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32cm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013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3.692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48cm" fo:keep-together="always"/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603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0.734cm" fo:keep-together="always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106cm" fo:keep-together="always"/>
    </style:style>
    <style:style style:name="表格1.10" style:family="table-row">
      <style:table-row-properties style:min-row-height="3.411cm" fo:keep-together="always"/>
    </style:style>
    <style:style style:name="表格1.11" style:family="table-row">
      <style:table-row-properties style:min-row-height="1.26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min-row-height="1.083cm" fo:keep-together="always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6.16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71cm" table:align="center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9.0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P1" style:family="paragraph" style:parent-style-name="HTML_20_預設格式">
      <style:paragraph-properties fo:margin-left="0.423cm" fo:margin-right="0cm" fo:line-height="0.494cm" fo:text-indent="-0.423cm" style:auto-text-indent="false" style:snap-to-layout-grid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" style:font-name-complex="標楷體"/>
    </style:style>
    <style:style style:name="P8" style:family="paragraph" style:parent-style-name="Standard" style:master-page-name="轉換_20_1">
      <style:paragraph-properties style:line-height-at-least="0.706cm" fo:text-align="center" style:justify-single-word="false" style:page-number="auto" style:snap-to-layout-grid="false"/>
      <style:text-properties style:font-name="標楷體" fo:font-size="36pt" style:font-name-asian="標楷體" style:font-size-asian="36pt" style:font-name-complex="標楷體" style:font-size-complex="36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635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33" style:family="paragraph" style:parent-style-name="Standard">
      <style:paragraph-properties fo:margin-left="0.004cm" fo:margin-right="-0.046cm" fo:line-height="0.494cm" fo:text-align="center" style:justify-single-word="false" fo:text-indent="-0.173cm" style:auto-text-indent="false"/>
      <style:text-properties fo:color="#000000" loext:opacity="100%"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Arial"/>
    </style:style>
    <style:style style:name="P36" style:family="paragraph" style:parent-style-name="Standard">
      <style:paragraph-properties fo:margin-left="0.012cm" fo:margin-right="-0.046cm" fo:line-height="0.494cm" fo:text-align="center" style:justify-single-word="false" fo:text-indent="-0.182cm" style:auto-text-indent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7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8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/>
    </style:style>
    <style:style style:name="P39" style:family="paragraph" style:parent-style-name="Standard">
      <style:paragraph-properties fo:margin-left="0.469cm" fo:margin-right="0.085cm" fo:line-height="0.564cm" fo:text-indent="-0.469cm" style:auto-text-indent="false"/>
      <style:text-properties fo:color="#000000" loext:opacity="100%" style:font-name="標楷體" fo:letter-spacing="-0.035cm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1pt"/>
    </style:style>
    <style:style style:name="P42" style:family="paragraph" style:parent-style-name="Standard">
      <style:paragraph-properties fo:margin-top="0.318cm" fo:margin-bottom="0cm" style:contextual-spacing="false"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94cm"/>
      <style:text-properties fo:color="#000000" loext:opacity="100%" style:font-name="標楷體"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P45" style:family="paragraph" style:parent-style-name="Standard">
      <style:text-properties fo:color="#000000" loext:opacity="100%" style:font-name="標楷體" fo:font-size="18pt" style:font-name-asian="標楷體" style:font-size-asian="18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47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48" style:family="paragraph" style:parent-style-name="Standard">
      <style:text-properties fo:color="#000000" loext:opacity="100%" style:font-name="標楷體" fo:font-size="28pt" style:font-name-asian="標楷體" style:font-size-asian="28pt" style:font-size-complex="28pt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loext:opacity="100%" style:font-name="Arial" style:font-name-asian="標楷體" style:font-name-complex="Arial"/>
    </style:style>
    <style:style style:name="P5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P51" style:family="paragraph" style:parent-style-name="Standard">
      <style:paragraph-properties fo:line-height="0.494cm">
        <style:tab-stops>
          <style:tab-stop style:position="0.953cm"/>
          <style:tab-stop style:position="1.27cm"/>
        </style:tab-stops>
      </style:paragraph-properties>
      <style:text-properties fo:color="#000000" loext:opacity="100%" style:font-name="Arial" style:font-name-complex="Arial"/>
    </style:style>
    <style:style style:name="P52" style:family="paragraph" style:parent-style-name="Standard">
      <style:paragraph-properties fo:margin-top="0.318cm" fo:margin-bottom="0cm" style:contextual-spacing="false" fo:line-height="0.564cm">
        <style:tab-stops>
          <style:tab-stop style:position="0.953cm"/>
          <style:tab-stop style:position="1.27cm"/>
        </style:tab-stops>
      </style:paragraph-properties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0.494cm"/>
    </style:style>
    <style:style style:name="P55" style:family="paragraph" style:parent-style-name="Standard">
      <style:paragraph-properties fo:line-height="0.494cm">
        <style:tab-stops>
          <style:tab-stop style:position="0.953cm"/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.995cm" fo:margin-right="0cm" fo:line-height="0.494cm" fo:text-indent="-0.99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353cm" fo:margin-right="0cm" fo:line-height="0.564cm" fo:text-indent="-0.353cm" style:auto-text-indent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margin-top="0.318cm" fo:margin-bottom="0cm" style:contextual-spacing="false" fo:line-height="0.564cm" fo:text-indent="0.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0.706cm" fo:text-align="justify" style:justify-single-word="false"/>
    </style:style>
    <style:style style:name="P63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36cm" fo:margin-right="0.085cm" fo:line-height="0.6cm" fo:text-indent="-0.36cm" style:auto-text-indent="false"/>
    </style:style>
    <style:style style:name="P65" style:family="paragraph" style:parent-style-name="Standard">
      <style:paragraph-properties style:line-height-at-least="0.706cm" fo:text-align="center" style:justify-single-word="false"/>
    </style:style>
    <style:style style:name="P66" style:family="paragraph" style:parent-style-name="Standard">
      <style:paragraph-properties fo:margin-left="6.033cm" fo:margin-right="0cm" fo:margin-top="0.318cm" fo:margin-bottom="0cm" style:contextual-spacing="false" style:line-height-at-least="0.706cm" fo:text-indent="0cm" style:auto-text-indent="false"/>
    </style:style>
    <style:style style:name="P67" style:family="paragraph" style:parent-style-name="Standard">
      <style:paragraph-properties style:line-height-at-least="1.058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style:font-name-asian="標楷體" style:font-weight-complex="bold"/>
    </style:style>
    <style:style style:name="T14" style:family="text">
      <style:text-properties fo:color="#000000" loext:opacity="100%" style:font-name="標楷體" style:font-name-asian="標楷體" style:font-name-complex="Arial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000000" loext:opacity="100%" style:font-name="標楷體" fo:letter-spacing="-0.035cm" style:font-name-asian="標楷體"/>
    </style:style>
    <style:style style:name="T17" style:family="text">
      <style:text-properties fo:color="#000000" loext:opacity="100%" style:font-name="標楷體" fo:letter-spacing="-0.035cm" style:font-name-asian="標楷體"/>
    </style:style>
    <style:style style:name="T18" style:family="text">
      <style:text-properties fo:color="#000000" loext:opacity="100%" style:font-name="標楷體" fo:letter-spacing="-0.035cm" style:font-name-asian="標楷體" style:font-name-complex="標楷體"/>
    </style:style>
    <style:style style:name="T19" style:family="text">
      <style:text-properties fo:color="#000000" loext:opacity="100%" style:font-name="標楷體" fo:letter-spacing="-0.035cm" style:text-underline-style="solid" style:text-underline-width="auto" style:text-underline-color="font-color" style:font-name-asian="標楷體"/>
    </style:style>
    <style:style style:name="T20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8pt" style:font-name-asian="標楷體" style:font-size-asian="18pt"/>
    </style:style>
    <style:style style:name="T28" style:family="text">
      <style:text-properties fo:color="#000000" loext:opacity="100%" style:font-name="標楷體" fo:font-size="18pt" style:font-name-asian="標楷體" style:font-size-asian="18pt"/>
    </style:style>
    <style:style style:name="T29" style:family="text">
      <style:text-properties fo:color="#000000" loext:opacity="100%" style:font-name="標楷體" fo:font-size="28pt" style:font-name-asian="標楷體" style:font-size-asian="28pt" style:font-size-complex="28pt"/>
    </style:style>
    <style:style style:name="T30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 style:font-name-complex="標楷體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Arial" style:font-name-asian="標楷體" style:font-name-complex="Arial"/>
    </style:style>
    <style:style style:name="T36" style:family="text">
      <style:text-properties fo:color="#000000" loext:opacity="100%" style:font-name="Arial" style:font-name-asian="標楷體" style:font-name-complex="Arial"/>
    </style:style>
    <style:style style:name="T37" style:family="text">
      <style:text-properties fo:color="#000000" loext:opacity="100%" style:font-name="Arial" style:font-name-asian="標楷體" style:font-name-complex="Arial" style:font-weight-complex="bold"/>
    </style:style>
    <style:style style:name="T38" style:family="text">
      <style:text-properties fo:color="#000000" loext:opacity="100%" style:font-name="Arial" style:font-name-asian="標楷體" style:font-name-complex="Arial" style:font-weight-complex="bold"/>
    </style:style>
    <style:style style:name="T39" style:family="text">
      <style:text-properties fo:color="#000000" loext:opacity="100%" style:font-name="Arial" fo:font-size="10pt" style:font-name-asian="標楷體" style:font-size-asian="10pt" style:font-name-complex="Arial"/>
    </style:style>
    <style:style style:name="T40" style:family="text"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T41" style:family="text"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T42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4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44" style:family="text">
      <style:text-properties fo:color="#000000" loext:opacity="100%" style:font-name="Arial" style:font-name-asian="Arial" style:font-name-complex="Arial"/>
    </style:style>
    <style:style style:name="T45" style:family="text">
      <style:text-properties fo:color="#000000" loext:opacity="100%" style:font-name="Arial" fo:font-size="11pt" style:font-name-asian="標楷體" style:font-size-asian="11pt" style:font-name-complex="Arial" style:font-size-complex="11pt"/>
    </style:style>
    <style:style style:name="T46" style:family="text">
      <style:text-properties fo:color="#000000" loext:opacity="100%" style:font-name="Arial" fo:font-size="11pt" style:letter-kerning="false" style:font-name-asian="細明體" style:font-size-asian="11pt" style:font-name-complex="Arial" style:font-size-complex="11pt"/>
    </style:style>
    <style:style style:name="T47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48" style:family="text">
      <style:text-properties fo:color="#000000" loext:opacity="100%" style:font-name="Arial" fo:font-size="28pt" style:font-name-asian="標楷體" style:font-size-asian="28pt" style:font-name-complex="Arial" style:font-size-complex="28pt"/>
    </style:style>
    <style:style style:name="T49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50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000000" loext:opacity="100%" fo:letter-spacing="-0.004cm" style:font-name-asian="標楷體"/>
    </style:style>
    <style:style style:name="T52" style:family="text">
      <style:text-properties fo:color="#000000" loext:opacity="100%" fo:font-size="11pt" style:font-size-asian="11pt" style:font-size-complex="11pt"/>
    </style:style>
    <style:style style:name="T53" style:family="text">
      <style:text-properties fo:color="#000000" loext:opacity="100%" fo:font-size="11pt" style:font-size-asian="11pt" style:font-size-complex="11pt"/>
    </style:style>
    <style:style style:name="T54" style:family="text">
      <style:text-properties fo:color="#000000" loext:opacity="100%" style:font-name="Arial Unicode MS" style:font-name-asian="Arial Unicode MS" style:font-name-complex="Arial Unicode MS"/>
    </style:style>
    <style:style style:name="T55" style:family="text">
      <style:text-properties fo:color="#000000" loext:opacity="100%" style:font-name="細明體" fo:font-size="11pt" style:letter-kerning="false" style:font-name-asian="細明體" style:font-size-asian="11pt" style:font-name-complex="細明體" style:font-size-complex="11pt"/>
    </style:style>
    <style:style style:name="T56" style:family="text">
      <style:text-properties fo:letter-spacing="-0.035cm" style:text-underline-style="solid" style:text-underline-width="auto" style:text-underline-color="font-color"/>
    </style:style>
    <style:style style:name="T57" style:family="text">
      <style:text-properties fo:color="#999999" loext:opacity="100%" style:font-name="Arial" fo:font-size="14pt" style:font-name-asian="標楷體" style:font-size-asian="14pt" style:font-name-complex="Arial" style:font-size-complex="14pt"/>
    </style:style>
    <style:style style:name="T58" style:family="text">
      <style:text-properties fo:color="#999999" loext:opacity="100%" style:font-name="標楷體" fo:font-size="14pt" style:font-name-asian="標楷體" style:font-size-asian="14pt" style:font-name-complex="Arial" style:font-size-complex="14pt"/>
    </style:style>
    <style:style style:name="T59" style:family="text">
      <style:text-properties fo:color="#ff0000" loext:opacity="100%" style:font-name="Arial" style:font-name-asian="標楷體" style:font-name-complex="Arial"/>
    </style:style>
    <style:style style:name="T60" style:family="text">
      <style:text-properties style:font-name-asian="Arial"/>
    </style:style>
    <style:style style:name="T61" style:family="text">
      <style:text-properties fo:color="#ffff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2" style:family="text">
      <style:text-properties fo:color="#ffff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協助在美學生受美國簽證影響之臺生專案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16">學生基本資料</text:p>
          </table:table-cell>
          <table:table-cell table:style-name="表格1.B1" table:number-rows-spanned="2" office:value-type="string">
            <text:p text:style-name="P18">姓名</text:p>
          </table:table-cell>
          <table:table-cell table:style-name="表格1.B1" table:number-columns-spanned="3" office:value-type="string">
            <text:p text:style-name="P20">（中）</text:p>
          </table:table-cell>
          <table:covered-table-cell/>
          <table:covered-table-cell/>
          <table:table-cell table:style-name="表格1.B1" office:value-type="string">
            <text:p text:style-name="P21">性別</text:p>
          </table:table-cell>
          <table:table-cell table:style-name="表格1.B1" table:number-columns-spanned="3" office:value-type="string">
            <text:p text:style-name="P20"><text:span text:style-name="T8">□</text:span>男/□女</text:p>
          </table:table-cell>
          <table:covered-table-cell/>
          <table:covered-table-cell/>
          <table:table-cell table:style-name="表格1.J1" office:value-type="string">
            <text:p text:style-name="P4"><text:span text:style-name="T9">自行貼妥</text:span><text:span text:style-name="T35">3</text:span><text:span text:style-name="T9">個月內</text:span></text:p>
            <text:p text:style-name="P4"><text:span text:style-name="T35">2</text:span><text:span text:style-name="T9">吋正面半身照片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table:number-columns-spanned="3" office:value-type="string">
            <text:p text:style-name="P20">（英）</text:p>
          </table:table-cell>
          <table:covered-table-cell/>
          <table:covered-table-cell/>
          <table:table-cell table:style-name="表格1.C2" office:value-type="string">
            <text:p text:style-name="P33">身分證字號</text:p>
            <text:p text:style-name="P36">（護照號碼）</text:p>
          </table:table-cell>
          <table:table-cell table:style-name="表格1.C2" table:number-columns-spanned="3" office:value-type="string">
            <text:p text:style-name="P37"/>
          </table:table-cell>
          <table:covered-table-cell/>
          <table:covered-table-cell/>
          <table:table-cell table:style-name="表格1.J2" table:number-rows-spanned="2" office:value-type="string">
            <text:p text:style-name="P19"/>
          </table:table-cell>
        </table:table-row>
        <table:table-row table:style-name="表格1.3">
          <table:covered-table-cell table:style-name="表格1.A1"/>
          <table:table-cell table:style-name="表格1.C2" table:number-columns-spanned="2" office:value-type="string">
            <text:p text:style-name="P4"><text:span text:style-name="T9">申請資格</text:span></text:p>
          </table:table-cell>
          <table:covered-table-cell/>
          <table:table-cell table:style-name="表格1.C2" table:number-columns-spanned="6" office:value-type="string">
            <text:p text:style-name="P53"><text:span text:style-name="T11">□</text:span><text:span text:style-name="T9">已取得美國大學入學許可，在美國經取消簽證之中華民國國籍學生。</text:span></text:p>
            <text:p text:style-name="P53"><text:span text:style-name="T11">□</text:span><text:span text:style-name="T9">已入學美國大學，但簽證問題無法繼續在美國留學之中華民國國籍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4">
          <table:covered-table-cell table:style-name="表格1.A1"/>
          <table:table-cell table:style-name="表格1.C2" table:number-rows-spanned="4" office:value-type="string">
            <text:p text:style-name="P17">國內聯絡方式</text:p>
          </table:table-cell>
          <table:table-cell table:style-name="表格1.C2" table:number-rows-spanned="2" office:value-type="string">
            <text:p text:style-name="P23">申請人</text:p>
          </table:table-cell>
          <table:table-cell table:style-name="表格1.C2" office:value-type="string">
            <text:p text:style-name="P23">電話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3">地址</text:p>
          </table:table-cell>
          <table:table-cell table:style-name="表格1.J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C2"/>
          <table:covered-table-cell table:style-name="表格1.C2"/>
          <table:table-cell table:style-name="表格1.C2" office:value-type="string">
            <text:p text:style-name="P23">手機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49">E-mail</text:p>
          </table:table-cell>
          <table:table-cell table:style-name="表格1.J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C2"/>
          <table:table-cell table:style-name="表格1.C2" table:number-rows-spanned="2" office:value-type="string">
            <text:p text:style-name="P23">緊急</text:p>
            <text:p text:style-name="P23">聯絡人</text:p>
          </table:table-cell>
          <table:table-cell table:style-name="表格1.C2" office:value-type="string">
            <text:p text:style-name="P23">姓名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9">電話</text:p>
          </table:table-cell>
          <table:table-cell table:style-name="表格1.J2" table:number-columns-spanned="4" office:value-type="string">
            <text:p text:style-name="P27">(日) <text:s text:c="15"/>(夜)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C2"/>
          <table:covered-table-cell table:style-name="表格1.C2"/>
          <table:table-cell table:style-name="表格1.C2" office:value-type="string">
            <text:p text:style-name="P34">與申請人關係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3">手機</text:p>
          </table:table-cell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C2" table:number-rows-spanned="2" office:value-type="string">
            <text:p text:style-name="P4"><text:span text:style-name="T9">就學現況</text:span></text:p>
          </table:table-cell>
          <table:table-cell table:style-name="表格1.C8" table:number-columns-spanned="2" office:value-type="string">
            <text:p text:style-name="P30">學校</text:p>
          </table:table-cell>
          <table:covered-table-cell/>
          <table:table-cell table:style-name="表格1.E8" office:value-type="string">
            <text:p text:style-name="P30">系所</text:p>
          </table:table-cell>
          <table:table-cell table:style-name="表格1.C8" office:value-type="string">
            <text:p text:style-name="P30">年級</text:p>
          </table:table-cell>
          <table:table-cell table:style-name="表格1.G8" office:value-type="string">
            <text:p text:style-name="P30">起訖日期</text:p>
          </table:table-cell>
          <table:table-cell table:style-name="表格1.H8" table:number-columns-spanned="3" office:value-type="string">
            <text:p text:style-name="P30">在學狀況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C2"/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8" table:number-columns-spanned="2" office:value-type="string">
            <text:p text:style-name="P38"><text:span text:style-name="T8">□ </text:span>碩士</text:p>
            <text:p text:style-name="P38"><text:span text:style-name="T8">□ </text:span>博士</text:p>
          </table:table-cell>
          <table:covered-table-cell/>
          <table:table-cell table:style-name="表格1.H8" office:value-type="string">
            <text:p text:style-name="P39"><text:span text:style-name="T8">□</text:span>已取得入學許可，但尚未入學。</text:p>
            <text:p text:style-name="P58"><text:span text:style-name="T18">□</text:span><text:span text:style-name="T16">仍在學中，</text:span><text:span text:style-name="T19"> <text:s text:c="4"/></text:span><text:span text:style-name="T16">年級升</text:span><text:span text:style-name="T19"> <text:s text:c="5"/></text:span><text:span text:style-name="T16">年級。</text:span></text:p>
            <text:p text:style-name="P58"><text:span text:style-name="T18">□</text:span><text:span text:style-name="T16">其他，請敘明</text:span><text:span text:style-name="T19"> <text:s text:c="6"/></text:span><text:span text:style-name="T16">。</text:span></text:p>
          </table:table-cell>
        </table:table-row>
        <table:table-row table:style-name="表格1.10">
          <table:table-cell table:style-name="表格1.A1" table:number-rows-spanned="4" office:value-type="string">
            <text:p text:style-name="P16">申請入學</text:p>
          </table:table-cell>
          <table:table-cell table:style-name="表格1.B1" office:value-type="string">
            <text:p text:style-name="P3"><text:span text:style-name="T49"><text:s text:c="2"/></text:span><text:span text:style-name="T9">學制班別</text:span><text:span text:style-name="T49"> <text:s/></text:span></text:p>
          </table:table-cell>
          <table:table-cell table:style-name="表格1.J1" table:number-columns-spanned="8" office:value-type="string">
            <text:p text:style-name="P59"><text:span text:style-name="T11">□</text:span><text:span text:style-name="T35">1</text:span><text:span text:style-name="T35">.</text:span><text:span text:style-name="T35">碩士班</text:span><text:span text:style-name="T20">(含碩士在職專班)</text:span></text:p>
            <text:p text:style-name="P59"><text:span text:style-name="T11">□</text:span><text:span text:style-name="T35">2.</text:span><text:span text:style-name="T12">博士班</text:span></text:p>
            <text:p text:style-name="P54"><text:span text:style-name="T9">【至多可填列</text:span><text:span text:style-name="T35">3</text:span><text:span text:style-name="T9">個志願，請依序填寫】 <text:s/></text:span><text:span text:style-name="T33">※</text:span><text:span text:style-name="T31">校系名稱</text:span><text:span text:style-name="T31">請填寫全稱，</text:span><text:span text:style-name="T51">務必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rows-spanned="3" office:value-type="string">
            <text:p text:style-name="P16">志願校系</text:p>
          </table:table-cell>
          <table:table-cell table:style-name="表格1.J2" table:number-columns-spanned="8" office:value-type="string">
            <text:p text:style-name="P62"><text:span text:style-name="T40">1.</text:span><text:span text:style-name="T35"> </text:span><text:span text:style-name="T57">(範例)國立</text:span><text:span text:style-name="T58">○○</text:span><text:span text:style-name="T57">大學</text:span><text:span text:style-name="T58">○○○○</text:span><text:span text:style-name="T57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1"/>
          <table:table-cell table:style-name="表格1.J2" table:number-columns-spanned="8" office:value-type="string">
            <text:p text:style-name="P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1"/>
          <table:table-cell table:style-name="表格1.J2" table:number-columns-spanned="8" office:value-type="string">
            <text:p text:style-name="P5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<text:span text:style-name="T9">補充說明</text:span></text:p>
          </table:table-cell>
          <table:table-cell table:style-name="表格1.B14" table:number-columns-spanned="9" office:value-type="string">
            <text:p text:style-name="P63"><text:span text:style-name="T21">※</text:span><text:span text:style-name="T13">志願填列以系、所、學位學程為主，同一學校</text:span><text:span text:style-name="T37">2個系</text:span><text:span text:style-name="T37">、所、學位學程</text:span><text:span text:style-name="T37">視同2個志</text:span><text:span text:style-name="T13">願。</text:span></text:p>
            <text:p text:style-name="P64"><text:span text:style-name="T24">※</text:span><text:span text:style-name="T23">志願校系務請依序排列，一經送出申請後即不得更改</text:span><text:span text:style-name="T13">，教育部將於考生完成申請後轉送各校進行審查，並俟全部審查作業完成，彙整各校審查結果，依志願序核定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57"><text:span text:style-name="T9">檢附資料（請依序排列）</text:span></text:p>
          </table:table-cell>
          <table:table-cell table:style-name="表格1.B15" table:number-columns-spanned="7" office:value-type="string">
            <text:p text:style-name="P43"><text:span text:style-name="T8">※</text:span>所有應繳驗文件均為一式三份</text:p>
            <text:p text:style-name="P54"><text:span text:style-name="T11">□ </text:span><text:span text:style-name="T35">1.</text:span><text:span text:style-name="T35">申請表(含志願序</text:span><text:span text:style-name="T14">)。</text:span></text:p>
            <text:p text:style-name="P56"><text:span text:style-name="T11">□ </text:span><text:span text:style-name="T35">2.學歷證明文件或</text:span><text:span text:style-name="T35">歷年成績單</text:span><text:span text:style-name="T35">(中、英文以外語文者，應檢附中文或英文譯本</text:span><text:span text:style-name="T14">)。</text:span></text:p>
            <text:p text:style-name="P56"><text:span text:style-name="T11">□ </text:span><text:span text:style-name="T35">3</text:span><text:span text:style-name="T35">.</text:span><text:span text:style-name="T59">美國大學入學許可證明書相關文件</text:span></text:p>
            <text:p text:style-name="P1"><text:span text:style-name="T34">※</text:span><text:span text:style-name="T52">前揭學歷證明文件或歷年成績單，如未及於申請時提供，得填具切結書後先行</text:span><text:span text:style-name="T52">申請，並於</text:span><text:span text:style-name="T52">學校入</text:span><text:span text:style-name="T52">學</text:span><text:span text:style-name="T52">審查</text:span><text:span text:style-name="T52">前</text:span><text:span text:style-name="T52">提供</text:span><text:span text:style-name="T52">。</text:span></text:p>
            <text:p text:style-name="P55"><text:span text:style-name="T11">□ </text:span><text:span text:style-name="T9">4</text:span><text:span text:style-name="T35">.</text:span><text:span text:style-name="T35">自傳</text:span><text:span text:style-name="T35">。</text:span></text:p>
            <text:p text:style-name="P55"><text:span text:style-name="T11">□ </text:span><text:span text:style-name="T9">5</text:span><text:span text:style-name="T35">.</text:span><text:span text:style-name="T35">讀書計畫</text:span><text:span text:style-name="T35">（</text:span><text:span text:style-name="T35">研究計畫</text:span><text:span text:style-name="T35">）。</text:span></text:p>
            <text:p text:style-name="P55"><text:span text:style-name="T11">□</text:span><text:span text:style-name="T44"> </text:span><text:span text:style-name="T35">6</text:span><text:span text:style-name="T54">.</text:span><text:span text:style-name="T35">其他有利審查之佐證資料</text:span><text:span text:style-name="T35">(請說明)：</text:span></text:p>
            <text:p text:style-name="P55"><text:span text:style-name="T11"><text:s text:c="4"/></text:span><text:span text:style-name="T35">(1)</text:span></text:p>
            <text:p text:style-name="P51"><text:span text:style-name="T60"><text:s text:c="4"/></text:span><text:span text:style-name="T7">(2)(不足請自行增列)</text:span></text:p>
            <text:p text:style-name="P55"><text:span text:style-name="T25">※</text:span><text:span text:style-name="T45">.</text:span><text:span text:style-name="T55">除第</text:span><text:span text:style-name="T46">1~6</text:span><text:span text:style-name="T55">項文件外，學生亦應配合學校審查，另行提供所需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52">申請人簽章：</text:p>
            <text:p text:style-name="P52"/>
            <text:p text:style-name="P52"/>
            <text:p text:style-name="P52"/>
            <text:p text:style-name="P52"/>
            <text:p text:style-name="P60"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</table:table-row>
      </table:table>
      <text:p text:style-name="P8">切結書</text:p>
      <text:p text:style-name="P9"/>
      <text:p text:style-name="P9"/>
      <text:p text:style-name="P67"><text:span text:style-name="T1">　　本人</text:span><text:span text:style-name="T3"> <text:s text:c="20"/></text:span><text:span text:style-name="T1">為美國</text:span><text:span text:style-name="T3"> <text:s text:c="13"/></text:span><text:span text:style-name="T1">大學</text:span><text:span text:style-name="T3"> <text:s text:c="10"/></text:span><text:span text:style-name="T1">學系</text:span><text:span text:style-name="T3"> <text:s text:c="10"/></text:span><text:span text:style-name="T1">(學制班別：碩士班、博士班)</text:span><text:span text:style-name="T3"> <text:s text:c="5"/></text:span><text:span text:style-name="T1">年級學生，茲因申請教育部協助因美國外籍生留學簽證政策受影響之臺生專案，因故未及提供學歷證件或歷年成績單，請准予先行提出申請，本人將於大學入學審查前繳交學歷證件或歷年成績單，如逾期未完成辦理，逕依相關規定處理，本人絕無異議。</text:span></text:p>
      <text:p text:style-name="P11"/>
      <text:p text:style-name="P11">此致</text:p>
      <text:p text:style-name="P11"/>
      <text:p text:style-name="P15">教育部</text:p>
      <text:p text:style-name="P10"/>
      <text:p text:style-name="P66"><text:span text:style-name="T1">立 書 人：</text:span><text:span text:style-name="T3"> <text:s text:c="24"/></text:span><text:span text:style-name="T61">.</text:span></text:p>
      <text:p text:style-name="P66"><text:span text:style-name="T1">身分證號：</text:span><text:span text:style-name="T3"> <text:s text:c="24"/></text:span><text:span text:style-name="T61">.</text:span></text:p>
      <text:p text:style-name="P66"><text:span text:style-name="T1">家長或監護人：</text:span><text:span text:style-name="T3"> <text:s text:c="20"/></text:span></text:p>
      <text:p text:style-name="P66"><text:span text:style-name="T1">電 <text:s text:c="3"/>話：</text:span><text:span text:style-name="T3"> <text:s text:c="24"/></text:span><text:span text:style-name="T61">.</text:span></text:p>
      <text:p text:style-name="P14"/>
      <text:p text:style-name="P10"/>
      <text:p text:style-name="P65"><text:span text:style-name="T1">中華民國 <text:s text:c="9"/>年 <text:s text:c="7"/>月 <text:s text:c="7"/>日</text:span><text:span text:style-name="T63">.</text:span></text:p>
      <text:p text:style-name="P44"><draw:frame draw:style-name="fr2" draw:name="外框1" text:anchor-type="char" svg:x="-0.012cm" svg:y="0.305cm" svg:width="4.787cm" svg:height="1.295cm" draw:z-index="0"><draw:text-box><text:p text:style-name="P42">請黏貼於信封封面</text:p></draw:text-box></draw:frame></text:p>
      <text:p text:style-name="P46"/>
      <text:p text:style-name="P6"><text:span text:style-name="T27">教育部協助在美學生受美國簽證影響之臺生專案</text:span></text:p>
      <text:p text:style-name="P47">申請資料袋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draw:frame draw:style-name="fr1" draw:name="外框2" text:anchor-type="char" svg:x="14.887cm" svg:y="0.199cm" svg:width="2.565cm" svg:height="0.977cm" draw:z-index="2"><draw:text-box><text:p text:style-name="P61"><text:span text:style-name="T1">掛 <text:s/>號</text:span></text:p></draw:text-box></draw:frame>申請人： <text:s text:c="29"/>電話：</text:p>
            <text:p text:style-name="P22"><draw:frame draw:style-name="fr1" draw:name="外框3" text:anchor-type="char" svg:x="14.887cm" svg:y="0.517cm" svg:width="2.565cm" svg:height="1.93cm" draw:z-index="1"><draw:text-box><text:p text:style-name="P13">貼足掛</text:p><text:p text:style-name="P13">號郵資</text:p></draw:text-box></draw:frame>通訊地址：</text:p>
            <text:p text:style-name="P45"/>
            <text:p text:style-name="P48"/>
            <text:p text:style-name="Standard"><text:span text:style-name="T29">收件人→</text:span><text:span text:style-name="T48">100臺北市中山南路5</text:span><text:span text:style-name="T29">號</text:span></text:p>
            <text:p text:style-name="Standard"><text:span text:style-name="T30"><text:s text:c="8"/></text:span><text:span text:style-name="T29">教育部 <text:s/>高等教育司 <text:s/>啟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z3" loext:num-list-format="%4%." style:num-suffix=".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壱, 弐, 参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z4" loext:num-list-format="%5%." style:num-suffix=".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協助因天災或戰亂返臺學生安置申請表</dc:title>
    <dc:subject/>
    <meta:keyword/>
    <dc:description/>
    <meta:initial-creator>MOEIT</meta:initial-creator>
    <meta:creation-date>2025-06-27T11:17:00</meta:creation-date>
    <dc:creator>李冠吾</dc:creator>
    <dc:date>2025-06-27T11:17:00</dc:date>
    <meta:print-date>2011-04-15T14:30:00</meta:print-date>
    <meta:editing-cycles>2</meta:editing-cycles>
    <meta:editing-duration>PT2M</meta:editing-duration>
    <meta:document-statistic meta:table-count="2" meta:image-count="0" meta:object-count="0" meta:page-count="4" meta:paragraph-count="83" meta:word-count="903" meta:character-count="1238" meta:non-whitespace-character-count="937"/>
    <meta:generator>LibreOffice/7.2.0.1$Windows_X86_64 LibreOffice_project/32efc3b7f3a71cfa6a7fa3f6c208333df48656cc</meta:generator>
  </office:meta>
</office:document-meta>
</file>