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54cm" fo:margin-left="-2.568cm" fo:margin-top="0cm" fo:margin-bottom="0cm" style:page-number="auto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15cm"/>
    </style:style>
    <style:style style:name="表格1.1" style:family="table-row">
      <style:table-row-properties style:min-row-height="0.409cm" fo:keep-together="auto"/>
    </style:style>
    <style:style style:name="表格1.A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2cm" fo:keep-together="auto"/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6cm" fo:keep-together="auto"/>
    </style:style>
    <style:style style:name="表格1.A3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573cm" fo:keep-together="auto"/>
    </style:style>
    <style:style style:name="表格1.5" style:family="table-row">
      <style:table-row-properties style:min-row-height="2.078cm" fo:keep-together="auto"/>
    </style:style>
    <style:style style:name="表格1.B5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.251cm" fo:keep-together="auto"/>
    </style:style>
    <style:style style:name="表格1.B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B9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B11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5.794cm"/>
        </style:tab-stops>
      </style:paragraph-properties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.199cm" fo:text-align="justify" style:justify-single-word="false" fo:text-indent="0.025cm" style:auto-text-indent="false" style:snap-to-layout-grid="false"/>
    </style:style>
    <style:style style:name="P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7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>
        <style:tab-stops>
          <style:tab-stop style:position="5.794cm"/>
        </style:tab-stops>
      </style:paragraph-properties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>
        <style:tab-stops>
          <style:tab-stop style:position="5.794cm"/>
        </style:tab-stops>
      </style:paragraph-properties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P9" style:family="paragraph" style:parent-style-name="Standard">
      <style:paragraph-properties fo:margin-left="0.847cm" fo:margin-right="0cm" fo:text-indent="-0.847cm" style:auto-text-indent="false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>
        <style:tab-stops>
          <style:tab-stop style:position="5.794cm"/>
        </style:tab-stops>
      </style:paragraph-properties>
      <style:text-properties fo:color="#000000" style:font-name="Times New Roman" style:font-name-asian="標楷體1" style:font-name-complex="Times New Roman1" style:font-size-complex="12pt"/>
    </style:style>
    <style:style style:name="P12" style:family="paragraph" style:parent-style-name="Standard">
      <style:paragraph-properties fo:margin-left="0.847cm" fo:margin-right="0cm" fo:text-indent="-0.847cm" style:auto-text-indent="false" style:snap-to-layout-grid="false">
        <style:tab-stops>
          <style:tab-stop style:position="2cm"/>
        </style:tab-stops>
      </style:paragraph-properties>
      <style:text-properties fo:color="#000000"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14" style:family="paragraph" style:parent-style-name="Standard">
      <style:paragraph-properties fo:margin-left="0.847cm" fo:margin-right="0cm" fo:text-indent="-0.847cm" style:auto-text-indent="false" style:snap-to-layout-grid="false">
        <style:tab-stops>
          <style:tab-stop style:position="2cm"/>
        </style:tab-stops>
      </style:paragraph-properties>
    </style:style>
    <style:style style:name="P15" style:family="paragraph" style:parent-style-name="Standard">
      <style:paragraph-properties fo:margin-left="0.841cm" fo:margin-right="0cm" fo:text-align="justify" style:justify-single-word="false" fo:text-indent="-0.385cm" style:auto-text-indent="false" style:snap-to-layout-grid="false">
        <style:tab-stops>
          <style:tab-stop style:position="5.794cm"/>
        </style:tab-stops>
      </style:paragraph-properties>
    </style:style>
    <style:style style:name="P16" style:family="paragraph" style:parent-style-name="Standard">
      <style:paragraph-properties fo:margin-left="0.928cm" fo:margin-right="0cm" fo:text-align="justify" style:justify-single-word="false" fo:text-indent="-0.847cm" style:auto-text-indent="false" style:snap-to-layout-grid="false">
        <style:tab-stops>
          <style:tab-stop style:position="5.794cm"/>
        </style:tab-stops>
      </style:paragraph-properties>
    </style:style>
    <style:style style:name="P17" style:family="paragraph" style:parent-style-name="Standard">
      <style:paragraph-properties fo:margin-left="0.935cm" fo:margin-right="0cm" fo:text-align="justify" style:justify-single-word="false" fo:text-indent="-0.847cm" style:auto-text-indent="false" style:snap-to-layout-grid="false">
        <style:tab-stops>
          <style:tab-stop style:position="5.794cm"/>
        </style:tab-stops>
      </style:paragraph-properties>
    </style:style>
    <style:style style:name="P18" style:family="paragraph" style:parent-style-name="Standard">
      <style:paragraph-properties fo:margin-left="0.949cm" fo:margin-right="0cm" fo:text-align="justify" style:justify-single-word="false" fo:text-indent="-0.847cm" style:auto-text-indent="false" style:snap-to-layout-grid="false">
        <style:tab-stops>
          <style:tab-stop style:position="5.794cm"/>
        </style:tab-stops>
      </style:paragraph-properties>
    </style:style>
    <style:style style:name="P19" style:family="paragraph" style:parent-style-name="Standard">
      <style:paragraph-properties fo:margin-left="0.91cm" fo:margin-right="0cm" fo:text-align="justify" style:justify-single-word="false" fo:text-indent="-0.847cm" style:auto-text-indent="false" style:snap-to-layout-grid="false">
        <style:tab-stops>
          <style:tab-stop style:position="5.794cm"/>
        </style:tab-stops>
      </style:paragraph-properties>
    </style:style>
    <style:style style:name="T1" style:family="text">
      <style:text-properties fo:color="#000000" style:font-name="Times New Roman" fo:font-size="11pt" style:font-name-asian="標楷體1" style:font-size-asian="11pt" style:font-name-complex="Times New Roman1"/>
    </style:style>
    <style:style style:name="T2" style:family="text">
      <style:text-properties fo:color="#000000" style:font-name="Times New Roman" style:font-name-asian="標楷體1" style:font-name-complex="Times New Roman1" style:font-size-complex="12pt"/>
    </style:style>
    <style:style style:name="T3" style:family="text">
      <style:text-properties fo:color="#000000" style:font-name="Times New Roman" style:font-name-asian="標楷體1" style:font-name-complex="Times New Roman1" style:font-size-complex="12pt"/>
    </style:style>
    <style:style style:name="T4" style:family="text">
      <style:text-properties fo:color="#000000" style:font-name="Times New Roman" style:font-name-asian="新細明體" style:font-name-complex="Times New Roman1" style:font-size-complex="12pt"/>
    </style:style>
    <style:style style:name="T5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6" style:family="text">
      <style:text-properties fo:color="#000000" style:font-name="標楷體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"><text:span text:style-name="T1">姓名</text:span></text:p>
            </table:table-cell>
            <table:table-cell table:style-name="表格1.A1" office:value-type="string">
              <text:p text:style-name="P1"><text:span text:style-name="T1">業務職掌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2">李科長</text:span></text:p>
            <text:p text:style-name="P2"><text:span text:style-name="T2">分機5890</text:span></text:p>
          </table:table-cell>
          <table:table-cell table:style-name="表格1.A1" office:value-type="string">
            <text:p text:style-name="P5"><text:span text:style-name="T1">綜理科務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紀專員</text:span></text:p>
            <text:p text:style-name="P2"><text:span text:style-name="T2">分機5654</text:span></text:p>
          </table:table-cell>
          <table:table-cell table:style-name="表格1.B3" office:value-type="string">
            <text:p text:style-name="P6"><text:span text:style-name="T2">一、大學校院產學合作規劃及推動事項</text:span></text:p>
            <text:p text:style-name="P15"><text:span text:style-name="T2">（含產學合作涉研發、智財、技轉等，及績效評量、學校育成、衍生企業及相關司處會辦業務）</text:span></text:p>
            <text:p text:style-name="P16"><text:span text:style-name="T2">二、大學創新創業規劃、法規盤點調適(含科技基本法修正案之配套、教育部科學技術研究發展成果歸屬及運用辦法)</text:span></text:p>
            <text:p text:style-name="P16"><text:span text:style-name="T2">三、科研人才創新生態環境建構規劃、彙辦事項</text:span></text:p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4"><text:span text:style-name="T2">林專員</text:span></text:p>
            <text:p text:style-name="P4"><text:span text:style-name="T2">分機</text:span><text:span text:style-name="T5">6229</text:span></text:p>
          </table:table-cell>
          <table:table-cell table:style-name="表格1.A1" office:value-type="string">
            <text:p text:style-name="P17"><text:span text:style-name="T2">一、私立學校法及其施行細則與其有關法規之研訂及統籌事項</text:span></text:p>
            <text:p text:style-name="P18"><text:span text:style-name="T2">二、大學研究中心之規劃、審核事項</text:span></text:p>
            <text:p text:style-name="P18"><text:span text:style-name="T2">三、高教司科技計畫及相關事項(如附表1)</text:span></text:p>
            <text:p text:style-name="P18"><text:span text:style-name="T2">四、高等教育審議會相關事項</text:span></text:p>
            <text:p text:style-name="P18"><text:span text:style-name="T2">五、大學校院創新創業發展策略相關事項(含扎根計畫、創業實戰模擬平台、大學申請創業團隊進駐辦理公司登記審查、國際青年創業論壇活動等)</text:span></text:p>
            <text:p text:style-name="P18"><text:span text:style-name="T2">六、法學校育改革</text:span></text:p>
          </table:table-cell>
        </table:table-row>
        <table:table-row table:style-name="表格1.5">
          <table:table-cell table:style-name="表格1.A3" office:value-type="string">
            <text:p text:style-name="P13"><text:span text:style-name="T2">潘科員</text:span></text:p>
            <text:p text:style-name="P13"><text:span text:style-name="T2">分機6061</text:span></text:p>
          </table:table-cell>
          <table:table-cell table:style-name="表格1.B5" office:value-type="string">
            <text:p text:style-name="P6"><text:span text:style-name="T2">一、大學法及大學法施行細則修正事項</text:span></text:p>
            <text:p text:style-name="Standard"><text:span text:style-name="T2">二、大學辦理推廣教育（含農業推廣）督導事項</text:span></text:p>
            <text:p text:style-name="Standard"><text:span text:style-name="T2">三、大學組織規程審核事項（私立學校1）</text:span></text:p>
            <text:p text:style-name="P6"><text:span text:style-name="T2">四、高教宏觀規劃事項</text:span></text:p>
            <text:p text:style-name="P6"><text:span text:style-name="T4">(</text:span><text:span text:style-name="T2">本司法制聯繫窗口之協辦)</text:span></text:p>
          </table:table-cell>
        </table:table-row>
        <table:table-row table:style-name="表格1.5">
          <table:table-cell table:style-name="表格1.A2" office:value-type="string">
            <text:p text:style-name="P4"><text:span text:style-name="T2">劉小姐</text:span></text:p>
            <text:p text:style-name="P4"><text:span text:style-name="T2">分機6178</text:span></text:p>
          </table:table-cell>
          <table:table-cell table:style-name="表格1.A1" office:value-type="string">
            <text:p text:style-name="P13"><text:span text:style-name="T2">一、大學藝術與設計人才培育規劃及大學校院藝術教育統合彙辦事項(含臺灣國際學生創意設計大賽)</text:span></text:p>
            <text:p text:style-name="P13"><text:span text:style-name="T2">二、4所藝術大學發展規劃</text:span></text:p>
            <text:p text:style-name="P9"/>
          </table:table-cell>
        </table:table-row>
        <table:table-row table:style-name="表格1.7">
          <table:table-cell table:style-name="表格1.A3" office:value-type="string">
            <text:p text:style-name="P4"><text:span text:style-name="T2">陳小姐</text:span></text:p>
            <text:p text:style-name="P4"><text:span text:style-name="T2">分機6187</text:span></text:p>
          </table:table-cell>
          <table:table-cell table:style-name="表格1.B7" office:value-type="string">
            <text:p text:style-name="P6"><text:span text:style-name="T2">一、大學人才培育規劃(含海事、食安、智慧機械、社會企業、學用落差等)推動及彙辦事項 (統整及綜規司、青年署來函)</text:span></text:p>
            <text:p text:style-name="P6"><text:span text:style-name="T2">二、大學校長會議相關事項</text:span></text:p>
            <text:p text:style-name="P13"><text:span text:style-name="T2">三、高教司新聞聯繫、行政院公報資料提報相關事項</text:span></text:p>
            <text:p text:style-name="P6"><text:span text:style-name="T2">四、大學組織規程審核事項（私立學校2）</text:span></text:p>
            <text:p text:style-name="P6"><text:span text:style-name="T2">五、高教制度鬆綁 </text:span></text:p>
            <text:p text:style-name="P10"/>
          </table:table-cell>
        </table:table-row>
        <table:table-row table:style-name="表格1.7">
          <table:table-cell table:style-name="表格1.A2" office:value-type="string">
            <text:p text:style-name="P13"><text:span text:style-name="T2">林小姐</text:span></text:p>
            <text:p text:style-name="P13"><text:span text:style-name="T2">分機6303</text:span><text:bookmark text:name="_GoBack"/></text:p>
          </table:table-cell>
          <table:table-cell table:style-name="表格1.A1" office:value-type="string">
            <text:p text:style-name="P13"><text:span text:style-name="T2">一、大專校院智慧財產權行動方案統籌規劃</text:span></text:p>
            <text:p text:style-name="P13"><text:span text:style-name="T2">二、大學組織規程審核事項（公立學校2）</text:span></text:p>
            <text:p text:style-name="Standard"><text:span text:style-name="T2">三、高教政策之研擬及彙總事項（含高等教育政策白皮書）</text:span></text:p>
            <text:p text:style-name="Standard"><text:span text:style-name="T2">四、施政方針、施政計畫、施政績效評核</text:span></text:p>
            <text:p text:style-name="P14"><text:span text:style-name="T2">五、高教司出版品及政策宣導(如附表1)</text:span></text:p>
            <text:p text:style-name="P14"><text:span text:style-name="T2">六、高教司施政計畫彙辦及績效考評(如附表1)</text:span></text:p>
            <text:p text:style-name="P14"><text:span text:style-name="T2">七、高教司重要函件列管(如附表1)</text:span></text:p>
            <text:p text:style-name="P14"><text:span text:style-name="T2">八、高教司立院案件(如附表1)</text:span></text:p>
            <text:p text:style-name="P14"><text:span text:style-name="T2">九、高教司監察案件(如附表1)</text:span></text:p>
            <text:p text:style-name="P12"/>
          </table:table-cell>
        </table:table-row>
        <text:soft-page-break/>
        <table:table-row table:style-name="表格1.7">
          <table:table-cell table:style-name="表格1.A3" office:value-type="string">
            <text:p text:style-name="P4"><text:span text:style-name="T2">黃小姐</text:span></text:p>
            <text:p text:style-name="P4"><text:span text:style-name="T2">分機6151</text:span></text:p>
          </table:table-cell>
          <table:table-cell table:style-name="表格1.B9" office:value-type="string">
            <text:p text:style-name="P7"><text:span text:style-name="T6">一、</text:span><text:span text:style-name="T2">高教司有關資料公開及資訊安全事項</text:span></text:p>
            <text:p text:style-name="P7"><text:span text:style-name="T6">二、</text:span><text:span text:style-name="T2">彙辦高教司有關大學人權、法治教育、菸害防治等業務</text:span></text:p>
            <text:p text:style-name="P7"><text:span text:style-name="T6">三、</text:span><text:span text:style-name="T2">大學個人資料保護法授權子法相關事宜</text:span></text:p>
            <text:p text:style-name="P3"><text:span text:style-name="T6">四、協助高教創新計畫及課程分流之核結事項</text:span></text:p>
            <text:p text:style-name="P13"><text:span text:style-name="T2">五、大學校院學生宿舍相關事項（如收費）及消費者保護</text:span></text:p>
            <text:p text:style-name="P3"><text:span text:style-name="T2">六、高教司有關內部控制(如附表1)(含風險控管) </text:span></text:p>
            <text:p text:style-name="P3"><text:span text:style-name="T2">七、大學組織規程審核事項（公立學校1）</text:span></text:p>
            <text:p text:style-name="P11"/>
          </table:table-cell>
        </table:table-row>
        <table:table-row table:style-name="表格1.7">
          <table:table-cell table:style-name="表格1.A2" office:value-type="string">
            <text:p text:style-name="P3"><text:span text:style-name="T2">張先生</text:span></text:p>
            <text:p text:style-name="P7"><text:span text:style-name="T2">分機5871</text:span></text:p>
          </table:table-cell>
          <table:table-cell table:style-name="表格1.A1" office:value-type="string">
            <text:p text:style-name="P7"><text:span text:style-name="T2">一、高教司年度概算之彙編、預（決）算執行掌控及經費分配審議委員會相關事項（會計處業務聯繫）、財團法人彙辦事項</text:span></text:p>
            <text:p text:style-name="P7"><text:span text:style-name="T2">二、高教司組改後續相關事宜</text:span></text:p>
            <text:p text:style-name="P7"><text:span text:style-name="T2">三、高教司委託研究計畫案、出國報告之追蹤列管事項</text:span></text:p>
            <text:p text:style-name="P7"><text:span text:style-name="T2">四、偏遠地區施政事項(如附表1)</text:span></text:p>
            <text:p text:style-name="P7"><text:span text:style-name="T2">五、其他事項(如附表1/不含人培的人口政策)</text:span></text:p>
            <text:p text:style-name="P11"/>
          </table:table-cell>
        </table:table-row>
        <table:table-row table:style-name="表格1.7">
          <table:table-cell table:style-name="表格1.A3" office:value-type="string">
            <text:p text:style-name="P13"><text:span text:style-name="T2">廖小姐</text:span></text:p>
            <text:p text:style-name="P13"><text:span text:style-name="T2">分機5885</text:span></text:p>
          </table:table-cell>
          <table:table-cell table:style-name="表格1.B11" office:value-type="string">
            <text:p text:style-name="P6"><text:span text:style-name="T2">一、大學學雜費之研究、調整、審核、監督規劃及其有關辦法之修訂事項</text:span></text:p>
            <text:p text:style-name="P19"><text:span text:style-name="T2">二、國內大學與外國大學合作辦學之研究、規劃、審核事項</text:span></text:p>
            <text:p text:style-name="P6"><text:span text:style-name="T2">三、高教法規修訂及統計彙編事項</text:span></text:p>
            <text:p text:style-name="P7"><text:span text:style-name="T2">四、大學學年、學期、假期相關事宜（含辦法）</text:span></text:p>
            <text:p text:style-name="P11"/>
          </table:table-cell>
        </table:table-row>
        <table:table-row table:style-name="表格1.7">
          <table:table-cell table:style-name="表格1.A2" office:value-type="string">
            <text:p text:style-name="P13"><text:span text:style-name="T2">黃小姐</text:span></text:p>
            <text:p text:style-name="P13"><text:span text:style-name="T2">分機5897</text:span></text:p>
          </table:table-cell>
          <table:table-cell table:style-name="表格1.A1" office:value-type="string">
            <text:p text:style-name="P6"><text:span text:style-name="T2">一、高教司FB粉絲團</text:span></text:p>
            <text:p text:style-name="P6"><text:span text:style-name="T2">二、高教司網站管理</text:span></text:p>
            <text:p text:style-name="P6"><text:span text:style-name="T2">三、辦理學生出國參加學術技藝能競賽補助事項</text:span></text:p>
            <text:p text:style-name="P6"><text:span text:style-name="T2">四、科務會議</text:span></text:p>
            <text:p text:style-name="P6"><text:span text:style-name="T2">五、彙辦高教司有關大學性平業務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筱崴</meta:initial-creator>
    <dc:creator>黃筱崴</dc:creator>
    <meta:editing-cycles>1</meta:editing-cycles>
    <meta:creation-date>2019-08-05T05:41:00</meta:creation-date>
    <dc:date>2019-08-05T05:43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7" meta:word-count="1205" meta:character-count="1252" meta:non-whitespace-character-count="1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