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7.735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9.269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2.413cm" fo:break-before="auto" style:use-optimal-row-height="false"/>
    </style:style>
    <style:style style:name="ro7" style:family="table-row">
      <style:table-row-properties style:row-height="1.651cm" fo:break-before="auto" style:use-optimal-row-height="tru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778cm" fo:break-before="auto" style:use-optimal-row-height="false"/>
    </style:style>
    <style:style style:name="ro14" style:family="table-row">
      <style:table-row-properties style:row-height="0.55cm" fo:break-before="auto" style:use-optimal-row-height="true"/>
    </style:style>
    <style:style style:name="ta1" style:family="table" style:master-page-name="PageStyle_5f_預算表_5f_示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ecc7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c7c7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c7c7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c7c7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35353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b383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535353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a6a6a6"/>
    </style:style>
    <style:style style:name="T4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7c7c7c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預算表_示例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計畫名稱：大專校院推動性別主流化輔導計畫（第一期）</text:span></text:p>
            <text:p><text:span text:style-name="T1">學校名稱：____________大學(</text:span><text:span text:style-name="T2">全名</text:span><text:span text:style-name="T3">)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預算總價 (NT$)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備註</text:p>
          </table:table-cell>
          <table:table-cell table:style-name="ce18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講師費（含補充保費2.11%）</text:p>
          </table:table-cell>
          <table:table-cell table:style-name="ce11" office:value-type="float" office:value="20422" calcext:value-type="float">
            <text:p>20,422</text:p>
          </table:table-cell>
          <table:table-cell table:style-name="ce7" office:value-type="string" calcext:value-type="string">
            <text:p/>
            <text:p>例如：3名講師，共10節課，2000/元</text:p>
          </table:table-cell>
          <table:table-cell table:style-name="ce16" office:value-type="string" calcext:value-type="string">
            <text:p>依講座鐘點費支給表計算，更多細節請參考 https://reurl.cc/7bE9nl</text:p>
            <text:p>本計畫經費依教育部公文規定，上限為每節2000元，共10節，小計為20,422元(含補充保費2.11%)</text:p>
            <text:p>*外聘之國內專家學者：2000元/50分鐘(一節)</text:p>
            <text:p>*外聘之與主辦機構、學校有隸屬關係之機構學校人員：1500元/50分鐘(一節)</text:p>
            <text:p>*內聘之主辦機構、學校人員：1000元/50分鐘(一節)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旅運費（國內出差交通費）</text:p>
          </table:table-cell>
          <table:table-cell table:style-name="ce11" office:value-type="float" office:value="5200" calcext:value-type="float">
            <text:p>5,200</text:p>
          </table:table-cell>
          <table:table-cell table:style-name="ce7" office:value-type="string" calcext:value-type="string">
            <text:p>例如：高鐵經濟艙來回成人票（台北&lt;-&gt;台南)</text:p>
            <text:p>2600元，同樣票價搭乘2次</text:p>
          </table:table-cell>
          <table:table-cell table:style-name="ce16" office:value-type="string" calcext:value-type="string">
            <text:p>依國內出差旅費報支要點辦理，並依教育部公文規定，本計畫旅運費上限為10000元。</text:p>
            <text:p>更多細節請參考 https://reurl.cc/rK0lWZ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臨時工作人員 / 工讀費</text:p>
          </table:table-cell>
          <table:table-cell table:style-name="ce11" office:value-type="float" office:value="40964" calcext:value-type="float">
            <text:p>40,964</text:p>
          </table:table-cell>
          <table:table-cell table:style-name="ce7" office:value-type="string" calcext:value-type="string">
            <text:p/>
            <text:p>例如：1名工讀生，共209小時，時薪為196/小時</text:p>
          </table:table-cell>
          <table:table-cell table:style-name="ce16" office:value-type="string" calcext:value-type="string">
            <text:p>依勞動基準法基本工資辦理(115年起，基本工時為196/小時)</text:p>
            <text:p>上限為41040元</text:p>
          </table:table-cell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勞健保、勞退金及補充保費</text:p>
          </table:table-cell>
          <table:table-cell table:style-name="ce11" office:value-type="float" office:value="31932" calcext:value-type="float">
            <text:p>31,932</text:p>
          </table:table-cell>
          <table:table-cell table:style-name="ce7" office:value-type="string" calcext:value-type="string">
            <text:p>工讀生每名每月勞保X元，健保X元，勞退金X元，共X個月</text:p>
            <text:p>例如：每名每月勞保1050元，健保1384元，勞退金270元，共12個月</text:p>
          </table:table-cell>
          <table:table-cell table:style-name="ce16" office:value-type="string" calcext:value-type="string">
            <text:p>依勞動基準法所定基本工資規定辦理</text:p>
            <text:p>依教育部公文規定，每名每月勞保1007元，健保1384元，勞退金270元，共12個月，本項小計上限為31932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膳費</text:p>
          </table:table-cell>
          <table:table-cell table:style-name="ce11" office:value-type="float" office:value="8000" calcext:value-type="float">
            <text:p>8,000</text:p>
          </table:table-cell>
          <table:table-cell table:style-name="ce7" office:value-type="string" calcext:value-type="string">
            <text:p>X人，160元/人(半日)</text:p>
            <text:p>例如：因計畫辦理工作坊，與會人數共50人，160元/人(半日)</text:p>
          </table:table-cell>
          <table:table-cell table:style-name="ce16" office:value-type="string" calcext:value-type="string">
            <text:p>依教育部補助及委辦計畫經費編列基準表辦理</text:p>
            <text:p>並依教育部公文規定，半日者，每人膳費上限160元，小計上限為8000</text:p>
            <text:p>更多細節請參見 https://reurl.cc/R92n3g</text:p>
          </table:table-cell>
          <table:table-cell table:number-columns-repeated="101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印刷費</text:p>
          </table:table-cell>
          <table:table-cell table:style-name="ce12" office:value-type="string" calcext:value-type="string">
            <text:p>5000</text:p>
            <text:p/>
          </table:table-cell>
          <table:table-cell table:style-name="ce7" office:value-type="string" calcext:value-type="string">
            <text:p>例如：印刷計畫相關</text:p>
            <text:p>「文獻參考資料」3500元、「各類會議資料」500元、「研討資料」1000元</text:p>
          </table:table-cell>
          <table:table-cell table:style-name="ce16" office:value-type="string" calcext:value-type="string">
            <text:p>執行計畫相關會議、活動資料印製，實報實支，須為執行輔導計畫(第一期)相關的資料</text:p>
            <text:p>依教育部公文規定，印刷費上限為5000元</text:p>
          </table:table-cell>
          <table:table-cell table:number-columns-repeated="1019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雜支</text:p>
          </table:table-cell>
          <table:table-cell table:style-name="ce12" office:value-type="string" calcext:value-type="string">
            <text:p>3606</text:p>
            <text:p/>
          </table:table-cell>
          <table:table-cell table:style-name="ce7" office:value-type="string" calcext:value-type="string">
            <text:p>例如：資料夾300元、限掛郵資700元、紙張80、文具2526元</text:p>
          </table:table-cell>
          <table:table-cell table:style-name="ce16" office:value-type="string" calcext:value-type="string">
            <text:p>計畫執行所需之文具、紙張、資料夾、郵資等雜支</text:p>
            <text:p>依教育部公文規定，本項上限為3606元</text:p>
          </table:table-cell>
          <table:table-cell table:number-columns-repeated="1019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場地使用費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7" office:value-type="string" calcext:value-type="string">
            <text:p>例如：為執行計畫研討會，租借場地費10000/次，共租借1次</text:p>
          </table:table-cell>
          <table:table-cell table:style-name="ce16" office:value-type="string" calcext:value-type="string">
            <text:p>執行計畫租借場地使用費用</text:p>
            <text:p>依教育部辦理各類會議講習訓練與研討會管理要點辦理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合計</text:p>
          </table:table-cell>
          <table:table-cell table:style-name="ce8"/>
          <table:table-cell table:style-name="ce13" table:formula="of:=SUM([.C3:.C10])" office:value-type="float" office:value="116518" calcext:value-type="float">
            <text:p>116,518</text:p>
          </table:table-cell>
          <table:table-cell table:style-name="ce8" table:number-columns-repeated="2"/>
          <table:table-cell table:number-columns-repeated="1019"/>
        </table:table-row>
        <table:table-row table:style-name="ro12">
          <table:table-cell table:style-name="ce3"/>
          <table:table-cell table:style-name="ce9" table:number-columns-repeated="4"/>
          <table:table-cell table:number-columns-repeated="1019"/>
        </table:table-row>
        <table:table-row table:style-name="ro13">
          <table:table-cell table:style-name="ce4" office:value-type="string" calcext:value-type="string">
            <text:p><text:span text:style-name="T4">預算表製作時間：</text:span></text:p>
            <text:p><text:span text:style-name="T5">___年__月__日</text:span></text:p>
          </table:table-cell>
          <table:table-cell table:style-name="ce10" office:value-type="string" calcext:value-type="string">
            <text:p>承辦人(姓名)：__________</text:p>
          </table:table-cell>
          <table:table-cell table:style-name="ce14" office:value-type="string" calcext:value-type="string">
            <text:p><text:span text:style-name="T6">承辦人聯絡資訊</text:span></text:p>
            <text:p><text:span text:style-name="T5">電話：____________</text:span></text:p>
            <text:p><text:span text:style-name="T5">Email：___________</text:span></text:p>
          </table:table-cell>
          <table:table-cell table:style-name="ce15"/>
          <table:table-cell table:style-name="ce17" office:value-type="string" calcext:value-type="string">
            <text:p>各工作項次請各校依實際執行情形與預估需求擇項填列；目前預算表示例的備註欄位，為各預算項目之相關規定提醒，敬請一併參酌。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style-name="ce15" office:value-type="string" calcext:value-type="string">
            <text:p>夥伴學校經費編列上限為新臺幣12萬元，實際經費運用各校得依其校內程序於各項目間勻支。</text:p>
          </table:table-cell>
          <table:table-cell table:number-columns-repeated="101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表格1" table:target-range-address="預算表_示例.A2:預算表_示例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預算表_5f_示例" style:display-name="PageStyle_預算表_示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15-06-05T18:17:20</meta:creation-date>
    <dc:date>2026-01-02T08:17:53</dc:date>
    <meta:generator>LibreOffice/7.2.0.1$Windows_X86_64 LibreOffice_project/32efc3b7f3a71cfa6a7fa3f6c208333df48656cc</meta:generator>
    <meta:document-statistic meta:table-count="1" meta:cell-count="53" meta:object-count="0"/>
    <meta:user-defined meta:name="AppVersion">16.0300</meta:user-defined>
  </office:meta>
</office:document-meta>
</file>