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5cm" fo:margin-top="0cm" fo:margin-bottom="0cm" table:align="center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3.003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6e6e6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fo:padding-left="0.035cm" fo:padding-right="0.035cm" fo:padding-top="0.035cm" fo:padding-bottom="0cm" fo:border="0.5pt solid #00000a"/>
    </style:style>
    <style:style style:name="表格1.B2" style:family="table-cell">
      <style:table-cell-properties fo:padding-left="0.009cm" fo:padding-right="0cm" fo:padding-top="0cm" fo:padding-bottom="0cm" fo:border="0.5pt solid #00000a"/>
    </style:style>
    <style:style style:name="表格1.C2" style:family="table-cell">
      <style:table-cell-properties fo:padding-left="0.009cm" fo:padding-right="0cm" fo:padding-top="0cm" fo:padding-bottom="0cm" fo:border="0.5pt solid #00000a"/>
    </style:style>
    <style:style style:name="表格1.A3" style:family="table-cell">
      <style:table-cell-properties fo:padding-left="0.035cm" fo:padding-right="0.035cm" fo:padding-top="0.035cm" fo:padding-bottom="0cm" fo:border="0.5pt solid #00000a"/>
    </style:style>
    <style:style style:name="表格1.B3" style:family="table-cell">
      <style:table-cell-properties fo:padding-left="0.009cm" fo:padding-right="0cm" fo:padding-top="0cm" fo:padding-bottom="0cm" fo:border="0.5pt solid #00000a"/>
    </style:style>
    <style:style style:name="表格1.C3" style:family="table-cell">
      <style:table-cell-properties fo:padding-left="0.009cm" fo:padding-right="0cm" fo:padding-top="0cm" fo:padding-bottom="0cm" fo:border="0.5pt solid #00000a"/>
    </style:style>
    <style:style style:name="表格1.4" style:family="table-row">
      <style:table-row-properties style:min-row-height="8.043cm" fo:keep-together="auto"/>
    </style:style>
    <style:style style:name="表格1.A4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none"/>
    </style:style>
    <style:style style:name="表格1.B4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2.702cm" fo:keep-together="auto"/>
    </style:style>
    <style:style style:name="表格1.A5" style:family="table-cell">
      <style:table-cell-properties fo:padding-left="0.009cm" fo:padding-right="0cm" fo:padding-top="0cm" fo:padding-bottom="0cm" fo:border="0.5pt solid #00000a"/>
    </style:style>
    <style:style style:name="表格1.B5" style:family="table-cell">
      <style:table-cell-properties fo:padding-left="0.009cm" fo:padding-right="0cm" fo:padding-top="0cm" fo:padding-bottom="0cm" fo:border="0.5pt solid #00000a"/>
    </style:style>
    <style:style style:name="表格1.C5" style:family="table-cell">
      <style:table-cell-properties fo:padding-left="0.009cm" fo:padding-right="0cm" fo:padding-top="0cm" fo:padding-bottom="0cm" fo:border="0.5pt solid #00000a"/>
    </style:style>
    <style:style style:name="表格2" style:family="table">
      <style:table-properties style:width="17.037cm" fo:margin-top="0cm" fo:margin-bottom="0cm" table:align="center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4.919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e6e6e6" fo:padding-left="0.009cm" fo:padding-right="0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2" style:family="table-row">
      <style:table-row-properties style:min-row-height="8.146cm" fo:keep-together="auto"/>
    </style:style>
    <style:style style:name="表格2.A2" style:family="table-cell">
      <style:table-cell-properties fo:padding-left="0.009cm" fo:padding-right="0cm" fo:padding-top="0cm" fo:padding-bottom="0cm" fo:border="0.5pt solid #00000a"/>
    </style:style>
    <style:style style:name="表格2.B2" style:family="table-cell">
      <style:table-cell-properties fo:padding-left="0.009cm" fo:padding-right="0cm" fo:padding-top="0cm" fo:padding-bottom="0cm" fo:border="0.5pt solid #00000a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style:font-name="新細明體" style:font-name-asian="新細明體1"/>
    </style:style>
    <style:style style:name="P4" style:family="paragraph" style:parent-style-name="Standard">
      <style:paragraph-properties fo:line-height="0.67cm"/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P5" style:family="paragraph" style:parent-style-name="Standard" style:list-style-name="WWNum2">
      <style:paragraph-properties fo:margin-left="-0.25cm" fo:margin-right="0cm" fo:margin-top="0.318cm" fo:margin-bottom="0.318cm" loext:contextual-spacing="false" fo:line-height="0.67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.538cm" fo:margin-right="0cm" fo:line-height="0.67cm" fo:text-align="justify" style:justify-single-word="false" fo:text-indent="-0.538cm" style:auto-text-indent="false"/>
    </style:style>
    <style:style style:name="P7" style:family="paragraph" style:parent-style-name="Standard" style:list-style-name="WWNum3">
      <style:paragraph-properties fo:margin-left="0.501cm" fo:margin-right="0cm" fo:line-height="0.67cm" fo:text-align="justify" style:justify-single-word="false" fo:text-indent="-0.501cm" style:auto-text-indent="false"/>
    </style:style>
    <style:style style:name="P8" style:family="paragraph" style:parent-style-name="Standard" style:list-style-name="WWNum5">
      <style:paragraph-properties fo:margin-left="0.501cm" fo:margin-right="0cm" fo:line-height="0.67cm" fo:text-align="justify" style:justify-single-word="false" fo:text-indent="-0.501cm" style:auto-text-indent="false"/>
    </style:style>
    <style:style style:name="P9" style:family="paragraph" style:parent-style-name="Standard" style:list-style-name="WWNum6">
      <style:paragraph-properties fo:margin-left="0.501cm" fo:margin-right="0cm" fo:line-height="0.67cm" fo:text-align="justify" style:justify-single-word="false" fo:text-indent="-0.501cm" style:auto-text-indent="false"/>
    </style:style>
    <style:style style:name="P10" style:family="paragraph" style:parent-style-name="Standard" style:list-style-name="WWNum9">
      <style:paragraph-properties fo:margin-left="0.501cm" fo:margin-right="0cm" fo:line-height="0.67cm" fo:text-align="justify" style:justify-single-word="false" fo:text-indent="-0.501cm" style:auto-text-indent="false"/>
    </style:style>
    <style:style style:name="P11" style:family="paragraph" style:parent-style-name="Standard" style:list-style-name="WWNum7">
      <style:paragraph-properties fo:margin-left="0.501cm" fo:margin-right="0cm" fo:line-height="0.67cm" fo:text-align="justify" style:justify-single-word="false" fo:text-indent="-0.501cm" style:auto-text-indent="false"/>
    </style:style>
    <style:style style:name="P12" style:family="paragraph" style:parent-style-name="Standard" style:list-style-name="WWNum8">
      <style:paragraph-properties fo:margin-left="0.501cm" fo:margin-right="0cm" fo:line-height="0.67cm" fo:text-align="justify" style:justify-single-word="false" fo:text-indent="-0.501cm" style:auto-text-indent="false"/>
    </style:style>
    <style:style style:name="P13" style:family="paragraph" style:parent-style-name="Standard" style:list-style-name="WWNum10">
      <style:paragraph-properties fo:margin-left="0.499cm" fo:margin-right="0cm" fo:line-height="0.67cm" fo:text-align="justify" style:justify-single-word="false" fo:text-indent="-0.499cm" style:auto-text-indent="false"/>
    </style:style>
    <style:style style:name="P14" style:family="paragraph" style:parent-style-name="Standard" style:list-style-name="WWNum1">
      <style:paragraph-properties fo:margin-left="0.42cm" fo:margin-right="0cm" fo:line-height="0.67cm" fo:text-align="justify" style:justify-single-word="false" fo:text-indent="-0.42cm" style:auto-text-indent="false"/>
    </style:style>
    <style:style style:name="P15" style:family="paragraph" style:parent-style-name="Standard">
      <style:paragraph-properties fo:margin-left="0cm" fo:margin-right="0cm" fo:line-height="0.67cm" fo:text-indent="-1.249cm" style:auto-text-indent="false"/>
    </style:style>
    <style:style style:name="P16" style:family="paragraph" style:parent-style-name="Standard" style:list-style-name="WWNum4">
      <style:paragraph-properties fo:margin-left="-0.497cm" fo:margin-right="-1.351cm" fo:line-height="0.67cm" fo:text-align="justify" style:justify-single-word="false" fo:text-indent="-0.252cm" style:auto-text-indent="false"/>
    </style:style>
    <style:style style:name="P17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2">
      <style:paragraph-properties fo:margin-left="-0.25cm" fo:margin-right="0cm" fo:margin-top="0cm" fo:margin-bottom="0.318cm" loext:contextual-spacing="false" fo:line-height="0.67cm" fo:text-align="justify" style:justify-single-word="false" fo:text-indent="-1cm" style:auto-text-indent="false"/>
    </style:style>
    <style:style style:name="T1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2" style:family="text">
      <style:text-properties style:font-name="新細明體" fo:font-size="14pt" fo:font-weight="bold" style:font-name-asian="新細明體1" style:font-size-asian="14pt" style:font-weight-asian="bold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5" style:family="text">
      <style:text-properties style:font-name="新細明體" fo:font-weight="bold" style:font-name-asian="新細明體1" style:font-weight-asian="bold" style:font-weight-complex="bold"/>
    </style:style>
    <style:style style:name="T6" style:family="text">
      <style:text-properties style:font-name="新細明體" style:letter-kerning="false" style:font-name-asian="新細明體1"/>
    </style:style>
    <style:style style:name="T7" style:family="text">
      <style:text-properties style:font-name="新細明體" style:letter-kerning="false" style:font-name-asian="新細明體1" style:font-weight-complex="bold"/>
    </style:style>
    <style:style style:name="T8" style:family="text">
      <style:text-properties style:font-name="新細明體" style:font-name-asian="新細明體1" style:font-weight-complex="bold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11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12" style:family="text">
      <style:text-properties fo:color="#000000"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大學醫學院附設醫院新竹分院</text:span></text:p>
      <text:list xml:id="list7663002690453316293" text:style-name="WWNum2">
        <text:list-item>
          <text:p text:style-name="P5"><text:span text:style-name="T2">個別評核構面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1">構面</text:span></text:p>
            </table:table-cell>
            <table:table-cell table:style-name="表格1.B1" office:value-type="string">
              <text:p text:style-name="P1"><text:span text:style-name="T11">評核項目</text:span></text:p>
            </table:table-cell>
            <table:table-cell table:style-name="表格1.B1" office:value-type="string">
              <text:p text:style-name="P1"><text:span text:style-name="T3">重 大 績 效 及 待 改 進 事 項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12">基礎服務</text:span></text:p>
          </table:table-cell>
          <table:table-cell table:style-name="表格1.B2" office:value-type="string">
            <text:p text:style-name="P6"><text:span text:style-name="T12">‧服務一致及正確</text:span></text:p>
            <text:p text:style-name="P6"><text:span text:style-name="T12">‧服務友善</text:span></text:p>
          </table:table-cell>
          <table:table-cell table:style-name="表格1.C2" office:value-type="string">
            <text:p text:style-name="P2"><text:span text:style-name="T5">重大績效：</text:span></text:p>
            <text:list xml:id="list6746942378733214079" text:style-name="WWNum3">
              <text:list-item>
                <text:p text:style-name="P7"><text:span text:style-name="T6">落實內部文件稽核工作，輔以外部國際性的品質認證，外部驗證單位每年到院進行複查，107 年外部認證全數通過複查驗證</text:span><text:span text:style-name="T8">。</text:span></text:p>
              </text:list-item>
              <text:list-item>
                <text:p text:style-name="P7"><text:span text:style-name="T6">107年等候核磁共振檢查（MRI）排程時間，透過人力培訓、標準化、加開時段、新購設備，持續檢討與改善，平均等候時間由73.0 天降至11.7天，成效卓著。</text:span></text:p>
              </text:list-item>
              <text:list-item>
                <text:p text:style-name="P7"><text:span text:style-name="T6">107 年志工在職教育訓練23 場次，參加志工496 人次；獲衛福部志願服務獎勵等獎項表揚8 場次，受獎志工118 人次；志工團隊連續18 年榮獲新竹市衛生局衛生保健志願服務工作評鑑特優獎。</text:span></text:p>
              </text:list-item>
              <text:list-item>
                <text:p text:style-name="P7"><text:span text:style-name="T6">提供身心障礙、婦幼、高齡長者貼心服務，經新竹市政府評核為身心障礙友善就醫醫院，並榮獲衛福部評定為高齡友善健康照護機構。</text:span></text:p>
              </text:list-item>
              <text:list-item>
                <text:p text:style-name="P7"><text:span text:style-name="T6">為減輕家屬照顧住院病人的負擔，推動一對多看護模式，</text:span><text:span text:style-name="T7">107 </text:span><text:span text:style-name="T6">年為新竹區唯一通過「住院友善照護模式」認證審查的醫院，獲衛福部表揚。</text:span></text:p>
              </text:list-item>
              <text:list-item>
                <text:p text:style-name="P7"><text:span text:style-name="T6">設置禮貌運動評核小組，測試結果列入年度考核指標：績優單位給予表揚。</text:span></text:p>
              </text:list-item>
            </text:list>
            <text:p text:style-name="P2"><text:span text:style-name="T5">待改進或建議事項：</text:span></text:p>
            <text:list xml:id="list6382699701377596670" text:style-name="WWNum5">
              <text:list-item>
                <text:p text:style-name="P8"><text:span text:style-name="T12">院內各項SOP對於處理時限、服務品質一致性及正確性有正面助益，建議參獎計畫書應有一定篇幅予以說明。</text:span></text:p>
              </text:list-item>
              <text:list-item>
                <text:p text:style-name="P8"><text:span text:style-name="T12">建議補充電話禮貌測試執行情形及執行結果之說明，另可研議結合臺大醫療體系其他分院辦理互評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2"><text:span text:style-name="T9">服務遞送</text:span></text:p>
          </table:table-cell>
          <table:table-cell table:style-name="表格1.B3" office:value-type="string">
            <text:p text:style-name="P6"><text:span text:style-name="T12">‧服務便捷</text:span></text:p>
            <text:p text:style-name="P6"><text:span text:style-name="T12">‧服務可近性</text:span></text:p>
            <text:p text:style-name="P6"><text:span text:style-name="T12">‧服務成長及優化</text:span></text:p>
            <text:p text:style-name="P3"/>
          </table:table-cell>
          <table:table-cell table:style-name="表格1.C3" office:value-type="string">
            <text:p text:style-name="P2"><text:span text:style-name="T5">重大績效：</text:span></text:p>
            <text:list xml:id="list2241903872780622345" text:style-name="WWNum6">
              <text:list-item>
                <text:p text:style-name="P9"><text:span text:style-name="T6">107 年重大傷病申請代辦服務1,680 人次，代寄服務265 人次，縮短民眾往返多處辦理時間。</text:span></text:p>
              </text:list-item>
              <text:list-item>
                <text:p text:style-name="P9"><text:span text:style-name="T6">提供民眾「</text:span><text:span text:style-name="T7">E-Mail</text:span><text:span text:style-name="T6">申請」及「網路線上申辦」病歷資料影本：一次到院、單一窗口辦理，民眾可快速領件，不必久候。107年服務件數444件，占受理件數11.3％。</text:span></text:p>
              </text:list-item>
              <text:list-item>
                <text:p text:style-name="P9"><text:span text:style-name="T6">107年民眾可於院外連結官網｢慢箋預約領藥」或由掃瞄QR Code進行線上預約，即可至早鳥批價領藥快速窗口領藥，減少民眾等候時間。107年服務件數410件，「等候領藥時間合理」滿意度由106年</text:span><text:soft-page-break/><text:span text:style-name="T6">72.3％提升至107年76.8％。</text:span></text:p>
              </text:list-item>
              <text:list-item>
                <text:p text:style-name="P9"><text:span text:style-name="T6">為保護勞工職場安全及健康，提供在地化臨廠服務，以107 年與某全國性業者合作管理青壯年勞工健康為例，由1萬4,420 位年度體檢員工資料，辨識出3,608 位高風險個案(約35％)，補足社區中青壯年的健康缺口。</text:span></text:p>
              </text:list-item>
              <text:list-item>
                <text:p text:style-name="P9"><text:span text:style-name="T6">全臺第1家免費為家扶中心寄養兒童例行性全面健康篩檢的醫院，105-107年共篩檢寄養兒童540人次，並補助門診醫療費用36萬餘元。</text:span></text:p>
              </text:list-item>
              <text:list-item>
                <text:p text:style-name="P9"><text:span text:style-name="T6">為大新竹地區第一家「發展遲緩兒童聯合評估中心」，107 年新建早療中心開幕，增設兒童專屬復健設備，空間更符合兒童篩檢及訓練標準，並連續5 年，獲得每年約200萬元贊助款，共聘請2 名臨床心理師，進行兒童心理治療，另結合清華大學特教資源，使早療兒童能順利銜接國小教育。</text:span></text:p>
              </text:list-item>
            </text:list>
            <text:p text:style-name="P2"><text:span text:style-name="T5">待改進或建議事項：</text:span></text:p>
            <text:list xml:id="list3479802326562560524" text:style-name="WWNum9">
              <text:list-item>
                <text:p text:style-name="P10"><text:span text:style-name="T9">有關竹苗地區居住差異及數位落差情形，建議於參獎計畫書強化說明新竹分院以何種方式，負起相關責任，並如何提供居民與總院一般的服務。</text:span></text:p>
              </text:list-item>
              <text:list-item>
                <text:p text:style-name="P10"><text:span text:style-name="T9">建議參獎計畫書補充說明志工相關資料，包含進用、管理及獎勵情形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2"><text:span text:style-name="T9">服務量能</text:span></text:p>
          </table:table-cell>
          <table:table-cell table:style-name="表格1.B4" office:value-type="string">
            <text:p text:style-name="P6"><text:span text:style-name="T12">‧內部作業簡化</text:span></text:p>
            <text:p text:style-name="P6"><text:span text:style-name="T12">‧服務精進機制</text:span></text:p>
          </table:table-cell>
          <table:table-cell table:style-name="表格1.C4" office:value-type="string">
            <text:p text:style-name="P2"><text:span text:style-name="T5">重大績效：</text:span></text:p>
            <text:list xml:id="list4451126050037143375" text:style-name="WWNum7">
              <text:list-item>
                <text:p text:style-name="P11"><text:span text:style-name="T6">107 年提案採行率為33％，並自4月1 日起e 化提案流程，簡化提案作業，提升服務效能。</text:span></text:p>
              </text:list-item>
              <text:list-item>
                <text:p text:style-name="P11"><text:span text:style-name="T6">107 年病理部及護理部共同運用資訊系統提案改善檢體傳送流程，5 月提出新的傳送流程，檢體簽收作業每日降低約60 分鐘，有效降低尋找檢體時間及遺失風險，提升工作效能。</text:span></text:p>
              </text:list-item>
              <text:list-item>
                <text:p text:style-name="P11"><text:span text:style-name="T6">發展出全國第一的</text:span><text:span text:style-name="T7">24 </text:span><text:span text:style-name="T6">小時內除栓『及時通』全年無休服務模式，突破現行</text:span><text:span text:style-name="T7">48 </text:span><text:span text:style-name="T6">小時內治療的國際標準，並建立透析血管栓塞緊急治療團隊，106 年底獲國家品質標章（SNQ）認證，且獲得「國家生技醫療品質獎」銅獎。</text:span></text:p>
              </text:list-item>
            </text:list>
            <text:p text:style-name="P2"><text:span text:style-name="T5">待改進或建議事項：</text:span></text:p>
            <text:p text:style-name="P2"><text:span text:style-name="T9">建議參獎計畫書舉列如何簡化內部作業流程，以提升同仁行政效率，並聚焦核心業務，檢討及改造內部流程，精實作業，減省不必要的審核及行政程序之情形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"><text:span text:style-name="T9">服務評價</text:span></text:p>
          </table:table-cell>
          <table:table-cell table:style-name="表格1.B5" office:value-type="string">
            <text:p text:style-name="P6"><text:span text:style-name="T12">‧服務滿意情形</text:span></text:p>
            <text:p text:style-name="P6"><text:span text:style-name="T12">‧意見回應處理情形</text:span></text:p>
          </table:table-cell>
          <table:table-cell table:style-name="表格1.C5" office:value-type="string">
            <text:p text:style-name="P2"><text:span text:style-name="T5">重大績效：</text:span></text:p>
            <text:list xml:id="list445680005019238797" text:style-name="WWNum10">
              <text:list-item>
                <text:p text:style-name="P13"><text:span text:style-name="T6">調查構面參考衛生福利部醫療品質政策辦公室之「住院病人經驗調查」，調查結果門、急、住診3 年整體滿意度分別介在87-89％、91-95％、86-89％，並能針對不滿意事項進行檢討改善。</text:span></text:p>
              </text:list-item>
              <text:list-item>
                <text:p text:style-name="P13"><text:span text:style-name="T6">進行每年一次員工滿意度調查，3 年來整體滿意度為74.5-75.6％，並能依據得分較低之問題進行改善。</text:span></text:p>
              </text:list-item>
              <text:list-item>
                <text:p text:style-name="P13"><text:span text:style-name="T6">設立顧客關係小組，每月召開會議分析、追蹤及檢討，並能提出相關改善建議；若屬跨科室事項或制度面議題，轉提相關會議或專案會議討論。</text:span></text:p>
              </text:list-item>
            </text:list>
            <text:p text:style-name="P2"><text:span text:style-name="T5">待改進或建議事項：</text:span></text:p>
            <text:list xml:id="list6520143876319828091" text:style-name="WWNum8">
              <text:list-item>
                <text:p text:style-name="P12"><text:span text:style-name="T9">有關機關內部服務精進機制運作情形、創新服務提案情形及採行率等，建議於參獎計畫書內適當說明。</text:span></text:p>
              </text:list-item>
              <text:list-item>
                <text:p text:style-name="P12"><text:span text:style-name="T9">有關內部員工意見，建議可運用員工職場評價進行調查。</text:span></text:p>
              </text:list-item>
              <text:list-item>
                <text:p text:style-name="P12"><text:span text:style-name="T9">建議針對民眾意見反映，說明近3年讚美、抱怨件數消長情形，並分析抱怨或建議主要事項及相對應的檢討改善措施等。</text:span></text:p>
              </text:list-item>
            </text:list>
          </table:table-cell>
        </table:table-row>
      </table:table>
      <text:p text:style-name="P3"/>
      <text:list xml:id="list144511956518094" text:continue-list="list7663002690453316293" text:style-name="WWNum2">
        <text:list-item>
          <text:p text:style-name="P19"><text:span text:style-name="T4">整體評核構面</text:span>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"><text:span text:style-name="T4">構面</text:span></text:p>
            </table:table-cell>
            <table:table-cell table:style-name="表格2.B1" office:value-type="string">
              <text:p text:style-name="P1"><text:span text:style-name="T3">重 大 績 效 及 待 改 進 事 項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><text:span text:style-name="T9">開放創新 </text:span></text:p>
          </table:table-cell>
          <table:table-cell table:style-name="表格2.B2" office:value-type="string">
            <text:p text:style-name="P2"><text:span text:style-name="T5">重大績效：</text:span></text:p>
            <text:list xml:id="list7358905150113917761" text:style-name="WWNum1">
              <text:list-item>
                <text:p text:style-name="P14"><text:span text:style-name="T6">107 年胸腔內外科團隊以「精準定位、有效切除、最大保留：量身定制的跨團隊胸腔鏡術前定位」榮獲國家品質標章。</text:span></text:p>
              </text:list-item>
              <text:list-item>
                <text:p text:style-name="P14"><text:span text:style-name="T6">開設大新竹地區唯一的「兒童肉毒桿菌注射門診」，主要服務腦性麻痺、缺氧性腦病變、腦外傷、脊髓病變之複雜孩童病患。</text:span></text:p>
              </text:list-item>
              <text:list-item>
                <text:p text:style-name="P14"><text:span text:style-name="T9">透過空間動線重新規劃，建立一站式多重定位服務，不斷創新定位方法，影像導引定位胸腔鏡手術，術前訂位比率由37.5％提升為67.6％，平均手術時間由231分鐘縮短為181分鐘，術中微量失血(＜50ml)由30％提升為77.4％，病人滿意度達93分等。</text:span></text:p>
              </text:list-item>
            </text:list>
            <text:p text:style-name="P2"><text:span text:style-name="T5">待改進或建議事項：</text:span></text:p>
            <text:p text:style-name="P2"><text:span text:style-name="T9">有關本構面「開放創新」雖無需單列，然臺大醫院新竹分院有許多令人感動、亮眼或令人印象深刻之創新項目，建議可於參獎計畫書中加強凸顯，以方便評審委員找尋。</text:span></text:p>
          </table:table-cell>
        </table:table-row>
      </table:table>
      <text:p text:style-name="P4"/>
      <text:p text:style-name="P15"><text:soft-page-break/><text:span text:style-name="T10">※綜合性意見： </text:span></text:p>
      <text:list xml:id="list2457815126592929509" text:style-name="WWNum4">
        <text:list-item>
          <text:p text:style-name="P16"><text:span text:style-name="T9">提高民眾臨櫃洽公或網站使用的便利性等，建議可以醫檢系統及領藥作業等網站服務予以實際體驗，加深委員印象。</text:span></text:p>
        </text:list-item>
        <text:list-item>
          <text:p text:style-name="P16"><text:span text:style-name="T9">由於臺大醫院新竹分院大廳腹地不大且較為擁擠，建議加強指引標記、同仁引導及志工服務等。</text:span></text:p>
        </text:list-item>
        <text:list-item>
          <text:p text:style-name="P16"><text:span text:style-name="T9">有關參獎計畫書內相關文字論述，應依「構面」、「評核項目」分段述寫外，並參考「評核重點」內相關規定項目文字撰寫，調配計畫書內容及頁面配置。</text:span></text:p>
        </text:list-item>
        <text:list-item>
          <text:p text:style-name="P16"><text:span text:style-name="T9">建議實地訪視相關路線應挑選重點加以設計，並注意時間掌握。</text:span></text:p>
        </text:list-item>
        <text:list-item>
          <text:p text:style-name="P16"><text:span text:style-name="T9">參獎計畫書之相關統計數據呈現，如適合以圖或表的方式處理者，請儘量以圖表方式呈現；如將以前年度統計數據併列或比較更能凸顯相關績效者，請儘量將近3年統計數據一併呈現；經跨年度比較後倘有特殊情況，則宜說明原因或補述相關檢討改善情形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style:font-name-complex="DFKaiShu-SB-Estd-BF" style:font-family-complex="DFKaiShu-SB-Estd-B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佩真</meta:initial-creator>
    <dc:creator>葉佩真</dc:creator>
    <meta:editing-cycles>2</meta:editing-cycles>
    <meta:creation-date>2019-07-05T06:40:00</meta:creation-date>
    <dc:date>2019-07-05T06:4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69" meta:word-count="2433" meta:character-count="2658" meta:non-whitespace-character-count="2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