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華康POP1體W5(P)"/>
    <style:font-face style:name="Mangal1" svg:font-family="Mangal"/>
    <style:font-face style:name="細明體" svg:font-family="細明體, MingLiU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DFYanKaiW5-B5" svg:font-family="DFYanKaiW5-B5, 'Arial Unicode MS'" style:font-family-generic="swiss"/>
    <style:font-face style:name="華康POP1體W5(P)" svg:font-family="華康POP1體W5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23cm" fo:margin-left="0.088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3.019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41cm" fo:keep-together="auto"/>
    </style:style>
    <style:style style:name="表格1.A2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top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表格1.4" style:family="table-row">
      <style:table-row-properties style:min-row-height="14.076cm" fo:keep-together="auto"/>
    </style:style>
    <style:style style:name="表格1.A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C4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10.724cm" fo:keep-together="auto"/>
    </style:style>
    <style:style style:name="表格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055cm" fo:margin-left="-0.044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14.938cm"/>
    </style:style>
    <style:style style:name="表格2.1" style:family="table-row">
      <style:table-row-properties style:min-row-height="0.088cm" fo:keep-together="auto"/>
    </style:style>
    <style:style style:name="表格2.A1" style:family="table-cell">
      <style:table-cell-properties style:vertical-align="middle" fo:background-color="#e6e6e6" fo:padding-left="0.035cm" fo:padding-right="0.035cm" fo:padding-top="0.035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6e6e6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2.2" style:family="table-row">
      <style:table-row-properties style:min-row-height="3.251cm" fo:keep-together="auto"/>
    </style:style>
    <style:style style:name="表格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justify" style:justify-single-word="false"/>
    </style:style>
    <style:style style:name="P4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2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 style:list-style-name="WW8Num14">
      <style:paragraph-properties fo:line-height="0.67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7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67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67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46">
      <style:paragraph-properties fo:line-height="0.67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67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 style:list-style-name="WW8Num20">
      <style:paragraph-properties fo:margin-left="0.501cm" fo:margin-right="0cm" fo:line-height="0.67cm" fo:text-align="justify" style:justify-single-word="false" fo:text-indent="-0.501cm" style:auto-text-indent="false"/>
    </style:style>
    <style:style style:name="P15" style:family="paragraph" style:parent-style-name="Standard" style:list-style-name="WW8Num34">
      <style:paragraph-properties fo:margin-left="0.501cm" fo:margin-right="0cm" fo:line-height="0.67cm" fo:text-align="justify" style:justify-single-word="false" fo:text-indent="-0.501cm" style:auto-text-indent="false"/>
    </style:style>
    <style:style style:name="P16" style:family="paragraph" style:parent-style-name="Standard" style:list-style-name="WW8Num15">
      <style:paragraph-properties fo:margin-left="0.501cm" fo:margin-right="0cm" fo:line-height="0.67cm" fo:text-align="justify" style:justify-single-word="false" fo:text-indent="-0.501cm" style:auto-text-indent="false"/>
    </style:style>
    <style:style style:name="P17" style:family="paragraph" style:parent-style-name="Standard" style:list-style-name="WW8Num46">
      <style:paragraph-properties fo:margin-left="0.501cm" fo:margin-right="0cm" fo:line-height="0.67cm" fo:text-align="justify" style:justify-single-word="false" fo:text-indent="-0.501cm" style:auto-text-indent="false"/>
    </style:style>
    <style:style style:name="P18" style:family="paragraph" style:parent-style-name="Standard" style:list-style-name="WW8Num42">
      <style:paragraph-properties fo:margin-left="0.501cm" fo:margin-right="0cm" fo:line-height="0.67cm" fo:text-align="justify" style:justify-single-word="false" fo:text-indent="-0.501cm" style:auto-text-indent="false"/>
    </style:style>
    <style:style style:name="P19" style:family="paragraph" style:parent-style-name="Standard" style:list-style-name="WW8Num14">
      <style:paragraph-properties fo:margin-left="0.501cm" fo:margin-right="0cm" fo:line-height="0.67cm" fo:text-align="justify" style:justify-single-word="false" fo:text-indent="-0.501cm" style:auto-text-indent="false"/>
    </style:style>
    <style:style style:name="P20" style:family="paragraph" style:parent-style-name="Standard" style:list-style-name="WW8Num3">
      <style:paragraph-properties fo:margin-left="0.501cm" fo:margin-right="0cm" fo:line-height="0.67cm" fo:text-align="justify" style:justify-single-word="false" fo:text-indent="-0.501cm" style:auto-text-indent="false"/>
    </style:style>
    <style:style style:name="P21" style:family="paragraph" style:parent-style-name="Standard" style:list-style-name="WW8Num30">
      <style:paragraph-properties fo:margin-left="0.501cm" fo:margin-right="0cm" fo:line-height="0.67cm" fo:text-align="justify" style:justify-single-word="false" fo:text-indent="-0.501cm" style:auto-text-indent="false"/>
    </style:style>
    <style:style style:name="P22" style:family="paragraph" style:parent-style-name="Standard" style:list-style-name="WW8Num34">
      <style:paragraph-properties fo:margin-left="0.501cm" fo:margin-right="0cm" fo:line-height="0.67cm" fo:text-align="justify" style:justify-single-word="false" fo:text-indent="-0.501cm" style:auto-text-indent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 style:list-style-name="WW8Num5">
      <style:paragraph-properties fo:margin-left="0.42cm" fo:margin-right="0cm" fo:line-height="0.67cm" fo:text-align="justify" style:justify-single-word="false" fo:text-indent="-0.42cm" style:auto-text-indent="false"/>
    </style:style>
    <style:style style:name="P24" style:family="paragraph" style:parent-style-name="Standard" style:list-style-name="WW8Num26">
      <style:paragraph-properties fo:margin-left="0.42cm" fo:margin-right="0cm" fo:line-height="0.67cm" fo:text-align="justify" style:justify-single-word="false" fo:text-indent="-0.42cm" style:auto-text-indent="false"/>
    </style:style>
    <style:style style:name="P25" style:family="paragraph" style:parent-style-name="Standard" style:list-style-name="WW8Num19">
      <style:paragraph-properties fo:margin-left="0.847cm" fo:margin-right="0cm" fo:line-height="0.67cm" fo:text-indent="-0.346cm" style:auto-text-indent="false"/>
    </style:style>
    <style:style style:name="P26" style:family="paragraph" style:parent-style-name="Standard" style:master-page-name="Standard">
      <style:paragraph-properties fo:line-height="0.67cm" fo:text-align="center" style:justify-single-word="false" style:page-number="1"/>
    </style:style>
    <style:style style:name="P27" style:family="paragraph" style:parent-style-name="Standard">
      <style:paragraph-properties fo:margin-left="0.49cm" fo:margin-right="0cm" fo:line-height="0.6cm" fo:text-indent="0.004cm" style:auto-text-indent="false"/>
      <style:text-properties style:font-name="標楷體" style:font-name-asian="標楷體" style:font-name-complex="標楷體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letter-kerning="true" style:font-name-asian="標楷體" style:font-name-complex="DFKaiShu-SB-Estd-BF"/>
    </style:style>
    <style:style style:name="T11" style:family="text">
      <style:text-properties style:font-name="標楷體" style:letter-kerning="true" style:font-name-asian="標楷體" style:font-name-complex="華康POP1體W5(P)"/>
    </style:style>
    <style:style style:name="T12" style:family="text">
      <style:text-properties style:font-name="標楷體" style:letter-kerning="true" style:font-name-asian="標楷體" style:font-name-complex="華康POP1體W5(P)"/>
    </style:style>
    <style:style style:name="T13" style:family="text">
      <style:text-properties style:font-name="標楷體" style:letter-kerning="true" style:font-name-asian="標楷體" style:font-name-complex="新細明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微軟正黑體" style:font-name-asian="微軟正黑體" style:font-name-complex="微軟正黑體"/>
    </style:style>
    <style:style style:name="T23" style:family="text">
      <style:text-properties style:font-weight-complex="bold"/>
    </style:style>
    <style:style style:name="T2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4">國立公共資訊圖書館</text:span></text:p>
      <text:list xml:id="list2654887719766554397" text:style-name="WW8Num2">
        <text:list-item>
          <text:p text:style-name="P6">個別評核構面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0">構面</text:p>
            </table:table-cell>
            <table:table-cell table:style-name="表格1.B1" office:value-type="string">
              <text:p text:style-name="P2"><text:span text:style-name="T18">評核項目</text:span></text:p>
            </table:table-cell>
            <table:table-cell table:style-name="表格1.C1" office:value-type="string">
              <text:p text:style-name="P7">重 大 績 效 及 待 改 進 事 項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1">基礎服務</text:p>
          </table:table-cell>
          <table:table-cell table:style-name="表格1.B2" office:value-type="string">
            <text:p text:style-name="P3"><text:span text:style-name="T20">‧服務一致及正確</text:span></text:p>
            <text:p text:style-name="P3"><text:span text:style-name="T20">‧服務友善</text:span></text:p>
          </table:table-cell>
          <table:table-cell table:style-name="表格1.C2" office:value-type="string">
            <text:p text:style-name="P9">重大績效：</text:p>
            <text:list xml:id="list4383302106213716002" text:style-name="WW8Num20">
              <text:list-item>
                <text:p text:style-name="P14"><text:span text:style-name="T8">實施資訊安全</text:span><text:span text:style-name="T8">管理系統，</text:span><text:span text:style-name="T8">導入新版規範、完成驗證作業，成</text:span><text:span text:style-name="T8">為全國第一批通過「教育體系資通安全暨</text:span><text:span text:style-name="T8">個人資料管理規範</text:span><text:span text:style-name="T8">」</text:span><text:span text:style-name="T8">資安驗證之機關</text:span><text:span text:style-name="T8">。</text:span></text:p>
              </text:list-item>
              <text:list-item>
                <text:p text:style-name="P14"><text:span text:style-name="T8">1</text:span><text:span text:style-name="T8">06年舉辦標竿學習，以績優民間企業暨公共圖書館為主，同時辦理公共圖書館館員標竿學習，藉由觀摩各縣市新建或改善後具特色之圖書館</text:span><text:span text:style-name="T8">，</text:span><text:span text:style-name="T8">提供館員學習仿效，106年共辦理</text:span><text:span text:style-name="T8">4</text:span><text:span text:style-name="T8">梯次標竿學習課程，共計318位學員參加。</text:span></text:p>
              </text:list-item>
              <text:list-item>
                <text:p text:style-name="P14"><text:span text:style-name="T8">以</text:span><text:span text:style-name="T8">臺灣原創動漫出版品作為設計重點，融入AR數位觸控等數位科技，提供讀者新的閱讀體驗</text:span><text:span text:style-name="T8">，</text:span><text:span text:style-name="T8">106年1至9月共計6萬</text:span><text:span text:style-name="T8">0,337人次造訪</text:span><text:span text:style-name="T8">。</text:span></text:p>
              </text:list-item>
              <text:list-item>
                <text:p text:style-name="P14"><text:span text:style-name="T8">106</text:span><text:span text:style-name="T8">年</text:span><text:span text:style-name="T8">進行官網更新，採響應式（RWD）網頁設計，提供網頁分眾服務，</text:span><text:span text:style-name="T8">除中英文版外，</text:span><text:span text:style-name="T8">並</text:span><text:span text:style-name="T8">有</text:span><text:span text:style-name="T8">一般民眾、親子兒童、青少年、樂齡學習、視障、</text:span><text:span text:style-name="T8">新</text:span><text:span text:style-name="T8">住民、志工及公共圖書館家族版</text:span><text:span text:style-name="T8">等，</text:span><text:span text:style-name="T8">讓不同族群民眾都可得到適切的資訊服務。</text:span></text:p>
              </text:list-item>
              <text:list-item>
                <text:p text:style-name="P14"><text:span text:style-name="T8">利用</text:span><text:span text:style-name="T8">簡</text:span><text:span text:style-name="T8">訊</text:span><text:span text:style-name="T8">及電子郵件通知，由自動化系統主動發送即將到期與預約書到館通知等訊息，有效降低逾期率，同時避免讀者錯過預約取書時間，增加預約取書率，106年共發出簡訊通知</text:span><text:span text:style-name="T8">1</text:span><text:span text:style-name="T8">9萬</text:span><text:span text:style-name="T8">0,222則</text:span><text:span text:style-name="T8">，電子郵件通知64萬</text:span><text:span text:style-name="T8">1,233封</text:span><text:span text:style-name="T8">。</text:span></text:p>
              </text:list-item>
              <text:list-item>
                <text:p text:style-name="P14"><text:span text:style-name="T8">開放</text:span><text:span text:style-name="T8">志工及學生參與有聲書及雙視書資料製作，邀集具錄音經驗獲報讀技巧之志工參與錄製繪本有聲書，提供視障生可於摸讀雙視書同時，配合有聲錄音檔聆聽，106年1至9月有聲書錄製成品共計97件、點字書自製成品共計5冊。</text:span></text:p>
              </text:list-item>
              <text:list-item>
                <text:p text:style-name="P14"><text:span text:style-name="T8">1</text:span><text:span text:style-name="T8">06年館務會議進行「不迷路方案」，積極與臺中市政府</text:span><text:span text:style-name="T8">交通</text:span><text:span text:style-name="T8">局及建設局協調，共核准於該館周圍重要路口處設置8面總館機關標誌。</text:span></text:p>
              </text:list-item>
              <text:list-item>
                <text:p text:style-name="P14"><text:span text:style-name="T8">致力以免</text:span><text:span text:style-name="T8">費授權方式，在</text:span><text:span text:style-name="T8">有限</text:span><text:span text:style-name="T8">預算內豐富電子書館藏，</text:span><text:span text:style-name="T8">徵</text:span><text:span text:style-name="T8">集之電子書皆上架至電子書服務平臺，106年1至9月共徵集189種、9,980</text:span><text:span text:style-name="T8">授權數之電子書</text:span><text:span text:style-name="T8">。</text:span></text:p>
              </text:list-item>
            </text:list>
            <text:p text:style-name="P9">待改進或建議事項：</text:p>
            <text:list xml:id="list6514590916356215664" text:style-name="WW8Num34">
              <text:list-item>
                <text:p text:style-name="P22">建議簡報及參獎申請書多呈現近3年為民服務之相關數據，以彰顯服務成效。</text:p>
              </text:list-item>
              <text:list-item>
                <text:p text:style-name="P15"><text:span text:style-name="T8">建議休憩區能增加相關標示及規範說明，以引導民眾正確使用：另建議</text:span><text:span text:style-name="T8">相關</text:span><text:span text:style-name="T8">資訊</text:span><text:span text:style-name="T8">設施</text:span><text:span text:style-name="T8">亦</text:span><text:span text:style-name="T8">能有指示說明或使用規範</text:span><text:span text:style-name="T8">，除可提高民眾使用率外，亦可避免民眾錯誤使用致設施損壞。</text:span></text:p>
              </text:list-item>
              <text:list-item>
                <text:p text:style-name="P15"><text:span text:style-name="T20">建議針對</text:span><text:span text:style-name="T20">「</text:span><text:span text:style-name="T20">服務一致及正確</text:span><text:span text:style-name="T20">」</text:span><text:span text:style-name="T20">該項評核重點</text:span><text:span text:style-name="T20">，</text:span><text:span text:style-name="T20">提供申辦業務標準作業流程訂定比率及持續檢討情形資料。</text:span></text:p>
              </text:list-item>
              <text:list-item>
                <text:p text:style-name="P15"><text:span text:style-name="T8">建議補充說明民眾申辦案件於處理時限內完成的案件比率，如有超過處理時限完成之案件，應說明其原因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11">服務遞送</text:p>
          </table:table-cell>
          <table:table-cell table:style-name="表格1.B3" office:value-type="string">
            <text:p text:style-name="P3"><text:span text:style-name="T20">‧服務便捷</text:span></text:p>
            <text:p text:style-name="P3"><text:soft-page-break/><text:span text:style-name="T20">‧服務可近性</text:span></text:p>
            <text:p text:style-name="P3"><text:span text:style-name="T20">‧服務成長及優化</text:span></text:p>
            <text:p text:style-name="P11"/>
          </table:table-cell>
          <table:table-cell table:style-name="表格1.C3" office:value-type="string">
            <text:p text:style-name="P9">重大績效：</text:p>
            <text:list xml:id="list1521179800856280006" text:style-name="WW8Num15">
              <text:list-item>
                <text:p text:style-name="P16"><text:span text:style-name="T8">於</text:span><text:span text:style-name="T8">各樓層出入口處，設置KIOSK資訊便利站共28臺，提供民眾自助</text:span><text:soft-page-break/><text:span text:style-name="T8">辦理以節省時間，包含設備及座位借用、新書展示系統、場地預約、報到及館藏查詢等功能</text:span><text:span text:style-name="T8">。</text:span></text:p>
              </text:list-item>
              <text:list-item>
                <text:p text:style-name="P16"><text:span text:style-name="T8">提供</text:span><text:span text:style-name="T8">自助辦證、活動報名、預約訂位、場地借用、參訪導覽及檔案應用等6種線上申辦服務，預估每次可節省讀者約1小時往返圖書館時間，並可減少2個郵寄工作天及1個收發工作天，106年1至9月共計申辦18萬</text:span><text:span text:style-name="T8">9,136次</text:span><text:span text:style-name="T8">。</text:span></text:p>
              </text:list-item>
              <text:list-item>
                <text:p text:style-name="P16"><text:span text:style-name="T8">建置</text:span><text:span text:style-name="T8">國內第一套適用於圖書館服務模式之電子書服務系統「電子書服務平臺」，讓全國各地公共圖書館的讀者均可在館外線上借閱、續借、歸還及預約，</text:span><text:span text:style-name="T8">並可</text:span><text:span text:style-name="T8">透過電子載具進行閱讀。</text:span></text:p>
              </text:list-item>
              <text:list-item>
                <text:p text:style-name="P16"><text:span text:style-name="T8">推動中部地區公共圖書館館際合作</text:span><text:span text:style-name="T8">，與無隸屬關係之臺中市立圖書館共組「公共圖書館</text:span><text:span text:style-name="T8">聯盟</text:span><text:span text:style-name="T8">」</text:span><text:span text:style-name="T8">，</text:span><text:span text:style-name="T8">提供大臺中地區讀者一證通用與跨館還書服務。</text:span></text:p>
              </text:list-item>
              <text:list-item>
                <text:p text:style-name="P16"><text:span text:style-name="T8">一樓大廳設置自助預約取書專區</text:span><text:span text:style-name="T8">，將預約書籍開架陳列，縮短讀者借閱及等候館員找預約書的時間，106年新增智慧型書架功能，讀者可依燈號顯示所在架位取書，再使用借書機借閱。</text:span></text:p>
              </text:list-item>
              <text:list-item>
                <text:p text:style-name="P16"><text:span text:style-name="T8">提供視障者專人全程引導服務</text:span><text:span text:style-name="T8">，</text:span><text:span text:style-name="T8">亦</text:span><text:span text:style-name="T8">可撥打專線申請借閱館藏，該館代尋資料後，</text:span><text:span text:style-name="T8">以</text:span><text:span text:style-name="T8">「</text:span><text:span text:style-name="T8">瞽者文件</text:span><text:span text:style-name="T8">」</text:span><text:span text:style-name="T8">專用郵包裝袋</text:span><text:span text:style-name="T8">，免費將館藏郵寄到府。</text:span></text:p>
              </text:list-item>
              <text:list-item>
                <text:p text:style-name="P16"><text:span text:style-name="T8">為推廣多元文化館藏</text:span><text:span text:style-name="T8">，</text:span><text:span text:style-name="T8">提供機關團體申請借閱東南亞書籍</text:span><text:span text:style-name="T8">，每次以150本為上限，採書箱方式寄出申請，106年共40單位借出</text:span><text:span text:style-name="T8">4,076冊</text:span><text:span text:style-name="T8">，1萬</text:span><text:span text:style-name="T8">9,801人次參與</text:span><text:span text:style-name="T8">。</text:span></text:p>
              </text:list-item>
              <text:list-item>
                <text:p text:style-name="P16"><text:span text:style-name="T8">主動</text:span><text:span text:style-name="T8">與法務部矯正署臺中看守所合作送書到監獄，</text:span><text:span text:style-name="T8">自106年起</text:span><text:span text:style-name="T8">每個月提供館藏不同主題書籍各500冊，供收容人借閱。</text:span></text:p>
              </text:list-item>
              <text:list-item>
                <text:p text:style-name="P16"><text:span text:style-name="T8">1</text:span><text:span text:style-name="T8">06年主動邀請包含偏鄉與弱勢團體等10個學校之學童免費前往參觀，並請基金會贊助交通、餐費等，參與藝文演出並交流互動</text:span><text:span text:style-name="T8">。</text:span></text:p>
              </text:list-item>
              <text:list-item>
                <text:p text:style-name="P16"><text:span text:style-name="T8">106年</text:span><text:span text:style-name="T8">電子書服務平臺</text:span><text:span text:style-name="T8">積極與國內教育與公務訓練體系平臺聯繫合作，</text:span><text:span text:style-name="T8">目前已成功與</text:span><text:span text:style-name="T8">「</text:span><text:span text:style-name="T8">e等公務員</text:span><text:span text:style-name="T8">+」</text:span><text:span text:style-name="T8">、</text:span><text:span text:style-name="T8">「</text:span><text:span text:style-name="T8">酷</text:span><text:span text:style-name="T8">課雲」</text:span><text:span text:style-name="T8">及</text:span><text:span text:style-name="T8">「</text:span><text:span text:style-name="T8">Smart Reading-慧</text:span><text:span text:style-name="T8">讀會讀」</text:span><text:span text:style-name="T8">等多個系統介接</text:span><text:span text:style-name="T8">，使用者在各平臺只須以單一帳密</text:span><text:span text:style-name="T8">即</text:span><text:span text:style-name="T8">可登入使用，</text:span><text:span text:style-name="T8">並</text:span><text:span text:style-name="T8">將服務範圍延伸至中小學師生及全國公務員。</text:span></text:p>
              </text:list-item>
              <text:list-item>
                <text:p text:style-name="P16"><text:span text:style-name="T8">與企業認養21處閱讀角落</text:span><text:span text:style-name="T8">，包含特力和樂臺中中港店（HOLA）3處、東稻家具（</text:span><text:span text:style-name="T8">H</text:span><text:span text:style-name="T8">＆D）</text:span><text:span text:style-name="T8">1</text:span><text:span text:style-name="T8">8處，提供企業品牌露出、發布認養訊息作為回饋，企業</text:span><text:span text:style-name="T8">則捐贈或定期抽換布置物及家具，</text:span><text:span text:style-name="T8">成為兼具生活、美學、知性的開放式櫥窗。</text:span></text:p>
              </text:list-item>
            </text:list>
            <text:p text:style-name="P9">待改進或建議事項：</text:p>
            <text:list xml:id="list6942130530057128997" text:style-name="WW8Num46">
              <text:list-item>
                <text:p text:style-name="P12">建議擴大至偏鄉學校服務的數量，以增加偏遠地區學生之文化刺激。</text:p>
              </text:list-item>
              <text:list-item>
                <text:p text:style-name="P17"><text:span text:style-name="T20">建議可與鄰近之中國醫藥學院</text:span><text:span text:style-name="T22">、</text:span><text:span text:style-name="T20">科博館等進行相關合作，將有助於拓展服務對象及數量。</text:span></text:p>
              </text:list-item>
              <text:list-item>
                <text:p text:style-name="P17"><text:span text:style-name="T20">有關電子書服務平臺目前已與新竹縣市、雲林縣、苗栗縣、桃園市、彰化縣、臺中市等7縣市圖書館網路連結，建議研議洽商其他15縣市圖書館相互</text:span><text:span text:style-name="T6">連結，俾利提升數位資源被使用之可能性。</text:span></text:p>
              </text:list-item>
              <text:list-item>
                <text:p text:style-name="P17"><text:span text:style-name="T6">由於國資圖整體平面範圍較大，如提供無線網路覆蓋全館將所費不貲，建議可於館內標示無線網路收訊較佳處，以供瀏覽館內電子書</text:span><text:soft-page-break/><text:span text:style-name="T6">刊物等。</text:span></text:p>
              </text:list-item>
              <text:list-item>
                <text:p text:style-name="P17"><text:span text:style-name="T6">建議補充說明網路</text:span><text:span text:style-name="T20">辦證身分認證，對於申請人所傳寄的身分證影本或影像檔，館方審閱後之處理方式，讓申請人</text:span><text:span text:style-name="T6">安心，並建議網站可採用自然人憑證方式送件，除可降低個資保護疑慮並可縮短申辦時效。</text:span></text:p>
              </text:list-item>
            </text:list>
          </table:table-cell>
        </table:table-row>
        <table:table-row table:style-name="表格1.4">
          <table:table-cell table:style-name="表格1.A4" office:value-type="string">
            <text:p text:style-name="P11">服務量能</text:p>
          </table:table-cell>
          <table:table-cell table:style-name="表格1.B4" office:value-type="string">
            <text:p text:style-name="P3"><text:span text:style-name="T20">‧內部作業簡化</text:span></text:p>
            <text:p text:style-name="P3"><text:span text:style-name="T20">‧服務精進機制</text:span></text:p>
          </table:table-cell>
          <table:table-cell table:style-name="表格1.C4" office:value-type="string">
            <text:p text:style-name="P9">重大績效：</text:p>
            <text:list xml:id="list5219239350584452708" text:style-name="WW8Num42">
              <text:list-item>
                <text:p text:style-name="P18"><text:span text:style-name="T8">除以館務會議等跨單位行政會報</text:span><text:span text:style-name="T8">及員工座談會等正式管道蒐集館員意見外，亦隨時透過非正式管道如電話、電子郵件等討論溝通，例如：106年修正領據格式，外聘專家學者回程如搭乘高鐵，毋須回收票根，由領款人簽名確認無誤後支付</text:span><text:span text:style-name="T8">，有效簡化核銷程序</text:span><text:span text:style-name="T8">。</text:span></text:p>
              </text:list-item>
              <text:list-item>
                <text:p text:style-name="P18"><text:span text:style-name="T8">1</text:span><text:span text:style-name="T8">06年組成創新服務特色點子小組，</text:span><text:span text:style-name="T8">各自發想與業務相關之創新服務，</text:span><text:span text:style-name="T8">各項提案由館長、主管及科室代表共同討論與交流，並於每次召開點子小組會議時，進行創新提案之交流與修正，提案經討論調整後，即納入創新特色服務知識庫，</text:span><text:span text:style-name="T8">累積創意提案達19件</text:span><text:span text:style-name="T8">。</text:span></text:p>
              </text:list-item>
              <text:list-item>
                <text:p text:style-name="P18"><text:span text:style-name="T8">1</text:span><text:span text:style-name="T8">06年經提案</text:span><text:span text:style-name="T8">通過</text:span><text:span text:style-name="T8">，</text:span><text:span text:style-name="T8">決議於1樓</text:span><text:span text:style-name="T8">設置</text:span><text:span text:style-name="T8">書牆結合新書展示區，</text:span><text:span text:style-name="T8">讓讀者</text:span><text:span text:style-name="T8">可透過觸控螢幕瀏覽新書內容</text:span><text:span text:style-name="T8">，有逛書店、文創展及百貨公司等氛圍。</text:span></text:p>
              </text:list-item>
              <text:list-item>
                <text:p text:style-name="P18"><text:span text:style-name="T8">以</text:span><text:span text:style-name="T8">認養方式，結合「東稻家居」網路家具電商，打造18個閱讀角落</text:span><text:span text:style-name="T8">，</text:span><text:span text:style-name="T8">106年預計再設置4區不同風格之閱讀角，讓民眾於各種</text:span><text:span text:style-name="T8">風情</text:span><text:span text:style-name="T8">的空間中體驗不同閱讀情境。</text:span></text:p>
              </text:list-item>
            </text:list>
            <text:p text:style-name="P9">待改進或建議事項：</text:p>
            <text:list xml:id="list2339546340096341980" text:style-name="WW8Num14">
              <text:list-item>
                <text:p text:style-name="P19"><text:span text:style-name="T6">內部作業簡化部分，有關減省的</text:span><text:span text:style-name="T6">人力</text:span><text:span text:style-name="T6">、物力</text:span><text:span text:style-name="T6">或時間等數據</text:span><text:span text:style-name="T6">，建議加以綜整後於參獎申請書用一張表完整呈現。</text:span></text:p>
              </text:list-item>
              <text:list-item>
                <text:p text:style-name="P8">建議補充說明參獎申請書創新服務的提案採行事項。</text:p>
              </text:list-item>
              <text:list-item>
                <text:p text:style-name="P19"><text:span text:style-name="T20">對於員工針對簡化內部作業、深化服務量能等，提出改善建議或創新方案，經討論衡量獲採行者，建議研議建立獎勵機制，鼓勵同仁更樂於投入服務創新及精進。</text:span></text:p>
              </text:list-item>
            </text:list>
          </table:table-cell>
        </table:table-row>
        <text:soft-page-break/>
        <table:table-row table:style-name="表格1.5">
          <table:table-cell table:style-name="表格1.A5" office:value-type="string">
            <text:p text:style-name="P11">服務評價</text:p>
          </table:table-cell>
          <table:table-cell table:style-name="表格1.B5" office:value-type="string">
            <text:p text:style-name="P3"><text:span text:style-name="T20">‧服務滿意情形</text:span></text:p>
            <text:p text:style-name="P3"><text:span text:style-name="T20">‧意見回應處理情形</text:span></text:p>
          </table:table-cell>
          <table:table-cell table:style-name="表格1.C5" office:value-type="string">
            <text:p text:style-name="P9">重大績效：</text:p>
            <text:list xml:id="list3093232864264230523" text:style-name="WW8Num3">
              <text:list-item>
                <text:p text:style-name="P20"><text:span text:style-name="T10">針對</text:span><text:span text:style-name="T11">服務對象（包含一般民眾、</text:span><text:span text:style-name="T11">兒童讀者、數位平臺會員</text:span><text:span text:style-name="T11">）及活動</text:span><text:span text:style-name="T11">（閱讀講座、</text:span><text:span text:style-name="T11">數位資源推廣課程</text:span><text:span text:style-name="T11">、公共圖書館人才培訓）</text:span><text:span text:style-name="T10">進行滿意</text:span><text:span text:style-name="T13">度</text:span><text:span text:style-name="T11">調</text:span><text:span text:style-name="T10">查，並深入分析以</text:span><text:span text:style-name="T13">了</text:span><text:span text:style-name="T11">解民眾的看法據以檢討改善。</text:span></text:p>
              </text:list-item>
              <text:list-item>
                <text:p text:style-name="P20"><text:span text:style-name="T8">各類陳情案件類別均依限處理完成</text:span><text:span text:style-name="T8">，</text:span><text:span text:style-name="T8">1</text:span><text:span text:style-name="T8">06</text:span><text:span text:style-name="T8">年1至9月</text:span><text:span text:style-name="T8">每一案件平均處理天數為2.6天，</text:span><text:span text:style-name="T10">並深入分析以</text:span><text:span text:style-name="T13">了</text:span><text:span text:style-name="T11">解民眾的看法據以檢討改善。</text:span></text:p>
              </text:list-item>
              <text:list-item>
                <text:p text:style-name="P20"><text:span text:style-name="T20">針對民眾意見及陳情內容進行之改善措施項目眾多，例如：改善嬰幼兒區空間及增購圖書、建置新書展示系統暨新書牆、彈性開放自修空間、改善無線網路訊號、調整圖書續借政策、優化閱覽環境、更新樂齡讀者閱覽設備及充實多元族群館藏等，顯見相當重視民眾反映，亦能適時據以檢討改善相關服務。</text:span></text:p>
              </text:list-item>
            </text:list>
            <text:p text:style-name="P9">待改進或建議事項：</text:p>
            <text:list xml:id="list7511509273855501877" text:style-name="WW8Num30">
              <text:list-item>
                <text:p text:style-name="P21"><text:span text:style-name="T6">內部滿意度調查</text:span><text:span text:style-name="T6">係直接引用全國</text:span><text:span text:style-name="T6">「公務人員職場評價」調查，恐遺漏非正式人員之意見，建議可再進行全體員工之滿意度調查。</text:span></text:p>
              </text:list-item>
              <text:list-item>
                <text:p text:style-name="P21"><text:span text:style-name="T20">建議</text:span><text:span text:style-name="T20">針對機關服務滿意度加以</text:span><text:span text:style-name="T20">表格化及呈現定期或歷年之比較分析</text:span><text:span text:style-name="T20">，</text:span><text:span text:style-name="T20">另補充回應民眾意見之具體改善做法，並提供照片</text:span><text:span text:style-name="T20">佐</text:span><text:span text:style-name="T20">證為佳</text:span><text:span text:style-name="T20">。</text:span></text:p>
              </text:list-item>
            </text:list>
          </table:table-cell>
        </table:table-row>
      </table:table>
      <text:p text:style-name="P4"/>
      <text:p text:style-name="P4">二、整體評核構面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0">構面</text:p>
            </table:table-cell>
            <table:table-cell table:style-name="表格2.B1" office:value-type="string">
              <text:p text:style-name="P7">重 大 績 效 及 待 改 進 事 項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1">開放創新 </text:p>
          </table:table-cell>
          <table:table-cell table:style-name="表格2.B2" office:value-type="string">
            <text:p text:style-name="P9">重大績效：</text:p>
            <text:list xml:id="list1969270403700233907" text:style-name="WW8Num5">
              <text:list-item>
                <text:p text:style-name="P23"><text:span text:style-name="T8">與「樂興之時管弦樂團」</text:span><text:span text:style-name="T8">合作，於館內辦理音樂會與相關藝文講座，頗受民眾好評，</text:span><text:span text:style-name="T8">1</text:span><text:span text:style-name="T8">06年已辦理</text:span><text:span text:style-name="T8">1</text:span><text:span text:style-name="T8">場大型戶外音樂會、3場音樂講座</text:span><text:span text:style-name="T8">及</text:span><text:span text:style-name="T8">3場室內音樂會，共1,671</text:span><text:span text:style-name="T8">人次參與</text:span><text:span text:style-name="T8">。</text:span></text:p>
              </text:list-item>
              <text:list-item>
                <text:p text:style-name="P23"><text:span text:style-name="T8">與</text:span><text:span text:style-name="T8">臺北科技大學團隊合作研發智慧手錶專屬介面與尋書系統，利用穿戴式裝</text:span><text:span text:style-name="T8">置</text:span><text:span text:style-name="T8">便攜性與觸控互動的特性，結合</text:span><text:span text:style-name="T8">Beacon微</text:span><text:span text:style-name="T8">導技術並以國資圖借閱資料及館藏大數據分析為基礎，依據手錶借閱者的客製化資訊，主動推薦圖書，並與電子書牆及智慧書架連結，直接顯示並導引至圖書所在架位。</text:span></text:p>
              </text:list-item>
              <text:list-item>
                <text:p text:style-name="P23"><text:span text:style-name="T8">規劃於106年建置</text:span><text:span text:style-name="T8">智慧型RFID書架及預約服務整合系統，增加</text:span><text:span text:style-name="T8">具有</text:span><text:span text:style-name="T8">RFID偵測功能之智慧書架設備及預約者尋書燈號提示等加值服務。</text:span></text:p>
              </text:list-item>
              <text:list-item>
                <text:p text:style-name="P23"><text:span text:style-name="T8">與</text:span><text:span text:style-name="T8">逢甲大學合作研發並導入NAO智慧機器人，具有簡單制式語音合成、語音辨識等功能，透過與讀者的互動過程提供指引、諮詢</text:span><text:span text:style-name="T8">、</text:span><text:span text:style-name="T8">說故事服務及迎賓服務</text:span><text:span text:style-name="T8">。</text:span></text:p>
              </text:list-item>
              <text:list-item>
                <text:p text:style-name="P23"><text:span text:style-name="T8">1</text:span><text:span text:style-name="T8">06建置兼具互動性及展示性之新書展示系統，提供線上新書展示、主題書展及各種館藏特展等服務，</text:span><text:span text:style-name="T8">總館</text:span><text:span text:style-name="T8">各樓層設有</text:span><text:span text:style-name="T8">9</text:span><text:span text:style-name="T8">處新書展示系統觸控螢幕及KIOSK資訊便利站。</text:span></text:p>
              </text:list-item>
              <text:list-item>
                <text:p text:style-name="P23"><text:span text:style-name="T8">申請建置Line@生活圈</text:span><text:span text:style-name="T8">，進行訊息公告與活動宣傳，並運用</text:span><text:span text:style-name="T8">Line@生活圈功能</text:span><text:span text:style-name="T8">，舉辦集點活動，吸引民眾加入成為好友，即時獲得活動訊息</text:span><text:span text:style-name="T8">，截至106年9月</text:span><text:span text:style-name="T8">好友數達6</text:span><text:span text:style-name="T8">,726人</text:span><text:span text:style-name="T8">。</text:span></text:p>
              </text:list-item>
            </text:list>
            <text:p text:style-name="P9">待改進或建議事項：</text:p>
            <text:list xml:id="list4499439153065104961" text:style-name="WW8Num26">
              <text:list-item>
                <text:p text:style-name="P24"><text:span text:style-name="T6">建議擇選</text:span><text:span text:style-name="T6">典</text:span><text:span text:style-name="T6">範</text:span><text:span text:style-name="T6">服務</text:span><text:span text:style-name="T6">事項</text:span><text:span text:style-name="T6">於</text:span><text:span text:style-name="T6">參獎申請書第</text:span><text:span text:style-name="T6">1</text:span><text:span text:style-name="T6">至</text:span><text:span text:style-name="T6">2頁</text:span><text:span text:style-name="T6">扼要呈現，並改變簡報及參獎申請書之呈現模式，以1</text:span><text:span text:style-name="T6">01年</text:span><text:span text:style-name="T6">獲政府服務品質獎後為民服務的創新或優化為主</text:span><text:soft-page-break/><text:span text:style-name="T6">要重點。</text:span></text:p>
              </text:list-item>
              <text:list-item>
                <text:p text:style-name="P24"><text:span text:style-name="T20">績效指標通常區分為「投入型」、「過程型」、「產出型」及「成果型」等4 個類型，建議</text:span><text:span text:style-name="T20">多</text:span><text:span text:style-name="T20">增加「成果型」指標。</text:span></text:p>
              </text:list-item>
              <text:list-item>
                <text:p text:style-name="P24"><text:span text:style-name="T6">鑑於</text:span><text:span text:style-name="T6">L</text:span><text:span text:style-name="T6">ine可提供雙向互動服務，國資圖已利用line推廣館內活動，若能輔以聊天機器人提供簡單諮詢，將有助於業務推動。</text:span></text:p>
              </text:list-item>
            </text:list>
          </table:table-cell>
        </table:table-row>
      </table:table>
      <text:p text:style-name="P1"><text:span text:style-name="T14">※綜合性意見</text:span><text:span text:style-name="T14">： </text:span></text:p>
      <text:list xml:id="list5363662185329896696" text:style-name="WW8Num19">
        <text:list-item>
          <text:p text:style-name="P25"><text:span text:style-name="T8">建議參獎申請書將各分館</text:span><text:span text:style-name="T8">之亮點</text:span><text:span text:style-name="T8">服務績效併</text:span><text:span text:style-name="T8">入</text:span><text:span text:style-name="T8">呈現。</text:span></text:p>
        </text:list-item>
        <text:list-item>
          <text:p text:style-name="P25"><text:span text:style-name="T8">「未來努力方向」宜與服務目標</text:span><text:span text:style-name="T8">扣</text:span><text:span text:style-name="T8">合，並提出具體之規劃，以強化該章節之內容。</text:span></text:p>
        </text:list-item>
        <text:list-item>
          <text:p text:style-name="P25"><text:span text:style-name="T8">建議研議參採神秘顧客（Mystery Shopper）的做法，協助觀察評估並適時就提升品質管理績效、強化簡政便民、形塑優質機關形象，以及圖書館公共服務相關業務等面向，給予政策性指導或業務改進建議。</text:span></text:p>
        </text:list-item>
        <text:list-item>
          <text:p text:style-name="P25"><text:span text:style-name="T8">建議研議由近及遠，從鄰近中小學開始，主動洽詢邀請，並鼓勵其善用國資圖資源，規劃辦理校外教學，讓更多老師及學生認識瞭解該館，俾進一步提升服務量能，打造國資圖成為最受歡迎的全民學習資源中心。</text:span></text:p>
        </text:list-item>
        <text:list-item>
          <text:p text:style-name="P25"><text:span text:style-name="T8">相關統計數據之呈現，如適合以圖或表的方式處理者，請儘量以圖表方式呈現；如需與以前年度統計數據比較方能突顯相關績效者，儘量將各年度統計數據一併呈現；經跨年度比較後倘有特殊情況、績效不彰或下降情形者，宜說明原因或補述相關檢討改善情形。</text:span></text:p>
        </text:list-item>
        <text:list-item>
          <text:p text:style-name="P25"><text:span text:style-name="T8">建議未來</text:span><text:span text:style-name="T6">可考慮與大學專業系所合作，</text:span><text:span text:style-name="T6">成為公共資訊名符其實的寶藏。</text:span></text:p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華康POP1體W5(P)"/>
    <style:font-face style:name="Mangal1" svg:font-family="Mangal"/>
    <style:font-face style:name="細明體" svg:font-family="細明體, MingLiU" style:font-family-generic="modern"/>
    <style:font-face style:name="華康魏碑體" svg:font-family="華康魏碑體" style:font-family-generic="modern"/>
    <style:font-face style:name="標楷體" svg:font-family="標楷體" style:font-family-generic="script"/>
    <style:font-face style:name="DFYanKaiW5-B5" svg:font-family="DFYanKaiW5-B5, 'Arial Unicode MS'" style:font-family-generic="swiss"/>
    <style:font-face style:name="華康POP1體W5(P)" svg:font-family="華康POP1體W5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華康魏碑體" fo:font-family="華康魏碑體" style:font-family-generic="modern" fo:font-size="16pt" style:font-name-asian="華康魏碑體" style:font-family-asian="華康魏碑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華康魏碑體" fo:font-family="華康魏碑體" style:font-family-generic="modern" fo:font-size="14pt" style:font-name-asian="華康魏碑體" style:font-family-asian="華康魏碑體" style:font-family-generic-asian="modern" style:font-size-asian="14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華康魏碑體" fo:font-family="華康魏碑體" style:font-family-generic="modern" fo:font-size="10pt" style:font-name-asian="華康魏碑體" style:font-family-asian="華康魏碑體" style:font-family-generic-asian="modern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DFYanKaiW5-B5" fo:font-family="DFYanKaiW5-B5, 'Arial Unicode MS'" style:font-family-generic="swiss" fo:font-size="12pt" fo:language="en" fo:country="US" style:font-name-asian="DFYanKaiW5-B5" style:font-family-asian="DFYanKaiW5-B5, 'Arial Unicode MS'" style:font-family-generic-asian="swiss" style:font-size-asian="12pt" style:language-asian="zh" style:country-asian="TW" style:font-name-complex="DFYanKaiW5-B5" style:font-family-complex="DFYanKaiW5-B5, 'Arial Unicode MS'" style:font-family-generic-complex="swiss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華康POP1體W5(P)" style:font-family-complex="華康POP1體W5(P)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Page_20_Number" style:display-name="Page Number" style:family="text" style:parent-style-name="預設段落字型"/>
    <style:style style:name="bkfont021" style:family="text">
      <style:text-properties fo:color="#333333"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style51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 fo:text-indent="-0.776cm" fo:margin-left="0.77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九十年度全面提升服務品質實施計畫</dc:title>
    <meta:initial-creator>MOE</meta:initial-creator>
    <meta:creation-date>2017-11-23T14:58:00</meta:creation-date>
    <dc:creator>謝忠良</dc:creator>
    <dc:date>2018-01-12T10:30:00</dc:date>
    <meta:print-date>2012-01-13T16:24:00</meta:print-date>
    <meta:editing-cycles>35</meta:editing-cycles>
    <meta:editing-duration>PT9H59M</meta:editing-duration>
    <meta:document-statistic meta:table-count="2" meta:image-count="0" meta:object-count="0" meta:page-count="5" meta:paragraph-count="89" meta:word-count="4124" meta:character-count="4374" meta:non-whitespace-character-count="4351"/>
    <meta:generator>LibreOffice/5.1.2.2$Windows_x86 LibreOffice_project/d3bf12ecb743fc0d20e0be0c58ca359301eb705f</meta:generator>
  </office:meta>
</office:document-meta>
</file>