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華康POP1體W5(P)"/>
    <style:font-face style:name="Mangal1" svg:font-family="Mangal"/>
    <style:font-face style:name="細明體" svg:font-family="細明體, MingLiU" style:font-family-generic="modern"/>
    <style:font-face style:name="華康魏碑體" svg:font-family="華康魏碑體" style:font-family-generic="modern"/>
    <style:font-face style:name="標楷體" svg:font-family="標楷體" style:font-family-generic="script"/>
    <style:font-face style:name="DFYanKaiW5-B5" svg:font-family="DFYanKaiW5-B5, 'Arial Unicode MS'" style:font-family-generic="swiss"/>
    <style:font-face style:name="華康POP1體W5(P)" svg:font-family="華康POP1體W5(P)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23cm" fo:margin-left="0.088cm" table:align="left" style:writing-mode="lr-tb"/>
    </style:style>
    <style:style style:name="表格1.A" style:family="table-column">
      <style:table-column-properties style:column-width="1.90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3.019cm"/>
    </style:style>
    <style:style style:name="表格1.1" style:family="table-row">
      <style:table-row-properties style:min-row-height="0.725cm" fo:keep-together="auto"/>
    </style:style>
    <style:style style:name="表格1.A1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041cm" fo:keep-together="auto"/>
    </style:style>
    <style:style style:name="表格1.A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="0cm" fo:border="0.5pt solid #000000" style:writing-mode="lr-tb"/>
    </style:style>
    <style:style style:name="表格1.A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="0cm" fo:border="0.5pt solid #000000" style:writing-mode="lr-tb"/>
    </style:style>
    <style:style style:name="表格1.4" style:family="table-row">
      <style:table-row-properties style:min-row-height="8.043cm" fo:keep-together="auto"/>
    </style:style>
    <style:style style:name="表格1.A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B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4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7.373cm" fo:keep-together="auto"/>
    </style:style>
    <style:style style:name="表格1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="0cm" fo:border="0.5pt solid #000000" style:writing-mode="lr-tb"/>
    </style:style>
    <style:style style:name="表格2" style:family="table">
      <style:table-properties style:width="17.055cm" fo:margin-left="-0.044cm" table:align="left" style:writing-mode="lr-tb"/>
    </style:style>
    <style:style style:name="表格2.A" style:family="table-column">
      <style:table-column-properties style:column-width="2.117cm"/>
    </style:style>
    <style:style style:name="表格2.B" style:family="table-column">
      <style:table-column-properties style:column-width="14.938cm"/>
    </style:style>
    <style:style style:name="表格2.1" style:family="table-row">
      <style:table-row-properties style:min-row-height="0.088cm" fo:keep-together="auto"/>
    </style:style>
    <style:style style:name="表格2.A1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e6e6e6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2" style:family="table-row">
      <style:table-row-properties style:min-row-height="0.751cm" fo:keep-together="auto"/>
    </style:style>
    <style:style style:name="表格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7cm"/>
    </style:style>
    <style:style style:name="P3" style:family="paragraph" style:parent-style-name="Standard">
      <style:paragraph-properties fo:line-height="0.67cm" fo:text-align="center" style:justify-single-word="false"/>
    </style:style>
    <style:style style:name="P4" style:family="paragraph" style:parent-style-name="Standard">
      <style:paragraph-properties fo:line-height="0.67cm" fo:text-align="justify" style:justify-single-word="false"/>
    </style:style>
    <style:style style:name="P5" style:family="paragraph" style:parent-style-name="Standard" style:list-style-name="WW8Num20">
      <style:paragraph-properties fo:line-height="0.67cm" fo:text-align="justify" style:justify-single-word="false"/>
    </style:style>
    <style:style style:name="P6" style:family="paragraph" style:parent-style-name="Standard">
      <style:paragraph-properties fo:line-height="0.67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67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 style:list-style-name="WW8Num16">
      <style:paragraph-properties fo:line-height="0.67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6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67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line-height="0.67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67cm" fo:text-align="justify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67cm" fo:text-align="justify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8Num6">
      <style:paragraph-properties fo:margin-left="0.501cm" fo:margin-right="0cm" fo:line-height="0.67cm" fo:text-align="justify" style:justify-single-word="false" fo:text-indent="-0.501cm" style:auto-text-indent="false"/>
    </style:style>
    <style:style style:name="P16" style:family="paragraph" style:parent-style-name="Standard" style:list-style-name="WW8Num34">
      <style:paragraph-properties fo:margin-left="0.501cm" fo:margin-right="0cm" fo:line-height="0.67cm" fo:text-align="justify" style:justify-single-word="false" fo:text-indent="-0.501cm" style:auto-text-indent="false"/>
    </style:style>
    <style:style style:name="P17" style:family="paragraph" style:parent-style-name="Standard" style:list-style-name="WW8Num27">
      <style:paragraph-properties fo:margin-left="0.501cm" fo:margin-right="0cm" fo:line-height="0.67cm" fo:text-align="justify" style:justify-single-word="false" fo:text-indent="-0.501cm" style:auto-text-indent="false"/>
    </style:style>
    <style:style style:name="P18" style:family="paragraph" style:parent-style-name="Standard" style:list-style-name="WW8Num4">
      <style:paragraph-properties fo:margin-left="0.501cm" fo:margin-right="0cm" fo:line-height="0.67cm" fo:text-align="justify" style:justify-single-word="false" fo:text-indent="-0.501cm" style:auto-text-indent="false"/>
    </style:style>
    <style:style style:name="P19" style:family="paragraph" style:parent-style-name="Standard" style:list-style-name="WW8Num10">
      <style:paragraph-properties fo:margin-left="0.501cm" fo:margin-right="0cm" fo:line-height="0.67cm" fo:text-align="justify" style:justify-single-word="false" fo:text-indent="-0.501cm" style:auto-text-indent="false"/>
    </style:style>
    <style:style style:name="P20" style:family="paragraph" style:parent-style-name="Standard" style:list-style-name="WW8Num20">
      <style:paragraph-properties fo:margin-left="0.501cm" fo:margin-right="0cm" fo:line-height="0.67cm" fo:text-align="justify" style:justify-single-word="false" fo:text-indent="-0.501cm" style:auto-text-indent="false"/>
    </style:style>
    <style:style style:name="P21" style:family="paragraph" style:parent-style-name="Standard" style:list-style-name="WW8Num2">
      <style:paragraph-properties fo:margin-left="0.501cm" fo:margin-right="0cm" fo:line-height="0.67cm" fo:text-align="justify" style:justify-single-word="false" fo:text-indent="-0.501cm" style:auto-text-indent="false"/>
    </style:style>
    <style:style style:name="P22" style:family="paragraph" style:parent-style-name="Standard" style:list-style-name="WW8Num34">
      <style:paragraph-properties fo:margin-left="0.501cm" fo:margin-right="0cm" fo:line-height="0.67cm" fo:text-align="justify" style:justify-single-word="false" fo:text-indent="-0.501cm" style:auto-text-indent="false"/>
      <style:text-properties style:font-name="標楷體" style:font-name-asian="標楷體" style:font-name-complex="標楷體"/>
    </style:style>
    <style:style style:name="P23" style:family="paragraph" style:parent-style-name="Standard" style:list-style-name="WW8Num27">
      <style:paragraph-properties fo:margin-left="0.501cm" fo:margin-right="0cm" fo:line-height="0.67cm" fo:text-align="justify" style:justify-single-word="false" fo:text-indent="-0.501cm" style:auto-text-indent="false"/>
      <style:text-properties style:font-name="標楷體" style:font-name-asian="標楷體" style:font-name-complex="標楷體" style:font-weight-complex="bold"/>
    </style:style>
    <style:style style:name="P24" style:family="paragraph" style:parent-style-name="Standard" style:list-style-name="WW8Num34">
      <style:paragraph-properties fo:margin-left="0.501cm" fo:margin-right="0cm" fo:line-height="0.67cm" fo:text-align="justify" style:justify-single-word="false" fo:text-indent="-0.501cm" style:auto-text-indent="false"/>
      <style:text-properties fo:color="#000000" style:font-name="標楷體" style:font-name-asian="標楷體" style:font-name-complex="標楷體"/>
    </style:style>
    <style:style style:name="P25" style:family="paragraph" style:parent-style-name="Standard" style:list-style-name="WW8Num4">
      <style:paragraph-properties fo:margin-left="0.501cm" fo:margin-right="0cm" fo:line-height="0.67cm" fo:text-align="justify" style:justify-single-word="false" fo:text-indent="-0.501cm" style:auto-text-indent="false"/>
      <style:text-properties fo:color="#000000" style:font-name="標楷體" style:font-name-asian="標楷體" style:font-name-complex="標楷體"/>
    </style:style>
    <style:style style:name="P26" style:family="paragraph" style:parent-style-name="Standard" style:list-style-name="WW8Num1">
      <style:paragraph-properties fo:margin-left="0.42cm" fo:margin-right="0cm" fo:line-height="0.67cm" fo:text-align="justify" style:justify-single-word="false" fo:text-indent="-0.42cm" style:auto-text-indent="false"/>
    </style:style>
    <style:style style:name="P27" style:family="paragraph" style:parent-style-name="Standard" style:list-style-name="WW8Num24">
      <style:paragraph-properties fo:margin-left="0.42cm" fo:margin-right="0cm" fo:line-height="0.67cm" fo:text-align="justify" style:justify-single-word="false" fo:text-indent="-0.42cm" style:auto-text-indent="false"/>
    </style:style>
    <style:style style:name="P28" style:family="paragraph" style:parent-style-name="Standard" style:list-style-name="WW8Num31">
      <style:paragraph-properties fo:margin-left="0.847cm" fo:margin-right="0cm" fo:line-height="0.67cm" fo:text-indent="-0.346cm" style:auto-text-indent="false"/>
    </style:style>
    <style:style style:name="P29" style:family="paragraph" style:parent-style-name="Standard">
      <style:paragraph-properties fo:margin-left="0.919cm" fo:margin-right="0cm" fo:line-height="0.6cm" fo:text-indent="-0.423cm" style:auto-text-indent="false"/>
      <style:text-properties style:font-name="標楷體" style:font-name-asian="標楷體" style:font-name-complex="標楷體" style:font-size-complex="12pt" style:font-weight-complex="bold"/>
    </style:style>
    <style:style style:name="P30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 style:font-weight-complex="bold"/>
    </style:style>
    <style:style style:name="P31" style:family="paragraph" style:parent-style-name="Standard">
      <style:paragraph-properties fo:margin-left="1.058cm" fo:margin-right="0cm" fo:text-indent="-0.423cm" style:auto-text-indent="false"/>
      <style:text-properties style:font-name="標楷體" style:font-name-asian="標楷體" style:font-name-complex="標楷體" style:font-weight-complex="bold"/>
    </style:style>
    <style:style style:name="P32" style:family="paragraph" style:parent-style-name="Standard" style:master-page-name="Standard">
      <style:paragraph-properties fo:line-height="0.67cm" fo:text-align="center" style:justify-single-word="false" style:page-number="1"/>
    </style:style>
    <style:style style:name="T1" style:family="text">
      <style:text-properties fo:font-weight="bold" style:font-weight-asian="bold" style:font-size-complex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font-name-asian="標楷體" style:font-name-complex="標楷體" style:font-size-complex="12pt" style:font-weight-complex="bold"/>
    </style:style>
    <style:style style:name="T10" style:family="text">
      <style:text-properties style:font-name="標楷體" style:font-name-asian="標楷體" style:font-name-complex="標楷體" style:font-size-complex="12pt" style:font-weight-complex="bold"/>
    </style:style>
    <style:style style:name="T11" style:family="text">
      <style:text-properties style:font-name="標楷體" style:letter-kerning="true" style:font-name-asian="標楷體" style:font-name-complex="DFKaiShu-SB-Estd-BF"/>
    </style:style>
    <style:style style:name="T12" style:family="text">
      <style:text-properties style:font-name="標楷體" style:letter-kerning="true" style:font-name-asian="標楷體" style:font-name-complex="華康POP1體W5(P)"/>
    </style:style>
    <style:style style:name="T13" style:family="text">
      <style:text-properties style:font-name="標楷體" style:letter-kerning="true" style:font-name-asian="標楷體" style:font-name-complex="華康POP1體W5(P)"/>
    </style:style>
    <style:style style:name="T14" style:family="text">
      <style:text-properties style:font-name="標楷體" style:letter-kerning="true" style:font-name-asian="標楷體" style:font-name-complex="新細明體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color="#000000"/>
    </style:style>
    <style:style style:name="T1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style:font-weight-complex="bold"/>
    </style:style>
    <style:style style:name="T24" style:family="text">
      <style:text-properties style:text-position="super 58%" style:font-name="標楷體" style:font-name-asian="標楷體" style:font-name-complex="標楷體" style:font-weight-complex="bold"/>
    </style:style>
    <style:style style:name="T25" style:family="text">
      <style:text-properties style:letter-kerning="true"/>
    </style:style>
    <style:style style:name="T2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3">國立教育廣播電臺</text:span></text:p>
      <text:list xml:id="list1779267505711671755" text:style-name="WW8Num16">
        <text:list-item>
          <text:p text:style-name="P8">個別評核構面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1">構面</text:p>
            </table:table-cell>
            <table:table-cell table:style-name="表格1.B1" office:value-type="string">
              <text:p text:style-name="P3"><text:span text:style-name="T19">評核項目</text:span></text:p>
            </table:table-cell>
            <table:table-cell table:style-name="表格1.C1" office:value-type="string">
              <text:p text:style-name="P9">重 大 績 效 及 待 改 進 事 項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2">基礎服務</text:p>
          </table:table-cell>
          <table:table-cell table:style-name="表格1.B2" office:value-type="string">
            <text:p text:style-name="P4"><text:span text:style-name="T21">‧服務一致及正確</text:span></text:p>
            <text:p text:style-name="P4"><text:span text:style-name="T21">‧服務友善</text:span></text:p>
          </table:table-cell>
          <table:table-cell table:style-name="表格1.C2" office:value-type="string">
            <text:p text:style-name="P10">重大績效：</text:p>
            <text:list xml:id="list6820696724691792814" text:style-name="WW8Num6">
              <text:list-item>
                <text:p text:style-name="P15"><text:span text:style-name="T7">1</text:span><text:span text:style-name="T7">06年書面聽眾意見處理平均處理時間為1.9日</text:span><text:span text:style-name="T7">，較</text:span><text:span text:style-name="T7">104年3.01天、105年2.03天逐年進步。</text:span></text:p>
              </text:list-item>
              <text:list-item>
                <text:p text:style-name="P15"><text:span text:style-name="T5">美化新設藝文走廊休憩空間，作為來賓休憩及討論的空間</text:span><text:span text:style-name="T7">。</text:span></text:p>
              </text:list-item>
            </text:list>
            <text:p text:style-name="P10">待改進或建議事項：</text:p>
            <text:list xml:id="list1614592527594957844" text:style-name="WW8Num34">
              <text:list-item>
                <text:p text:style-name="P22">建議於參獎申請書呈現近3年為民服務之相關數據，以彰顯服務成效。</text:p>
              </text:list-item>
              <text:list-item>
                <text:p text:style-name="P22">建議補充說明內部各項業務標準作業流程及處理時限相關資料。</text:p>
              </text:list-item>
              <text:list-item>
                <text:p text:style-name="P24">將獻堂館空間活化，並於一樓增設錄音室，可提供身心障礙者更多的服務，惟無障礙空間與環境（如電梯等）仍需再予增設，俾建置更友善的服務環境。</text:p>
              </text:list-item>
              <text:list-item>
                <text:p text:style-name="P16"><text:span text:style-name="T7">建議於參獎申請書儘量呈現近3年為民服務之相關數據，以彰顯服務成效。</text:span></text:p>
              </text:list-item>
              <text:list-item>
                <text:p text:style-name="P16"><text:span text:style-name="T5">建議補充說明內部各項業務標準作業流程及處理時限相關資料。</text:span></text:p>
              </text:list-item>
              <text:list-item>
                <text:p text:style-name="P16"><text:span text:style-name="T5">建議臺內許多新增設施及臺史室可增設相關說明牌</text:span><text:span text:style-name="T5">。</text:span></text:p>
              </text:list-item>
            </text:list>
          </table:table-cell>
        </table:table-row>
        <table:table-row table:style-name="表格1.2">
          <table:table-cell table:style-name="表格1.A3" office:value-type="string">
            <text:p text:style-name="P12">服務遞送</text:p>
          </table:table-cell>
          <table:table-cell table:style-name="表格1.B3" office:value-type="string">
            <text:p text:style-name="P4"><text:span text:style-name="T21">‧服務便捷</text:span></text:p>
            <text:p text:style-name="P4"><text:span text:style-name="T21">‧服務可近性</text:span></text:p>
            <text:p text:style-name="P4"><text:span text:style-name="T21">‧服務成長及優化</text:span></text:p>
            <text:p text:style-name="P12"/>
          </table:table-cell>
          <table:table-cell table:style-name="表格1.C3" office:value-type="string">
            <text:p text:style-name="P10">重大績效：</text:p>
            <text:list xml:id="list8791371885307170081" text:style-name="WW8Num27">
              <text:list-item>
                <text:p text:style-name="P17"><text:span text:style-name="T7">將節目</text:span><text:span text:style-name="T7">轉錄成「可於網路上收聽」之語音檔格式，不管是已播出或正在播出之廣播節目，民眾都可以透過該系統隨時重複點選收聽。</text:span></text:p>
              </text:list-item>
              <text:list-item>
                <text:p text:style-name="P17"><text:span text:style-name="T7">1</text:span><text:span text:style-name="T7">06年創新建置專屬電臺活動報名網站，毋須郵寄紙本或傳真，直接進入報名網站即可看見最新的活動訊息，並且直接報名，活動完成也可欣賞活動</text:span><text:span text:style-name="T7">花絮</text:span><text:span text:style-name="T7">，106年至9月報名人次共計</text:span><text:span text:style-name="T7">1,971人次。</text:span></text:p>
              </text:list-item>
              <text:list-item>
                <text:p text:style-name="P17"><text:span text:style-name="T7">提供廣播宅急便到府服務</text:span><text:span text:style-name="T7">，如有聽眾反應當地收聽情形不良、收訊不清等</text:span><text:span text:style-name="T7">情況</text:span><text:span text:style-name="T7">，經確認有需要到府了解收聽狀況，即</text:span><text:span text:style-name="T7">會指派工程人員到府進行場強測試</text:span><text:span text:style-name="T7">，協助改善收聽情形。106年與教育部國民及學前教育署合作，以「有聲閱讀趣」為題，配合國小校園當前推動閱讀活動，客製化閱讀與廣播結合，進入校園辦理16場以推動閱讀為</text:span><text:span text:style-name="T7">主題</text:span><text:span text:style-name="T7">，以廣播為媒介的活動，參與人次超過1</text:span><text:span text:style-name="T7">,</text:span><text:span text:style-name="T7">000</text:span><text:span text:style-name="T7">人次</text:span><text:span text:style-name="T7">。</text:span></text:p>
              </text:list-item>
              <text:list-item>
                <text:p text:style-name="P23">106年設置簡易攝影棚，除能搭上直播風潮外，也能自製短片，增加宣傳形式，透過網路社群直播對談內容，親身互動，讓電臺聽眾有不同以往的新體驗，目前已有41部直播或影片產出。</text:p>
              </text:list-item>
              <text:list-item>
                <text:p text:style-name="P17"><text:span text:style-name="T7">開創</text:span><text:span text:style-name="T7">Channel</text:span><text:span text:style-name="T24">+</text:span><text:span text:style-name="T7">網路平臺，提供</text:span><text:span text:style-name="T7">主題頻道、專題策展、語言學習、線上直播、節目搜尋</text:span><text:span text:style-name="T7">及個人專區等功能</text:span><text:span text:style-name="T7">，讓民眾可透過平臺創造屬於自己最愛的頻道內容與學習清單</text:span><text:span text:style-name="T7">，並</text:span><text:span text:style-name="T7">榮獲106年度廣播金鐘獎創新研發應用獎。</text:span></text:p>
              </text:list-item>
            </text:list>
            <text:p text:style-name="P10">待改進或建議事項：</text:p>
            <text:list xml:id="list833845265407530405" text:style-name="WW8Num4">
              <text:list-item>
                <text:p text:style-name="P18"><text:span text:style-name="T21">建議可與鄰近之藝術教育館、植物園、國立歷史博物館及</text:span><text:a xlink:type="simple" xlink:href="https://zh.wikipedia.org/wiki/國立臺灣工藝研究發展中心" text:style-name="Internet_20_link" text:visited-style-name="Visited_20_Internet_20_Link"><text:span text:style-name="T21">國立臺灣工藝研究發展中心</text:span></text:a><text:span text:style-name="T21">之</text:span><text:a xlink:type="simple" xlink:href="https://zh.wikipedia.org/w/index.php?title=南海學園科學館&amp;action=edit&amp;redlink=1" text:style-name="Internet_20_link" text:visited-style-name="Visited_20_Internet_20_Link"><text:span text:style-name="T21">臺北當代工藝設計分館</text:span></text:a><text:span text:style-name="T21">等進行相關合作，有助於拓展服務對象及數量。</text:span></text:p>
              </text:list-item>
              <text:list-item>
                <text:p text:style-name="P25">建議擴大至學校服務的數量，將有助於提升青少年學子的收聽率。</text:p>
              </text:list-item>
              <text:list-item>
                <text:p text:style-name="P18"><text:soft-page-break/><text:span text:style-name="T21">教育電臺</text:span><text:span text:style-name="T21">共</text:span><text:span text:style-name="T21">有4分臺、21個臺站及節目中心，相關各分臺提供多元化服務及在地化的服務，建議其相關服務績效亦納入參獎申請書敘明</text:span><text:span text:style-name="T21">。</text:span></text:p>
              </text:list-item>
              <text:list-item>
                <text:p text:style-name="P18"><text:span text:style-name="T21">網站尚未取得無障礙認證標章，建請加速申請認證。</text:span></text:p>
              </text:list-item>
              <text:list-item>
                <text:p text:style-name="P18"><text:span text:style-name="T7">建議應清楚明瞭各項評核指標之內涵，且參獎書各項內容應切合評核指標所要之內容。</text:span></text:p>
              </text:list-item>
            </text:list>
          </table:table-cell>
        </table:table-row>
        <table:table-row table:style-name="表格1.4">
          <table:table-cell table:style-name="表格1.A4" office:value-type="string">
            <text:p text:style-name="P12">服務量能</text:p>
          </table:table-cell>
          <table:table-cell table:style-name="表格1.B4" office:value-type="string">
            <text:p text:style-name="P4"><text:span text:style-name="T21">‧內部作業簡化</text:span></text:p>
            <text:p text:style-name="P4"><text:span text:style-name="T21">‧服務精進機制</text:span></text:p>
          </table:table-cell>
          <table:table-cell table:style-name="表格1.C4" office:value-type="string">
            <text:p text:style-name="P10">重大績效：</text:p>
            <text:list xml:id="list3078006181764570814" text:style-name="WW8Num10">
              <text:list-item>
                <text:p text:style-name="P19"><text:span text:style-name="T7">成立服務品質提升小組</text:span><text:span text:style-name="T7">，訂定106年度提升服務品質小組執行計畫，並召開2場會議。</text:span></text:p>
              </text:list-item>
              <text:list-item>
                <text:p text:style-name="P19"><text:span text:style-name="T5">與中臺科技大學合作，試辦將大學通識課程</text:span><text:span text:style-name="T5">導入該臺節目資源</text:span><text:span text:style-name="T5">，有助於增加</text:span><text:span text:style-name="T5">大學生之收聽率</text:span><text:span text:style-name="T7">。</text:span></text:p>
              </text:list-item>
            </text:list>
            <text:p text:style-name="P10">待改進或建議事項：</text:p>
            <text:list xml:id="list4125580795344584320" text:style-name="WW8Num20">
              <text:list-item>
                <text:p text:style-name="P5"><text:span text:style-name="T5">建議於參獎申請書增加創新服務的提案情形及採行率等內容。</text:span></text:p>
              </text:list-item>
              <text:list-item>
                <text:p text:style-name="P20"><text:span text:style-name="T5">建議於內部作業簡化部分補充說明減省的</text:span><text:span text:style-name="T5">人力</text:span><text:span text:style-name="T5">、物力</text:span><text:span text:style-name="T5">或時間等</text:span><text:span text:style-name="T5">相關</text:span><text:span text:style-name="T5">數據</text:span><text:span text:style-name="T5">。</text:span></text:p>
              </text:list-item>
              <text:list-item>
                <text:p text:style-name="P20"><text:span text:style-name="T5">與國立臺北科技大學跨域合作之事項</text:span><text:span text:style-name="T5">描述過於</text:span><text:span text:style-name="T5">技術層面，建議調整參獎申請書之敘述方式，聚焦說明與民眾服務相關之重點。</text:span></text:p>
              </text:list-item>
              <text:list-item>
                <text:p text:style-name="P20"><text:span text:style-name="T5">建議於參獎申請書增加創新服務的提案情形及採行率等內容。</text:span></text:p>
              </text:list-item>
            </text:list>
          </table:table-cell>
        </table:table-row>
        <table:table-row table:style-name="表格1.5">
          <table:table-cell table:style-name="表格1.A5" office:value-type="string">
            <text:p text:style-name="P12">服務評價</text:p>
          </table:table-cell>
          <table:table-cell table:style-name="表格1.B5" office:value-type="string">
            <text:p text:style-name="P4"><text:span text:style-name="T21">‧服務滿意情形</text:span></text:p>
            <text:p text:style-name="P4"><text:span text:style-name="T21">‧意見回應處理情形</text:span></text:p>
          </table:table-cell>
          <table:table-cell table:style-name="表格1.C5" office:value-type="string">
            <text:p text:style-name="P10">重大績效：</text:p>
            <text:p text:style-name="P4"><text:span text:style-name="T11">針對</text:span><text:span text:style-name="T12">服務對象（包含官方網站、</text:span><text:span text:style-name="T12">輔導學校廣播社團</text:span><text:span text:style-name="T12">、</text:span><text:span text:style-name="T12">電臺參訪</text:span><text:span text:style-name="T12">、</text:span><text:span text:style-name="T12">辦理活動</text:span><text:span text:style-name="T12">及洽公與來賓）及內部同仁</text:span><text:span text:style-name="T11">進行滿意</text:span><text:span text:style-name="T14">度</text:span><text:span text:style-name="T12">調</text:span><text:span text:style-name="T11">查，並深入分析以</text:span><text:span text:style-name="T14">了</text:span><text:span text:style-name="T12">解民眾的看法據以檢討改善。</text:span></text:p>
            <text:p text:style-name="P10">待改進或建議事項：</text:p>
            <text:list xml:id="list6300684808965724587" text:style-name="WW8Num2">
              <text:list-item>
                <text:p text:style-name="P21"><text:span text:style-name="T21">有關</text:span><text:span text:style-name="T21">內部同仁滿意度調查，</text:span><text:span text:style-name="T21">建議加強補充</text:span><text:span text:style-name="T21">針對</text:span><text:span text:style-name="T21">調查</text:span><text:span text:style-name="T21">結果之改進措施</text:span><text:span text:style-name="T21">內容</text:span><text:span text:style-name="T21">。</text:span></text:p>
              </text:list-item>
              <text:list-item>
                <text:p text:style-name="P21"><text:span text:style-name="T21">建議精簡扼要說明參獎申請書中</text:span><text:span text:style-name="T21">有關</text:span><text:span text:style-name="T21">外部滿意度調查之結果，避免冗長繁雜之說明。</text:span></text:p>
              </text:list-item>
              <text:list-item>
                <text:p text:style-name="P21"><text:span text:style-name="T7">各項成效建請儘量突顯「特色」及「具體量化成果」，並加強呈現年度績效之成長率，另應加強輔以圖表說明，以補強文字敘述。</text:span></text:p>
              </text:list-item>
            </text:list>
          </table:table-cell>
        </table:table-row>
      </table:table>
      <text:p text:style-name="P6"/>
      <text:p text:style-name="P6">二、整體評核構面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11">構面</text:p>
            </table:table-cell>
            <table:table-cell table:style-name="表格2.B1" office:value-type="string">
              <text:p text:style-name="P9">重 大 績 效 及 待 改 進 事 項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12">開放創新 </text:p>
          </table:table-cell>
          <table:table-cell table:style-name="表格2.B2" office:value-type="string">
            <text:p text:style-name="P10">重大績效：</text:p>
            <text:list xml:id="list3069798706945224020" text:style-name="WW8Num1">
              <text:list-item>
                <text:p text:style-name="P26"><text:span text:style-name="T21">與國立臺北科技大學合作設置語料庫，不僅跨域合作，並使該臺網絡服務發揮更大的功能，可加值應用並有助產學界利用與發展</text:span><text:span text:style-name="T7">。</text:span></text:p>
              </text:list-item>
              <text:list-item>
                <text:p text:style-name="P26"><text:span text:style-name="T21">與大學通識課程結合，導入電臺節目設計，發展通識教育節目，使廣播節目類別更多樣化。</text:span></text:p>
              </text:list-item>
            </text:list>
            <text:p text:style-name="P10">待改進或建議事項：</text:p>
            <text:list xml:id="list2699749464522839466" text:style-name="WW8Num24">
              <text:list-item>
                <text:p text:style-name="P27"><text:span text:style-name="T21">建議可於參獎申請書</text:span><text:span text:style-name="T21">第</text:span><text:span text:style-name="T21">1至</text:span><text:span text:style-name="T21">2頁</text:span><text:span text:style-name="T21">摘要</text:span><text:span text:style-name="T21">呈現</text:span><text:span text:style-name="T21">教育電臺整體</text:span><text:span text:style-name="T21">為民服務</text:span><text:span text:style-name="T21">之亮</text:span><text:span text:style-name="T21">點及</text:span><text:span text:style-name="T21">數據</text:span><text:span text:style-name="T21">成效</text:span><text:span text:style-name="T21">。</text:span></text:p>
              </text:list-item>
              <text:list-item>
                <text:p text:style-name="P27"><text:span text:style-name="T5">建議加強</text:span><text:span text:style-name="T5">透過異業結盟</text:span><text:span text:style-name="T5">展示電臺</text:span><text:span text:style-name="T5">於</text:span><text:span text:style-name="T5">開放創新</text:span><text:span text:style-name="T5">項</text:span><text:span text:style-name="T5">之</text:span><text:span text:style-name="T5">服務</text:span><text:span text:style-name="T5">內容。</text:span></text:p>
              </text:list-item>
              <text:list-item>
                <text:p text:style-name="P27"><text:soft-page-break/><text:span text:style-name="T7">建議參考</text:span><text:span text:style-name="T7">國家發展委員會所</text:span><text:span text:style-name="T7">函頒</text:span><text:span text:style-name="T7">評獎手冊之開放創新</text:span><text:span text:style-name="T7">敘述</text:span><text:span text:style-name="T7">，</text:span><text:span text:style-name="T7">多加予以充實參獎申請書之內容。</text:span></text:p>
              </text:list-item>
            </text:list>
          </table:table-cell>
        </table:table-row>
      </table:table>
      <text:p text:style-name="P2"><text:span text:style-name="T15">※綜合性意見</text:span><text:span text:style-name="T15">： </text:span></text:p>
      <text:list xml:id="list7377047286424365422" text:style-name="WW8Num31">
        <text:list-item>
          <text:p text:style-name="P28"><text:span text:style-name="T7">參獎申請書建議</text:span><text:span text:style-name="T7">再</text:span><text:span text:style-name="T7">充實內容並調整敘述模式，亦應將各分臺</text:span><text:span text:style-name="T7">之亮點</text:span><text:span text:style-name="T7">措施併</text:span><text:span text:style-name="T7">入</text:span><text:span text:style-name="T7">呈現。</text:span></text:p>
        </text:list-item>
        <text:list-item>
          <text:p text:style-name="P28"><text:span text:style-name="T7">建議補充說明未來努力方向之「國際化」部分。</text:span></text:p>
        </text:list-item>
        <text:list-item>
          <text:p text:style-name="P28"><text:span text:style-name="T7">建議充實參獎申請書相關內容</text:span><text:span text:style-name="T7">，</text:span><text:span text:style-name="T7">於限定頁數</text:span><text:span text:style-name="T7">（80頁）內儘量呈現電臺106</text:span><text:span text:style-name="T7">年</text:span><text:span text:style-name="T7">相關為民服務績效</text:span><text:span text:style-name="T7">，</text:span><text:span text:style-name="T5">並參照評分指標等說明敘寫，俾利呈現服務成效</text:span><text:span text:style-name="T7">。</text:span></text:p>
        </text:list-item>
        <text:list-item>
          <text:p text:style-name="P28"><text:span text:style-name="T7">簡報內容</text:span><text:span text:style-name="T7">可適</text:span><text:span text:style-name="T7">當加入新聞媒體報導及影音元素</text:span><text:span text:style-name="T7">，</text:span><text:span text:style-name="T7">使其更具說服力。</text:span></text:p>
        </text:list-item>
        <text:list-item>
          <text:p text:style-name="P28"><text:span text:style-name="T7">相關統計數據之呈現，如適合以圖或表的方式處理者，請儘量以圖表方式呈現；如需與以前年度統計數據比較方能突顯相關績效者，儘量將各年度統計數據一併呈現；經跨年度比較後倘有特殊情況、績效不彰或下降情形者，宜說明原因或補述相關檢討改善情形</text:span><text:span text:style-name="T9">。</text:span></text:p>
        </text:list-item>
      </text:list>
      <text:p text:style-name="P29"/>
      <text:p text:style-name="P30"/>
      <text:p text:style-name="P3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華康POP1體W5(P)"/>
    <style:font-face style:name="Mangal1" svg:font-family="Mangal"/>
    <style:font-face style:name="細明體" svg:font-family="細明體, MingLiU" style:font-family-generic="modern"/>
    <style:font-face style:name="華康魏碑體" svg:font-family="華康魏碑體" style:font-family-generic="modern"/>
    <style:font-face style:name="標楷體" svg:font-family="標楷體" style:font-family-generic="script"/>
    <style:font-face style:name="DFYanKaiW5-B5" svg:font-family="DFYanKaiW5-B5, 'Arial Unicode MS'" style:font-family-generic="swiss"/>
    <style:font-face style:name="華康POP1體W5(P)" svg:font-family="華康POP1體W5(P)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華康魏碑體" fo:font-family="華康魏碑體" style:font-family-generic="modern" fo:font-size="16pt" style:font-name-asian="華康魏碑體" style:font-family-asian="華康魏碑體" style:font-family-generic-asian="modern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華康魏碑體" fo:font-family="華康魏碑體" style:font-family-generic="modern" fo:font-size="14pt" style:font-name-asian="華康魏碑體" style:font-family-asian="華康魏碑體" style:font-family-generic-asian="modern" style:font-size-asian="14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="華康魏碑體" fo:font-family="華康魏碑體" style:font-family-generic="modern" fo:font-size="10pt" style:font-name-asian="華康魏碑體" style:font-family-asian="華康魏碑體" style:font-family-generic-asian="modern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2_20_字元_20_字元_20_字元_20_字元" style:display-name=" 字元 字元2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DFYanKaiW5-B5" fo:font-family="DFYanKaiW5-B5, 'Arial Unicode MS'" style:font-family-generic="swiss" fo:font-size="12pt" fo:language="en" fo:country="US" style:font-name-asian="DFYanKaiW5-B5" style:font-family-asian="DFYanKaiW5-B5, 'Arial Unicode MS'" style:font-family-generic-asian="swiss" style:font-size-asian="12pt" style:language-asian="zh" style:country-asian="TW" style:font-name-complex="DFYanKaiW5-B5" style:font-family-complex="DFYanKaiW5-B5, 'Arial Unicode MS'" style:font-family-generic-complex="swiss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normal" style:font-weight-asian="normal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 style:font-weight-complex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Page_20_Number" style:display-name="Page Number" style:family="text" style:parent-style-name="預設段落字型"/>
    <style:style style:name="bkfont021" style:family="text">
      <style:text-properties fo:color="#333333"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style51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九十年度全面提升服務品質實施計畫</dc:title>
    <meta:initial-creator>MOE</meta:initial-creator>
    <meta:creation-date>2014-09-22T16:35:00</meta:creation-date>
    <dc:creator>謝忠良</dc:creator>
    <dc:date>2018-01-12T10:30:00</dc:date>
    <meta:print-date>2012-01-13T16:24:00</meta:print-date>
    <meta:editing-cycles>75</meta:editing-cycles>
    <meta:editing-duration>PT15H16M</meta:editing-duration>
    <meta:document-statistic meta:table-count="2" meta:image-count="0" meta:object-count="0" meta:page-count="3" meta:paragraph-count="72" meta:word-count="2098" meta:character-count="2202" meta:non-whitespace-character-count="2182"/>
    <meta:generator>LibreOffice/5.1.2.2$Windows_x86 LibreOffice_project/d3bf12ecb743fc0d20e0be0c58ca359301eb705f</meta:generator>
  </office:meta>
</office:document-meta>
</file>