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3cm" fo:margin-left="0.08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019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055cm" fo:margin-left="-0.044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4.938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3.053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13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7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7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</style:style>
    <style:style style:name="P9" style:family="paragraph" style:parent-style-name="Standard">
      <style:paragraph-properties fo:line-height="0.6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fo:margin-left="0.501cm" fo:margin-right="0cm" fo:line-height="0.67cm" fo:text-align="justify" style:justify-single-word="false" fo:text-indent="-0.501cm" style:auto-text-indent="false"/>
    </style:style>
    <style:style style:name="P13" style:family="paragraph" style:parent-style-name="Standard" style:list-style-name="WW8Num27">
      <style:paragraph-properties fo:margin-left="0.501cm" fo:margin-right="0cm" fo:line-height="0.67cm" fo:text-align="justify" style:justify-single-word="false" fo:text-indent="-0.501cm" style:auto-text-indent="false"/>
    </style:style>
    <style:style style:name="P14" style:family="paragraph" style:parent-style-name="Standard" style:list-style-name="WW8Num4">
      <style:paragraph-properties fo:margin-left="0.501cm" fo:margin-right="0cm" fo:line-height="0.67cm" fo:text-align="justify" style:justify-single-word="false" fo:text-indent="-0.501cm" style:auto-text-indent="false"/>
    </style:style>
    <style:style style:name="P15" style:family="paragraph" style:parent-style-name="Standard" style:list-style-name="WW8Num15">
      <style:paragraph-properties fo:margin-left="0.501cm" fo:margin-right="0cm" fo:line-height="0.67cm" fo:text-align="justify" style:justify-single-word="false" fo:text-indent="-0.501cm" style:auto-text-indent="false"/>
    </style:style>
    <style:style style:name="P16" style:family="paragraph" style:parent-style-name="Standard" style:list-style-name="WW8Num21">
      <style:paragraph-properties fo:margin-left="0.501cm" fo:margin-right="0cm" fo:line-height="0.67cm" fo:text-align="justify" style:justify-single-word="false" fo:text-indent="-0.501cm" style:auto-text-indent="false"/>
    </style:style>
    <style:style style:name="P17" style:family="paragraph" style:parent-style-name="Standard" style:list-style-name="WW8Num12">
      <style:paragraph-properties fo:margin-left="0.501cm" fo:margin-right="0cm" fo:line-height="0.67cm" fo:text-align="justify" style:justify-single-word="false" fo:text-indent="-0.501cm" style:auto-text-indent="false"/>
    </style:style>
    <style:style style:name="P18" style:family="paragraph" style:parent-style-name="Standard" style:list-style-name="WW8Num18">
      <style:paragraph-properties fo:margin-left="0.501cm" fo:margin-right="0cm" fo:line-height="0.67cm" fo:text-align="justify" style:justify-single-word="false" fo:text-indent="-0.501cm" style:auto-text-indent="false"/>
    </style:style>
    <style:style style:name="P19" style:family="paragraph" style:parent-style-name="Standard" style:list-style-name="WW8Num23">
      <style:paragraph-properties fo:margin-left="0.501cm" fo:margin-right="0cm" fo:line-height="0.67cm" fo:text-align="justify" style:justify-single-word="false" fo:text-indent="-0.501cm" style:auto-text-indent="false"/>
    </style:style>
    <style:style style:name="P20" style:family="paragraph" style:parent-style-name="Standard" style:list-style-name="WW8Num15">
      <style:paragraph-properties fo:margin-left="0.501cm" fo:margin-right="0cm" fo:line-height="0.67cm" fo:text-align="justify" style:justify-single-word="false" fo:text-indent="-0.501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margin-left="0.42cm" fo:margin-right="0cm" fo:line-height="0.67cm" fo:text-align="justify" style:justify-single-word="false" fo:text-indent="-0.42cm" style:auto-text-indent="false"/>
    </style:style>
    <style:style style:name="P22" style:family="paragraph" style:parent-style-name="Standard" style:list-style-name="WW8Num22">
      <style:paragraph-properties fo:margin-left="0.847cm" fo:margin-right="0cm" fo:line-height="0.67cm" fo:text-indent="-0.346cm" style:auto-text-indent="false"/>
    </style:style>
    <style:style style:name="P23" style:family="paragraph" style:parent-style-name="Standard" style:list-style-name="WW8Num22">
      <style:paragraph-properties fo:margin-left="0.847cm" fo:margin-right="0cm" fo:line-height="0.6cm" fo:text-indent="-0.346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49cm" fo:margin-right="0cm" fo:line-height="0.6cm" fo:text-indent="0.004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style:letter-kerning="true" style:font-name-asian="標楷體" style:font-name-complex="華康POP1體W5(P)"/>
    </style:style>
    <style:style style:name="T11" style:family="text">
      <style:text-properties style:font-name="標楷體" style:letter-kerning="true" style:font-name-asian="標楷體" style:font-name-complex="華康POP1體W5(P)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style:font-weight-complex="bold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臺灣藝術教育館</text:p>
      <text:list xml:id="list8290910222574004018" text:style-name="WW8Num13">
        <text:list-item>
          <text:p text:style-name="P2">個別評核構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構面</text:p>
            </table:table-cell>
            <table:table-cell table:style-name="表格1.B1" office:value-type="string">
              <text:p text:style-name="P8"><text:span text:style-name="T17">評核項目</text:span></text:p>
            </table:table-cell>
            <table:table-cell table:style-name="表格1.C1" office:value-type="string">
              <text:p text:style-name="P3">重 大 績 效 及 待 改 進 事 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基礎服務</text:p>
          </table:table-cell>
          <table:table-cell table:style-name="表格1.B2" office:value-type="string">
            <text:p text:style-name="P7"><text:span text:style-name="T19">‧服務一致及正確</text:span></text:p>
            <text:p text:style-name="P7"><text:span text:style-name="T19">‧服務友善</text:span></text:p>
          </table:table-cell>
          <table:table-cell table:style-name="表格1.C2" office:value-type="string">
            <text:p text:style-name="P4">重大績效：</text:p>
            <text:list xml:id="list7953868009992835931" text:style-name="WW8Num7">
              <text:list-item>
                <text:p text:style-name="P12"><text:span text:style-name="T6">106年進行1</text:span><text:span text:style-name="T6">2次</text:span><text:span text:style-name="T6">電話禮貌測試</text:span><text:span text:style-name="T6">，</text:span><text:span text:style-name="T6">外部機關測試4次，</text:span><text:span text:style-name="T6">測試結果正確率為97％，並責成測試人員針對受測同仁深入詢問與其業務有關之問題</text:span><text:span text:style-name="T6">，</text:span><text:span text:style-name="T6">以了解其對業務的專業度及回應之正確率。</text:span></text:p>
              </text:list-item>
              <text:list-item>
                <text:p text:style-name="P12"><text:span text:style-name="T6">1</text:span><text:span text:style-name="T6">06年辦理員工教育訓練實體課程8場計16小時，參加人數計262人次，研習時數524小時；數位課程10門計16小時，共達640小時，對館員專業能力的提升著有效益。</text:span></text:p>
              </text:list-item>
              <text:list-item>
                <text:p text:style-name="P12"><text:span text:style-name="T6">1</text:span><text:span text:style-name="T6">06年獲得臺北市政府環保局評定男女廁所為特優級。</text:span></text:p>
              </text:list-item>
              <text:list-item>
                <text:p text:style-name="P12"><text:span text:style-name="T6">1</text:span><text:span text:style-name="T6">06年改版首頁版型，加大首頁最新活動橫幅版面、</text:span><text:span text:style-name="T6">調</text:span><text:span text:style-name="T6">整</text:span><text:span text:style-name="T6">頁</text:span><text:span text:style-name="T6">面資料位置及美觀性，整體提升民眾閱覽網頁之便利性。</text:span></text:p>
              </text:list-item>
            </text:list>
            <text:p text:style-name="P4">待改進或建議事項：</text:p>
            <text:list xml:id="list1756647672773460356" text:style-name="WW8Num27">
              <text:list-item>
                <text:p text:style-name="P13"><text:span text:style-name="T6">建議補充說明民眾申辦案件於處理時限內完成的案件比率，倘有超過處理時限完成之案件，並概略說明原因。</text:span></text:p>
              </text:list-item>
              <text:list-item>
                <text:p text:style-name="P13"><text:span text:style-name="T6">建議</text:span><text:span text:style-name="T6">增加志工培訓方式及專業技能</text:span><text:span text:style-name="T6">提升等</text:span><text:span text:style-name="T6">內容</text:span><text:span text:style-name="T6">。</text:span></text:p>
              </text:list-item>
              <text:list-item>
                <text:p text:style-name="P13"><text:span text:style-name="T6">參獎申請書</text:span><text:span text:style-name="T6">中有關館長信箱自動回覆之描述內容，僅提及「已收到您的來信」，信息略為不足，建議可更進一步呈現實際完成並回復民眾信函之統計結果。</text:span></text:p>
              </text:list-item>
              <text:list-item>
                <text:p text:style-name="P13"><text:span text:style-name="T6">建議簡報及參獎申請書多呈現近3年為民服務之相關數據，以彰顯服務成效。</text:span></text:p>
              </text:list-item>
              <text:list-item>
                <text:p text:style-name="P13"><text:span text:style-name="T4">建議補充說明內部各項業務標準作業流程及處理時限相關資料。</text:span></text:p>
              </text:list-item>
              <text:list-item>
                <text:p text:style-name="P13"><text:span text:style-name="T6">有關</text:span><text:span text:style-name="T6">參獎申請書之「友善公共設施」建議</text:span><text:span text:style-name="T6">多</text:span><text:span text:style-name="T6">用照片呈現，減少只用文字說明</text:span><text:span text:style-name="T6">，並可適當標示106年改善情形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0">服務遞送</text:p>
          </table:table-cell>
          <table:table-cell table:style-name="表格1.B3" office:value-type="string">
            <text:p text:style-name="P7"><text:span text:style-name="T19">‧服務便捷</text:span></text:p>
            <text:p text:style-name="P7"><text:span text:style-name="T19">‧服務可近性</text:span></text:p>
            <text:p text:style-name="P7"><text:span text:style-name="T19">‧服務成長及優化</text:span></text:p>
            <text:p text:style-name="P10"/>
          </table:table-cell>
          <table:table-cell table:style-name="表格1.C3" office:value-type="string">
            <text:p text:style-name="P4">重大績效：</text:p>
            <text:list xml:id="list2903867537673531626" text:style-name="WW8Num4">
              <text:list-item>
                <text:p text:style-name="P14"><text:span text:style-name="T6">於南海劇場、展覽室均設置服務臺</text:span><text:span text:style-name="T6">，由志工</text:span><text:span text:style-name="T6">提供</text:span><text:span text:style-name="T6">問卷調查、即時答詢、票券處理、方向引導等服務，106年服務滿意度達87％。</text:span></text:p>
              </text:list-item>
              <text:list-item>
                <text:p text:style-name="P14"><text:span text:style-name="T6">全面</text:span><text:span text:style-name="T6">提供線上報名服務，從開始報名至完成皆可於5分鐘內完成，且立即知道報名是否成功</text:span><text:span text:style-name="T6">，106年研習人次共計1,732人次，節省民眾1,299小時</text:span><text:span text:style-name="T6">。</text:span></text:p>
              </text:list-item>
              <text:list-item>
                <text:p text:style-name="P14"><text:span text:style-name="T6">為</text:span><text:span text:style-name="T6">提升服務品質，建置繳費金流服務平臺，提供推廣藝術教育研習班學員</text:span><text:span text:style-name="T6">利用</text:span><text:span text:style-name="T6">金流通路繳費，</text:span><text:span text:style-name="T6">學員滿意度達91.19％</text:span><text:span text:style-name="T6">，106年線上繳費者計</text:span><text:span text:style-name="T6">1,044人</text:span><text:span text:style-name="T6">，共節省783小時</text:span><text:span text:style-name="T6">之繳費</text:span><text:span text:style-name="T6">路程時間。</text:span></text:p>
              </text:list-item>
              <text:list-item>
                <text:p text:style-name="P14"><text:span text:style-name="T6">與</text:span><text:span text:style-name="T6">國立教育廣播電臺</text:span><text:span text:style-name="T6">合作參與</text:span><text:span text:style-name="T6">「博物大玩家」</text:span><text:span text:style-name="T6">廣播節目</text:span><text:span text:style-name="T6">，邀請藝術專人士接受主題專訪，</text:span><text:span text:style-name="T6">1</text:span><text:span text:style-name="T6">06年共計辦理13場，藉由空中放送</text:span><text:span text:style-name="T6">，</text:span><text:span text:style-name="T6">傳播美感教育。</text:span></text:p>
              </text:list-item>
              <text:list-item>
                <text:p text:style-name="P14"><text:span text:style-name="T6">與</text:span><text:span text:style-name="T6">交通部、產業界采盟股份有限公司共同推動「</text:span><text:span text:style-name="T6">玩</text:span><text:span text:style-name="T6">美</text:span><text:span text:style-name="T6">機場</text:span><text:span text:style-name="T6">」</text:span><text:span text:style-name="T6">展演活動，結合4大</text:span><text:span text:style-name="T6">藝術比賽活動（美術、圖畫書、音樂及文藝創作獎）</text:span><text:span text:style-name="T6">，</text:span><text:span text:style-name="T6">於桃園國際機場藝文展演空間辦理主題展覽及表演活動</text:span><text:span text:style-name="T6">，深受國內外旅客一致好評</text:span><text:span text:style-name="T6">。</text:span></text:p>
              </text:list-item>
              <text:list-item>
                <text:p text:style-name="P14"><text:soft-page-break/><text:span text:style-name="T6">「兒藝迴廊」與</text:span><text:span text:style-name="T6">「</text:span><text:span text:style-name="T6">互動體驗專區</text:span><text:span text:style-name="T6">」透過建置數位互動體驗環境</text:span><text:span text:style-name="T6">，</text:span><text:span text:style-name="T6">將靜態之圖文內容轉化成以動態活潑之數位方式呈現。</text:span></text:p>
              </text:list-item>
            </text:list>
            <text:p text:style-name="P4">待改進或建議事項：</text:p>
            <text:list xml:id="list8488602501150167921" text:style-name="WW8Num15">
              <text:list-item>
                <text:p text:style-name="P15"><text:span text:style-name="T19">建議針對表演場地及展覽場地的使用狀況(如使用天數、不同表演及展覽項目的參觀人數)，研議建立適宜的統計，逐步累積後，藉此分析比較探討，提供服務成長或擴充服務量能的參考。</text:span></text:p>
              </text:list-item>
              <text:list-item>
                <text:p text:style-name="P20">建議可結合各直（縣）轄市政府教育局(處)所轄藝教相關輔導團隊，形成網絡，業務推動將更具成效。</text:p>
              </text:list-item>
              <text:list-item>
                <text:p text:style-name="P20">建議可辦理藝術下鄉相關活動，增加偏鄉地區學童藝術薰陶之機會。</text:p>
              </text:list-item>
              <text:list-item>
                <text:p text:style-name="P15"><text:span text:style-name="T19">建議可與鄰近之教育電臺、植物園、國立歷史博物館及</text:span><text:a xlink:type="simple" xlink:href="https://zh.wikipedia.org/wiki/國立臺灣工藝研究發展中心" text:style-name="Internet_20_link" text:visited-style-name="Visited_20_Internet_20_Link"><text:span text:style-name="T19">國立臺灣工藝研究發展中心</text:span></text:a><text:span text:style-name="T19">之</text:span><text:a xlink:type="simple" xlink:href="https://zh.wikipedia.org/w/index.php?title=南海學園科學館&amp;action=edit&amp;redlink=1" text:style-name="Internet_20_link" text:visited-style-name="Visited_20_Internet_20_Link"><text:span text:style-name="T19">臺北當代工藝設計分館</text:span></text:a><text:span text:style-name="T19">等進行相關合作，有助於拓展服務對象及數量。</text:span></text:p>
              </text:list-item>
              <text:list-item>
                <text:p text:style-name="P15"><text:span text:style-name="T19">建議可請資深</text:span><text:span text:style-name="T19">志工現身說法或是錄製簡短影片</text:span><text:span text:style-name="T19">，</text:span><text:span text:style-name="T19">說明擔任志工的原因及成就感，</text:span><text:span text:style-name="T19">藉由</text:span><text:span text:style-name="T19">志工以第三者身分說明瞭解藝教館之優點。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10">服務量能</text:p>
          </table:table-cell>
          <table:table-cell table:style-name="表格1.B4" office:value-type="string">
            <text:p text:style-name="P7"><text:span text:style-name="T19">‧內部作業簡化</text:span></text:p>
            <text:p text:style-name="P7"><text:span text:style-name="T19">‧服務精進機制</text:span></text:p>
          </table:table-cell>
          <table:table-cell table:style-name="表格1.C4" office:value-type="string">
            <text:p text:style-name="P4">重大績效：</text:p>
            <text:list xml:id="list6277791569264557648" text:style-name="WW8Num21">
              <text:list-item>
                <text:p text:style-name="P16"><text:span text:style-name="T6">建立「創藝</text:span><text:span text:style-name="T6">集思會</text:span><text:span text:style-name="T6">」機制，期望透過腦力激盪及</text:span><text:span text:style-name="T6">集思廣益，匯集創意發想，運用於業務推廣，106共計34人參與，</text:span><text:span text:style-name="T6">提出</text:span><text:span text:style-name="T6">建議事項計11項。</text:span></text:p>
              </text:list-item>
              <text:list-item>
                <text:p text:style-name="P16"><text:span text:style-name="T6">由</text:span><text:span text:style-name="T6">各組室主管組成「走動</text:span><text:span text:style-name="T6">式</text:span><text:span text:style-name="T6">管理工作小組」，</text:span><text:span text:style-name="T6">每月</text:span><text:span text:style-name="T6">於全館內外實地巡查，以便發現問題即時改善，106年辦理12次</text:span><text:span text:style-name="T6">，並完成改善共17項</text:span><text:span text:style-name="T6">。</text:span></text:p>
              </text:list-item>
            </text:list>
            <text:p text:style-name="P4">待改進或建議事項：</text:p>
            <text:list xml:id="list1880304650705927442" text:style-name="WW8Num12">
              <text:list-item>
                <text:p text:style-name="P17"><text:span text:style-name="T19">對於員工針對簡化內部作業、深化服務量能等，提出改善建議或創新方案，經討論衡量獲採行者，建議可研議建立獎勵機制，鼓勵同仁更樂於投入服務創新及精進。</text:span></text:p>
              </text:list-item>
              <text:list-item>
                <text:p text:style-name="P17"><text:span text:style-name="T19">建議規劃</text:span><text:span text:style-name="T19">主動出擊</text:span><text:span text:style-name="T19">、至館外辦理</text:span><text:span text:style-name="T19">等方式</text:span><text:span text:style-name="T19">之</text:span><text:span text:style-name="T19">藝術教育服務</text:span><text:span text:style-name="T19">活動，以拓展服務對象及數量。</text:span></text:p>
              </text:list-item>
              <text:list-item>
                <text:p text:style-name="P17"><text:span text:style-name="T19">建議可擇選藝教館辦理全國音樂比賽</text:span><text:span text:style-name="T19">中</text:span><text:span text:style-name="T19">（或其他重要比賽）</text:span><text:span text:style-name="T19">，</text:span><text:span text:style-name="T19">獲得第一名之影片片段</text:span><text:span text:style-name="T19">，讓訪視委員感受比賽中之臨場感</text:span><text:span text:style-name="T19">。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10">服務評價</text:p>
          </table:table-cell>
          <table:table-cell table:style-name="表格1.B5" office:value-type="string">
            <text:p text:style-name="P7"><text:span text:style-name="T19">‧服務滿意情形</text:span></text:p>
            <text:p text:style-name="P7"><text:span text:style-name="T19">‧意見回應處理情形</text:span></text:p>
          </table:table-cell>
          <table:table-cell table:style-name="表格1.C5" office:value-type="string">
            <text:p text:style-name="P4">重大績效：</text:p>
            <text:list xml:id="list4063351050676455235" text:style-name="WW8Num18">
              <text:list-item>
                <text:p text:style-name="P18"><text:span text:style-name="T9">針對不同</text:span><text:span text:style-name="T10">服務對象（包含參訪民眾</text:span><text:span text:style-name="T10">滿意度調查、業務活動滿意度調查及機關內部滿意度調查</text:span><text:span text:style-name="T10">）</text:span><text:span text:style-name="T9">進行滿意</text:span><text:span text:style-name="T12">度</text:span><text:span text:style-name="T10">調</text:span><text:span text:style-name="T9">查，並深入分析以</text:span><text:span text:style-name="T12">了</text:span><text:span text:style-name="T10">解民眾的看法據以檢討改善。</text:span></text:p>
              </text:list-item>
              <text:list-item>
                <text:p text:style-name="P18"><text:span text:style-name="T10">1</text:span><text:span text:style-name="T10">06年受理民眾意見計42件，平均處理天數為1.65日，滿意度為68％</text:span><text:span text:style-name="T10">，</text:span><text:span text:style-name="T10">且針對不滿意部分進行改善措施分析</text:span><text:span text:style-name="T10">。</text:span></text:p>
              </text:list-item>
            </text:list>
            <text:p text:style-name="P4">待改進或建議事項：</text:p>
            <text:list xml:id="list191287853850434217" text:style-name="WW8Num23">
              <text:list-item>
                <text:p text:style-name="P19"><text:span text:style-name="T19">內外部滿意</text:span><text:span text:style-name="T19">度調查後的檢討改善</text:span><text:span text:style-name="T19">情形</text:span><text:span text:style-name="T19">為</text:span><text:span text:style-name="T19">參獎</text:span><text:span text:style-name="T19">申請書之重點</text:span><text:span text:style-name="T19">，建議調整敘寫模式，避免冗長，並</text:span><text:span text:style-name="T19">綜整</text:span><text:span text:style-name="T19">出具體改善之方式及辦理情形。</text:span></text:p>
              </text:list-item>
              <text:list-item>
                <text:p text:style-name="P19"><text:span text:style-name="T19">有關成長率公式計算方式，</text:span><text:span text:style-name="T19">建議依照國家發展委員會計算方式重新檢視。</text:span></text:p>
              </text:list-item>
            </text:list>
          </table:table-cell>
        </table:table-row>
      </table:table>
      <text:p text:style-name="P1"/>
      <text:p text:style-name="P1">二、整體評核構面</text:p>
      <table:table table:name="表格2" table:style-name="表格2">
        <table:table-column table:style-name="表格2.A"/>
        <table:table-column table:style-name="表格2.B"/>
        <table:table-header-rows>
          <text:soft-page-break/>
          <table:table-row table:style-name="表格2.1">
            <table:table-cell table:style-name="表格2.A1" office:value-type="string">
              <text:p text:style-name="P9">構面</text:p>
            </table:table-cell>
            <table:table-cell table:style-name="表格2.B1" office:value-type="string">
              <text:p text:style-name="P3">重 大 績 效 及 待 改 進 事 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<text:span text:style-name="T19">‧開放創新 </text:span></text:p>
          </table:table-cell>
          <table:table-cell table:style-name="表格2.B2" office:value-type="string">
            <text:p text:style-name="P4">重大績效：</text:p>
            <text:p text:style-name="P7"><text:span text:style-name="T19">1</text:span><text:span text:style-name="T19">06年簡化全國學生音樂</text:span><text:span text:style-name="T19">比賽變更自選曲</text:span><text:span text:style-name="T19">流程，</text:span><text:span text:style-name="T19">參賽者或參賽隊伍</text:span><text:span text:style-name="T19">，如需變更自選曲目，</text:span><text:span text:style-name="T19">原</text:span><text:span text:style-name="T19">流程需函知</text:span><text:span text:style-name="T19">地方</text:span><text:span text:style-name="T19">政府及該館，且縣市政府有權責不同意更正，簡化後成為直接函知該館，副知</text:span><text:span text:style-name="T19">地方</text:span><text:span text:style-name="T19">政府即可</text:span><text:span text:style-name="T19">，使流程更為簡便。</text:span></text:p>
            <text:p text:style-name="P4">待改進或建議事項：</text:p>
            <text:list xml:id="list388522399004625865" text:style-name="WW8Num2">
              <text:list-item>
                <text:p text:style-name="P21"><text:span text:style-name="T4">建議擇選</text:span><text:span text:style-name="T4">典</text:span><text:span text:style-name="T4">範</text:span><text:span text:style-name="T4">服務</text:span><text:span text:style-name="T4">事項</text:span><text:span text:style-name="T4">於</text:span><text:span text:style-name="T4">參獎申請書第</text:span><text:span text:style-name="T4">1</text:span><text:span text:style-name="T4">至</text:span><text:span text:style-name="T4">2頁</text:span><text:span text:style-name="T4">扼要呈現，並改變簡報及參獎申請書之呈現模式，以</text:span><text:span text:style-name="T4">106年</text:span><text:span text:style-name="T4">為民服務的創新或優化為主要重點。</text:span></text:p>
              </text:list-item>
              <text:list-item>
                <text:p text:style-name="P21"><text:span text:style-name="T6">建議參考</text:span><text:span text:style-name="T6">國家發展委員會所</text:span><text:span text:style-name="T6">函頒</text:span><text:span text:style-name="T6">評獎手冊之開放創新</text:span><text:span text:style-name="T6">敘述</text:span><text:span text:style-name="T6">，</text:span><text:span text:style-name="T6">多加予以充實參獎申請書之內容。</text:span></text:p>
              </text:list-item>
            </text:list>
          </table:table-cell>
        </table:table-row>
      </table:table>
      <text:p text:style-name="P5"/>
      <text:p text:style-name="P6"><text:span text:style-name="T13">※綜合性意見</text:span><text:span text:style-name="T13">： </text:span></text:p>
      <text:list xml:id="list1629815008603182636" text:style-name="WW8Num22">
        <text:list-item>
          <text:p text:style-name="P22"><text:span text:style-name="T6">建議研議參採神秘顧客（Mystery Shopper）的做法，協助觀察評估並適時就提升品質管理績效、強化簡政便民、形塑優質機關形象，以及藝教館相關業務等面向，給予政策性指導或業務改進建議。</text:span></text:p>
        </text:list-item>
        <text:list-item>
          <text:p text:style-name="P22"><text:span text:style-name="T6">建議研議由近及遠，主動洽詢邀請鄰近學校，鼓勵善用藝教館資源，規劃辦理校外教學，俾進一步提升服務量能，落實藝教館推廣學校藝術教育之任務。</text:span></text:p>
        </text:list-item>
        <text:list-item>
          <text:p text:style-name="P22"><text:span text:style-name="T6">建議參獎申請書撰寫重點放在</text:span><text:span text:style-name="T6">比賽前訓練</text:span><text:span text:style-name="T6">、賽後藝術成就之推廣及對參賽者後續之影響等，才是藝教館</text:span><text:span text:style-name="T6">主要</text:span><text:span text:style-name="T6">為民服務</text:span><text:span text:style-name="T6">成果</text:span><text:span text:style-name="T6">。</text:span></text:p>
        </text:list-item>
        <text:list-item>
          <text:p text:style-name="P22"><text:span text:style-name="T6">建議現場實地</text:span><text:span text:style-name="T6">訪視</text:span><text:span text:style-name="T6">應採成就取向的導覽，</text:span><text:span text:style-name="T6">帶</text:span><text:span text:style-name="T6">訪視委員</text:span><text:span text:style-name="T6">看</text:span><text:span text:style-name="T6">1</text:span><text:span text:style-name="T6">06年</text:span><text:span text:style-name="T6">服務品質</text:span><text:span text:style-name="T6">最卓越</text:span><text:span text:style-name="T6">之</text:span><text:span text:style-name="T6">績效</text:span><text:span text:style-name="T6">，</text:span><text:span text:style-name="T6">而非一般展覽</text:span><text:span text:style-name="T6">。</text:span></text:p>
        </text:list-item>
        <text:list-item>
          <text:p text:style-name="P22"><text:span text:style-name="T6">建議精準掌握口頭報告時間</text:span><text:span text:style-name="T6">，</text:span><text:span text:style-name="T6">挑選為民服務亮點</text:span><text:span text:style-name="T6">，</text:span><text:span text:style-name="T6">適當加入影音元素</text:span><text:span text:style-name="T6">，</text:span><text:span text:style-name="T6">毋須就整年業務進行報告</text:span><text:span text:style-name="T6">。</text:span></text:p>
        </text:list-item>
        <text:list-item>
          <text:p text:style-name="P22"><text:span text:style-name="T6">建議實地導覽時安排</text:span><text:span text:style-name="T6">館方人員</text:span><text:span text:style-name="T6">隨行</text:span><text:span text:style-name="T6">陪同</text:span><text:span text:style-name="T6">訪視委員，並適時安排體驗活動，增加趣味性。</text:span></text:p>
        </text:list-item>
        <text:list-item>
          <text:p text:style-name="P23"><text:span text:style-name="T6">相關統計數據之呈現，如適合以圖或表的方式處理者，請儘量以圖表方式呈現；如需與以前年度統計數據比較方能突顯相關績效者，儘量將各年度統計數據一併呈現；經跨年度比較後倘有特殊情況、績效不彰或下降情形者，宜說明原因或補述相關檢討改善情形</text:span><text:span text:style-name="T8">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魏碑體" fo:font-family="華康魏碑體" style:font-family-generic="modern" fo:font-size="16pt" style:font-name-asian="華康魏碑體" style:font-family-asian="華康魏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4pt" style:font-name-asian="華康魏碑體" style:font-family-asian="華康魏碑體" style:font-family-generic-asian="modern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0pt" style:font-name-asian="華康魏碑體" style:font-family-asian="華康魏碑體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YanKaiW5-B5" fo:font-family="DFYanKaiW5-B5, 'Arial Unicode MS'" style:font-family-generic="swiss" fo:font-size="12pt" fo:language="en" fo:country="US" style:font-name-asian="DFYanKaiW5-B5" style:font-family-asian="DFYanKaiW5-B5, 'Arial Unicode MS'" style:font-family-generic-asian="swiss" style:font-size-asian="12pt" style:language-asian="zh" style:country-asian="TW" style:font-name-complex="DFYanKaiW5-B5" style:font-family-complex="DFYanKaiW5-B5, 'Arial Unicode MS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華康POP1體W5(P)" style:font-family-complex="華康POP1體W5(P)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bkfont021" style:family="text">
      <style:text-properties fo:color="#333333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5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十年度全面提升服務品質實施計畫</dc:title>
    <meta:initial-creator>MOE</meta:initial-creator>
    <meta:creation-date>2012-01-19T14:55:00</meta:creation-date>
    <dc:creator>謝忠良</dc:creator>
    <dc:date>2018-01-12T10:29:00</dc:date>
    <meta:print-date>2012-01-13T16:24:00</meta:print-date>
    <meta:editing-cycles>81</meta:editing-cycles>
    <meta:editing-duration>PT13H</meta:editing-duration>
    <meta:document-statistic meta:table-count="2" meta:image-count="0" meta:object-count="0" meta:page-count="3" meta:paragraph-count="74" meta:word-count="2530" meta:character-count="2672" meta:non-whitespace-character-count="2651"/>
    <meta:generator>LibreOffice/5.1.2.2$Windows_x86 LibreOffice_project/d3bf12ecb743fc0d20e0be0c58ca359301eb705f</meta:generator>
  </office:meta>
</office:document-meta>
</file>