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POP1體W5(P)" svg:font-family="華康POP1體W5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361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5.0833in"/>
    </style:style>
    <style:style style:name="Table7" style:family="table">
      <style:table-properties style:width="6.8472in" fo:margin-left="0.0138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361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4576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10" style:family="paragraph">
      <style:paragraph-properties fo:text-align="justify" fo:line-height="0.2361in" fo:margin-left="0.134in" fo:text-indent="-0.134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10" style:family="paragraph">
      <style:paragraph-properties fo:text-align="justify" fo:line-height="0.2361in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list-style-name="LFO36" style:family="paragraph">
      <style:paragraph-properties style:text-autospace="none" fo:text-align="justify" fo:line-height="0.2361in" fo:margin-left="0.2048in" fo:text-indent="-0.2048in">
        <style:tab-stops/>
      </style:paragraph-properties>
      <style:text-properties style:font-name="標楷體" style:font-name-asian="標楷體" style:font-weight-complex="bold" style:font-size-complex="12pt"/>
    </style:style>
    <style:style style:name="P28" style:parent-style-name="內文" style:list-style-name="LFO36" style:family="paragraph">
      <style:paragraph-properties style:text-autospace="none" fo:text-align="justify" fo:line-height="0.2361in" fo:margin-left="0.2048in" fo:text-indent="-0.2048in">
        <style:tab-stops/>
      </style:paragraph-properties>
      <style:text-properties style:font-name="標楷體" style:font-name-asian="標楷體" style:font-weight-complex="bold" style:font-size-complex="12pt"/>
    </style:style>
    <style:style style:name="P29" style:parent-style-name="內文" style:list-style-name="LFO36" style:family="paragraph">
      <style:paragraph-properties style:text-autospace="none" fo:text-align="justify" fo:line-height="0.2361in" fo:margin-left="0.2048in" fo:text-indent="-0.2048in">
        <style:tab-stops/>
      </style:paragraph-properties>
      <style:text-properties style:font-name="標楷體" style:font-name-asian="標楷體" style:font-weight-complex="bold" style:font-size-complex="12pt"/>
    </style:style>
    <style:style style:name="P30" style:parent-style-name="內文" style:list-style-name="LFO36" style:family="paragraph">
      <style:paragraph-properties style:text-autospace="none" fo:text-align="justify" fo:line-height="0.2361in" fo:margin-left="0.2048in" fo:text-indent="-0.2048in">
        <style:tab-stops/>
      </style:paragraph-properties>
      <style:text-properties style:font-name="標楷體" style:font-name-asian="標楷體" style:font-weight-complex="bold" style:font-size-complex="12pt"/>
    </style:style>
    <style:style style:name="P31" style:parent-style-name="內文" style:list-style-name="LFO36" style:family="paragraph">
      <style:paragraph-properties style:text-autospace="none" fo:text-align="justify" fo:line-height="0.2361in" fo:margin-left="0.2048in" fo:text-indent="-0.2048in">
        <style:tab-stops/>
      </style:paragraph-properties>
      <style:text-properties style:font-name="標楷體" style:font-name-asian="標楷體" style:font-weight-complex="bold" style:font-size-complex="12pt"/>
    </style:style>
    <style:style style:name="P32" style:parent-style-name="內文" style:list-style-name="LFO36" style:family="paragraph">
      <style:paragraph-properties style:text-autospace="none" fo:text-align="justify" fo:line-height="0.2361in" fo:margin-left="0.2048in" fo:text-indent="-0.20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P35" style:parent-style-name="內文" style:list-style-name="LFO6" style:family="paragraph">
      <style:paragraph-properties fo:text-align="justify" fo:line-height="0.2361in"/>
      <style:text-properties style:font-name="標楷體" style:font-name-asian="標楷體" style:font-weight-complex="bold" style:font-size-complex="12pt"/>
    </style:style>
    <style:style style:name="P36" style:parent-style-name="內文" style:list-style-name="LFO6" style:family="paragraph">
      <style:paragraph-properties fo:text-align="justify" fo:line-height="0.2361in"/>
      <style:text-properties style:font-name="標楷體" style:font-name-asian="標楷體" style:font-weight-complex="bold" style:font-size-complex="12pt"/>
    </style:style>
    <style:style style:name="P37" style:parent-style-name="內文" style:list-style-name="LFO6" style:family="paragraph">
      <style:paragraph-properties fo:text-align="justify" fo:line-height="0.2361in"/>
      <style:text-properties style:font-name="標楷體" style:font-name-asian="標楷體" style:font-weight-complex="bold" style:font-size-complex="12pt"/>
    </style:style>
    <style:style style:name="P38" style:parent-style-name="內文" style:list-style-name="LFO6" style:family="paragraph">
      <style:paragraph-properties fo:text-align="justify" fo:line-height="0.2361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3861in"/>
    </style:style>
    <style:style style:name="TableCell41" style:family="table-cell">
      <style:table-cell-properties fo:border="0.0069in solid #000000" fo:padding-top="0.0138in" fo:padding-left="0.0138in" fo:padding-bottom="0in" fo:padding-right="0.0138in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內文" style:list-style-name="LFO28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45" style:parent-style-name="內文" style:list-style-name="LFO28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P48" style:parent-style-name="內文" style:list-style-name="LFO30" style:family="paragraph">
      <style:paragraph-properties style:text-autospace="none" fo:line-height="0.2361in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8" style:parent-style-name="內文" style:list-style-name="LFO30" style:family="paragraph">
      <style:paragraph-properties style:text-autospace="none" fo:line-height="0.2361in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6" style:parent-style-name="內文" style:list-style-name="LFO30" style:family="paragraph">
      <style:paragraph-properties style:text-autospace="none" fo:line-height="0.2361in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3" style:parent-style-name="內文" style:list-style-name="LFO30" style:family="paragraph">
      <style:paragraph-properties style:text-autospace="none" fo:text-align="justify" fo:line-height="0.2361in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13" style:parent-style-name="內文" style:list-style-name="LFO30" style:family="paragraph">
      <style:paragraph-properties style:text-autospace="none" fo:line-height="0.2361in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2" style:parent-style-name="內文" style:list-style-name="LFO30" style:family="paragraph">
      <style:paragraph-properties style:text-autospace="none" fo:line-height="0.2361in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90" style:parent-style-name="內文" style:list-style-name="LFO30" style:family="paragraph">
      <style:paragraph-properties style:text-autospace="none" fo:line-height="0.2361in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11" style:parent-style-name="內文" style:list-style-name="LFO30" style:family="paragraph">
      <style:paragraph-properties style:text-autospace="none" fo:line-height="0.2361in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內文" style:family="paragraph">
      <style:paragraph-properties fo:text-align="justify" fo:line-height="0.2361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15" style:parent-style-name="內文" style:list-style-name="LFO3" style:family="paragraph">
      <style:paragraph-properties fo:text-align="justify" fo:line-height="0.2361in" fo:margin-left="0.3034in" fo:text-indent="-0.3034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list-style-name="LFO3" style:family="paragraph">
      <style:paragraph-properties fo:text-align="justify" fo:line-height="0.2361in" fo:margin-left="0.3034in" fo:text-indent="-0.3034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P224" style:parent-style-name="內文" style:list-style-name="LFO3" style:family="paragraph">
      <style:paragraph-properties fo:text-align="justify" fo:line-height="0.2361in" fo:margin-left="0.3034in" fo:text-indent="-0.3034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25" style:parent-style-name="內文" style:list-style-name="LFO3" style:family="paragraph">
      <style:paragraph-properties fo:text-align="justify" fo:line-height="0.2361in" fo:margin-left="0.3034in" fo:text-indent="-0.3034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olumn235" style:family="table-column">
      <style:table-column-properties style:column-width="0.8333in"/>
    </style:style>
    <style:style style:name="TableColumn236" style:family="table-column">
      <style:table-column-properties style:column-width="0.9305in"/>
    </style:style>
    <style:style style:name="TableColumn237" style:family="table-column">
      <style:table-column-properties style:column-width="5.0833in"/>
    </style:style>
    <style:style style:name="Table234" style:family="table">
      <style:table-properties style:width="6.8472in" fo:margin-left="0.0138in" table:align="left"/>
    </style:style>
    <style:style style:name="TableRow238" style:family="table-row">
      <style:table-row-properties style:min-row-height="0.2708in"/>
    </style:style>
    <style:style style:name="TableCell239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24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361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6" style:family="table-row">
      <style:table-row-properties style:min-row-height="0.2708in"/>
    </style:style>
    <style:style style:name="P24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1" style:family="table-row">
      <style:table-row-properties style:min-row-height="1.0798in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P259" style:parent-style-name="內文" style:list-style-name="LFO32" style:family="paragraph">
      <style:paragraph-properties style:text-autospace="none" fo:line-height="0.2361in"/>
    </style:style>
    <style:style style:name="T2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P278" style:parent-style-name="內文" style:list-style-name="LFO32" style:family="paragraph">
      <style:paragraph-properties style:text-autospace="none" fo:line-height="0.2361in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94" style:parent-style-name="內文" style:list-style-name="LFO32" style:family="paragraph">
      <style:paragraph-properties style:text-autospace="none" fo:line-height="0.2361in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06" style:parent-style-name="內文" style:list-style-name="LFO32" style:family="paragraph">
      <style:paragraph-properties style:text-autospace="none" fo:line-height="0.2361in"/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34" style:parent-style-name="內文" style:list-style-name="LFO32" style:family="paragraph">
      <style:paragraph-properties style:text-autospace="none" fo:line-height="0.2361in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P33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P337" style:parent-style-name="內文" style:list-style-name="LFO27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38" style:parent-style-name="內文" style:list-style-name="LFO27" style:family="paragraph">
      <style:paragraph-properties fo:text-align="justify" fo:line-height="0.2361in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Row341" style:family="table-row">
      <style:table-row-properties style:min-row-height="1.084in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內文" style:list-style-name="LFO12" style:family="paragraph">
      <style:paragraph-properties fo:text-align="justify" fo:line-height="0.2361in" fo:margin-left="0.1548in" fo:text-indent="-0.1548in">
        <style:tab-stops/>
      </style:paragraph-properties>
      <style:text-properties style:font-name="標楷體" style:font-name-asian="標楷體"/>
    </style:style>
    <style:style style:name="P346" style:parent-style-name="內文" style:list-style-name="LFO12" style:family="paragraph">
      <style:paragraph-properties fo:text-align="justify" fo:line-height="0.2361in" fo:margin-left="0.1548in" fo:text-indent="-0.1548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349" style:parent-style-name="內文" style:list-style-name="LFO35" style:family="paragraph">
      <style:paragraph-properties fo:text-align="justify" fo:line-height="0.2361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list-style-name="LFO35" style:family="paragraph">
      <style:paragraph-properties fo:text-align="justify" fo:line-height="0.2361in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內文" style:list-style-name="LFO35" style:family="paragraph">
      <style:paragraph-properties fo:text-align="justify" fo:line-height="0.2361in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list-style-name="LFO35" style:family="paragraph">
      <style:paragraph-properties fo:text-align="justify" fo:line-height="0.2361in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華康POP1體W5(P)" style:letter-kerning="false" style:font-size-complex="12pt"/>
    </style:style>
    <style:style style:name="P39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397" style:parent-style-name="內文" style:family="paragraph">
      <style:paragraph-properties fo:text-align="justify" fo:line-height="0.2361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olumn403" style:family="table-column">
      <style:table-column-properties style:column-width="0.8333in"/>
    </style:style>
    <style:style style:name="TableColumn404" style:family="table-column">
      <style:table-column-properties style:column-width="0.9305in"/>
    </style:style>
    <style:style style:name="TableColumn405" style:family="table-column">
      <style:table-column-properties style:column-width="5.0833in"/>
    </style:style>
    <style:style style:name="Table402" style:family="table">
      <style:table-properties style:width="6.8472in" fo:margin-left="0.0138in" table:align="lef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40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fo:line-height="0.2361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min-row-height="0.2708in"/>
    </style:style>
    <style:style style:name="P41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9" style:family="table-row">
      <style:table-row-properties style:min-row-height="0.8902in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內文" style:list-style-name="LFO13" style:family="paragraph">
      <style:paragraph-properties fo:text-align="justify" fo:line-height="0.2361in" fo:margin-left="0.1548in" fo:text-indent="-0.1548in">
        <style:tab-stops/>
      </style:paragraph-properties>
      <style:text-properties style:font-name="標楷體" style:font-name-asian="標楷體"/>
    </style:style>
    <style:style style:name="P424" style:parent-style-name="內文" style:list-style-name="LFO13" style:family="paragraph">
      <style:paragraph-properties fo:text-align="justify" fo:line-height="0.2361in" fo:margin-left="0.1548in" fo:text-indent="-0.154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size-complex="16pt"/>
    </style:style>
    <style:style style:name="P426" style:parent-style-name="內文" style:list-style-name="LFO13" style:family="paragraph">
      <style:paragraph-properties fo:text-align="justify" fo:line-height="0.2361in" fo:margin-left="0.1548in" fo:text-indent="-0.154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6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430" style:parent-style-name="內文" style:list-style-name="LFO34" style:family="paragraph">
      <style:paragraph-properties fo:text-align="justify" fo:line-height="0.2361in"/>
      <style:text-properties style:font-name="標楷體" style:font-name-asian="標楷體"/>
    </style:style>
    <style:style style:name="P431" style:parent-style-name="內文" style:list-style-name="LFO34" style:family="paragraph">
      <style:paragraph-properties fo:text-align="justify" fo:line-height="0.2361in"/>
      <style:text-properties style:font-name="標楷體" style:font-name-asian="標楷體"/>
    </style:style>
    <style:style style:name="P432" style:parent-style-name="內文" style:list-style-name="LFO34" style:family="paragraph">
      <style:paragraph-properties fo:text-align="justify" fo:line-height="0.2361in"/>
      <style:text-properties style:font-name="標楷體" style:font-name-asian="標楷體"/>
    </style:style>
    <style:style style:name="P433" style:parent-style-name="內文" style:family="paragraph">
      <style:paragraph-properties style:text-autospace="none" fo:line-height="0.2361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5" style:parent-style-name="內文" style:list-style-name="LFO8" style:family="paragraph">
      <style:paragraph-properties fo:text-align="justify" fo:line-height="0.2361in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P441" style:parent-style-name="內文" style:list-style-name="LFO8" style:family="paragraph">
      <style:paragraph-properties fo:text-align="justify" fo:line-height="0.2361in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P448" style:parent-style-name="內文" style:family="paragraph">
      <style:paragraph-properties fo:line-height="0.2361in" fo:text-inden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49" style:parent-style-name="內文" style:family="paragraph">
      <style:paragraph-properties fo:line-height="0.2361in"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450" style:parent-style-name="內文" style:family="paragraph">
      <style:paragraph-properties fo:line-height="0.2361in"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451" style:parent-style-name="內文" style:family="paragraph">
      <style:paragraph-properties fo:line-height="0.2361in"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452" style:parent-style-name="內文" style:family="paragraph">
      <style:paragraph-properties fo:text-indent="0.0833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科學工藝博物館</text:p>
      <text:p text:style-name="P3"><text:span text:style-name="T4">一、</text:span><text:span text:style-name="T5">優質</text:span><text:span text:style-name="T6">便民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10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36" text:continue-numbering="true">
              <text:list-item>
                <text:p text:style-name="P27">1樓大廳設置多功能服務臺，整合售票、申辦會員卡、販售本館文創商品、一卡通卡片代售及加值、觀眾諮詢、廣播尋人、失物招領、寄物、醫護、租借嬰兒車、輪椅、代叫計程車等各項服務，以同一平臺提供觀眾所需之服務。</text:p>
              </text:list-item>
              <text:list-item>
                <text:p text:style-name="P28">105年起完成建置行動版資訊整合系統，將每日即時資訊如電影即時人數、團體預約、場地租借、科教活動、體驗設施營運狀況、電腦機房溫濕度，及近期特展介紹等整合於單一行動裝置頁面，讓全館同仁及類員工即時掌握各項訊息，能有效因應現場各狀況及訊息流通。</text:p>
              </text:list-item>
              <text:list-item>
                <text:p text:style-name="P29">整合申辦服務系統，彙整團體預約、推廣教育活動及場地租借申辦作業，民眾可以不用出門就可即時報名。此外，推廣教育活動及場地租借除臨櫃繳費、匯款外，提供線上信用卡付款方式，便利民眾在家即可完成所有手續並隨時上網查詢報名資訊。</text:p>
              </text:list-item>
              <text:list-item>
                <text:p text:style-name="P30">因應多樣特展及多元優惠方案，設計簡單明瞭的「點菜單」，讓觀眾可一目了然相關方案，並快速選擇最適合之方式購票。假日為因應人潮結合售前服務(pre-service)之概念，由假日值班同仁先協助排隊觀眾「點菜」，觀眾持點菜單至服務臺購票，減少民眾排隊時間(原需排隊90至120分鐘，降低15至20分鐘)。</text:p>
              </text:list-item>
              <text:list-item>
                <text:p text:style-name="P31">應用SharePoint系統，建置館內及各組室之行事曆、文件協同作業平臺，加速資料彙整速度，訪客數截至105年度1至9月底為3萬8,423人次，較104年度910人次大幅成長，顯示同仁於行政業務大量運用SharePoint系統處理之成果。</text:p>
              </text:list-item>
              <text:list-item>
                <text:p text:style-name="P32"><text:span text:style-name="T33">持續利用第三方認證機制，強化館內品質管理，難能可貴。</text:span></text:p>
              </text:list-item>
            </text:list>
            <text:p text:style-name="P34">待改進或建議事項：</text:p>
            <text:list text:style-name="LFO6" text:continue-numbering="true">
              <text:list-item>
                <text:p text:style-name="P35">建議補充線上信箱數件、意見處理流程、查詢機制及觀眾意見處理平均天數等資訊，補強服務效率及成果；另強化105年與前年度績效之比較。</text:p>
              </text:list-item>
              <text:list-item>
                <text:p text:style-name="P36">建議點菜單可於實地訪視中現場示範運用。</text:p>
              </text:list-item>
              <text:list-item>
                <text:p text:style-name="P37">建議整合網頁上之客服信箱、聯絡我們及首長信箱為單一線上窗口。</text:p>
              </text:list-item>
              <text:list-item>
                <text:p text:style-name="P38"><text:span text:style-name="T39">建議可參考其他機關做法，增加提供民眾簡便退費機制，以擴大服務內容。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機關形象及顧客關係</text:p>
          </table:table-cell>
          <table:table-cell table:style-name="TableCell43">
            <text:list text:style-name="LFO28" text:continue-numbering="true">
              <text:list-item>
                <text:p text:style-name="P44">機關形象</text:p>
              </text:list-item>
              <text:list-item>
                <text:p text:style-name="P45">顧客滿意情形</text:p>
              </text:list-item>
            </text:list>
          </table:table-cell>
          <table:table-cell table:style-name="TableCell46">
            <text:p text:style-name="P47">重大績效：</text:p>
            <text:list text:style-name="LFO30" text:continue-numbering="true">
              <text:list-item>
                <text:p text:style-name="P48"><text:span text:style-name="T49">為解決</text:span><text:span text:style-name="T50">19</text:span><text:span text:style-name="T51">年來</text:span><text:span text:style-name="T52">下雨</text:span><text:span text:style-name="T53">參</text:span><text:span text:style-name="T54">觀民眾未帶雨具的</text:span><text:span text:style-name="T55">不便</text:span><text:span text:style-name="T56">，突破現</text:span><text:span text:style-name="T57">狀</text:span><text:span text:style-name="T58">，規劃</text:span><text:span text:style-name="T59">自</text:span><text:span text:style-name="T60">北館</text:span><text:span text:style-name="T61">停</text:span><text:span text:style-name="T62">車</text:span><text:span text:style-name="T63">場（</text:span><text:span text:style-name="T64">B1F</text:span><text:span text:style-name="T65">）搭乘無障礙電梯（</text:span><text:span text:style-name="T66">1F</text:span><text:span text:style-name="T67">），出電梯口至展廳大門，增設美觀的遮雨亭。</text:span></text:p>
              </text:list-item>
              <text:list-item>
                <text:p text:style-name="P68"><text:span text:style-name="T69">105<text:s/></text:span><text:span text:style-name="T70">年</text:span><text:span text:style-name="T71">起運用使用電子</text:span><text:span text:style-name="T72">巡檢系統，瞭解各展示廳單元過往維護</text:span><text:span text:style-name="T73">履歷</text:span><text:span text:style-name="T74">情況，又</text:span><text:span text:style-name="T75">利</text:span><text:span text:style-name="T76">於傳承維護經</text:span><text:span text:style-name="T77">驗及儘速熟悉展品</text:span><text:span text:style-name="T78">狀</text:span><text:span text:style-name="T79">況，日後亦可以回饋</text:span><text:soft-page-break/><text:span text:style-name="T80">給設計同仁於規劃或</text:span><text:span text:style-name="T81">更</text:span><text:span text:style-name="T82">新展示時</text:span><text:span text:style-name="T83">參</text:span><text:span text:style-name="T84">考使用</text:span><text:span text:style-name="T85">。</text:span></text:p>
              </text:list-item>
              <text:list-item>
                <text:p text:style-name="P86"><text:span text:style-name="T87">運用電子票證系統，將</text:span><text:span text:style-name="T88">門票、電影票、付費體驗設施、文創</text:span><text:span text:style-name="T89">商品等，提供一卡通自動扣款或民眾持卡小額消費之付款方式，並依據各服務地點之需求，設置自動售票機、票卡服務機、固定式驗票機等售票點，提供民眾多樣性購票服務並加速購票</text:span><text:span text:style-name="T90">流</text:span><text:span text:style-name="T91">程</text:span><text:span text:style-name="T92">。</text:span></text:p>
              </text:list-item>
              <text:list-item>
                <text:p text:style-name="P93"><text:span text:style-name="T94">委託外部專業團隊協助按月進</text:span><text:span text:style-name="T95">行</text:span><text:span text:style-name="T96">30</text:span><text:span text:style-name="T97">通抽查</text:span><text:span text:style-name="T98">禮</text:span><text:span text:style-name="T99">貌測試並</text:span><text:span text:style-name="T100">落</text:span><text:span text:style-name="T101">實改善管</text:span><text:span text:style-name="T102">理，</text:span><text:span text:style-name="T103">依據月、季、</text:span><text:span text:style-name="T104">年度</text:span><text:span text:style-name="T105">的整體評核報告進</text:span><text:span text:style-name="T106">行</text:span><text:span text:style-name="T107">即時個別及整體二元式的勉</text:span><text:span text:style-name="T108">勵</text:span><text:span text:style-name="T109">及改</text:span><text:span text:style-name="T110">善管</text:span><text:span text:style-name="T111">理</text:span><text:span text:style-name="T112">。</text:span></text:p>
              </text:list-item>
              <text:list-item>
                <text:p text:style-name="P113"><text:span text:style-name="T114">透過媒體、</text:span><text:span text:style-name="T115">數</text:span><text:span text:style-name="T116">位社群</text:span><text:span text:style-name="T117">行</text:span><text:span text:style-name="T118">銷通</text:span><text:span text:style-name="T119">路</text:span><text:span text:style-name="T120">規劃創意具吸引</text:span><text:span text:style-name="T121">力</text:span><text:span text:style-name="T122">的</text:span><text:span text:style-name="T123">行</text:span><text:span text:style-name="T124">銷方案，並</text:span><text:span text:style-name="T125">主動出擊如結合社會資源、將科普教育送上門、國際交</text:span><text:span text:style-name="T126">流</text:span><text:span text:style-name="T127">、建</text:span><text:span text:style-name="T128">構特色創新展教服務、專業導覽解</text:span><text:span text:style-name="T129">說</text:span><text:span text:style-name="T130">、建</text:span><text:span text:style-name="T131">立</text:span><text:span text:style-name="T132">口碑</text:span><text:span text:style-name="T133">行</text:span><text:span text:style-name="T134">銷等多元</text:span><text:span text:style-name="T135">行</text:span><text:span text:style-name="T136">銷策</text:span><text:span text:style-name="T137">略</text:span><text:span text:style-name="T138">，輔以完善內外顧客溝通管道，讓民眾全面瞭解</text:span><text:span text:style-name="T139">館</text:span><text:span text:style-name="T140">內</text:span><text:span text:style-name="T141">各項服務</text:span><text:span text:style-name="T142">理念</text:span><text:span text:style-name="T143">及作</text:span><text:span text:style-name="T144">為，</text:span><text:span text:style-name="T145">105</text:span><text:span text:style-name="T146">年度</text:span><text:span text:style-name="T147">至</text:span><text:span text:style-name="T148">9</text:span><text:span text:style-name="T149">月服務</text:span><text:span text:style-name="T150">253</text:span><text:span text:style-name="T151">萬</text:span><text:span text:style-name="T152">9,660</text:span><text:span text:style-name="T153">人</text:span><text:span text:style-name="T154">次</text:span><text:span text:style-name="T155">，較</text:span><text:span text:style-name="T156">104</text:span><text:span text:style-name="T157">年</text:span><text:span text:style-name="T158">同期</text:span><text:span text:style-name="T159">服務人次提升</text:span><text:span text:style-name="T160">28.32%</text:span><text:span text:style-name="T161">，</text:span></text:p>
              </text:list-item>
              <text:list-item>
                <text:p text:style-name="P162"><text:span text:style-name="T163">為提升臉書服務及活化內容，透過跨組室合作廣納同仁創新想法與</text:span><text:span text:style-name="T164">年</text:span><text:span text:style-name="T165">輕觀</text:span><text:span text:style-name="T166">點，採用親民</text:span><text:span text:style-name="T167">易</text:span><text:span text:style-name="T168">懂並吸引大眾的圖文資訊，有效提升粉絲團人</text:span><text:span text:style-name="T169">數</text:span><text:span text:style-name="T170">，進而提升相</text:span><text:span text:style-name="T171">關活動</text:span><text:span text:style-name="T172">行</text:span><text:span text:style-name="T173">銷效</text:span><text:span text:style-name="T174">益</text:span><text:span text:style-name="T175">。</text:span><text:span text:style-name="T176">觀眾滿意</text:span><text:span text:style-name="T177">度</text:span><text:span text:style-name="T178">調查顯示，因臉書</text:span><text:span text:style-name="T179">來館參</text:span><text:span text:style-name="T180">觀比</text:span><text:span text:style-name="T181">率</text:span><text:span text:style-name="T182">105</text:span><text:span text:style-name="T183">年</text:span><text:span text:style-name="T184">1</text:span><text:span text:style-name="T185">至</text:span><text:span text:style-name="T186">9</text:span><text:span text:style-name="T187">月平均皆達</text:span><text:span text:style-name="T188">21.7%</text:span><text:span text:style-name="T189">，</text:span></text:p>
              </text:list-item>
              <text:list-item>
                <text:p text:style-name="P190"><text:span text:style-name="T191">針對</text:span><text:span text:style-name="T192">不</text:span><text:span text:style-name="T193">同服務對象及活動</text:span><text:span text:style-name="T194">類</text:span><text:span text:style-name="T195">型</text:span><text:span text:style-name="T196">設計</text:span><text:span text:style-name="T197">包含一般觀眾、科教學</text:span><text:span text:style-name="T198">員、特展滿意</text:span><text:span text:style-name="T199">度</text:span><text:span text:style-name="T200">、圖書</text:span><text:span text:style-name="T201">館讀</text:span><text:span text:style-name="T202">者及內部員工計</text:span><text:span text:style-name="T203">4</text:span><text:span text:style-name="T204">項滿意</text:span><text:span text:style-name="T205">度</text:span><text:span text:style-name="T206">調</text:span><text:span text:style-name="T207">查，並深入分析以</text:span><text:span text:style-name="T208">了</text:span><text:span text:style-name="T209">解民眾的看法據以檢討改善</text:span><text:span text:style-name="T210">。</text:span></text:p>
              </text:list-item>
              <text:list-item>
                <text:p text:style-name="P211"><text:span text:style-name="T212">科工館通過3項國際ISO認證（ISO9001、ISO50001、ISO27001），以外部評鑑實證服務品質，能有效提高機關形象。</text:span></text:p>
              </text:list-item>
            </text:list>
            <text:p text:style-name="P213"><text:span text:style-name="T214">待改進或建議事項：</text:span></text:p>
            <text:list text:style-name="LFO3" text:continue-numbering="true">
              <text:list-item>
                <text:p text:style-name="P215"><text:span text:style-name="T216">內部員工滿意度與外部顧客滿意度調查結果</text:span><text:span text:style-name="T217">有較明顯落差</text:span><text:span text:style-name="T218">，建議深入分析其可能原因，並檢討提出改善措施</text:span><text:span text:style-name="T219">。</text:span></text:p>
              </text:list-item>
              <text:list-item>
                <text:p text:style-name="P220"><text:span text:style-name="T221">此篇幅章節內容似過多頁數</text:span><text:span text:style-name="T222">，建議再行統整簡化，並妥善分配各章節頁數</text:span><text:span text:style-name="T223">。</text:span></text:p>
              </text:list-item>
              <text:list-item>
                <text:p text:style-name="P224">機關服務設施合宜程度，建議可區分核心設施、一般設施並輔以照片佐證敘寫。</text:p>
              </text:list-item>
              <text:list-item>
                <text:p text:style-name="P225"><text:span text:style-name="T226">建議</text:span><text:span text:style-name="T227">服務行銷敘寫方式</text:span><text:span text:style-name="T228">著重</text:span><text:span text:style-name="T229">分眾及精準行銷</text:span><text:span text:style-name="T230">來表達內容</text:span><text:span text:style-name="T231">。</text:span></text:p>
              </text:list-item>
            </text:list>
          </table:table-cell>
        </table:table-row>
      </table:table>
      <text:p text:style-name="P232"/>
      <text:p text:style-name="P233">二、資訊網路服務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 table:number-rows-spanned="2">
              <text:p text:style-name="P240">評核項目</text:p>
            </table:table-cell>
            <table:table-cell table:style-name="TableCell241" table:number-rows-spanned="2">
              <text:p text:style-name="P242">評核指標</text:p>
            </table:table-cell>
            <table:table-cell table:style-name="TableCell243">
              <text:p text:style-name="P244"><text:span text:style-name="T245">評　審　情　形</text:span></text:p>
            </table:table-cell>
          </table:table-row>
          <table:table-row table:style-name="TableRow246">
            <table:covered-table-cell>
              <text:p text:style-name="P247"/>
            </table:covered-table-cell>
            <table:covered-table-cell>
              <text:p text:style-name="P248"/>
            </table:covered-table-cell>
            <table:table-cell table:style-name="TableCell249">
              <text:p text:style-name="P250">重 大 績 效 及 待 改 進 或 建 議 事 項</text:p>
            </table:table-cell>
          </table:table-row>
        </table:table-header-rows>
        <table:table-row table:style-name="TableRow251">
          <table:table-cell table:style-name="TableCell252">
            <text:p text:style-name="P253">資訊提供及檢索服務</text:p>
          </table:table-cell>
          <table:table-cell table:style-name="TableCell254">
            <text:p text:style-name="P255">1.資訊公開適切與內容有效性</text:p>
            <text:p text:style-name="P256">2.資訊檢索完整性與便捷性</text:p>
          </table:table-cell>
          <table:table-cell table:style-name="TableCell257">
            <text:p text:style-name="P258">重大績效：</text:p>
            <text:list text:style-name="LFO32" text:continue-numbering="true">
              <text:list-item>
                <text:p text:style-name="P259"><text:span text:style-name="T260">於</text:span><text:span text:style-name="T261">九如</text:span><text:span text:style-name="T262">路</text:span><text:span text:style-name="T263">正門處設置超</text:span><text:span text:style-name="T264">大型多媒體互動展示平</text:span><text:span text:style-name="T265">臺</text:span><text:span text:style-name="T266">「科技視窗」，運用戶外</text:span><text:span text:style-name="T267">LED</text:span><text:span text:style-name="T268">屏幕結合</text:span><text:span text:style-name="T269">數</text:span><text:span text:style-name="T270">位</text:span><text:span text:style-name="T271">互動展示。整體設計融合藝術與科普元素，吸引民眾對科學的好奇心，並獲得動腦雜誌選為</text:span><text:span text:style-name="T272">105</text:span><text:span text:style-name="T273">年</text:span><text:span text:style-name="T274">臺灣</text:span><text:span text:style-name="T275">年度</text:span><text:span text:style-name="T276">十</text:span><text:span text:style-name="T277">大設計作品。</text:span></text:p>
              </text:list-item>
              <text:list-item>
                <text:p text:style-name="P278"><text:span text:style-name="T279">網頁與電子化政府入口網同步，提供分</text:span><text:span text:style-name="T280">類</text:span><text:span text:style-name="T281">檢</text:span><text:span text:style-name="T282">索</text:span><text:span text:style-name="T283">標示之「主題」、</text:span><text:span text:style-name="T284">「施政」與「服務」</text:span><text:span text:style-name="T285">3</text:span><text:span text:style-name="T286">種分</text:span><text:span text:style-name="T287">類</text:span><text:span text:style-name="T288">方式，民眾使用關鍵字、全文、站內、</text:span><text:span text:style-name="T289">交</text:span><text:soft-page-break/><text:span text:style-name="T290">叉等條件方式搜尋時，</text:span><text:span text:style-name="T291">便</text:span><text:span text:style-name="T292">可明確提供結構化群組的查詢結果</text:span><text:span text:style-name="T293">。</text:span></text:p>
              </text:list-item>
              <text:list-item>
                <text:p text:style-name="P294"><text:span text:style-name="T295">105</text:span><text:span text:style-name="T296">年度</text:span><text:span text:style-name="T297">推出豐富官網線上資訊服</text:span><text:span text:style-name="T298">務、</text:span><text:span text:style-name="T299">YouTube</text:span><text:span text:style-name="T300">學習平臺、環境導覽建置</text:span><text:span text:style-name="T301">3</text:span><text:span text:style-name="T302">項服務，線上服務項目成長比</text:span><text:span text:style-name="T303">率</text:span><text:span text:style-name="T304">75%</text:span><text:span text:style-name="T305">。</text:span></text:p>
              </text:list-item>
              <text:list-item>
                <text:p text:style-name="P306"><text:span text:style-name="T307">依照統計民眾造訪</text:span><text:span text:style-name="T308">率</text:span><text:span text:style-name="T309">較高之頁面</text:span><text:span text:style-name="T310">(</text:span><text:span text:style-name="T311">例</text:span><text:span text:style-name="T312">如：最新消息、展覽訊息、電影場次及介紹、交通資訊</text:span><text:span text:style-name="T313">)</text:span><text:span text:style-name="T314">，優先設計於</text:span><text:span text:style-name="T315">行</text:span><text:span text:style-name="T316">動版網頁，</text:span><text:span text:style-name="T317">便利</text:span><text:span text:style-name="T318">民眾查詢，</text:span><text:span text:style-name="T319">行</text:span><text:span text:style-name="T320">動版網站截至</text:span><text:span text:style-name="T321">105</text:span><text:span text:style-name="T322">年</text:span><text:span text:style-name="T323">9</text:span><text:span text:style-name="T324">月底前已</text:span><text:span text:style-name="T325">累</text:span><text:span text:style-name="T326">計</text:span><text:span text:style-name="T327">35</text:span><text:span text:style-name="T328">萬</text:span><text:span text:style-name="T329">4,361</text:span><text:span text:style-name="T330">位</text:span><text:span text:style-name="T331">瀏覽人</text:span><text:span text:style-name="T332">數</text:span><text:span text:style-name="T333">。</text:span></text:p>
              </text:list-item>
              <text:list-item>
                <text:p text:style-name="P334"><text:span text:style-name="T335">運用google map提供「科工美食地圖」，有效解決參觀民眾飲食需求，建議不斷即時更新，以提高服務品質。</text:span></text:p>
              </text:list-item>
            </text:list>
            <text:p text:style-name="P336">待改進或建議事項：</text:p>
            <text:list text:style-name="LFO27" text:continue-numbering="true">
              <text:list-item>
                <text:p text:style-name="P337">建議補充強化app運用內容情形。</text:p>
              </text:list-item>
              <text:list-item>
                <text:p text:style-name="P338"><text:span text:style-name="T339">建置參觀動線專頁，提供8種不同身分民眾建議參觀展場及動線，並細分至各展場參觀時間，且建立諮詢專線，能便利民眾及提高服務品質，惟8種方案均為半日參觀行程，建議增加1日參觀行程，以擴大服務多樣性</text:span><text:span text:style-name="T340">。</text:span></text:p>
              </text:list-item>
            </text:list>
          </table:table-cell>
        </table:table-row>
        <text:soft-page-break/>
        <table:table-row table:style-name="TableRow341">
          <table:table-cell table:style-name="TableCell342">
            <text:p text:style-name="P343">線上服務及電子參與</text:p>
          </table:table-cell>
          <table:table-cell table:style-name="TableCell344">
            <text:list text:style-name="LFO12" text:continue-numbering="true">
              <text:list-item>
                <text:p text:style-name="P345">線上服務量能擴展性</text:p>
              </text:list-item>
              <text:list-item>
                <text:p text:style-name="P346">電子參與多樣性</text:p>
              </text:list-item>
            </text:list>
          </table:table-cell>
          <table:table-cell table:style-name="TableCell347">
            <text:p text:style-name="P348">重大績效：</text:p>
            <text:list text:style-name="LFO35" text:continue-numbering="true">
              <text:list-item>
                <text:p text:style-name="P349"><text:span text:style-name="T350">科工館行動版官網設計簡單明瞭，有助於民眾使用，</text:span><text:span text:style-name="T351">另館方積極經營</text:span><text:span text:style-name="T352">f</text:span><text:span text:style-name="T353">acebook，民眾反映多屬正面評價，值得嘉許</text:span><text:span text:style-name="T354">。</text:span></text:p>
              </text:list-item>
              <text:list-item>
                <text:p text:style-name="P355"><text:span text:style-name="T356">運用</text:span><text:span text:style-name="T357">官網首長信箱、科工粉絲團及線上電子化問卷，提供民眾及同仁多元電子參與管道，首長信箱105年度較103</text:span><text:span text:style-name="T358">年度使用率提升94.76%，</text:span><text:span text:style-name="T359">臉書粉絲數105年度9月底達5萬</text:span><text:span text:style-name="T360">2,837人次。</text:span></text:p>
              </text:list-item>
              <text:list-item>
                <text:p text:style-name="P361"><text:span text:style-name="T362">建置行動版官網，</text:span><text:span text:style-name="T363">並依據每月造訪次數統計，歸納民眾最常使用之</text:span><text:span text:style-name="T364">頁面，將其優先納入行動版網站之內容</text:span><text:span text:style-name="T365">，105年9月</text:span><text:span text:style-name="T366">底前已累計</text:span><text:span text:style-name="T367">35萬</text:span><text:span text:style-name="T368">4,361瀏覽人次</text:span><text:span text:style-name="T369">。</text:span></text:p>
              </text:list-item>
              <text:list-item>
                <text:p text:style-name="P370"><text:span text:style-name="T371">105</text:span><text:span text:style-name="T372">年</text:span><text:span text:style-name="T373">起為全面性</text:span><text:span text:style-name="T374">將</text:span><text:span text:style-name="T375">行</text:span><text:span text:style-name="T376">動裝置與展</text:span><text:span text:style-name="T377">廳導覽結合，</text:span><text:span text:style-name="T378">於</text:span><text:span text:style-name="T379">4</text:span><text:span text:style-name="T380">月執</text:span><text:span text:style-name="T381">行</text:span><text:span text:style-name="T382">「環境導覽系統</text:span><text:span text:style-name="T383">建置案」，結合</text:span><text:span text:style-name="T384">行</text:span><text:span text:style-name="T385">動裝置定位功能，民眾僅需於</text:span><text:span text:style-name="T386">行</text:span><text:span text:style-name="T387">動裝置下載</text:span><text:span text:style-name="T388">POPWORLD app</text:span><text:span text:style-name="T389">程式，走到</text:span><text:span text:style-name="T390">館</text:span><text:span text:style-name="T391">內</text:span><text:span text:style-name="T392">任一展廳或戶外環境，即會於畫面自動顯示所在位置的語音導覽介紹，讓觀眾可快速方</text:span><text:span text:style-name="T393">便了</text:span><text:span text:style-name="T394">解</text:span><text:span text:style-name="T395">展廳及戶外環境。</text:span></text:p>
              </text:list-item>
            </text:list>
            <text:p text:style-name="P396">待改進或建議事項：</text:p>
            <text:p text:style-name="P397"><text:span text:style-name="T398">建議應用物聯網及大數據概念，機動提供民眾參觀行程建議，以突顯科技應用服務</text:span><text:span text:style-name="T399">。</text:span></text:p>
          </table:table-cell>
        </table:table-row>
      </table:table>
      <text:p text:style-name="P400"/>
      <text:p text:style-name="P401">三、創新加值服務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header-rows>
          <table:table-row table:style-name="TableRow406">
            <table:table-cell table:style-name="TableCell407" table:number-rows-spanned="2">
              <text:p text:style-name="P408">評核項目</text:p>
            </table:table-cell>
            <table:table-cell table:style-name="TableCell409" table:number-rows-spanned="2">
              <text:p text:style-name="P410">評核指標</text:p>
            </table:table-cell>
            <table:table-cell table:style-name="TableCell411">
              <text:p text:style-name="P412"><text:span text:style-name="T413">評　審　情　形</text:span></text:p>
            </table:table-cell>
          </table:table-row>
          <table:table-row table:style-name="TableRow414">
            <table:covered-table-cell>
              <text:p text:style-name="P415"/>
            </table:covered-table-cell>
            <table:covered-table-cell>
              <text:p text:style-name="P416"/>
            </table:covered-table-cell>
            <table:table-cell table:style-name="TableCell417">
              <text:p text:style-name="P418">重 大 績 效 及 待 改 進 或 建 議 事 項</text:p>
            </table:table-cell>
          </table:table-row>
        </table:table-header-rows>
        <table:table-row table:style-name="TableRow419">
          <table:table-cell table:style-name="TableCell420">
            <text:p text:style-name="P421">創新服務情形</text:p>
          </table:table-cell>
          <table:table-cell table:style-name="TableCell422">
            <text:list text:style-name="LFO13" text:continue-numbering="true">
              <text:list-item>
                <text:p text:style-name="P423">有價值的創新服務</text:p>
              </text:list-item>
              <text:list-item>
                <text:p text:style-name="P424"><text:span text:style-name="T425">創新服務標竿學習效益</text:span></text:p>
              </text:list-item>
              <text:list-item>
                <text:p text:style-name="P426"><text:span text:style-name="T427">組織內部創新機制及運作情形</text:span></text:p>
              </text:list-item>
            </text:list>
          </table:table-cell>
          <table:table-cell table:style-name="TableCell428">
            <text:p text:style-name="P429">重大績效：</text:p>
            <text:list text:style-name="LFO34" text:continue-numbering="true">
              <text:list-item>
                <text:p text:style-name="P430">建置「文物健檢中心」，開發典藏業務延續博物館價值，以文物為中心，提供專業、創意加值與素養培植之開創性服務。以科學技術提供各項文物健檢專業，滿足文化館所與民眾對藏品維護保存之需求；同步推展教育加值運用及文創商品發展，辦理文物修護工作坊，增進民眾科學興趣。</text:p>
              </text:list-item>
              <text:list-item>
                <text:p text:style-name="P431">105年9月共計招募約1,127人之龐大志工團隊，建構員工及志工人力資源水庫，並由志工自發性建立志工基金制度、定期辦理志工組長座談會、設置各志工工作小組line群組，培養團隊間家人般主動關懷之互動。</text:p>
              </text:list-item>
              <text:list-item>
                <text:p text:style-name="P432">神秘客稽核、科工雞婆大隊、國家級防災及舒適友善園區等，均具有相當特色，值得嘉許。</text:p>
              </text:list-item>
            </text:list>
            <text:p text:style-name="P433"><text:span text:style-name="T434">待改進或建議事項：</text:span></text:p>
            <text:list text:style-name="LFO8" text:continue-numbering="true">
              <text:list-item>
                <text:p text:style-name="P435"><text:span text:style-name="T436">建議補充說明</text:span><text:span text:style-name="T437">內部創新機制具體運作情形（</text:span><text:span text:style-name="T438">例如：運作機制、提案數、參採案例</text:span><text:span text:style-name="T439">及實施後之情形</text:span><text:span text:style-name="T440">）</text:span></text:p>
              </text:list-item>
              <text:list-item>
                <text:p text:style-name="P441"><text:span text:style-name="T442">創新</text:span><text:span text:style-name="T443">服務項目建議擇選近5年來最重大之績效3至4項，整合評核重點項目敘寫</text:span><text:span text:style-name="T444">，並可強調行動</text:span><text:span text:style-name="T445">化</text:span><text:span text:style-name="T446">與客製化服務</text:span><text:span text:style-name="T447">。</text:span></text:p>
              </text:list-item>
            </text:list>
          </table:table-cell>
        </table:table-row>
      </table:table>
      <text:p text:style-name="P448">※綜合性意見：</text:p>
      <text:p text:style-name="P449">1.簡報內容豐富，相關資料及佐證內容可適時融入參獎申請書內，相關新聞媒體報導亦可加入運用。</text:p>
      <text:p text:style-name="P450">2.實地訪視讓訪視委員動手做及親身體驗富有創意，可再強化整體規劃與參獎申請書之關聯（例如：擇選特色亮點、親身體驗、佐證原則及感動原則），以彰顯館內服務品質。</text:p>
      <text:p text:style-name="P451">3.實地訪視可適時加入志工現身說法，訪視內容並以為民服務績效面向為主，勿著重於業務面向。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華康POP1體W5(P)" svg:font-family="華康POP1體W5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7LVL1" style:family="text">
      <style:text-properties fo:color="#000000"/>
    </style:style>
    <style:style style:name="WW_CharLFO24LVL1" style:family="text">
      <style:text-properties style:use-window-font-color="true"/>
    </style:style>
    <style:style style:name="WW_CharLFO29LVL1" style:family="text">
      <style:text-properties style:font-name="標楷體" style:font-name-asian="標楷體" fo:font-size="12pt" style:font-size-asian="12pt" style:font-size-complex="12pt"/>
    </style:style>
    <style:style style:name="WW_CharLFO30LVL1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WW_CharLFO33LVL1" style:family="text">
      <style:text-properties fo:color="#C10000"/>
    </style:style>
    <style:style style:name="WW_CharLFO35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402in" text:min-label-width="0.3333in"/>
      </text:list-level-style-number>
      <text:list-level-style-number text:level="3" style:num-suffix="." style:num-format="i">
        <style:list-level-properties fo:text-align="end" text:space-before="0.293in" text:min-label-width="0.3333in"/>
      </text:list-level-style-number>
      <text:list-level-style-number text:level="4" style:num-suffix="." style:num-format="1">
        <style:list-level-properties text:space-before="0.6263in" text:min-label-width="0.3333in"/>
      </text:list-level-style-number>
      <text:list-level-style-number text:level="5" style:num-suffix="、" style:num-format="甲, 乙, 丙, ...">
        <style:list-level-properties text:space-before="0.9597in" text:min-label-width="0.3333in"/>
      </text:list-level-style-number>
      <text:list-level-style-number text:level="6" style:num-suffix="." style:num-format="i">
        <style:list-level-properties fo:text-align="end" text:space-before="1.293in" text:min-label-width="0.3333in"/>
      </text:list-level-style-number>
      <text:list-level-style-number text:level="7" style:num-suffix="." style:num-format="1">
        <style:list-level-properties text:space-before="1.6263in" text:min-label-width="0.3333in"/>
      </text:list-level-style-number>
      <text:list-level-style-number text:level="8" style:num-suffix="、" style:num-format="甲, 乙, 丙, ...">
        <style:list-level-properties text:space-before="1.9597in" text:min-label-width="0.3333in"/>
      </text:list-level-style-number>
      <text:list-level-style-number text:level="9" style:num-suffix="." style:num-format="i">
        <style:list-level-properties fo:text-align="end" text:space-before="2.29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Administrator</dc:creator>
    <meta:creation-date>2017-01-20T08:44:00Z</meta:creation-date>
    <dc:date>2017-01-20T08:44:00Z</dc:date>
    <meta:print-date>2012-01-13T08:2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23" meta:character-count="3500" meta:row-count="24" meta:non-whitespace-character-count="2983"/>
  </office:meta>
</office:document-meta>
</file>