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DFKaiShuStd-W5" svg:font-family="DFKaiShuStd-W5" style:font-family-generic="system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DFKaiShuStd-W9" svg:font-family="DFKaiShuStd-W9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text:style-name="WW_CharLFO2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2361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ableColumn8" style:family="table-column">
      <style:table-column-properties style:column-width="0.8333in"/>
    </style:style>
    <style:style style:name="TableColumn9" style:family="table-column">
      <style:table-column-properties style:column-width="0.9305in"/>
    </style:style>
    <style:style style:name="TableColumn10" style:family="table-column">
      <style:table-column-properties style:column-width="5.0833in"/>
    </style:style>
    <style:style style:name="Table7" style:family="table">
      <style:table-properties style:width="6.8472in" fo:margin-left="0.0138in" table:align="left"/>
    </style:style>
    <style:style style:name="TableRow11" style:family="table-row">
      <style:table-row-properties style:min-row-height="0.5562in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361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179" style:family="paragraph">
      <style:paragraph-properties fo:text-align="justify" fo:line-height="0.2361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179" style:family="paragraph">
      <style:paragraph-properties fo:text-align="justify" fo:line-height="0.2361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7" style:parent-style-name="內文" style:list-style-name="LFO217" style:family="paragraph">
      <style:paragraph-properties fo:text-align="justify" fo:line-height="0.2361in"/>
    </style:style>
    <style:style style:name="T28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P29" style:parent-style-name="內文" style:list-style-name="LFO217" style:family="paragraph">
      <style:paragraph-properties fo:text-align="justify" fo:line-height="0.2361in"/>
    </style:style>
    <style:style style:name="T30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P45" style:parent-style-name="內文" style:list-style-name="LFO217" style:family="paragraph">
      <style:paragraph-properties fo:text-align="justify" fo:line-height="0.2361in"/>
    </style:style>
    <style:style style:name="T46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P52" style:parent-style-name="內文" style:list-style-name="LFO217" style:family="paragraph">
      <style:paragraph-properties fo:text-align="justify" fo:line-height="0.2361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55" style:parent-style-name="內文" style:list-style-name="LFO174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list-style-name="LFO174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1" style:parent-style-name="內文" style:list-style-name="LFO174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74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7" style:parent-style-name="內文" style:list-style-name="LFO174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P74" style:parent-style-name="內文" style:list-style-name="LFO174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標楷體" style:font-name-asian="標楷體" style:font-weight-complex="bold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min-row-height="0.484in"/>
    </style:style>
    <style:style style:name="TableCell88" style:family="table-cell">
      <style:table-cell-properties fo:border="0.0069in solid #000000" fo:padding-top="0.0138in" fo:padding-left="0.0138in" fo:padding-bottom="0in" fo:padding-right="0.0138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內文" style:list-style-name="LFO216" style:family="paragraph">
      <style:paragraph-properties fo:text-align="justify" fo:line-height="0.2361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list-style-name="LFO216" style:family="paragraph">
      <style:paragraph-properties fo:text-align="justify" fo:line-height="0.2361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95" style:parent-style-name="內文" style:list-style-name="LFO214" style:family="paragraph">
      <style:paragraph-properties fo:text-align="justify" fo:line-height="0.2361in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P98" style:parent-style-name="內文" style:list-style-name="LFO214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99" style:parent-style-name="內文" style:list-style-name="LFO214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P103" style:parent-style-name="內文" style:list-style-name="LFO214" style:family="paragraph">
      <style:paragraph-properties fo:text-align="justify" fo:line-height="0.2361in"/>
      <style:text-properties style:font-name="標楷體" style:font-name-asian="標楷體"/>
    </style:style>
    <style:style style:name="P104" style:parent-style-name="內文" style:list-style-name="LFO214" style:family="paragraph">
      <style:paragraph-properties fo:text-align="justify" fo:line-height="0.2361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112" style:parent-style-name="內文" style:list-style-name="LFO176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13" style:parent-style-name="內文" style:list-style-name="LFO176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list-style-name="LFO176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list-style-name="LFO176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131" style:parent-style-name="內文" style:list-style-name="LFO176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list-style-name="LFO176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olumn144" style:family="table-column">
      <style:table-column-properties style:column-width="0.8333in"/>
    </style:style>
    <style:style style:name="TableColumn145" style:family="table-column">
      <style:table-column-properties style:column-width="0.9305in"/>
    </style:style>
    <style:style style:name="TableColumn146" style:family="table-column">
      <style:table-column-properties style:column-width="5.0833in"/>
    </style:style>
    <style:style style:name="Table143" style:family="table">
      <style:table-properties style:width="6.8472in" fo:margin-left="0.0138in" table:align="left"/>
    </style:style>
    <style:style style:name="TableRow147" style:family="table-row">
      <style:table-row-properties style:min-row-height="0.2708in"/>
    </style:style>
    <style:style style:name="TableCell148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4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361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55" style:family="table-row">
      <style:table-row-properties style:min-row-height="0.2708in"/>
    </style:style>
    <style:style style:name="P15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60" style:family="table-row">
      <style:table-row-properties style:min-row-height="0.2006in"/>
    </style:style>
    <style:style style:name="TableCell161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6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4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361in" fo:margin-left="0.1798in" fo:text-indent="-0.1666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6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168" style:parent-style-name="內文" style:list-style-name="LFO174" style:family="paragraph">
      <style:paragraph-properties style:text-autospace="none" fo:text-align="justify" fo:line-height="0.2361in" fo:margin-left="0.2048in" fo:text-indent="-0.1965in">
        <style:tab-stops>
          <style:tab-stop style:type="left" style:position="0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list-style-name="LFO174" style:family="paragraph">
      <style:paragraph-properties style:text-autospace="none" fo:text-align="justify" fo:line-height="0.2361in" fo:margin-left="0.2048in" fo:text-indent="-0.1965in">
        <style:tab-stops>
          <style:tab-stop style:type="left" style:position="0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DFKaiShuStd-W9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P180" style:parent-style-name="內文" style:list-style-name="LFO174" style:family="paragraph">
      <style:paragraph-properties style:text-autospace="none" fo:text-align="justify" fo:line-height="0.2361in" fo:margin-left="0.2048in" fo:text-indent="-0.1965in">
        <style:tab-stops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P184" style:parent-style-name="內文" style:family="paragraph">
      <style:paragraph-properties style:text-autospace="none" fo:text-align="justify" fo:line-height="0.2361in" fo:margin-left="0.00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85" style:parent-style-name="內文" style:list-style-name="LFO178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P189" style:parent-style-name="內文" style:list-style-name="LFO178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P193" style:parent-style-name="內文" style:list-style-name="LFO178" style:family="paragraph">
      <style:paragraph-properties fo:text-align="justify" fo:line-height="0.2361in" fo:margin-left="0.25in" fo:text-indent="-0.25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97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98" style:parent-style-name="預設段落字型" style:family="text">
      <style:text-properties style:font-name="標楷體" style:font-name-asian="標楷體" style:font-name-complex="Calibri" style:font-weight-complex="bold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內文" style:list-style-name="LFO180" style:family="paragraph">
      <style:paragraph-properties fo:text-align="justify" fo:line-height="0.2361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list-style-name="LFO180" style:family="paragraph">
      <style:paragraph-properties fo:text-align="justify" fo:line-height="0.2361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08" style:parent-style-name="內文" style:list-style-name="LFO219" style:family="paragraph">
      <style:paragraph-properties style:text-autospace="none" fo:text-align="justify" fo:line-height="0.2361in" fo:margin-left="0.2048in" fo:text-indent="-0.204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2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list-style-name="LFO219" style:family="paragraph">
      <style:paragraph-properties style:text-autospace="none" fo:text-align="justify" fo:line-height="0.2361in" fo:margin-left="0.2048in" fo:text-indent="-0.2048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list-style-name="LFO219" style:family="paragraph">
      <style:paragraph-properties style:text-autospace="none" fo:text-align="justify" fo:line-height="0.2361in" fo:margin-left="0.2048in" fo:text-indent="-0.2048in">
        <style:tab-stops/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P238" style:parent-style-name="內文" style:list-style-name="LFO183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39" style:parent-style-name="內文" style:list-style-name="LFO183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40" style:parent-style-name="內文" style:list-style-name="LFO183" style:family="paragraph">
      <style:paragraph-properties fo:text-align="justify" fo:line-height="0.2361in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P248" style:parent-style-name="內文" style:list-style-name="LFO183" style:family="paragraph">
      <style:paragraph-properties fo:text-align="justify" fo:line-height="0.2361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olumn257" style:family="table-column">
      <style:table-column-properties style:column-width="0.8333in"/>
    </style:style>
    <style:style style:name="TableColumn258" style:family="table-column">
      <style:table-column-properties style:column-width="0.9305in"/>
    </style:style>
    <style:style style:name="TableColumn259" style:family="table-column">
      <style:table-column-properties style:column-width="5.0833in"/>
    </style:style>
    <style:style style:name="Table256" style:family="table">
      <style:table-properties style:width="6.8472in" fo:margin-left="0.0138in" table:align="left"/>
    </style:style>
    <style:style style:name="TableRow260" style:family="table-row">
      <style:table-row-properties style:min-row-height="0.2708in"/>
    </style:style>
    <style:style style:name="TableCell261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line-height="0.2361in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8" style:family="table-row">
      <style:table-row-properties style:min-row-height="0.2708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3" style:family="table-row">
      <style:table-row-properties style:min-row-height="0.0486in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7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內文" style:list-style-name="LFO212" style:family="paragraph">
      <style:paragraph-properties fo:text-align="justify" fo:line-height="0.2361in" fo:margin-left="0.1652in" fo:text-indent="-0.1652in">
        <style:tab-stops/>
      </style:paragraph-properties>
      <style:text-properties style:font-name="標楷體" style:font-name-asian="標楷體"/>
    </style:style>
    <style:style style:name="P278" style:parent-style-name="內文" style:list-style-name="LFO212" style:family="paragraph">
      <style:paragraph-properties fo:text-align="justify" fo:line-height="0.2361in" fo:margin-left="0.1805in" fo:text-indent="-0.180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size-complex="16pt"/>
    </style:style>
    <style:style style:name="P280" style:parent-style-name="內文" style:list-style-name="LFO212" style:family="paragraph">
      <style:paragraph-properties fo:text-align="justify" fo:line-height="0.2361in" fo:margin-left="0.1805in" fo:text-indent="-0.180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6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/>
    </style:style>
    <style:style style:name="P284" style:parent-style-name="內文" style:list-style-name="LFO213" style:family="paragraph">
      <style:paragraph-properties fo:text-align="justify" fo:line-height="0.2361in"/>
    </style:style>
    <style:style style:name="T285" style:parent-style-name="預設段落字型" style:family="text">
      <style:text-properties style:font-name="標楷體" style:font-name-asian="標楷體" style:font-name-complex="DFKaiShuStd-W5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內文" style:list-style-name="LFO213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88" style:parent-style-name="內文" style:list-style-name="LFO213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style:font-size-complex="12pt"/>
    </style:style>
    <style:style style:name="P290" style:parent-style-name="內文" style:list-style-name="LFO218" style:family="paragraph">
      <style:paragraph-properties fo:text-align="justify" fo:line-height="0.2361in" fo:margin-left="0.3034in" fo:text-indent="-0.295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fo:color="#000000" style:font-size-complex="12pt"/>
    </style:style>
    <style:style style:name="P297" style:parent-style-name="內文" style:list-style-name="LFO218" style:family="paragraph">
      <style:paragraph-properties fo:text-align="justify" fo:line-height="0.2361in" fo:margin-left="0.3034in" fo:text-indent="-0.2951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內文" style:list-style-name="LFO218" style:family="paragraph">
      <style:paragraph-properties fo:text-align="justify" fo:line-height="0.2361in" fo:margin-left="0.3034in" fo:text-indent="-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fo:line-height="0.2361in"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5" style:parent-style-name="內文" style:family="paragraph">
      <style:paragraph-properties fo:line-height="0.2361in" fo:text-indent="0.11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06" style:parent-style-name="內文" style:family="paragraph">
      <style:paragraph-properties fo:line-height="0.2361in" fo:margin-left="0.4in">
        <style:tab-stops/>
      </style:paragraph-properties>
      <style:text-properties style:font-name="標楷體" style:font-name-asian="標楷體" style:font-weight-complex="bold"/>
    </style:style>
    <style:style style:name="P307" style:parent-style-name="內文" style:family="paragraph">
      <style:paragraph-properties fo:line-height="0.2361in" fo:margin-left="0.5881in" fo:text-indent="-0.1951in">
        <style:tab-stops/>
      </style:paragraph-properties>
      <style:text-properties style:font-name="標楷體" style:font-name-asian="標楷體" style:font-weight-complex="bold"/>
    </style:style>
    <style:style style:name="P308" style:parent-style-name="內文" style:family="paragraph">
      <style:paragraph-properties fo:line-height="0.2361in" fo:margin-left="0.4902in" fo:text-indent="-0.098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P314" style:parent-style-name="內文" style:family="paragraph">
      <style:paragraph-properties fo:line-height="0.2361in" fo:margin-left="0.5881in" fo:text-indent="-0.1951in">
        <style:tab-stops/>
      </style:paragraph-properties>
      <style:text-properties style:font-name="標楷體" style:font-name-asian="標楷體" style:font-weight-complex="bold" style:font-size-complex="12pt"/>
    </style:style>
    <style:style style:name="P315" style:parent-style-name="內文" style:family="paragraph">
      <style:paragraph-properties fo:line-height="0.2361in" fo:margin-left="0.5881in" fo:text-indent="-0.1951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weight-complex="bold" style:font-size-complex="12pt"/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海洋生物博物館</text:p>
      <text:p text:style-name="P3"><text:span text:style-name="T4">一、</text:span><text:span text:style-name="T5">優質</text:span><text:span text:style-name="T6">便民服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評核項目</text:p>
            </table:table-cell>
            <table:table-cell table:style-name="TableCell14">
              <text:p text:style-name="P15">評核指標</text:p>
            </table:table-cell>
            <table:table-cell table:style-name="TableCell16">
              <text:p text:style-name="P17"><text:span text:style-name="T18">重 大 績 效 及 待 改 進 或 建 議 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179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217" text:continue-numbering="true">
              <text:list-item>
                <text:p text:style-name="P27"><text:span text:style-name="T28">於遊客中心、珊瑚王國館大廳與世界水域館入口處分別設立3座多功能服務臺，提供全功能的服務，其中包含借用設備服務與導覽服務，參觀遊客可持個人證件於多功能服務櫃檯借用置物櫃、輪椅與嬰兒車等設備及寵物寄放（僅遊客中心）服務；另提供簡易醫療服務、失物招領、飯店（聯合訂房中心）等貼心服務。</text:span></text:p>
              </text:list-item>
              <text:list-item>
                <text:p text:style-name="P29"><text:span text:style-name="T30">公部門及委外廠商海景公司受理網路申辦總計</text:span><text:span text:style-name="T31">2</text:span><text:span text:style-name="T32">萬</text:span><text:span text:style-name="T33">7,127<text:s/></text:span><text:span text:style-name="T34">筆，以網路申辦方式可節省民眾及機關至少</text:span><text:span text:style-name="T35">2</text:span><text:span text:style-name="T36">萬</text:span><text:span text:style-name="T37">7,127</text:span><text:span text:style-name="T38">張紙（以單一業務至少使用一張申請表計算），也節省民眾填寫資料時間至少</text:span><text:span text:style-name="T39">2</text:span><text:span text:style-name="T40">,</text:span><text:span text:style-name="T41">260</text:span><text:span text:style-name="T42">至</text:span><text:span text:style-name="T43">4,521</text:span><text:span text:style-name="T44">小時。</text:span></text:p>
              </text:list-item>
              <text:list-item>
                <text:p text:style-name="P45"><text:span text:style-name="T46">105年</text:span><text:span text:style-name="T47">公部門及委外廠商海景公司受理網路申辦共計</text:span><text:span text:style-name="T48">2萬7,127筆</text:span><text:span text:style-name="T49">，可節省民眾及機關至少</text:span><text:span text:style-name="T50">2萬7,127張紙</text:span><text:span text:style-name="T51">，並節省民眾填寫資料時間。</text:span></text:p>
              </text:list-item>
              <text:list-item>
                <text:p text:style-name="P52"><text:span text:style-name="T53">將後場濕地導覽人力、水族中心參觀、海洋生物標本典藏室展覽及兩天一夜行程租用主題套房等4組室的業務，整合於海洋教育中心，僅需3至4個職章即可完成申辦，大幅縮減公文會辦的時間。</text:span></text:p>
              </text:list-item>
            </text:list>
            <text:p text:style-name="P54">待改進或建議事項：</text:p>
            <text:list text:style-name="LFO174" text:continue-numbering="true">
              <text:list-item>
                <text:list>
                  <text:list-item>
                    <text:p text:style-name="P55"><text:span text:style-name="T56">建議簡報佐證資料</text:span><text:span text:style-name="T57">可依公信力排序應用，</text:span><text:span text:style-name="T58">依序</text:span><text:span text:style-name="T59">優先採用媒體報導、統計數據、得獎紀錄及照片等。</text:span></text:p>
                  </text:list-item>
                  <text:list-item>
                    <text:p text:style-name="P60">建議各項績效之呈現除呈現結果外，可加入過程面之敘述，以及感人小故事案例分享等。</text:p>
                  </text:list-item>
                  <text:list-item>
                    <text:p text:style-name="P61"><text:span text:style-name="T62">有關</text:span><text:span text:style-name="T63">海景公司營運之服務規劃、策略作法及績效等，可適當加入參獎申請書內容，並描述公私部門雙方經營之合作</text:span><text:span text:style-name="T64">方向</text:span><text:span text:style-name="T65">。</text:span></text:p>
                  </text:list-item>
                  <text:list-item>
                    <text:p text:style-name="P66">研究成果設計轉化為科普教育，支援學校海洋教學活動，相關內容建議強化宣導，以增進能見度，提升學校教學應用。</text:p>
                  </text:list-item>
                  <text:list-item>
                    <text:p text:style-name="P67"><text:span text:style-name="T68">已</text:span><text:span text:style-name="T69">建置現場3座單一服務窗口、線上申</text:span><text:span text:style-name="T70">辦單一窗口、電話單一窗口及內部行政單一窗口，建議補充各項服務</text:span><text:span text:style-name="T71">明細（例如</text:span><text:span text:style-name="T72">23項科教活動線上報名</text:span><text:span text:style-name="T73">），以期強調服務完整性及整合性。</text:span></text:p>
                  </text:list-item>
                  <text:list-item>
                    <text:p text:style-name="P74"><text:span text:style-name="T75">建議酌增圖表呈現歷年成長績效或簡化流程線上作業比例，俾利評核及閱讀</text:span><text:span text:style-name="T76">便利性</text:span><text:span text:style-name="T77">，相關數據及圖表宜呈現</text:span><text:span text:style-name="T78">相關</text:span><text:span text:style-name="T79">績效之成長趨勢，如有特殊情形</text:span><text:span text:style-name="T80">致績效</text:span><text:span text:style-name="T81">有負成長之</text:span><text:span text:style-name="T82">走向</text:span><text:span text:style-name="T83">，建議加強</text:span><text:span text:style-name="T84">補充</text:span><text:span text:style-name="T85">說明</text:span><text:span text:style-name="T86">。</text:span></text:p>
                  </text:list-item>
                </text:list>
              </text:list-item>
            </text:list>
          </table:table-cell>
        </table:table-row>
        <table:table-row table:style-name="TableRow87">
          <table:table-cell table:style-name="TableCell88">
            <text:p text:style-name="P89">機關形象及顧客關係</text:p>
          </table:table-cell>
          <table:table-cell table:style-name="TableCell90">
            <text:list text:style-name="LFO216" text:continue-numbering="true">
              <text:list-item>
                <text:p text:style-name="P91">機關形象</text:p>
              </text:list-item>
              <text:list-item>
                <text:p text:style-name="P92">顧客滿意情形</text:p>
              </text:list-item>
            </text:list>
          </table:table-cell>
          <table:table-cell table:style-name="TableCell93">
            <text:p text:style-name="P94">重大績效：</text:p>
            <text:list text:style-name="LFO214" text:continue-numbering="true">
              <text:list-item>
                <text:p text:style-name="P95"><text:span text:style-name="T96">積極</text:span><text:span text:style-name="T97">配合政府推動雙語學習環境政策，館內展示區各項解說牌、館區平面圖與參觀指引簡介文宣資料皆同時以中、英文雙語說明，行政中心設置「承辦人雙語座位名牌」等中、英文標示。</text:span></text:p>
              </text:list-item>
              <text:list-item>
                <text:p text:style-name="P98">105年就不同屬性客群進行滿意度調查，其中包括「遊客滿意度調查」(海景公司)、「科教活動滿意度調查」、「志工服勤滿意度」、「館方網頁滿意度」與「機關內部員工滿意度」，並依據調查結果進行改善措施分析。</text:p>
              </text:list-item>
              <text:list-item>
                <text:p text:style-name="P99"><text:span text:style-name="T100">105</text:span><text:span text:style-name="T101">年民眾反應案件處理情形，均分案列管並於回覆之後詢問遊客滿意度，且</text:span><text:span text:style-name="T102">持續追蹤列管至事件處理完畢。</text:span></text:p>
              </text:list-item>
              <text:list-item>
                <text:p text:style-name="P103">為服務弱勢族群、分享公有教育資源，舉辦優惠弱勢團體入館教學，讓博物館的教育能全民化，達到社會資源平均分配之目的，105年共計13梯次，總計559位學生受惠。</text:p>
              </text:list-item>
              <text:list-item>
                <text:p text:style-name="P104"><text:span text:style-name="T105">105</text:span><text:span text:style-name="T106">年1-8月份刊登網路新聞版面共計1</text:span><text:span text:style-name="T107">,085</text:span><text:span text:style-name="T108">則</text:span><text:span text:style-name="T109">，相較去年</text:span><text:span text:style-name="T110">865則有大幅成長。</text:span></text:p>
              </text:list-item>
            </text:list>
            <text:p text:style-name="P111">待改進或建議事項：</text:p>
            <text:list text:style-name="LFO176" text:continue-numbering="true">
              <text:list-item>
                <text:p text:style-name="P112">有關服務行銷有效程度敘寫方式宜著重分眾及精準行銷來表達內容，並強調行銷後之效益（例如：機關辦理各項行銷活動後，反映在來館人數之成長或滿意度的提升）。</text:p>
              </text:list-item>
              <text:list-item>
                <text:p text:style-name="P113"><text:span text:style-name="T114">研究</text:span><text:span text:style-name="T115">成果豐碩，惟科普教育部分建議與中小學教育接軌，直接與學校接觸推廣</text:span><text:span text:style-name="T116">；</text:span><text:span text:style-name="T117">建議增加海洋休閒教育</text:span><text:span text:style-name="T118">、科普教育和海洋研究等內容，並說明各自的主要策略作法</text:span><text:span text:style-name="T119">。</text:span></text:p>
              </text:list-item>
              <text:list-item>
                <text:p text:style-name="P120"><text:span text:style-name="T121">海生館</text:span><text:span text:style-name="T122">為國內第一個成功的BOT、OT案，省下的人力、物</text:span><text:span text:style-name="T123">力</text:span><text:span text:style-name="T124">及增加的服務量情形，</text:span><text:span text:style-name="T125">建議增加相關內容敘寫，</text:span><text:span text:style-name="T126">以突顯政府與民間雙方互贏關係</text:span><text:span text:style-name="T127">。</text:span></text:p>
              </text:list-item>
              <text:list-item>
                <text:p text:style-name="P128"><text:span text:style-name="T129">建議補充嬰兒車與輪椅如何安排回收、使用效率</text:span><text:span text:style-name="T130">等內容。</text:span></text:p>
              </text:list-item>
              <text:list-item>
                <text:p text:style-name="P131"><text:span text:style-name="T132">建議</text:span><text:span text:style-name="T133">另</text:span><text:span text:style-name="T134">提供定期檢查與充實</text:span><text:span text:style-name="T135">佐證資料，非僅敘述以定期檢修或保養等文字，以確保設施品質及提高評核可信度。</text:span></text:p>
              </text:list-item>
              <text:list-item>
                <text:p text:style-name="P136"><text:span text:style-name="T137">海生館地處偏遠，惟提供之交通服務似僅有提供諮詢，建議可與</text:span><text:span text:style-name="T138">鄰近</text:span><text:span text:style-name="T139">相關公共運輸業者進行異業結盟，提供民眾較為便利及便宜之交通運輸工具，以擴大為民服務</text:span><text:span text:style-name="T140">。</text:span></text:p>
              </text:list-item>
            </text:list>
          </table:table-cell>
        </table:table-row>
      </table:table>
      <text:p text:style-name="P141"/>
      <text:p text:style-name="P142">二、資訊網路服務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評核項目</text:p>
            </table:table-cell>
            <table:table-cell table:style-name="TableCell150" table:number-rows-spanned="2">
              <text:p text:style-name="P151">評核指標</text:p>
            </table:table-cell>
            <table:table-cell table:style-name="TableCell152">
              <text:p text:style-name="P153"><text:span text:style-name="T154">評　審　情　形</text:span>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>
              <text:p text:style-name="P159">重 大 績 效 及 待 改 進 或 建 議 事 項</text:p>
            </table:table-cell>
          </table:table-row>
        </table:table-header-rows>
        <table:table-row table:style-name="TableRow160">
          <table:table-cell table:style-name="TableCell161">
            <text:p text:style-name="P162">資訊提供及檢索服務</text:p>
          </table:table-cell>
          <table:table-cell table:style-name="TableCell163">
            <text:p text:style-name="P164">1.資訊公開適切與內容有效性</text:p>
            <text:p text:style-name="P165">2.資訊檢索完整性與便捷性</text:p>
          </table:table-cell>
          <table:table-cell table:style-name="TableCell166">
            <text:p text:style-name="P167">重大績效：</text:p>
            <text:list text:style-name="LFO174" text:continue-numbering="true">
              <text:list-item>
                <text:list>
                  <text:list-item>
                    <text:list>
                      <text:list-item>
                        <text:p text:style-name="P168"><text:span text:style-name="T169">網</text:span><text:span text:style-name="T170">站中提供4種檢索方式，分別為「全站檢索」、「分類檢索」、「分眾導覽」與「網站地圖」，方便民眾可以按照其需求進行搜尋，加速其找到</text:span><text:span text:style-name="T171">所需之資訊。</text:span></text:p>
                      </text:list-item>
                      <text:list-item>
                        <text:p text:style-name="P172"><text:span text:style-name="T173">典藏超過</text:span><text:span text:style-name="T174">2,000</text:span><text:span text:style-name="T175">多種</text:span><text:span text:style-name="T176">標本</text:span><text:span text:style-name="T177">，除學術研究、典藏展示外，亦將資料數位化，數位化後之資料放置於海生館首頁中研究</text:span><text:span text:style-name="T178">/</text:span><text:span text:style-name="T179">典藏連結項下，方便國內外各界查詢及利用。</text:span></text:p>
                      </text:list-item>
                      <text:list-item>
                        <text:p text:style-name="P180"><text:span text:style-name="T181">建置兒童版網站，其教育影音及遊戲資訊（料）豐富，建議於參獎申請書</text:span><text:span text:style-name="T182">強化</text:span><text:span text:style-name="T183">補充說明。</text:span></text:p>
                      </text:list-item>
                    </text:list>
                  </text:list-item>
                </text:list>
              </text:list-item>
            </text:list>
            <text:p text:style-name="P184">待改進或建議事項：</text:p>
            <text:list text:style-name="LFO178" text:continue-numbering="true">
              <text:list-item>
                <text:p text:style-name="P185"><text:span text:style-name="T186">新官網</text:span><text:span text:style-name="T187">網頁於正式上線後建請儘速通過無障礙檢測，以確保服務品質</text:span><text:span text:style-name="T188">。</text:span></text:p>
              </text:list-item>
              <text:list-item>
                <text:p text:style-name="P189"><text:span text:style-name="T190">建請補充</text:span><text:span text:style-name="T191">如何</text:span><text:span text:style-name="T192">透過大數據的收集與分析來改善對民眾的服務品質內容。</text:span></text:p>
              </text:list-item>
              <text:list-item>
                <text:p text:style-name="P193"><text:span text:style-name="T194">建議將</text:span><text:span text:style-name="T195">績效</text:span><text:span text:style-name="T196">數據以趨勢圖</text:span><text:span text:style-name="T197">或表格方式</text:span><text:span text:style-name="T198">呈現</text:span><text:span text:style-name="T199">。</text:span></text:p>
              </text:list-item>
            </text:list>
          </table:table-cell>
        </table:table-row>
        <text:soft-page-break/>
        <table:table-row table:style-name="TableRow200">
          <table:table-cell table:style-name="TableCell201">
            <text:p text:style-name="P202">線上服務及電子參與</text:p>
          </table:table-cell>
          <table:table-cell table:style-name="TableCell203">
            <text:list text:style-name="LFO180" text:continue-numbering="true">
              <text:list-item>
                <text:p text:style-name="P204">線上服務量能擴展性</text:p>
              </text:list-item>
              <text:list-item>
                <text:p text:style-name="P205">電子參與多樣性</text:p>
              </text:list-item>
            </text:list>
          </table:table-cell>
          <table:table-cell table:style-name="TableCell206">
            <text:p text:style-name="P207">重大績效：</text:p>
            <text:list text:style-name="LFO219" text:continue-numbering="true">
              <text:list-item>
                <text:p text:style-name="P208"><text:span text:style-name="T209">105</text:span><text:span text:style-name="T210">年</text:span><text:span text:style-name="T211">1</text:span><text:span text:style-name="T212">至</text:span><text:span text:style-name="T213">9</text:span><text:span text:style-name="T214">月止共剪輯生態影片</text:span><text:span text:style-name="T215">27</text:span><text:span text:style-name="T216">部，最高觀看次數達</text:span><text:span text:style-name="T217">10</text:span><text:span text:style-name="T218">萬次，最高觸及人數則有</text:span><text:span text:style-name="T219">58</text:span><text:span text:style-name="T220">萬</text:span><text:span text:style-name="T221">8</text:span><text:span text:style-name="T222">,000</text:span><text:span text:style-name="T223">人次。平均每部影片觀看次數為</text:span><text:span text:style-name="T224">3</text:span><text:span text:style-name="T225">萬</text:span><text:span text:style-name="T226">1,863</text:span><text:span text:style-name="T227">次，平均每部影片觸及人數為</text:span><text:span text:style-name="T228">14</text:span><text:span text:style-name="T229">萬</text:span><text:span text:style-name="T230">2,140</text:span><text:span text:style-name="T231">人次，共計已累計發布</text:span><text:span text:style-name="T232">42</text:span><text:span text:style-name="T233">部影片，成效顯著</text:span><text:span text:style-name="T234">。</text:span></text:p>
              </text:list-item>
              <text:list-item>
                <text:p text:style-name="P235">海生館積極經營facebook，民眾反映多屬正面評價，值得嘉許。</text:p>
              </text:list-item>
              <text:list-item>
                <text:p text:style-name="P236">海生館員工主動於網路部落客對於館方較屬負面評價予以留言澄清，確實主動積極，有助於建立機關良好形象。</text:p>
              </text:list-item>
            </text:list>
            <text:p text:style-name="P237">待改進或建議事項：</text:p>
            <text:list text:style-name="LFO183" text:continue-numbering="true">
              <text:list-item>
                <text:p text:style-name="P238">網上報名系統宜儘速恢復。</text:p>
              </text:list-item>
              <text:list-item>
                <text:p text:style-name="P239">網上民調蒐集僅有百分比顯示，較難深入研究需改進處，另可加強民眾填答問卷之動機，例如：摸彩或贈送小禮品等。</text:p>
              </text:list-item>
              <text:list-item>
                <text:p text:style-name="P240"><text:span text:style-name="T241">建議補強與民眾網路互動情形及成效，</text:span><text:span text:style-name="T242">例如</text:span><text:span text:style-name="T243">：</text:span><text:span text:style-name="T244">f</text:span><text:span text:style-name="T245">acebook、You</text:span><text:span text:style-name="T246">Tube</text:span><text:span text:style-name="T247">。</text:span></text:p>
              </text:list-item>
              <text:list-item>
                <text:p text:style-name="P248"><text:span text:style-name="T249">網購取票機</text:span><text:span text:style-name="T250">位置建議可改</text:span><text:span text:style-name="T251">放置</text:span><text:span text:style-name="T252">動線</text:span><text:span text:style-name="T253">較明顯之地方。</text:span></text:p>
              </text:list-item>
            </text:list>
          </table:table-cell>
        </table:table-row>
      </table:table>
      <text:p text:style-name="P254"/>
      <text:p text:style-name="P255">三、創新加值服務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header-rows>
          <table:table-row table:style-name="TableRow260">
            <table:table-cell table:style-name="TableCell261" table:number-rows-spanned="2">
              <text:p text:style-name="P262">評核項目</text:p>
            </table:table-cell>
            <table:table-cell table:style-name="TableCell263" table:number-rows-spanned="2">
              <text:p text:style-name="P264">評核指標</text:p>
            </table:table-cell>
            <table:table-cell table:style-name="TableCell265">
              <text:p text:style-name="P266"><text:span text:style-name="T267">評　審　情　形</text:span></text:p>
            </table:table-cell>
          </table:table-row>
          <table:table-row table:style-name="TableRow268">
            <table:covered-table-cell>
              <text:p text:style-name="P269"/>
            </table:covered-table-cell>
            <table:covered-table-cell>
              <text:p text:style-name="P270"/>
            </table:covered-table-cell>
            <table:table-cell table:style-name="TableCell271">
              <text:p text:style-name="P272">重 大 績 效 及 待 改 進 或 建 議 事 項</text:p>
            </table:table-cell>
          </table:table-row>
        </table:table-header-rows>
        <table:table-row table:style-name="TableRow273">
          <table:table-cell table:style-name="TableCell274">
            <text:p text:style-name="P275">創新服務情形</text:p>
          </table:table-cell>
          <table:table-cell table:style-name="TableCell276">
            <text:list text:style-name="LFO212" text:continue-numbering="true">
              <text:list-item>
                <text:p text:style-name="P277">有價值的創新服務</text:p>
              </text:list-item>
              <text:list-item>
                <text:p text:style-name="P278"><text:span text:style-name="T279">創新服務標竿學習效益</text:span></text:p>
              </text:list-item>
              <text:list-item>
                <text:p text:style-name="P280"><text:span text:style-name="T281">組織內部創新機制及運作情形</text:span></text:p>
              </text:list-item>
            </text:list>
          </table:table-cell>
          <table:table-cell table:style-name="TableCell282">
            <text:p text:style-name="P283">重大績效：</text:p>
            <text:list text:style-name="LFO213" text:continue-numbering="true">
              <text:list-item>
                <text:p text:style-name="P284"><text:span text:style-name="T285">整合館內後場資源（濕地公園、水族實驗中心、標本展示室及研究設施等）成立海洋教育中心，設計各式教學活動及環境教育專題演講，同時招募培訓海洋教育解說師資，建置導覽人力群，擴大海洋教育推廣課程及營隊的規模，服務更多民眾，提供獨特的海洋生態體驗及科研科普活動</text:span><text:span text:style-name="T286">。</text:span></text:p>
              </text:list-item>
              <text:list-item>
                <text:p text:style-name="P287">再造海洋教育科學研究園區，將展示中心軟硬體設施活化，並與各館所合作辦理海洋科學研習營，吸引國內外學者專家來訪。</text:p>
              </text:list-item>
              <text:list-item>
                <text:p text:style-name="P288">推動執行遊憩海洋、航向未來-海陸大使系列活動以及鯨典館與後灣社區行銷維運計畫，吸引民眾前來鯨典館並造訪後灣海岸及社區，活化當地觀光資源，並融入當地生活，促進社區產業發展，105年已辦理40場次水上活動，共計1,496人次參與。</text:p>
              </text:list-item>
            </text:list>
            <text:p text:style-name="P289">待改進或建議事項：</text:p>
            <text:list text:style-name="LFO218" text:continue-numbering="true">
              <text:list-item>
                <text:p text:style-name="P290"><text:span text:style-name="T291">建議補充說明</text:span><text:span text:style-name="T292">內部創新機制具體運作情形（</text:span><text:span text:style-name="T293">例如：運作機制、提案數、參採案例</text:span><text:span text:style-name="T294">及實施後之情形</text:span><text:span text:style-name="T295">）</text:span><text:span text:style-name="T296">。</text:span></text:p>
              </text:list-item>
              <text:list-item>
                <text:p text:style-name="P297"><text:span text:style-name="T298">組織內部</text:span><text:span text:style-name="T299">可再加強公部門與民間營運廠商海景公司之協調內容。</text:span></text:p>
              </text:list-item>
              <text:list-item>
                <text:p text:style-name="P300"><text:span text:style-name="T301">建議所提各項創新服務績效，著重呈現105年相關</text:span><text:span text:style-name="T302">創新及</text:span><text:span text:style-name="T303">數據。</text:span></text:p>
              </text:list-item>
            </text:list>
          </table:table-cell>
        </table:table-row>
      </table:table>
      <text:p text:style-name="P304"/>
      <text:p text:style-name="P305">※綜合性意見：</text:p>
      <text:p text:style-name="P306">1.封面可再強化機關服務特色，並運用書眉及隔頁。</text:p>
      <text:p text:style-name="P307">2.建議實地訪視地點排列，宜選擇佐證書面資料重點為優先考量。</text:p>
      <text:p text:style-name="P308"><text:span text:style-name="T309">3</text:span><text:span text:style-name="T310">.</text:span><text:span text:style-name="T311">海生館水族實驗中心及第一</text:span><text:span text:style-name="T312">研究中心雖非屬主要參觀館場，因仍有提供學童團體預約導覽服務，惟該2場地無障礙設備較不完備，且動線標示較不完整，對於學童參訪路線之周遭設施及設備較缺乏安全隔離設置，建議補強改善</text:span><text:span text:style-name="T313">。</text:span></text:p>
      <text:p text:style-name="P314">4.有關參獎申請書之SWOT的分析內容可再加以補充。</text:p>
      <text:p text:style-name="P315"><text:span text:style-name="T316">5</text:span><text:span text:style-name="T317">.</text:span><text:span text:style-name="T318">有關參獎申請書</text:span><text:span text:style-name="T319">之</text:span><text:span text:style-name="T320">錯別字</text:span><text:span text:style-name="T321">，宜再加校對更正</text:span><text:span text:style-name="T322">。</text:span></text:p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DFKaiShuStd-W5" svg:font-family="DFKaiShuStd-W5" style:font-family-generic="system" svg:panose-1="0 0 0 0 0 0 0 0 0 0"/>
    <style:font-face style:name="TimesNewRomanPSMT" svg:font-family="TimesNewRomanPSMT" style:font-family-generic="roman" svg:panose-1="0 0 0 0 0 0 0 0 0 0"/>
    <style:font-face style:name="Calibri" svg:font-family="Calibri" style:font-family-generic="swiss" style:font-pitch="variable" svg:panose-1="2 15 5 2 2 2 4 3 2 4"/>
    <style:font-face style:name="DFKaiShuStd-W9" svg:font-family="DFKaiShuStd-W9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size="12pt" style:font-size-asian="12pt" style:font-size-complex="12pt"/>
    </style:style>
    <style:style style:name="WW_CharLFO15LVL2" style:family="text">
      <style:text-properties fo:font-size="12pt" style:font-size-asian="12pt" style:font-size-complex="12pt"/>
    </style:style>
    <style:style style:name="WW_CharLFO24LVL1" style:family="text">
      <style:text-properties fo:font-weight="normal" style:font-weight-asian="normal"/>
    </style:style>
    <style:style style:name="WW_CharLFO34LVL1" style:family="text">
      <style:text-properties fo:font-size="12pt" style:font-size-asian="12pt" style:font-size-complex="12pt"/>
    </style:style>
    <style:style style:name="WW_CharLFO34LVL2" style:family="text">
      <style:text-properties fo:font-size="12pt" style:font-size-asian="12pt" style:font-size-complex="12pt"/>
    </style:style>
    <style:style style:name="WW_CharLFO39LVL1" style:family="text">
      <style:text-properties fo:font-size="12pt" style:font-size-asian="12pt" style:font-size-complex="12pt" fo:language="en" fo:country="US"/>
    </style:style>
    <style:style style:name="WW_CharLFO39LVL2" style:family="text">
      <style:text-properties style:font-name="Times New Roman" style:font-name-asian="Times New Roman" style:font-name-complex="Times New Roman"/>
    </style:style>
    <style:style style:name="WW_CharLFO39LVL3" style:family="text">
      <style:text-properties style:font-name="Times New Roman"/>
    </style:style>
    <style:style style:name="WW_CharLFO58LVL1" style:family="text">
      <style:text-properties style:font-name="Times New Roman"/>
    </style:style>
    <style:style style:name="WW_CharLFO74LVL1" style:family="text">
      <style:text-properties style:use-window-font-color="true"/>
    </style:style>
    <style:style style:name="WW_CharLFO77LVL1" style:family="text">
      <style:text-properties fo:font-size="12pt" style:font-size-asian="12pt" style:font-size-complex="12pt" fo:language="en" fo:country="US"/>
    </style:style>
    <style:style style:name="WW_CharLFO77LVL2" style:family="text">
      <style:text-properties style:font-name="Times New Roman" style:font-name-asian="Times New Roman" style:font-name-complex="Times New Roman"/>
    </style:style>
    <style:style style:name="WW_CharLFO77LVL3" style:family="text">
      <style:text-properties style:font-name="Times New Roman"/>
    </style:style>
    <style:style style:name="WW_CharLFO84LVL1" style:family="text">
      <style:text-properties fo:font-weight="normal" style:font-weight-asian="normal"/>
    </style:style>
    <style:style style:name="WW_CharLFO86LVL1" style:family="text">
      <style:text-properties style:font-name="標楷體"/>
    </style:style>
    <style:style style:name="WW_CharLFO89LVL1" style:family="text">
      <style:text-properties fo:font-weight="normal" style:font-weight-asian="normal"/>
    </style:style>
    <style:style style:name="WW_CharLFO89LVL2" style:family="text">
      <style:text-properties fo:font-weight="normal" style:font-weight-asian="normal"/>
    </style:style>
    <style:style style:name="WW_CharLFO101LVL1" style:family="text">
      <style:text-properties fo:font-weight="normal" style:font-weight-asian="normal"/>
    </style:style>
    <style:style style:name="WW_CharLFO102LVL1" style:family="text">
      <style:text-properties fo:font-weight="normal" style:font-weight-asian="normal"/>
    </style:style>
    <style:style style:name="WW_CharLFO102LVL2" style:family="text">
      <style:text-properties fo:font-weight="normal" style:font-weight-asian="normal"/>
    </style:style>
    <style:style style:name="WW_CharLFO103LVL1" style:family="text">
      <style:text-properties fo:font-weight="normal" style:font-weight-asian="normal"/>
    </style:style>
    <style:style style:name="WW_CharLFO104LVL1" style:family="text">
      <style:text-properties fo:font-weight="normal" style:font-weight-asian="normal"/>
    </style:style>
    <style:style style:name="WW_CharLFO104LVL2" style:family="text">
      <style:text-properties fo:font-weight="normal" style:font-weight-asian="normal"/>
    </style:style>
    <style:style style:name="WW_CharLFO105LVL1" style:family="text">
      <style:text-properties fo:font-weight="normal" style:font-weight-asian="normal"/>
    </style:style>
    <style:style style:name="WW_CharLFO105LVL2" style:family="text">
      <style:text-properties fo:font-weight="normal" style:font-weight-asian="normal"/>
    </style:style>
    <style:style style:name="WW_CharLFO113LVL1" style:family="text">
      <style:text-properties fo:font-weight="normal" style:font-weight-asian="normal"/>
    </style:style>
    <style:style style:name="WW_CharLFO113LVL2" style:family="text">
      <style:text-properties fo:font-weight="normal" style:font-weight-asian="normal"/>
    </style:style>
    <style:style style:name="WW_CharLFO114LVL1" style:family="text">
      <style:text-properties fo:font-weight="normal" style:font-weight-asian="normal"/>
    </style:style>
    <style:style style:name="WW_CharLFO135LVL1" style:family="text">
      <style:text-properties fo:font-weight="normal" style:font-weight-asian="normal"/>
    </style:style>
    <style:style style:name="WW_CharLFO145LVL1" style:family="text">
      <style:text-properties fo:color="#000000"/>
    </style:style>
    <style:style style:name="WW_CharLFO146LVL1" style:family="text">
      <style:text-properties style:font-name="標楷體" style:font-name-asian="標楷體"/>
    </style:style>
    <style:style style:name="WW_CharLFO152LVL1" style:family="text">
      <style:text-properties fo:color="#000000"/>
    </style:style>
    <style:style style:name="WW_CharLFO158LVL1" style:family="text">
      <style:text-properties fo:color="#000000"/>
    </style:style>
    <style:style style:name="WW_CharLFO161LVL1" style:family="text">
      <style:text-properties fo:font-weight="normal" style:font-weight-asian="normal"/>
    </style:style>
    <style:style style:name="WW_CharLFO162LVL1" style:family="text">
      <style:text-properties fo:font-weight="normal" style:font-weight-asian="normal"/>
    </style:style>
    <style:style style:name="WW_CharLFO164LVL1" style:family="text">
      <style:text-properties fo:font-weight="normal" style:font-weight-asian="normal"/>
    </style:style>
    <style:style style:name="WW_CharLFO165LVL1" style:family="text">
      <style:text-properties fo:font-weight="normal" style:font-weight-asian="normal"/>
    </style:style>
    <style:style style:name="WW_CharLFO173LVL1" style:family="text">
      <style:text-properties style:font-name="標楷體" style:font-name-asian="標楷體"/>
    </style:style>
    <style:style style:name="WW_CharLFO174LVL1" style:family="text">
      <style:text-properties fo:font-weight="normal" style:font-weight-asian="normal"/>
    </style:style>
    <style:style style:name="WW_CharLFO174LVL2" style:family="text">
      <style:text-properties fo:font-weight="normal" style:font-weight-asian="normal"/>
    </style:style>
    <style:style style:name="WW_CharLFO174LVL3" style:family="text">
      <style:text-properties fo:font-weight="normal" style:font-weight-asian="normal"/>
    </style:style>
    <style:style style:name="WW_CharLFO176LVL1" style:family="text">
      <style:text-properties fo:font-weight="normal" style:font-weight-asian="normal"/>
    </style:style>
    <style:style style:name="WW_CharLFO176LVL2" style:family="text">
      <style:text-properties fo:font-weight="normal" style:font-weight-asian="normal"/>
    </style:style>
    <style:style style:name="WW_CharLFO198LVL1" style:family="text">
      <style:text-properties fo:font-weight="normal" style:font-weight-asian="normal"/>
    </style:style>
    <style:style style:name="WW_CharLFO213LVL1" style:family="text">
      <style:text-properties fo:font-weight="normal" style:font-weight-asian="normal" fo:color="#000000"/>
    </style:style>
    <style:style style:name="WW_CharLFO217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39LVL2" style:num-suffix="." style:num-format="1">
        <style:list-level-properties text:space-before="-0.1944in" text:min-label-width="0.25in"/>
      </text:list-level-style-number>
      <text:list-level-style-number text:level="3" text:style-name="WW_CharLFO39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13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text:style-name="WW_CharLFO7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77LVL2" style:num-suffix="." style:num-format="1">
        <style:list-level-properties text:space-before="-0.1944in" text:min-label-width="0.25in"/>
      </text:list-level-style-number>
      <text:list-level-style-number text:level="3" text:style-name="WW_CharLFO77LVL3" style:num-suffix="." style:num-format="1">
        <style:list-level-properties text:space-before="0.1388in" text:min-label-width="0.25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4">
      <text:list-level-style-number text:level="1" text:style-name="WW_CharLFO8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3333in"/>
      </text:list-level-style-number>
      <text:list-level-style-number text:level="2" text:style-name="WW_CharLFO89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text:style-name="WW_CharLFO10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text:style-name="WW_CharLFO102LVL1" style:num-suffix="." style:num-format="1">
        <style:list-level-properties text:space-before="0in" text:min-label-width="0.3333in"/>
      </text:list-level-style-number>
      <text:list-level-style-number text:level="2" text:style-name="WW_CharLFO102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text:style-name="WW_CharLFO104LVL1" style:num-suffix="." style:num-format="1">
        <style:list-level-properties text:space-before="0in" text:min-label-width="0.3333in"/>
      </text:list-level-style-number>
      <text:list-level-style-number text:level="2" text:style-name="WW_CharLFO104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in" text:min-label-width="0.3333in"/>
      </text:list-level-style-number>
      <text:list-level-style-number text:level="2" text:style-name="WW_CharLFO105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2">
      <text:list-level-style-number text:level="1" style:num-suffix="." style:num-format="1">
        <style:list-level-properties text:space-before="0.0201in" text:min-label-width="0.25in"/>
      </text:list-level-style-number>
      <text:list-level-style-number text:level="2" style:num-suffix="、" style:num-format="甲, 乙, 丙, ...">
        <style:list-level-properties text:space-before="0.3534in" text:min-label-width="0.3333in"/>
      </text:list-level-style-number>
      <text:list-level-style-number text:level="3" style:num-suffix="." style:num-format="i">
        <style:list-level-properties fo:text-align="end" text:space-before="0.6868in" text:min-label-width="0.3333in"/>
      </text:list-level-style-number>
      <text:list-level-style-number text:level="4" style:num-suffix="." style:num-format="1">
        <style:list-level-properties text:space-before="1.0201in" text:min-label-width="0.3333in"/>
      </text:list-level-style-number>
      <text:list-level-style-number text:level="5" style:num-suffix="、" style:num-format="甲, 乙, 丙, ...">
        <style:list-level-properties text:space-before="1.3534in" text:min-label-width="0.3333in"/>
      </text:list-level-style-number>
      <text:list-level-style-number text:level="6" style:num-suffix="." style:num-format="i">
        <style:list-level-properties fo:text-align="end" text:space-before="1.6868in" text:min-label-width="0.3333in"/>
      </text:list-level-style-number>
      <text:list-level-style-number text:level="7" style:num-suffix="." style:num-format="1">
        <style:list-level-properties text:space-before="2.0201in" text:min-label-width="0.3333in"/>
      </text:list-level-style-number>
      <text:list-level-style-number text:level="8" style:num-suffix="、" style:num-format="甲, 乙, 丙, ...">
        <style:list-level-properties text:space-before="2.3534in" text:min-label-width="0.3333in"/>
      </text:list-level-style-number>
      <text:list-level-style-number text:level="9" style:num-suffix="." style:num-format="i">
        <style:list-level-properties fo:text-align="end" text:space-before="2.6868in" text:min-label-width="0.3333in"/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in" text:min-label-width="0.3333in"/>
      </text:list-level-style-number>
      <text:list-level-style-number text:level="2" text:style-name="WW_CharLFO113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2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5">
      <text:list-level-style-number text:level="1" text:style-name="WW_CharLFO13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5">
      <text:list-level-style-number text:level="1" text:style-name="WW_CharLFO145LVL1" style:num-suffix="." style:num-format="1">
        <style:list-level-properties text:space-before="0.0208in" text:min-label-width="0.25in"/>
      </text:list-level-style-number>
      <text:list-level-style-number text:level="2" style:num-suffix="、" style:num-format="甲, 乙, 丙, ...">
        <style:list-level-properties text:space-before="0.3541in" text:min-label-width="0.3333in"/>
      </text:list-level-style-number>
      <text:list-level-style-number text:level="3" style:num-suffix="." style:num-format="i">
        <style:list-level-properties fo:text-align="end" text:space-before="0.6875in" text:min-label-width="0.3333in"/>
      </text:list-level-style-number>
      <text:list-level-style-number text:level="4" style:num-suffix="." style:num-format="1">
        <style:list-level-properties text:space-before="1.0208in" text:min-label-width="0.3333in"/>
      </text:list-level-style-number>
      <text:list-level-style-number text:level="5" style:num-suffix="、" style:num-format="甲, 乙, 丙, ...">
        <style:list-level-properties text:space-before="1.3541in" text:min-label-width="0.3333in"/>
      </text:list-level-style-number>
      <text:list-level-style-number text:level="6" style:num-suffix="." style:num-format="i">
        <style:list-level-properties fo:text-align="end" text:space-before="1.6875in" text:min-label-width="0.3333in"/>
      </text:list-level-style-number>
      <text:list-level-style-number text:level="7" style:num-suffix="." style:num-format="1">
        <style:list-level-properties text:space-before="2.0208in" text:min-label-width="0.3333in"/>
      </text:list-level-style-number>
      <text:list-level-style-number text:level="8" style:num-suffix="、" style:num-format="甲, 乙, 丙, ...">
        <style:list-level-properties text:space-before="2.3541in" text:min-label-width="0.3333in"/>
      </text:list-level-style-number>
      <text:list-level-style-number text:level="9" style:num-suffix="." style:num-format="i">
        <style:list-level-properties fo:text-align="end" text:space-before="2.6875in" text:min-label-width="0.3333in"/>
      </text:list-level-style-number>
    </text:list-style>
    <text:list-style style:name="LFO146">
      <text:list-level-style-number text:level="1" text:style-name="WW_CharLFO14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2">
      <text:list-level-style-number text:level="1" text:style-name="WW_CharLFO15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8">
      <text:list-level-style-number text:level="1" text:style-name="WW_CharLFO15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1">
      <text:list-level-style-number text:level="1" text:style-name="WW_CharLFO16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2">
      <text:list-level-style-number text:level="1" text:style-name="WW_CharLFO16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4">
      <text:list-level-style-number text:level="1" text:style-name="WW_CharLFO16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5">
      <text:list-level-style-number text:level="1" text:style-name="WW_CharLFO16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3">
      <text:list-level-style-number text:level="1" text:style-name="WW_CharLFO17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4">
      <text:list-level-style-number text:level="1" text:style-name="WW_CharLFO174LVL1" style:num-suffix="." style:num-format="1">
        <style:list-level-properties text:space-before="0in" text:min-label-width="0.25in"/>
      </text:list-level-style-number>
      <text:list-level-style-number text:level="2" text:style-name="WW_CharLFO174LVL2" style:num-suffix="." style:num-format="1">
        <style:list-level-properties text:space-before="0.3333in" text:min-label-width="0.3333in"/>
      </text:list-level-style-number>
      <text:list-level-style-number text:level="3" text:style-name="WW_CharLFO174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5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6">
      <text:list-level-style-number text:level="1" text:style-name="WW_CharLFO176LVL1" style:num-suffix="." style:num-format="1">
        <style:list-level-properties text:space-before="0in" text:min-label-width="0.3333in"/>
      </text:list-level-style-number>
      <text:list-level-style-number text:level="2" text:style-name="WW_CharLFO176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19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8">
      <text:list-level-style-number text:level="1" text:style-name="WW_CharLFO19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3">
      <text:list-level-style-number text:level="1" text:style-name="WW_CharLFO21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7">
      <text:list-level-style-number text:level="1" text:style-name="WW_CharLFO2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20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Administrator</dc:creator>
    <meta:creation-date>2017-01-20T09:03:00Z</meta:creation-date>
    <dc:date>2017-01-20T09:03:00Z</dc:date>
    <meta:print-date>2012-01-13T08:24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0" meta:character-count="3082" meta:row-count="21" meta:non-whitespace-character-count="2628"/>
  </office:meta>
</office:document-meta>
</file>