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.0138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576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2" style:family="paragraph">
      <style:paragraph-properties fo:text-align="justify" fo:line-height="0.2361in" fo:margin-left="0.134in" fo:text-indent="-0.13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9" style:parent-style-name="內文" style:list-style-name="LFO9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30" style:parent-style-name="內文" style:list-style-name="LFO9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31" style:parent-style-name="內文" style:list-style-name="LFO9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32" style:parent-style-name="內文" style:list-style-name="LFO9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33" style:parent-style-name="內文" style:list-style-name="LFO9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fo:color="#0000CC"/>
    </style:style>
    <style:style style:name="TableRow43" style:family="table-row">
      <style:table-row-properties style:min-row-height="0.3861in"/>
    </style:style>
    <style:style style:name="TableCell44" style:family="table-cell">
      <style:table-cell-properties fo:border="0.0069in solid #000000" fo:padding-top="0.0138in" fo:padding-left="0.0138in" fo:padding-bottom="0in" fo:padding-right="0.0138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list-style-name="LFO5" style:family="paragraph">
      <style:paragraph-properties fo:text-align="justify" fo:line-height="0.2361in"/>
      <style:text-properties style:font-name="標楷體" style:font-name-asian="標楷體"/>
    </style:style>
    <style:style style:name="P48" style:parent-style-name="內文" style:list-style-name="LFO5" style:family="paragraph">
      <style:paragraph-properties fo:text-align="justify"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51" style:parent-style-name="內文" style:list-style-name="LFO7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52" style:parent-style-name="內文" style:list-style-name="LFO7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53" style:parent-style-name="內文" style:list-style-name="LFO7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57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58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59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60" style:parent-style-name="內文" style:list-style-name="LFO8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8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0.8333in"/>
    </style:style>
    <style:style style:name="TableColumn79" style:family="table-column">
      <style:table-column-properties style:column-width="0.9305in"/>
    </style:style>
    <style:style style:name="TableColumn80" style:family="table-column">
      <style:table-column-properties style:column-width="5.0833in"/>
    </style:style>
    <style:style style:name="Table77" style:family="table">
      <style:table-properties style:width="6.8472in" fo:margin-left="0.0138in" table:align="lef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361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0.2708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1.0798in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04" style:parent-style-name="內文" style:list-style-name="LFO10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內文" style:list-style-name="LFO10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list-style-name="LFO10" style:family="paragraph">
      <style:paragraph-properties fo:text-align="justify" fo:line-height="0.236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list-style-name="LFO10" style:family="paragraph">
      <style:paragraph-properties fo:text-align="justify" fo:line-height="0.2361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1.084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list-style-name="LFO3" style:family="paragraph">
      <style:paragraph-properties fo:text-align="justify" fo:line-height="0.2361in" fo:margin-left="0.1548in" fo:text-indent="-0.1548in">
        <style:tab-stops/>
      </style:paragraph-properties>
      <style:text-properties style:font-name="標楷體" style:font-name-asian="標楷體"/>
    </style:style>
    <style:style style:name="P122" style:parent-style-name="內文" style:list-style-name="LFO3" style:family="paragraph">
      <style:paragraph-properties fo:text-align="justify" fo:line-height="0.2361in" fo:margin-left="0.1548in" fo:text-indent="-0.154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25" style:parent-style-name="內文" style:list-style-name="LFO6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126" style:parent-style-name="內文" style:list-style-name="LFO6" style:family="paragraph">
      <style:paragraph-properties fo:text-align="justify" fo:line-height="0.2361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35" style:parent-style-name="內文" style:list-style-name="LFO1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1" style:family="paragraph">
      <style:paragraph-properties fo:text-align="justify" fo:line-height="0.2361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168" style:family="table-column">
      <style:table-column-properties style:column-width="0.8333in"/>
    </style:style>
    <style:style style:name="TableColumn169" style:family="table-column">
      <style:table-column-properties style:column-width="0.9305in"/>
    </style:style>
    <style:style style:name="TableColumn170" style:family="table-column">
      <style:table-column-properties style:column-width="5.0833in"/>
    </style:style>
    <style:style style:name="Table167" style:family="table">
      <style:table-properties style:width="6.8472in" fo:margin-left="0.0138in" table:align="lef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361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2708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0.3006i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list-style-name="LFO4" style:family="paragraph">
      <style:paragraph-properties fo:text-align="justify" fo:line-height="0.2361in" fo:margin-left="0.1548in" fo:text-indent="-0.1548in">
        <style:tab-stops/>
      </style:paragraph-properties>
      <style:text-properties style:font-name="標楷體" style:font-name-asian="標楷體"/>
    </style:style>
    <style:style style:name="P189" style:parent-style-name="內文" style:list-style-name="LFO4" style:family="paragraph">
      <style:paragraph-properties fo:text-align="justify" fo:line-height="0.2361in" fo:margin-left="0.1548in" fo:text-indent="-0.1548in">
        <style:tab-stops/>
      </style:paragraph-properties>
    </style:style>
    <style:style style:name="T190" style:parent-style-name="預設段落字型" style:family="text">
      <style:text-properties style:font-name-asian="標楷體" style:font-size-complex="16pt"/>
    </style:style>
    <style:style style:name="P191" style:parent-style-name="內文" style:list-style-name="LFO4" style:family="paragraph">
      <style:paragraph-properties fo:text-align="justify" fo:line-height="0.2361in" fo:margin-left="0.1548in" fo:text-indent="-0.1548in">
        <style:tab-stops/>
      </style:paragraph-properties>
    </style:style>
    <style:style style:name="T192" style:parent-style-name="預設段落字型" style:family="text">
      <style:text-properties style:font-name-asian="標楷體" style:font-size-complex="16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03" style:parent-style-name="內文" style:list-style-name="LFO11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204" style:parent-style-name="內文" style:list-style-name="LFO11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205" style:parent-style-name="內文" style:list-style-name="LFO11" style:family="paragraph">
      <style:paragraph-properties fo:text-align="justify" fo:line-height="0.2361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361in"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9" style:parent-style-name="內文" style:family="paragraph">
      <style:paragraph-properties fo:line-height="0.2361in"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2361in"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2361in"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212" style:parent-style-name="內文" style:family="paragraph">
      <style:paragraph-properties fo:text-indent="0.0833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margin-left="0.4166in" fo:text-indent="-0.1666in">
        <style:tab-stops/>
      </style:paragraph-properties>
    </style:style>
    <style:style style:name="P214" style:parent-style-name="內文" style:family="paragraph">
      <style:paragraph-properties fo:text-align="justify"/>
    </style:style>
  </office:automatic-styles>
  <office:body>
    <office:text text:use-soft-page-breaks="true">
      <text:p text:style-name="P1">國立教育廣播電臺</text:p>
      <text:p text:style-name="P3"><text:span text:style-name="T4">一、</text:span><text:span text:style-name="T5">優質</text:span><text:span text:style-name="T6">便民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2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p text:style-name="P27">各項申辦案件皆有專人專責，除由系統依流程主動回應聽友之外，承辦人皆在第一時間與申請人聯繫，除作成紀錄之聽眾服務，亦有單一窗口之收件，並依sop處理及列管，105年9月止共收92件，平均處理時間1.95日。</text:p>
            <text:p text:style-name="P28">待改進或建議事項：</text:p>
            <text:list text:style-name="LFO9" text:continue-numbering="true">
              <text:list-item>
                <text:p text:style-name="P29">建請依照評分項目加強充實內容敘寫，說明簡化各項申辦案件流程之實質績效（如E化後成效）、簡化前後之比較數據及回應、案件查詢機制主動告知機制及逾期處理告知機制等。</text:p>
              </text:list-item>
              <text:list-item>
                <text:p text:style-name="P30">各項成效建請儘量突顯「特色」及「具體量化成果」，並加強呈現年度績效之成長率，並加強輔以圖表說明，以補強文字敘述。</text:p>
              </text:list-item>
              <text:list-item>
                <text:p text:style-name="P31">建議針對各項評核指標之內涵應清楚明瞭，且參獎書各項內容應切合評核指標所要之內容。</text:p>
              </text:list-item>
              <text:list-item>
                <text:p text:style-name="P32">建議針對各項流程改善或創新作為，找出亮點及獨特性之聚焦呈現與描述。</text:p>
              </text:list-item>
              <text:list-item>
                <text:p text:style-name="P33"><text:span text:style-name="T34">全球資訊網單一窗口一覽表只提供服務項目及內容，建議補充</text:span><text:span text:style-name="T35">服務</text:span><text:span text:style-name="T36">電話、電子郵件或線上申請等聯絡</text:span><text:span text:style-name="T37">及</text:span><text:span text:style-name="T38">申辦方式，以</text:span><text:span text:style-name="T39">便利</text:span><text:span text:style-name="T40">民眾</text:span><text:span text:style-name="T41">使用</text:span><text:span text:style-name="T42">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機關形象及顧客關係</text:p>
          </table:table-cell>
          <table:table-cell table:style-name="TableCell46">
            <text:list text:style-name="LFO5" text:continue-numbering="true">
              <text:list-item>
                <text:p text:style-name="P47">機關形象</text:p>
              </text:list-item>
              <text:list-item>
                <text:p text:style-name="P48">顧客滿意情形</text:p>
              </text:list-item>
            </text:list>
          </table:table-cell>
          <table:table-cell table:style-name="TableCell49">
            <text:p text:style-name="P50">重大績效：</text:p>
            <text:list text:style-name="LFO7" text:continue-numbering="true">
              <text:list-item>
                <text:p text:style-name="P51">電臺入口設置廣播三角公園，經由同仁自行設計規劃，運用回收尚堪使用之棧木創新設計新景觀，並播放電臺FM廣播節目，提供民眾或來賓美感與聽覺兼具之休憩場所。</text:p>
              </text:list-item>
              <text:list-item>
                <text:p text:style-name="P52">提供Wi-Fi無線上網服務，推廣組門口空間新設置充電插座區，供參觀民眾使用。</text:p>
              </text:list-item>
              <text:list-item>
                <text:p text:style-name="P53">聯結其他網路通路，擴大服務平臺，不同廣播收聽app皆可收聽本臺節目，如Xuite 隨意聽、TuneIn Radio、臺灣收音機、CloudRadio -雲端電臺聯播網等。</text:p>
              </text:list-item>
            </text:list>
            <text:p text:style-name="P54"><text:span text:style-name="T55">待改進或建議事項：</text:span></text:p>
            <text:list text:style-name="LFO8" text:continue-numbering="true">
              <text:list-item>
                <text:p text:style-name="P56">機關服務設施合宜程度，建議可區分核心設施、一般設施並輔以照片佐證敘寫；哺乳室之地理位置及空間配置可再精緻強化；另建議增加無障礙錄音室及民眾參觀導覽等相關內容。</text:p>
              </text:list-item>
              <text:list-item>
                <text:p text:style-name="P57">有關電話禮貌請針對測試結果提出改善措施，並請補充業務「Q＆A」15題供測試參考。</text:p>
              </text:list-item>
              <text:list-item>
                <text:p text:style-name="P58">建議服務行銷敘寫方式著重分眾及精準行銷來表達內容，並強調行銷後之效益（例如：機關辦理各項行銷活動後，反映在來館人數之成長或滿意度的提升）。</text:p>
              </text:list-item>
              <text:list-item>
                <text:p text:style-name="P59">建議補充聽眾滿意度及內部顧客滿意度之調查方法、樣本數及調查結果之說明，且說明針對調查結果規劃之改善措施。</text:p>
              </text:list-item>
              <text:list-item>
                <text:p text:style-name="P60"><text:span text:style-name="T61">建議增加</text:span><text:span text:style-name="T62">「成果型」指標</text:span><text:span text:style-name="T63">，例如</text:span><text:span text:style-name="T64">：</text:span><text:span text:style-name="T65">各項服務或流程簡化對於民眾造</text:span><text:span text:style-name="T66">成的效應或影響</text:span><text:span text:style-name="T67">，以期真實展現及提高服務品質</text:span><text:span text:style-name="T68">。</text:span></text:p>
              </text:list-item>
              <text:list-item>
                <text:p text:style-name="P69"><text:span text:style-name="T70">建議依國發會規定計算服務滿意度成長率（計算式：本年度平均服務滿意度-上年度平均服務滿意度）/上年度平均服務滿意度</text:span><text:span text:style-name="T71">x</text:span><text:span text:style-name="T72">100</text:span><text:span text:style-name="T73">%）</text:span><text:span text:style-name="T74">。</text:span></text:p>
              </text:list-item>
            </text:list>
          </table:table-cell>
        </table:table-row>
      </table:table>
      <text:p text:style-name="P75"/>
      <text:p text:style-name="P76">二、資訊網路服務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評核項目</text:p>
            </table:table-cell>
            <table:table-cell table:style-name="TableCell84" table:number-rows-spanned="2">
              <text:p text:style-name="P85">評核指標</text:p>
            </table:table-cell>
            <table:table-cell table:style-name="TableCell86">
              <text:p text:style-name="P87"><text:span text:style-name="T88">評　審　情　形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重 大 績 效 及 待 改 進 或 建 議 事 項</text:p>
            </table:table-cell>
          </table:table-row>
        </table:table-header-rows>
        <table:table-row table:style-name="TableRow94">
          <table:table-cell table:style-name="TableCell95">
            <text:p text:style-name="P96">資訊提供及檢索服務</text:p>
          </table:table-cell>
          <table:table-cell table:style-name="TableCell97">
            <text:p text:style-name="P98">1.資訊公開適切與內容有效性</text:p>
            <text:p text:style-name="P99">2.資訊檢索完整性與便捷性</text:p>
          </table:table-cell>
          <table:table-cell table:style-name="TableCell100">
            <text:p text:style-name="P101">重大績效：</text:p>
            <text:p text:style-name="P102">電臺app相關節目搜尋便利，使用關鍵字（文字雲）方式，有助於民眾點選使用。</text:p>
            <text:p text:style-name="P103">待改進或建議事項：</text:p>
            <text:list text:style-name="LFO10" text:continue-numbering="true">
              <text:list-item>
                <text:p text:style-name="P104"><text:span text:style-name="T105">本項建請依照評分項目加強充實內容敘寫。</text:span></text:p>
              </text:list-item>
              <text:list-item>
                <text:p text:style-name="P106"><text:span text:style-name="T107">網站尚未取得無障礙</text:span><text:span text:style-name="T108">認證標章</text:span><text:span text:style-name="T109">，建請</text:span><text:span text:style-name="T110">加速申請認證</text:span><text:span text:style-name="T111">。</text:span></text:p>
              </text:list-item>
              <text:list-item>
                <text:p text:style-name="P112"><text:span text:style-name="T113">網</text:span><text:span text:style-name="T114">站對外提供之文件如為可編輯者，應採用ODF文書格式。</text:span></text:p>
              </text:list-item>
              <text:list-item>
                <text:p text:style-name="P115"><text:span text:style-name="T116">設有line官方帳號，惟好友僅671人，且訊息更新緩慢，同時有較多廣告留言，建議加強即時增加最新消息及更新資訊，適當管理刪除廣告訊息。惟如經營成效未見改善，建議思考是否繼續經營。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線上服務及電子參與</text:p>
          </table:table-cell>
          <table:table-cell table:style-name="TableCell120">
            <text:list text:style-name="LFO3" text:continue-numbering="true">
              <text:list-item>
                <text:p text:style-name="P121">線上服務量能擴展性</text:p>
              </text:list-item>
              <text:list-item>
                <text:p text:style-name="P122">電子參與多樣性</text:p>
              </text:list-item>
            </text:list>
          </table:table-cell>
          <table:table-cell table:style-name="TableCell123">
            <text:p text:style-name="P124">重大績效：</text:p>
            <text:list text:style-name="LFO6" text:continue-numbering="true">
              <text:list-item>
                <text:p text:style-name="P125">將24小時播出之節目即時轉錄成「可於網路上收聽」之語音檔格式，不管是已播出或正在播出之廣播節目，民眾都可以透過該系統隨時重複點選收聽。</text:p>
              </text:list-item>
              <text:list-item>
                <text:p text:style-name="P126"><text:span text:style-name="T127">官方</text:span><text:span text:style-name="T128">f</text:span><text:span text:style-name="T129">acebook粉絲達5萬5</text:span><text:span text:style-name="T130">,</text:span><text:span text:style-name="T131">752人，經營情形佳，粉絲反映意見多有</text:span><text:span text:style-name="T132">即時</text:span><text:span text:style-name="T133">回應。</text:span></text:p>
              </text:list-item>
            </text:list>
            <text:p text:style-name="P134">待改進或建議事項：</text:p>
            <text:list text:style-name="LFO1" text:continue-numbering="true">
              <text:list-item>
                <text:p text:style-name="P135"><text:span text:style-name="T136">書面資料之撰擬，建請充實內容並參照評分指標等說明敘寫，俾利呈現服務成效</text:span><text:span text:style-name="T137">。</text:span></text:p>
              </text:list-item>
              <text:list-item>
                <text:p text:style-name="P138"><text:span text:style-name="T139">建議補充線上服務量能擴展性10</text:span><text:span text:style-name="T140">5</text:span><text:span text:style-name="T141">年與前年之具體比較數據，且敘明服務案件及項目之成長率</text:span><text:span text:style-name="T142">；另</text:span><text:span text:style-name="T143">建議</text:span><text:span text:style-name="T144">訂定</text:span><text:span text:style-name="T145">線上申辦服務項目年度成長目標，書面資料加強呈現及描述系統功能使用績效低落之項目，以及相關檢討、改善之策略與做法。</text:span></text:p>
              </text:list-item>
              <text:list-item>
                <text:p text:style-name="P146"><text:span text:style-name="T147">有關電子參與多樣性的表達方式，</text:span><text:span text:style-name="T148">例如</text:span><text:span text:style-name="T149">：</text:span><text:span text:style-name="T150">f</text:span><text:span text:style-name="T151">acebook、YouTube，建請參考評獎辦法之規定來呈現，</text:span><text:span text:style-name="T152">補充相關資訊說明</text:span><text:span text:style-name="T153">。</text:span></text:p>
              </text:list-item>
              <text:list-item>
                <text:p text:style-name="P154"><text:span text:style-name="T155">針對網頁資訊內容、連結正確度及定期更新規定等項目，應設有標準作業程序及相關機制。</text:span></text:p>
              </text:list-item>
              <text:list-item>
                <text:p text:style-name="P156"><text:span text:style-name="T157">有關提供線上收聽功能，可考量搭配節目表進行檢索，減少PDF方式改以HTML方式呈現，方便民眾及手機族群聆聽臺內節目。</text:span></text:p>
              </text:list-item>
              <text:list-item>
                <text:p text:style-name="P158"><text:span text:style-name="T159">網站提供行動化app下載，計2個IOS版本及3個A</text:span><text:span text:style-name="T160">ndroid<text:s/></text:span><text:span text:style-name="T161">版本，建議可適度整併，以利民眾方便使用；另線上參訪申辦作業，可考慮加入行動化</text:span><text:span text:style-name="T162">app</text:span><text:span text:style-name="T163">中，以利民眾辦理，提升整體滿意度。</text:span></text:p>
              </text:list-item>
            </text:list>
          </table:table-cell>
        </table:table-row>
      </table:table>
      <text:p text:style-name="P164"/>
      <text:p text:style-name="P165"/>
      <text:p text:style-name="P166">三、創新加值服務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soft-page-break/>
              <text:p text:style-name="P173">評核項目</text:p>
            </table:table-cell>
            <table:table-cell table:style-name="TableCell174" table:number-rows-spanned="2">
              <text:p text:style-name="P175">評核指標</text:p>
            </table:table-cell>
            <table:table-cell table:style-name="TableCell176">
              <text:p text:style-name="P177"><text:span text:style-name="T178">評　審　情　形</text:span>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重 大 績 效 及 待 改 進 或 建 議 事 項</text:p>
            </table:table-cell>
          </table:table-row>
        </table:table-header-rows>
        <table:table-row table:style-name="TableRow184">
          <table:table-cell table:style-name="TableCell185">
            <text:p text:style-name="P186">創新服務情形</text:p>
          </table:table-cell>
          <table:table-cell table:style-name="TableCell187">
            <text:list text:style-name="LFO4" text:continue-numbering="true">
              <text:list-item>
                <text:p text:style-name="P188">有價值的創新服務</text:p>
              </text:list-item>
              <text:list-item>
                <text:p text:style-name="P189"><text:span text:style-name="T190">創新服務標竿學習效益</text:span></text:p>
              </text:list-item>
              <text:list-item>
                <text:p text:style-name="P191"><text:span text:style-name="T192">組織內部創新機制及運作情形</text:span></text:p>
              </text:list-item>
            </text:list>
          </table:table-cell>
          <table:table-cell table:style-name="TableCell193">
            <text:p text:style-name="P194">重大績效：</text:p>
            <text:p text:style-name="P195"><text:span text:style-name="T196">規劃「分眾頻道系統建置案」，建構完整而活化的網路教育學習平</text:span><text:span text:style-name="T197">臺</text:span><text:span text:style-name="T198">，民眾可透過以</text:span><text:span text:style-name="T199">facebook</text:span><text:span text:style-name="T200">、Google+帳號登入或自行註冊帳號以加入會員並建立個人專區</text:span><text:span text:style-name="T201">。</text:span></text:p>
            <text:p text:style-name="P202">待改進或建議事項：</text:p>
            <text:list text:style-name="LFO11" text:continue-numbering="true">
              <text:list-item>
                <text:p text:style-name="P203">建議擇選包裝2至4個重點創新服務，並分項敘寫有價值的創意服務及標竿學習效益，以強化突顯創新作為。</text:p>
              </text:list-item>
              <text:list-item>
                <text:p text:style-name="P204">建議補充敘明組織內部創新機制運作情形、創意提案採用情形及相關數據，並補充說明他機關標竿學習效益情形。</text:p>
              </text:list-item>
              <text:list-item>
                <text:p text:style-name="P205"><text:span text:style-name="T206">建請可多加予以充實所提創新項目資料內容</text:span><text:span text:style-name="T207">。</text:span></text:p>
              </text:list-item>
            </text:list>
          </table:table-cell>
        </table:table-row>
      </table:table>
      <text:p text:style-name="P208">※綜合性意見：</text:p>
      <text:p text:style-name="P209">1.封面可再強化機關服務特色，並運用書眉及隔頁。</text:p>
      <text:p text:style-name="P210">2.建議依照評核項目、評核指標、評核重點敘寫參獎申請書，依據配分分配各章節頁數。</text:p>
      <text:p text:style-name="P211">3.建議實地訪視中搭配導覽機解說設備。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Administrator</dc:creator>
    <meta:creation-date>2017-01-17T06:35:00Z</meta:creation-date>
    <dc:date>2017-01-17T06:35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1" meta:row-count="16" meta:non-whitespace-character-count="1995"/>
  </office:meta>
</office:document-meta>
</file>