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*.穀." svg:font-family="標楷體*.穀." style:font-family-generic="roman" svg:panose-1="0 0 0 0 0 0 0 0 0 0"/>
    <style:font-face style:name="標楷體+攙.." svg:font-family="標楷體+攙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text:style-name="WW_CharLFO1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361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5.7097in"/>
    </style:style>
    <style:style style:name="Table6" style:family="table">
      <style:table-properties style:width="7.1868in" fo:margin-left="-0.0847in" table:align="left"/>
    </style:style>
    <style:style style:name="TableRow10" style:family="table-row">
      <style:table-row-properties style:min-row-height="0.5562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361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6541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3" style:family="paragraph">
      <style:paragraph-properties fo:text-align="justify" fo:line-height="0.2361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list-style-name="LFO3" style:family="paragraph">
      <style:paragraph-properties fo:text-align="justify" fo:line-height="0.2361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27" style:parent-style-name="內文" style:list-style-name="LFO1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font-name-complex="Calibri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Calibri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Calibri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Calibri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Calibri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Calibri" style:letter-kerning="false"/>
    </style:style>
    <style:style style:name="T42" style:parent-style-name="預設段落字型" style:family="text">
      <style:text-properties style:font-name="標楷體" style:font-name-asian="標楷體" style:font-name-complex="Calibri" style:letter-kerning="false"/>
    </style:style>
    <style:style style:name="T43" style:parent-style-name="預設段落字型" style:family="text">
      <style:text-properties style:font-name="標楷體" style:font-name-asian="標楷體" style:font-name-complex="Calibri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內文" style:list-style-name="LFO1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Calibri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*.穀.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*.穀.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標楷體*.穀.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*.穀.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*.穀."/>
    </style:style>
    <style:style style:name="P63" style:parent-style-name="內文" style:list-style-name="LFO1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Calibri"/>
    </style:style>
    <style:style style:name="T80" style:parent-style-name="預設段落字型" style:family="text">
      <style:text-properties style:font-name="標楷體" style:font-name-asian="標楷體" style:font-name-complex="Calibri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Calibri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361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0" style:parent-style-name="內文" style:list-style-name="LFO8" style:family="paragraph">
      <style:paragraph-properties fo:text-align="justify" fo:line-height="0.2361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8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TableRow93" style:family="table-row">
      <style:table-row-properties style:min-row-height="0.1951in"/>
    </style:style>
    <style:style style:name="TableCell94" style:family="table-cell">
      <style:table-cell-properties fo:border="0.0069in solid #000000" fo:padding-top="0.0138in" fo:padding-left="0.0138in" fo:padding-bottom="0in" fo:padding-right="0.0138in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內文" style:list-style-name="LFO11" style:family="paragraph">
      <style:paragraph-properties fo:text-align="justify" fo:line-height="0.2361in" fo:margin-left="0.1965in" fo:text-indent="-0.1965in">
        <style:tab-stops/>
      </style:paragraph-properties>
      <style:text-properties style:font-name="標楷體" style:font-name-asian="標楷體"/>
    </style:style>
    <style:style style:name="P98" style:parent-style-name="內文" style:list-style-name="LFO11" style:family="paragraph">
      <style:paragraph-properties fo:text-align="justify" fo:line-height="0.2361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101" style:parent-style-name="內文" style:list-style-name="LFO10" style:family="paragraph">
      <style:paragraph-properties fo:text-align="justify" fo:line-height="0.2361in" fo:margin-left="0.1965in" fo:text-indent="-0.196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0" style:family="paragraph">
      <style:paragraph-properties fo:text-align="justify" fo:line-height="0.2361in" fo:margin-left="0.1965in" fo:text-indent="-0.1965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0" style:family="paragraph">
      <style:paragraph-properties fo:text-align="justify" fo:line-height="0.2361in" fo:margin-left="0.1965in" fo:text-indent="-0.196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10" style:family="paragraph">
      <style:paragraph-properties fo:text-align="justify" fo:line-height="0.2361in" fo:margin-left="0.1965in" fo:text-indent="-0.196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10" style:family="paragraph">
      <style:paragraph-properties fo:text-align="justify" fo:line-height="0.2361in" fo:margin-left="0.1965in" fo:text-indent="-0.1965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10" style:family="paragraph">
      <style:paragraph-properties fo:text-align="justify" fo:line-height="0.2361in" fo:margin-left="0.1965in" fo:text-indent="-0.1965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361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7" style:parent-style-name="內文" style:list-style-name="LFO10" style:family="paragraph">
      <style:paragraph-properties fo:text-align="justify" fo:line-height="0.2361in" fo:margin-left="0.1965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8" style:parent-style-name="內文" style:list-style-name="LFO10" style:family="paragraph">
      <style:paragraph-properties fo:text-align="justify" fo:line-height="0.2361in" fo:margin-left="0.1965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9" style:parent-style-name="內文" style:list-style-name="LFO10" style:family="paragraph">
      <style:paragraph-properties fo:text-align="justify" fo:line-height="0.2361in" fo:margin-left="0.1965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olumn153" style:family="table-column">
      <style:table-column-properties style:column-width="0.6895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5.7097in"/>
    </style:style>
    <style:style style:name="Table152" style:family="table">
      <style:table-properties style:width="7.1868in" fo:margin-left="-0.0847in" table:align="left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361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 style:min-row-height="0.2708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0.4972in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4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178" style:parent-style-name="內文" style:list-style-name="LFO2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Calibri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Calibri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Calibri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Calibri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Calibri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Calibri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Calibri"/>
    </style:style>
    <style:style style:name="T193" style:parent-style-name="預設段落字型" style:family="text">
      <style:text-properties style:font-name="標楷體" style:font-name-asian="標楷體" style:font-name-complex="Calibri"/>
    </style:style>
    <style:style style:name="P194" style:parent-style-name="內文" style:list-style-name="LFO2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Calibri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Calibri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list-style-name="LFO2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justify" fo:line-height="0.2361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2006in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內文" style:list-style-name="LFO4" style:family="paragraph">
      <style:paragraph-properties fo:text-align="justify" fo:line-height="0.2361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2" style:parent-style-name="內文" style:list-style-name="LFO4" style:family="paragraph">
      <style:paragraph-properties fo:text-align="justify" fo:line-height="0.2361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215" style:parent-style-name="內文" style:list-style-name="LFO9" style:family="paragraph">
      <style:paragraph-properties style:text-autospace="none" fo:text-align="justify" fo:line-height="0.2361in"/>
      <style:text-properties style:font-name="標楷體" style:font-name-asian="標楷體"/>
    </style:style>
    <style:style style:name="P216" style:parent-style-name="內文" style:list-style-name="LFO9" style:family="paragraph">
      <style:paragraph-properties fo:text-align="justify" fo:line-height="0.2361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+攙..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+攙..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+攙..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+攙..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+攙.."/>
    </style:style>
    <style:style style:name="P227" style:parent-style-name="內文" style:list-style-name="LFO9" style:family="paragraph">
      <style:paragraph-properties fo:text-align="justify" fo:line-height="0.2361in"/>
    </style:style>
    <style:style style:name="T228" style:parent-style-name="預設段落字型" style:family="text">
      <style:text-properties style:font-name="標楷體" style:font-name-asian="標楷體" style:font-name-complex="標楷體+攙.."/>
    </style:style>
    <style:style style:name="T229" style:parent-style-name="預設段落字型" style:family="text">
      <style:text-properties style:font-name="標楷體" style:font-name-asian="標楷體" style:font-name-complex="標楷體+攙.."/>
    </style:style>
    <style:style style:name="T230" style:parent-style-name="預設段落字型" style:family="text">
      <style:text-properties style:font-name="標楷體" style:font-name-asian="標楷體" style:font-name-complex="標楷體+攙.."/>
    </style:style>
    <style:style style:name="T231" style:parent-style-name="預設段落字型" style:family="text">
      <style:text-properties style:font-name="標楷體" style:font-name-asian="標楷體" style:font-name-complex="標楷體+攙.."/>
    </style:style>
    <style:style style:name="T232" style:parent-style-name="預設段落字型" style:family="text">
      <style:text-properties style:font-name="標楷體" style:font-name-asian="標楷體" style:font-name-complex="標楷體+攙.."/>
    </style:style>
    <style:style style:name="T233" style:parent-style-name="預設段落字型" style:family="text">
      <style:text-properties style:font-name="標楷體" style:font-name-asian="標楷體" style:font-name-complex="標楷體+攙.."/>
    </style:style>
    <style:style style:name="T234" style:parent-style-name="預設段落字型" style:family="text">
      <style:text-properties style:font-name="標楷體" style:font-name-asian="標楷體" style:font-name-complex="標楷體+攙.."/>
    </style:style>
    <style:style style:name="P23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236" style:parent-style-name="內文" style:list-style-name="LFO13" style:family="paragraph">
      <style:paragraph-properties fo:text-align="justify" fo:line-height="0.2361in" fo:margin-left="0.2951in" fo:text-indent="-0.2951in">
        <style:tab-stops/>
      </style:paragraph-properties>
      <style:text-properties style:font-name="標楷體" style:font-name-asian="標楷體" style:font-weight-complex="bold"/>
    </style:style>
    <style:style style:name="P237" style:parent-style-name="內文" style:list-style-name="LFO13" style:family="paragraph">
      <style:paragraph-properties fo:text-align="justify" fo:line-height="0.2361in" fo:margin-left="0.2951in" fo:text-indent="-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6895in"/>
    </style:style>
    <style:style style:name="TableColumn244" style:family="table-column">
      <style:table-column-properties style:column-width="0.7875in"/>
    </style:style>
    <style:style style:name="TableColumn245" style:family="table-column">
      <style:table-column-properties style:column-width="5.7097in"/>
    </style:style>
    <style:style style:name="Table242" style:family="table">
      <style:table-properties style:width="7.1868in" fo:margin-left="-0.0847in" table:align="left"/>
    </style:style>
    <style:style style:name="TableRow246" style:family="table-row">
      <style:table-row-properties style:min-row-height="0.2708in"/>
    </style:style>
    <style:style style:name="TableCell24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361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 style:min-row-height="0.2708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內文" style:list-style-name="LFO7" style:family="paragraph">
      <style:paragraph-properties fo:text-align="justify" fo:line-height="0.2361in" fo:margin-left="0.1972in" fo:text-indent="-0.1972in">
        <style:tab-stops/>
      </style:paragraph-properties>
      <style:text-properties style:font-name="標楷體" style:font-name-asian="標楷體"/>
    </style:style>
    <style:style style:name="P265" style:parent-style-name="內文" style:list-style-name="LFO7" style:family="paragraph">
      <style:paragraph-properties fo:text-align="justify" fo:line-height="0.2361in" fo:margin-left="0.1805in" fo:text-indent="-0.180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6pt"/>
    </style:style>
    <style:style style:name="P267" style:parent-style-name="內文" style:list-style-name="LFO7" style:family="paragraph">
      <style:paragraph-properties fo:text-align="justify" fo:line-height="0.2361in" fo:margin-left="0.1805in" fo:text-indent="-0.180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6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271" style:parent-style-name="內文" style:list-style-name="LFO5" style:family="paragraph">
      <style:paragraph-properties fo:text-align="justify" fo:line-height="0.2361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list-style-name="LFO5" style:family="paragraph">
      <style:paragraph-properties fo:text-align="justify" fo:line-height="0.2361in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Calibri"/>
    </style:style>
    <style:style style:name="T285" style:parent-style-name="預設段落字型" style:family="text">
      <style:text-properties style:font-name="標楷體" style:font-name-asian="標楷體" style:font-name-complex="Calibri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288" style:parent-style-name="內文" style:list-style-name="LFO6" style:family="paragraph">
      <style:paragraph-properties fo:text-align="justify" fo:line-height="0.2361in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list-style-name="LFO6" style:family="paragraph">
      <style:paragraph-properties fo:text-align="justify" fo:line-height="0.2361in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8" style:parent-style-name="內文" style:family="paragraph">
      <style:paragraph-properties fo:line-height="0.2361in" fo:text-indent="0.1666in"/>
      <style:text-properties style:font-name="標楷體" style:font-name-asian="標楷體" style:font-weight-complex="bold"/>
    </style:style>
    <style:style style:name="P299" style:parent-style-name="內文" style:family="paragraph">
      <style:paragraph-properties fo:line-height="0.2361in" fo:margin-left="0.3333in" fo:text-indent="-0.1666in">
        <style:tab-stops/>
      </style:paragraph-properties>
      <style:text-properties style:font-name="標楷體" style:font-name-asian="標楷體" style:font-weight-complex="bold"/>
    </style:style>
    <style:style style:name="P300" style:parent-style-name="內文" style:family="paragraph">
      <style:paragraph-properties fo:margin-left="0.3166in" fo:text-indent="-0.1666in">
        <style:tab-stops/>
      </style:paragraph-properties>
      <style:text-properties style:font-name="標楷體" style:font-name-asian="標楷體" style:font-weight-complex="bold"/>
    </style:style>
    <style:style style:name="P301" style:parent-style-name="內文" style:family="paragraph">
      <style:paragraph-properties fo:text-inden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成功大學</text:p>
      <text:p text:style-name="P3"><text:span text:style-name="T4">一、優質</text:span><text:span text:style-name="T5">便民服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核</text:p>
              <text:p text:style-name="P13">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3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1" text:continue-numbering="true">
              <text:list-item>
                <text:p text:style-name="P27"><text:span text:style-name="T28">建置新版單一簽入系統「成功入口」</text:span><text:span text:style-name="T29">，</text:span><text:span text:style-name="T30">提供教職員工生以單一密碼即可使用校內各項資訊系統，利用全新</text:span><text:span text:style-name="T31">RWD</text:span><text:span text:style-name="T32">（</text:span><text:span text:style-name="T33">Responsive Web Design</text:span><text:span text:style-name="T34">）技術，讓網頁自動符合各類螢幕尺寸，提供更友善的操作環境。</text:span><text:span text:style-name="T35">105</text:span><text:span text:style-name="T36">年</text:span><text:span text:style-name="T37">1</text:span><text:span text:style-name="T38">至</text:span><text:span text:style-name="T39">9</text:span><text:span text:style-name="T40">月使用量達</text:span><text:span text:style-name="T41">20</text:span><text:span text:style-name="T42">萬</text:span><text:span text:style-name="T43">9,900</text:span><text:span text:style-name="T44">人次</text:span><text:span text:style-name="T45">。</text:span></text:p>
              </text:list-item>
              <text:list-item>
                <text:p text:style-name="P46"><text:span text:style-name="T47">住宿</text:span><text:span text:style-name="T48">e</text:span><text:span text:style-name="T49">網入口提供住宿學生快速便捷的上網諮詢服務，如各項宿舍業務、電費、床位或宿舍記點等申請及紀錄查詢，</text:span><text:span text:style-name="T50">105</text:span><text:span text:style-name="T51">年</text:span><text:span text:style-name="T52">1</text:span><text:span text:style-name="T53">月</text:span><text:span text:style-name="T54">至</text:span><text:span text:style-name="T55">6</text:span><text:span text:style-name="T56">月，宿舍床位申請達</text:span><text:span text:style-name="T57">1</text:span><text:span text:style-name="T58">萬</text:span><text:span text:style-name="T59">0,070</text:span><text:span text:style-name="T60">筆，住宿電費申請達</text:span><text:span text:style-name="T61">8,662</text:span><text:span text:style-name="T62">筆。</text:span></text:p>
              </text:list-item>
              <text:list-item>
                <text:p text:style-name="P63"><text:span text:style-name="T64">開發「宿舍床位管理系統」與「繳費機整合系統」連線，並於學生宿舍附近設置自動繳費機，學生繳交學生宿舍電費或行政手續費等，只需於網路申辦即可至宿舍自動繳費機繳款，毋需奔波於行政單位，提升行政效率。</text:span></text:p>
              </text:list-item>
              <text:list-item>
                <text:p text:style-name="P65"><text:span text:style-name="T66">建置汽機車通行證系統，停車證申辦電子化服務隨到隨辦且電腦列印，縮短等候時間，同時建置校園車輛資訊檔，確保校園交通安全，</text:span><text:span text:style-name="T67">105</text:span><text:span text:style-name="T68">年截至</text:span><text:span text:style-name="T69">9</text:span><text:span text:style-name="T70">月辦理教職員工汽機車通行證達</text:span><text:span text:style-name="T71">4,870</text:span><text:span text:style-name="T72">張。</text:span></text:p>
              </text:list-item>
              <text:list-item>
                <text:p text:style-name="P73"><text:span text:style-name="T74">建置進帳系統並完成操作手冊，提供各單位有收入款項入校務基金時，辦理進帳作業，並可知會相關單位。</text:span><text:span text:style-name="T75">105</text:span><text:span text:style-name="T76">年截至</text:span><text:span text:style-name="T77">7</text:span><text:span text:style-name="T78">月服務人次達</text:span><text:span text:style-name="T79">6</text:span><text:span text:style-name="T80">,</text:span><text:span text:style-name="T81">542</text:span><text:span text:style-name="T82">筆，平均滿意度</text:span><text:span text:style-name="T83">105</text:span><text:span text:style-name="T84">年上半年為</text:span><text:span text:style-name="T85">76.67</text:span><text:span text:style-name="T86">%</text:span><text:span text:style-name="T87">。</text:span></text:p>
              </text:list-item>
            </text:list>
            <text:p text:style-name="P88"><text:span text:style-name="T89">待改進或建議事項：</text:span></text:p>
            <text:list text:style-name="LFO8" text:continue-numbering="true">
              <text:list-item>
                <text:p text:style-name="P90"><text:span text:style-name="T91">建請說明簡化各項申辦案件流程之實質績效、簡化前後之比較數據。</text:span></text:p>
              </text:list-item>
              <text:list-item>
                <text:p text:style-name="P92">成大所有服務已高度系統化，有助於提升行政效率，惟如每一個系統都視為單一窗口，即失去單一窗口整合服務之本意，建議可依據服務對象分類呈現，呈現真正整合多元服務之代表性單一窗口即可。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機關形象及顧客關係</text:p>
          </table:table-cell>
          <table:table-cell table:style-name="TableCell96">
            <text:list text:style-name="LFO11" text:continue-numbering="true">
              <text:list-item>
                <text:p text:style-name="P97">機關形象</text:p>
              </text:list-item>
              <text:list-item>
                <text:p text:style-name="P98">顧客滿意情形</text:p>
              </text:list-item>
            </text:list>
          </table:table-cell>
          <table:table-cell table:style-name="TableCell99">
            <text:p text:style-name="P100">重大績效：</text:p>
            <text:list text:style-name="LFO10" text:continue-numbering="true">
              <text:list-item>
                <text:p text:style-name="P101"><text:span text:style-name="T102">增設性別友善廁所、哺集乳室，亦貼心設置「婦幼親善停車格」、「校園安全路徑」、「性別友善球場」、重訓室的「女性專用時段」、「圖書館的安心閱讀專區」、廁所安裝「緊急求助鈴」，</text:span><text:span text:style-name="T103">並</text:span><text:span text:style-name="T104">首創「夜間護送天使志工團」，協助學生夜間安全回到宿舍，定期在校內舉辦「性別論壇」、「性別影展」、「粉紅點」活動等，更鼓勵成立性別友善社團，以作為對「性別多元」支持的具體宣示。</text:span></text:p>
              </text:list-item>
              <text:list-item>
                <text:p text:style-name="P105"><text:span text:style-name="T106">建置完成一體化識別系統</text:span><text:span text:style-name="T107">，並</text:span><text:span text:style-name="T108">致</text:span><text:span text:style-name="T109">力營造性別平權、行動服務及國際化友善校園，值得嘉許。</text:span></text:p>
              </text:list-item>
              <text:list-item>
                <text:p text:style-name="P110"><text:span text:style-name="T111">整合行政及教學單位之申請服務</text:span><text:span text:style-name="T112">，建置證件申請自動化列印系統，</text:span><text:span text:style-name="T113">由學校計</text:span><text:span text:style-name="T114">算</text:span><text:span text:style-name="T115">中</text:span><text:span text:style-name="T116">心</text:span><text:span text:style-name="T117">人員負責維護</text:span><text:span text:style-name="T118">，可迅速處理修正系統問題</text:span><text:span text:style-name="T119">，</text:span><text:span text:style-name="T120">提供學生即時申請證明文件之便利性，105年1</text:span><text:span text:style-name="T121">月</text:span><text:span text:style-name="T122">至9月</text:span><text:span text:style-name="T123">共計有2萬8,912筆</text:span><text:span text:style-name="T124">資料。</text:span></text:p>
              </text:list-item>
              <text:list-item>
                <text:p text:style-name="P125"><text:span text:style-name="T126">與</text:span><text:span text:style-name="T127">大臺南地區大專校院舉辦「南區就業博覽會」，除舉辦公司說明會、求才洽談及面試活動，協助在校生瞭解企劃組織概況，105</text:span><text:span text:style-name="T128">年參與廠商共計211家，</text:span><text:span text:style-name="T129">滿意度達85.3%</text:span><text:span text:style-name="T130">。</text:span></text:p>
              </text:list-item>
              <text:list-item>
                <text:p text:style-name="P131"><text:span text:style-name="T132">105年邀集企業中高階主管擔任學生職涯教練，指導職涯相關活動，並與通識中心合作，採用以通識生活實踐積點認證，換取通識學分，學員對計畫整</text:span><text:soft-page-break/><text:span text:style-name="T133">體滿意達達85%</text:span><text:span text:style-name="T134">，對教練滿意度高於90</text:span><text:span text:style-name="T135">%</text:span><text:span text:style-name="T136">，</text:span><text:span text:style-name="T137">有95%</text:span><text:span text:style-name="T138">以上參與者願意推薦其他同學參加</text:span><text:span text:style-name="T139">。</text:span></text:p>
              </text:list-item>
              <text:list-item>
                <text:p text:style-name="P140"><text:span text:style-name="T141">在地協助登革熱防治</text:span><text:span text:style-name="T142">，</text:span><text:span text:style-name="T143">防疫行</text:span><text:span text:style-name="T144">動由校園擴散至社區，惟各項績效宜著重105年度。</text:span></text:p>
              </text:list-item>
            </text:list>
            <text:p text:style-name="P145"><text:span text:style-name="T146">待改進或建議事項：</text:span></text:p>
            <text:list text:style-name="LFO10" text:continue-numbering="true">
              <text:list-item>
                <text:list>
                  <text:list-item>
                    <text:p text:style-name="P147">實施「行政滿意度網路調查」、「教學意見反應調查」、「雲嘉南區域教學資源中心滿意度調查問卷」、「學生宿舍滿意度調查」、「學務工作績效評估問卷」、圖書館「服務滿意度問卷調查」、「境外學生問卷調查」及「教職員心理服務需求調查線上問卷」多項調查，惟宜進一步針對調查結果進行改善措施分析。</text:p>
                  </text:list-item>
                  <text:list-item>
                    <text:p text:style-name="P148">機關服務設施合宜程度，建議可區分核心設施、一般設施並輔以照片佐證敘寫。</text:p>
                  </text:list-item>
                  <text:list-item>
                    <text:p text:style-name="P149">有關服務行銷有效程度敘寫方式宜著重分眾及精準行銷來表達內容，並強調行銷後之效益（例如：機關辦理各項行銷活動後，反映在人數之成長或滿意度的提升）。</text:p>
                  </text:list-item>
                </text:list>
              </text:list-item>
            </text:list>
          </table:table-cell>
        </table:table-row>
      </table:table>
      <text:p text:style-name="P150"/>
      <text:p text:style-name="P151">二、資訊網路服務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rows-spanned="2">
              <text:p text:style-name="P158">評核</text:p>
              <text:p text:style-name="P159">項目</text:p>
            </table:table-cell>
            <table:table-cell table:style-name="TableCell160" table:number-rows-spanned="2">
              <text:p text:style-name="P161">評核指標</text:p>
            </table:table-cell>
            <table:table-cell table:style-name="TableCell162">
              <text:p text:style-name="P163"><text:span text:style-name="T164">評　審　情　形</text:span></text:p>
            </table:table-cell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table-cell table:style-name="TableCell168">
              <text:p text:style-name="P169">重 大 績 效 及 待 改 進 事 項</text:p>
            </table:table-cell>
          </table:table-row>
        </table:table-header-rows>
        <table:table-row table:style-name="TableRow170">
          <table:table-cell table:style-name="TableCell171">
            <text:p text:style-name="P172">資訊提供及檢索服務</text:p>
          </table:table-cell>
          <table:table-cell table:style-name="TableCell173">
            <text:p text:style-name="P174">1.資訊公開適切與內容有效性</text:p>
            <text:p text:style-name="P175">2.資訊檢索完整性與便捷性</text:p>
          </table:table-cell>
          <table:table-cell table:style-name="TableCell176">
            <text:p text:style-name="P177">重大績效：</text:p>
            <text:list text:style-name="LFO2" text:continue-numbering="true">
              <text:list-item>
                <text:p text:style-name="P178"><text:span text:style-name="T179">中文首頁提供</text:span><text:span text:style-name="T180">6</text:span><text:span text:style-name="T181">類分眾資訊，包括：教職員工、在校學生、畢業校友、未來學生、學生家長及一般民眾；英文首頁提供</text:span><text:span text:style-name="T182">5</text:span><text:span text:style-name="T183">種分眾資訊，包括：</text:span><text:span text:style-name="T184">Faculty/Staff</text:span><text:span text:style-name="T185">、</text:span><text:span text:style-name="T186">International Students</text:span><text:span text:style-name="T187">、</text:span><text:span text:style-name="T188">Enrolled Students</text:span><text:span text:style-name="T189">、</text:span><text:span text:style-name="T190">Alumni</text:span><text:span text:style-name="T191">、</text:span><text:span text:style-name="T192">Parents</text:span><text:span text:style-name="T193">。</text:span></text:p>
              </text:list-item>
              <text:list-item>
                <text:p text:style-name="P194"><text:span text:style-name="T195">網站首頁已取得無障礙網頁開發規範</text:span><text:span text:style-name="T196">1.0</text:span><text:span text:style-name="T197">版認證標章，標章等級</text:span><text:span text:style-name="T198">A+</text:span><text:span text:style-name="T199">。</text:span></text:p>
              </text:list-item>
              <text:list-item>
                <text:p text:style-name="P200">對內部顧客服務之「成功入口」採單一簽入方式，免除使用者申請多組帳號及密碼之不便利。</text:p>
              </text:list-item>
            </text:list>
            <text:p text:style-name="P201">待改進或建議事項：</text:p>
            <text:p text:style-name="P202"><text:span text:style-name="T203">成大全</text:span><text:span text:style-name="T204">球資訊網資訊公開專區等</text:span><text:span text:style-name="T205">相關提供民眾查詢或下載資料之網頁，建議運用大數據觀念，提供更便捷的搜尋服務（例如：熱門搜尋或文字雲等）</text:span><text:span text:style-name="T206">。</text:span></text:p>
          </table:table-cell>
        </table:table-row>
        <table:table-row table:style-name="TableRow207">
          <table:table-cell table:style-name="TableCell208">
            <text:p text:style-name="P209">線上服務及電子參與</text:p>
          </table:table-cell>
          <table:table-cell table:style-name="TableCell210">
            <text:list text:style-name="LFO4" text:continue-numbering="true">
              <text:list-item>
                <text:p text:style-name="P211">線上服務量能擴展性</text:p>
              </text:list-item>
              <text:list-item>
                <text:p text:style-name="P212">電子參與多樣性</text:p>
              </text:list-item>
            </text:list>
          </table:table-cell>
          <table:table-cell table:style-name="TableCell213">
            <text:p text:style-name="P214">重大績效：</text:p>
            <text:list text:style-name="LFO9" text:continue-numbering="true">
              <text:list-item>
                <text:p text:style-name="P215">配合國家節能政策，已完成機房冷熱通道隔離示範區。研究成果將可推廣至全國大專校院或地方政府教育局（處），落實資訊機房節能成效。</text:p>
              </text:list-item>
              <text:list-item>
                <text:p text:style-name="P216"><text:span text:style-name="T217">105</text:span><text:span text:style-name="T218">年</text:span><text:span text:style-name="T219">1</text:span><text:span text:style-name="T220">月至</text:span><text:span text:style-name="T221">9</text:span><text:span text:style-name="T222">月已開發完成</text:span><text:span text:style-name="T223">9</text:span><text:span text:style-name="T224">個新系統、開發中或審核中的新系統</text:span><text:span text:style-name="T225">24</text:span><text:span text:style-name="T226">個，且均為自行開發，符合行政作業需求，且自行維護節省大量公帑。</text:span></text:p>
              </text:list-item>
              <text:list-item>
                <text:p text:style-name="P227"><text:span text:style-name="T228">105年整合學務處、</text:span><text:span text:style-name="T229">教務處、圖書館、研發處及教學單位</text:span><text:span text:style-name="T230">活動報名系統，</text:span><text:span text:style-name="T231">改善以往需至各報名網站瀏覽與報名活動之不便，且可查詢個人歷次參加之活動紀錄，</text:span><text:span text:style-name="T232">並提到線上簽到退功能，</text:span><text:span text:style-name="T233">大幅減少紙本</text:span><text:span text:style-name="T234">簽到時間與人力。</text:span></text:p>
              </text:list-item>
            </text:list>
            <text:p text:style-name="P235">待改進或建議事項：</text:p>
            <text:list text:style-name="LFO13" text:continue-numbering="true">
              <text:list-item>
                <text:p text:style-name="P236">有關網路參與及運用實際績效資料偏少，建議再予補強。</text:p>
              </text:list-item>
              <text:list-item>
                <text:p text:style-name="P237"><text:span text:style-name="T238">遨遊成大APP運用google map，經實測定位精準，有助於因應校園廣闊提供導覽服務之品質，惟建議增加廁所、集（哺）乳室、便利商店等民眾經</text:span><text:soft-page-break/><text:span text:style-name="T239">常使用之設施（備）。</text:span></text:p>
              </text:list-item>
            </text:list>
          </table:table-cell>
        </table:table-row>
      </table:table>
      <text:p text:style-name="P240"/>
      <text:p text:style-name="P241">三、創新加值服務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 table:number-rows-spanned="2">
              <text:p text:style-name="P248">評核</text:p>
              <text:p text:style-name="P249">項目</text:p>
            </table:table-cell>
            <table:table-cell table:style-name="TableCell250" table:number-rows-spanned="2">
              <text:p text:style-name="P251">評核指標</text:p>
            </table:table-cell>
            <table:table-cell table:style-name="TableCell252">
              <text:p text:style-name="P253"><text:span text:style-name="T254">評　審　情　形</text:span></text:p>
            </table:table-cell>
          </table:table-row>
          <table:table-row table:style-name="TableRow255">
            <table:covered-table-cell>
              <text:p text:style-name="P256"/>
            </table:covered-table-cell>
            <table:covered-table-cell>
              <text:p text:style-name="P257"/>
            </table:covered-table-cell>
            <table:table-cell table:style-name="TableCell258">
              <text:p text:style-name="P259">重 大 績 效 及 待 改 進 事 項</text:p>
            </table:table-cell>
          </table:table-row>
        </table:table-header-rows>
        <table:table-row table:style-name="TableRow260">
          <table:table-cell table:style-name="TableCell261">
            <text:p text:style-name="P262">創新服務情形</text:p>
          </table:table-cell>
          <table:table-cell table:style-name="TableCell263">
            <text:list text:style-name="LFO7" text:continue-numbering="true">
              <text:list-item>
                <text:p text:style-name="P264">有價值的創新服務</text:p>
              </text:list-item>
              <text:list-item>
                <text:p text:style-name="P265"><text:span text:style-name="T266">創新服務標竿學習效益</text:span></text:p>
              </text:list-item>
              <text:list-item>
                <text:p text:style-name="P267"><text:span text:style-name="T268">組織內部創新機制及運作情形</text:span></text:p>
              </text:list-item>
            </text:list>
          </table:table-cell>
          <table:table-cell table:style-name="TableCell269">
            <text:p text:style-name="P270">重大績效：</text:p>
            <text:list text:style-name="LFO5" text:continue-numbering="true">
              <text:list-item>
                <text:p text:style-name="P271"><text:span text:style-name="T272">以善盡社會責任的大學為責，發展學伴方案、</text:span><text:span text:style-name="T273">建置完善防災救難網</text:span><text:span text:style-name="T274">，建立整體防災應變平</text:span><text:span text:style-name="T275">臺</text:span><text:span text:style-name="T276">，服務社區居民。</text:span></text:p>
              </text:list-item>
              <text:list-item>
                <text:p text:style-name="P277"><text:span text:style-name="T278">推動人文藝術發展，</text:span><text:span text:style-name="T279">為導入數位化校園，培養學生自主學習能力，解決導覽人員短缺問題，應用擴增實境</text:span><text:span text:style-name="T280">技術，建置以智慧型手機、</text:span><text:span text:style-name="T281">導覽平</text:span><text:span text:style-name="T282">臺</text:span><text:span text:style-name="T283">「成藝漫遊」校園藝術品擴增實境導覽</text:span><text:span text:style-name="T284">a</text:span><text:span text:style-name="T285">pp</text:span><text:span text:style-name="T286">系統，讓使用者透過視覺與聽覺雙重感官導覽影片，了解藝術品所要傳達的真善美。</text:span></text:p>
              </text:list-item>
            </text:list>
            <text:p text:style-name="P287">待改進或建議事項：</text:p>
            <text:list text:style-name="LFO6" text:continue-numbering="true">
              <text:list-item>
                <text:p text:style-name="P288"><text:span text:style-name="T289">建議補充敘明組織內部創新機制運作情形</text:span><text:span text:style-name="T290">、</text:span><text:span text:style-name="T291">創意提案採用情形及相關數據，</text:span><text:span text:style-name="T292">並補充說明</text:span><text:span text:style-name="T293">與</text:span><text:span text:style-name="T294">他機關標竿學習效益情形</text:span><text:span text:style-name="T295">。</text:span></text:p>
              </text:list-item>
              <text:list-item>
                <text:p text:style-name="P296">建議思考整合現有創新服務項目，扣合第九屆政府服務品質獎評分重點敘寫。</text:p>
              </text:list-item>
            </text:list>
          </table:table-cell>
        </table:table-row>
      </table:table>
      <text:p text:style-name="P297">※綜合性意見：</text:p>
      <text:p text:style-name="P298">1.封面可再強化機關服務特色，並運用書眉及隔頁。</text:p>
      <text:p text:style-name="P299">2.建議強化校園志工、學生親善大使運用及校園間感人小故事等資料呈現。</text:p>
      <text:p text:style-name="P300">3.建議實地訪視中搭配導覽機解說設備，另有關書面佐證資料部分，如e化佐證資料不足，仍請呈現完整之紙本佐證資料，俾臻周妥，並依參獎評分標準綜整。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*.穀." svg:font-family="標楷體*.穀." style:font-family-generic="roman" svg:panose-1="0 0 0 0 0 0 0 0 0 0"/>
    <style:font-face style:name="標楷體+攙.." svg:font-family="標楷體+攙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text:style-name="WW_CharLFO1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Administrator</dc:creator>
    <meta:creation-date>2017-01-20T08:45:00Z</meta:creation-date>
    <dc:date>2017-01-20T08:45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7" meta:character-count="2789" meta:row-count="19" meta:non-whitespace-character-count="2377"/>
  </office:meta>
</office:document-meta>
</file>