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6.0048in"/>
    </style:style>
    <style:style style:name="Table6" style:family="table">
      <style:table-properties style:width="7.4819in" fo:margin-left="-0.2819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7493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29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30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31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list-style-name="LFO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45" style:family="table-row">
      <style:table-row-properties style:min-row-height="0.0909in"/>
    </style:style>
    <style:style style:name="TableCell46" style:family="table-cell">
      <style:table-cell-properties fo:border="0.0069in solid #000000" fo:padding-top="0.0138in" fo:padding-left="0.0138in" fo:padding-bottom="0in" fo:padding-right="0.0138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list-style-name="LFO14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50" style:parent-style-name="內文" style:list-style-name="LFO1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3" style:parent-style-name="內文" style:list-style-name="LFO12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list-style-name="LFO12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內文" style:list-style-name="LFO12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內文" style:list-style-name="LFO12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list-style-name="LFO12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9" style:parent-style-name="內文" style:list-style-name="LFO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5.9944in"/>
    </style:style>
    <style:style style:name="Table79" style:family="table">
      <style:table-properties style:width="7.4715in" fo:margin-left="-0.1833in" table:align="lef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2708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3in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內文" style:list-style-name="LFO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5" style:parent-style-name="內文" style:list-style-name="LFO9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06" style:parent-style-name="內文" style:list-style-name="LFO9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07" style:parent-style-name="內文" style:list-style-name="LFO9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2111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list-style-name="LFO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" style:parent-style-name="內文" style:list-style-name="LFO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8" style:parent-style-name="內文" style:list-style-name="LFO11" style:family="paragraph">
      <style:paragraph-properties style:text-autospace="none" fo:text-align="justify" fo:line-height="0.2083in" fo:margin-left="0.2479in" fo:text-indent="-0.247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P144" style:parent-style-name="內文" style:list-style-name="LFO11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6pt"/>
    </style:style>
    <style:style style:name="P145" style:parent-style-name="內文" style:list-style-name="LFO3" style:family="paragraph">
      <style:paragraph-properties style:text-autospace="none" fo:text-align="justify" fo:line-height="0.2083in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P160" style:parent-style-name="內文" style:list-style-name="LFO3" style:family="paragraph">
      <style:paragraph-properties style:text-autospace="none" fo:text-align="justify" fo:line-height="0.2083in" fo:margin-left="0.1972in" fo:text-indent="-0.1972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標楷體" style:font-name-asian="標楷體" style:font-size-complex="16pt"/>
    </style:style>
    <style:style style:name="T169" style:parent-style-name="預設段落字型" style:family="text">
      <style:text-properties style:font-name="標楷體" style:font-name-asian="標楷體" style:font-size-complex="16pt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T177" style:parent-style-name="預設段落字型" style:family="text">
      <style:text-properties style:font-name="標楷體" style:font-name-asian="標楷體" style:font-size-complex="16pt"/>
    </style:style>
    <style:style style:name="T178" style:parent-style-name="預設段落字型" style:family="text">
      <style:text-properties style:font-name="標楷體" style:font-name-asian="標楷體" style:font-size-complex="16pt"/>
    </style:style>
    <style:style style:name="T179" style:parent-style-name="預設段落字型" style:family="text">
      <style:text-properties style:font-name="標楷體" style:font-name-asian="標楷體" style:font-size-complex="16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size-complex="16pt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T183" style:parent-style-name="預設段落字型" style:family="text">
      <style:text-properties style:font-name="標楷體" style:font-name-asian="標楷體" style:font-size-complex="16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6pt"/>
    </style:style>
    <style:style style:name="P186" style:parent-style-name="內文" style:list-style-name="LFO3" style:family="paragraph">
      <style:paragraph-properties style:text-autospace="none" fo:text-align="justify" fo:line-height="0.2083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88" style:parent-style-name="內文" style:list-style-name="LFO16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list-style-name="LFO16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4" style:family="table-column">
      <style:table-column-properties style:column-width="0.6895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6.093in"/>
    </style:style>
    <style:style style:name="Table193" style:family="table">
      <style:table-properties style:width="7.5701in" fo:margin-left="-0.2819in" table:align="lef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min-row-height="0.2708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min-row-height="0.2027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list-style-name="LFO7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16" style:parent-style-name="內文" style:list-style-name="LFO7" style:family="paragraph">
      <style:paragraph-properties fo:text-align="justify" fo:line-height="0.1944in" fo:margin-left="0.1805in" fo:text-indent="-0.1805in">
        <style:tab-stops/>
      </style:paragraph-properties>
    </style:style>
    <style:style style:name="T217" style:parent-style-name="預設段落字型" style:family="text">
      <style:text-properties style:font-name-asian="標楷體" style:font-size-complex="16pt"/>
    </style:style>
    <style:style style:name="T218" style:parent-style-name="預設段落字型" style:family="text">
      <style:text-properties style:font-name-asian="標楷體" style:font-size-complex="16pt"/>
    </style:style>
    <style:style style:name="P219" style:parent-style-name="內文" style:list-style-name="LFO7" style:family="paragraph">
      <style:paragraph-properties fo:text-align="justify" fo:line-height="0.1944in" fo:margin-left="0.1805in" fo:text-indent="-0.1805in">
        <style:tab-stops/>
      </style:paragraph-properties>
    </style:style>
    <style:style style:name="T220" style:parent-style-name="預設段落字型" style:family="text">
      <style:text-properties style:font-name-asian="標楷體" style:font-size-complex="16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23" style:parent-style-name="內文" style:list-style-name="LFO10" style:family="paragraph">
      <style:paragraph-properties fo:text-align="justify" fo:line-height="0.2083in"/>
      <style:text-properties style:font-name="標楷體" style:font-name-asian="標楷體"/>
    </style:style>
    <style:style style:name="P224" style:parent-style-name="內文" style:list-style-name="LFO10" style:family="paragraph">
      <style:paragraph-properties fo:text-align="justify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26" style:parent-style-name="內文" style:list-style-name="LFO6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list-style-name="LFO6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indent="0.25in"/>
    </style:style>
  </office:automatic-styles>
  <office:body>
    <office:text text:use-soft-page-breaks="true">
      <text:p text:style-name="P1">國立臺灣藝術教育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</text:p>
              <text:p text:style-name="P13">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8" text:continue-numbering="true">
              <text:list-item>
                <text:p text:style-name="P27">建置多功能服務臺，並配合專案活動設置專案服務臺，以提供民眾現場、立即的服務；遠端民眾則可透過電話、傳真、網路等管道取得相關藝教服務資訊，提供各式展演文宣、通用資源協助(老花眼鏡、防蚊液、愛心傘、輪椅、充電站及代叫計程車等)、紀念章蓋印等服務。</text:p>
              </text:list-item>
              <text:list-item>
                <text:p text:style-name="P28">全球資訊網建置「單一窗口」網路服務櫃檯，彙整各項報名、投稿申辦、線上學習等系統，於一處即可連結到多項線上申辦資訊，另亦提供對外服務主要項目清單，便於民眾快速查詢。104<text:s/>年提供7萬9,540人次服務，較103年7萬4,322人次成長7.02%。</text:p>
              </text:list-item>
              <text:list-item>
                <text:p text:style-name="P29">以實現「彈指即OK，不用過馬路，在家即可完成報名大小事」之便民政策，提供研習活動線上報名服務、研習活動便利繳費服務、競賽活動線上報名服務、建置展演活動場地租借線上申請服務、線上預約登記、線上投稿及辦理免報名之教育推廣活動。</text:p>
              </text:list-item>
              <text:list-item>
                <text:p text:style-name="P30">館內美化設施有成，基本設施良好，顯見重視服務之成果。</text:p>
              </text:list-item>
              <text:list-item>
                <text:p text:style-name="P31">有效簡化研習系統與全國藝術競賽報名系統之申辦流程，確有成效。</text:p>
              </text:list-item>
            </text:list>
            <text:p text:style-name="P32">待改進或建議事項：</text:p>
            <text:list text:style-name="LFO4" text:continue-numbering="true">
              <text:list-item>
                <text:p text:style-name="P33">建議志工的徵選、特色、管理與激勵方式，可集中一處說明。</text:p>
              </text:list-item>
              <text:list-item>
                <text:p text:style-name="P34"><text:span text:style-name="T35">有關單一窗口6項服務，可思考有無再整併之可行性，提供整合型服務，例如</text:span><text:span text:style-name="T36">：</text:span><text:span text:style-name="T37">網站(1</text:span><text:span text:style-name="T38">)單一窗口/場地租借/南海劇場、第3展覽室</text:span><text:span text:style-name="T39">及</text:span><text:span text:style-name="T40">(2)場地租用/</text:span><text:span text:style-name="T41">表演場地：南海劇場、南海藝文廣場展覽場地：第3及1、2展覽室、南海戶外藝廊。上開分類有無整併可行性</text:span><text:span text:style-name="T42">。</text:span></text:p>
              </text:list-item>
              <text:list-item>
                <text:p text:style-name="P43">建議線上單一窗口功能可再強化，例如：表演場地可線上單一窗口申辦，申辦案件可透過單一窗口直接連結查詢。</text:p>
              </text:list-item>
              <text:list-item>
                <text:p text:style-name="P44">建議補充民眾案件查詢及逾期處理告知機制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機關形象及顧客關係</text:p>
          </table:table-cell>
          <table:table-cell table:style-name="TableCell48">
            <text:list text:style-name="LFO14" text:continue-numbering="true">
              <text:list-item>
                <text:p text:style-name="P49">機關形象</text:p>
              </text:list-item>
              <text:list-item>
                <text:p text:style-name="P50">顧客滿意情形</text:p>
              </text:list-item>
            </text:list>
          </table:table-cell>
          <table:table-cell table:style-name="TableCell51">
            <text:p text:style-name="P52">重大績效：</text:p>
            <text:list text:style-name="LFO12" text:continue-numbering="true">
              <text:list-item>
                <text:p text:style-name="P53">提供多項創意性服務設施，例如：「讓書跟著世界走」漂書站、南海劇場暫休區、低矮動線標示、睡蓮栽植及養護、名家翰墨共賞等。</text:p>
              </text:list-item>
              <text:list-item>
                <text:p text:style-name="P54">104年計辦理內部電話禮貌測試12次，外部機關測試2次，總計測試202人次，測試結果甲等以上者99.51%，乙等者0.49%，並能針對缺失部分提出具體改進措施。</text:p>
              </text:list-item>
              <text:list-item>
                <text:p text:style-name="P55">104年辦理偏鄉巡迴展演活動，幫助文化資源較不足的學童，提升其音樂教育品質，並拉近城鄉藝教資源差距，總計辦理54場(校)，占主辦66場(校)表演藝術活動81.82%。</text:p>
              </text:list-item>
              <text:list-item>
                <text:p text:style-name="P56">藝教館於104年就不同屬性客群進行滿意度調查，包括「參訪民眾滿意度調查」、「業務活動滿意度調查」及「機關內部滿意度調查」等，並依據調查結果進行改善措施分析。</text:p>
              </text:list-item>
              <text:list-item>
                <text:p text:style-name="P57">善用資源規劃文創商品，與競賽成績優異學生創造舞臺，達成正面行銷。</text:p>
              </text:list-item>
            </text:list>
            <text:p text:style-name="P58">待改進或建議事項：</text:p>
            <text:list text:style-name="LFO5" text:continue-numbering="true">
              <text:list-item>
                <text:p text:style-name="P59"><text:span text:style-name="T60">建議採用國家發展委員會提供之電話禮貌測試量表進行測試。</text:span></text:p>
              </text:list-item>
              <text:list-item>
                <text:p text:style-name="P61"><text:span text:style-name="T62">建議</text:span><text:span text:style-name="T63">服務行銷</text:span><text:span text:style-name="T64">有效程度</text:span><text:span text:style-name="T65">敘寫方式</text:span><text:span text:style-name="T66">減少</text:span><text:span text:style-name="T67">篇幅，並加強說明效益數據</text:span><text:span text:style-name="T68">。</text:span></text:p>
              </text:list-item>
              <text:list-item>
                <text:p text:style-name="P69"><text:span text:style-name="T70">有關滿意度成長率計算應參照國家發展委員會提供之公式計算</text:span><text:span text:style-name="T71">。</text:span></text:p>
              </text:list-item>
              <text:list-item>
                <text:p text:style-name="P72"><text:span text:style-name="T73">建議研議方式改善民眾意見處理滿意度調查之問卷回收率偏低情形</text:span><text:span text:style-name="T74">，例如：回復抽獎贈送小禮物</text:span><text:span text:style-name="T75">。</text:span></text:p>
              </text:list-item>
            </text:list>
          </table:table-cell>
        </table:table-row>
      </table:table>
      <text:p text:style-name="P76"/>
      <text:p text:style-name="P77"/>
      <text:p text:style-name="P78">二、資訊網路服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評核</text:p>
              <text:p text:style-name="P86">項目</text:p>
            </table:table-cell>
            <table:table-cell table:style-name="TableCell87" table:number-rows-spanned="2">
              <text:p text:style-name="P88">評核指標</text:p>
            </table:table-cell>
            <table:table-cell table:style-name="TableCell89">
              <text:p text:style-name="P90"><text:span text:style-name="T91">評　審　情　形</text:span>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重 大 績 效 及 待 改 進 或 建 議 事 項</text:p>
            </table:table-cell>
          </table:table-row>
        </table:table-header-rows>
        <table:table-row table:style-name="TableRow97">
          <table:table-cell table:style-name="TableCell98">
            <text:p text:style-name="P99">資訊提供及檢索服務</text:p>
          </table:table-cell>
          <table:table-cell table:style-name="TableCell100">
            <text:list text:style-name="LFO2" text:continue-numbering="true">
              <text:list-item>
                <text:p text:style-name="P101">資訊公開適切性與內容有效性</text:p>
              </text:list-item>
              <text:list-item>
                <text:p text:style-name="P102">資訊檢索完整性與便捷性</text:p>
              </text:list-item>
            </text:list>
          </table:table-cell>
          <table:table-cell table:style-name="TableCell103">
            <text:p text:style-name="P104">重大績效：</text:p>
            <text:list text:style-name="LFO9" text:continue-numbering="true">
              <text:list-item>
                <text:p text:style-name="P105">依據行政院「推動ODF-CNS15251<text:s/>為政府標準格式實施計畫」，網站於104<text:s/>年起提供檔案下載，除放置WORD<text:s/>或EXCEL<text:s/>格式供下載外，亦一併提供PDF、ODT、ODS等開放性格式供下載，讓需要者不因使用之軟體不同而無法查詢或使用，並建立檢核機制進行檢核。</text:p>
              </text:list-item>
              <text:list-item>
                <text:p text:style-name="P106">104<text:s/>年共發行12<text:s/>期電子報，提供5,511<text:s/>位民眾使用，較103<text:s/>年5,297<text:s/>位成長4.04%。</text:p>
              </text:list-item>
              <text:list-item>
                <text:p text:style-name="P107">透過專責管理、每月進行交叉檢測及修正，減少網頁無效連結過多影響瀏覽流暢度、訂定「網站及各資訊系統維護管理作業要點」及網站營運自我檢核等措施提升網站服務品質。</text:p>
              </text:list-item>
            </text:list>
            <text:p text:style-name="P108">待改進或建議事項：</text:p>
            <text:p text:style-name="P109">網頁之英文部分建議詳加檢視補強，部分連結不夠正確。</text:p>
          </table:table-cell>
        </table:table-row>
        <table:table-row table:style-name="TableRow110">
          <table:table-cell table:style-name="TableCell111">
            <text:p text:style-name="P112">線上服務及電子參與</text:p>
          </table:table-cell>
          <table:table-cell table:style-name="TableCell113">
            <text:list text:style-name="LFO3" text:continue-numbering="true">
              <text:list-item>
                <text:p text:style-name="P114">線上服務量能擴展性</text:p>
              </text:list-item>
              <text:list-item>
                <text:p text:style-name="P115">電子參與多樣性</text:p>
              </text:list-item>
            </text:list>
          </table:table-cell>
          <table:table-cell table:style-name="TableCell116">
            <text:p text:style-name="P117">重大績效：</text:p>
            <text:list text:style-name="LFO11" text:continue-numbering="true">
              <text:list-item>
                <text:p text:style-name="P118"><text:span text:style-name="T119">館內</text:span><text:span text:style-name="T120">f</text:span><text:span text:style-name="T121">aceboo</text:span><text:span text:style-name="T122">k</text:span><text:span text:style-name="T123">維持平均1週至少貼文</text:span><text:span text:style-name="T124">5-6</text:span><text:span text:style-name="T125">則，即時與粉絲們分享各類活動訊息、照片及影片，貼近彼此的生活，粉絲的訊息回覆率</text:span><text:span text:style-name="T126">100%</text:span><text:span text:style-name="T127">，回應時間為</text:span><text:span text:style-name="T128">9</text:span><text:span text:style-name="T129">分鐘。另結合業務活動推出打卡按讚送獎品行銷，打卡數達</text:span><text:span text:style-name="T130">1</text:span><text:span text:style-name="T131">萬</text:span><text:span text:style-name="T132">5,895</text:span><text:span text:style-name="T133">人次，粉絲人數從</text:span><text:span text:style-name="T134">103</text:span><text:span text:style-name="T135">年</text:span><text:span text:style-name="T136">4,988</text:span><text:span text:style-name="T137">人，提升1</text:span><text:span text:style-name="T138">04年</text:span><text:span text:style-name="T139">至</text:span><text:span text:style-name="T140">7,000</text:span><text:span text:style-name="T141">人，成長</text:span><text:span text:style-name="T142">40.34%</text:span><text:span text:style-name="T143">。。</text:span></text:p>
              </text:list-item>
              <text:list-item>
                <text:p text:style-name="P144">全球資訊網站及臺灣藝術教育網104年共新增55則消息，2網站104年瀏覽人次達506萬0,000人次。同時訂定「強化臺灣藝術教育網整合、行銷及應用計畫」，設定總點閱365、臉書粉絲按讚人數較前1年成長20%及總上稿次數較前1年成長10%等目標。</text:p>
              </text:list-item>
            </text:list>
            <text:list text:style-name="LFO3" text:continue-numbering="true">
              <text:list-item>
                <text:p text:style-name="P145"><text:span text:style-name="T146">臺灣藝術教育網建置便捷的線上學習平臺─網路藝學園，提供藝術教育「學習無界限，教室不打烊」之學習服務，課程包括視覺、表演及綜合藝術</text:span><text:span text:style-name="T147">3</text:span><text:span text:style-name="T148">大類，104</text:span><text:span text:style-name="T149">年度特別與亞太地區美感教育研究室合作，新增「存在美學」、「生態美學」、「公民美學」、「聲音美學」及「身體美學」等</text:span><text:span text:style-name="T150">5</text:span><text:span text:style-name="T151">單元，共計</text:span><text:span text:style-name="T152">54</text:span><text:span text:style-name="T153">門課程，較</text:span><text:span text:style-name="T154">103</text:span><text:span text:style-name="T155">年</text:span><text:span text:style-name="T156">成長</text:span><text:span text:style-name="T157">10</text:span><text:span text:style-name="T158">%</text:span><text:span text:style-name="T159">。</text:span></text:p>
              </text:list-item>
              <text:list-item>
                <text:p text:style-name="P160"><text:span text:style-name="T161">藝拍即合─藝術與人文媒合平臺提供民眾尋找藝文</text:span><text:span text:style-name="T162">團</text:span><text:span text:style-name="T163">體、各</text:span><text:span text:style-name="T164">直轄市及縣（</text:span><text:span text:style-name="T165">市</text:span><text:span text:style-name="T166">）</text:span><text:span text:style-name="T167">有關藝文補助訊息、會員上傳教學分享、教案上傳及媒合統計等服務，累計有</text:span><text:span text:style-name="T168">6,825</text:span><text:span text:style-name="T169">筆，較</text:span><text:span text:style-name="T170">103</text:span><text:span text:style-name="T171">年</text:span><text:span text:style-name="T172">6,363</text:span><text:span text:style-name="T173">筆成長</text:span><text:span text:style-name="T174">7.26</text:span><text:span text:style-name="T175">%</text:span><text:span text:style-name="T176">；而藉由平臺媒合活動累計</text:span><text:span text:style-name="T177">2,330</text:span><text:span text:style-name="T178">筆，相較</text:span><text:span text:style-name="T179">103</text:span><text:span text:style-name="T180">年</text:span><text:span text:style-name="T181">1,858</text:span><text:span text:style-name="T182">筆，成長</text:span><text:span text:style-name="T183">25.40</text:span><text:span text:style-name="T184">%</text:span><text:span text:style-name="T185">。</text:span></text:p>
              </text:list-item>
              <text:list-item>
                <text:p text:style-name="P186">網站提供藝文訊息相當豐富，另結合網路社群媒體及影音服務，已有顯著成效。</text:p>
              </text:list-item>
            </text:list>
            <text:p text:style-name="P187">待改進或建議事項：</text:p>
            <text:list text:style-name="LFO16" text:continue-numbering="true">
              <text:list-item>
                <text:p text:style-name="P188"><text:span text:style-name="T189">有關</text:span><text:span text:style-name="T190">臉書應用分析敘寫相當良好，建議將所有內容集中撰寫呈現，並補充其他社群媒體之經營績效。</text:span></text:p>
              </text:list-item>
              <text:list-item>
                <text:p text:style-name="P191">建議訂定官網討論區及社群官網營運計畫，並主動至其他相關友網分享有益訊息，以提高觸及率。</text:p>
              </text:list-item>
            </text:list>
          </table:table-cell>
        </table:table-row>
      </table:table>
      <text:p text:style-name="P192">三、創新加值服務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rows-spanned="2">
              <text:p text:style-name="P199">評核</text:p>
              <text:p text:style-name="P200">項目</text:p>
            </table:table-cell>
            <table:table-cell table:style-name="TableCell201" table:number-rows-spanned="2">
              <text:p text:style-name="P202">評核指標</text:p>
            </table:table-cell>
            <table:table-cell table:style-name="TableCell203">
              <text:p text:style-name="P204"><text:span text:style-name="T205">評　審　情　形</text:span></text:p>
            </table: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table-cell table:style-name="TableCell209">
              <text:p text:style-name="P210">重 大 績 效 及 待 改 進 或 建 議 事 項</text:p>
            </table:table-cell>
          </table:table-row>
        </table:table-header-rows>
        <table:table-row table:style-name="TableRow211">
          <table:table-cell table:style-name="TableCell212">
            <text:p text:style-name="P213">創新服務情形</text:p>
          </table:table-cell>
          <table:table-cell table:style-name="TableCell214">
            <text:list text:style-name="LFO7" text:continue-numbering="true">
              <text:list-item>
                <text:p text:style-name="P215">有價值的創新服務</text:p>
              </text:list-item>
              <text:list-item>
                <text:p text:style-name="P216"><text:span text:style-name="T217">創新服</text:span><text:soft-page-break/><text:span text:style-name="T218">務標竿學習效益</text:span></text:p>
              </text:list-item>
              <text:list-item>
                <text:p text:style-name="P219"><text:span text:style-name="T220">組織內部創新機制及運作情形</text:span></text:p>
              </text:list-item>
            </text:list>
          </table:table-cell>
          <table:table-cell table:style-name="TableCell221">
            <text:p text:style-name="P222">重大績效：</text:p>
            <text:list text:style-name="LFO10" text:continue-numbering="true">
              <text:list-item>
                <text:p text:style-name="P223">104<text:s/>年行銷小組邀請暑假實習大學生共同參與，提供學生參與會議討論的經驗外，並透過年輕人的新穎想法，激發同仁創意思維。</text:p>
              </text:list-item>
              <text:list-item>
                <text:p text:style-name="P224">與桃園機場及觀光工廠合作宣傳，確有績效。</text:p>
              </text:list-item>
            </text:list>
            <text:p text:style-name="P225">待改進或建議事項：</text:p>
            <text:list text:style-name="LFO6" text:continue-numbering="true">
              <text:list-item>
                <text:p text:style-name="P226"><text:span text:style-name="T227">有關所</text:span><text:span text:style-name="T228">列</text:span><text:span text:style-name="T229">創新措施的價值均屬於描述性說明，建請加強敘寫具體效益內容</text:span><text:span text:style-name="T230">。</text:span></text:p>
              </text:list-item>
              <text:list-item>
                <text:p text:style-name="P231">有關與三星電子合作開發「數位說故事」app，可再擴增普及面與電子書數量，以提升創新服務效益。</text:p>
              </text:list-item>
            </text:list>
          </table:table-cell>
        </table:table-row>
      </table:table>
      <text:soft-page-break/>
      <text:p text:style-name="P232">※綜合性意見：</text:p>
      <text:p text:style-name="P233">1.建議書眉、書背運用可再突顯，封面亦可再強化重點特色。</text:p>
      <text:p text:style-name="P234">2.建議簡報內容融合評核項目概要說明，另加上特色服務及感人故事內容。</text:p>
      <text:p text:style-name="P235">3.建議補充如何提升南海劇場及資訊網路服務品質之未來願景說明。</text:p>
      <text:p text:style-name="P236">4.建議整體內容依服務對象不同再予分類整理敘寫，例如：教師及學生為重要服務對象，應強化就服務面向說明，而非以業務觀點敘明。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/>
    </style:style>
    <style:style style:name="WW_CharLFO13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5:00Z</meta:creation-date>
    <dc:date>2016-01-05T01:15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12" meta:row-count="19" meta:non-whitespace-character-count="2397"/>
  </office:meta>
</office:document-meta>
</file>