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5.8083in"/>
    </style:style>
    <style:style style:name="Table6" style:family="table">
      <style:table-properties style:width="7.2854in" fo:margin-left="-0.0847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5555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4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4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7" style:family="paragraph">
      <style:paragraph-properties style:text-autospace="none" fo:text-align="justify" fo:line-height="0.2083in"/>
      <style:text-properties style:font-name="標楷體" style:font-name-asian="標楷體" style:font-weight-complex="bold"/>
    </style:style>
    <style:style style:name="P28" style:parent-style-name="內文" style:list-style-name="LFO7" style:family="paragraph">
      <style:paragraph-properties style:text-autospace="none" fo:text-align="justify" fo:line-height="0.2083in"/>
      <style:text-properties style:font-name="標楷體" style:font-name-asian="標楷體" style:font-weight-complex="bold"/>
    </style:style>
    <style:style style:name="P29" style:parent-style-name="內文" style:list-style-name="LFO7" style:family="paragraph">
      <style:paragraph-properties style:text-autospace="none" fo:text-align="justify" fo:line-height="0.2083in"/>
      <style:text-properties style:font-name="標楷體" style:font-name-asian="標楷體" style:font-weight-complex="bold"/>
    </style:style>
    <style:style style:name="P30" style:parent-style-name="內文" style:list-style-name="LFO7" style:family="paragraph">
      <style:paragraph-properties style:text-autospace="none" fo:text-align="justify" fo:line-height="0.2083in"/>
      <style:text-properties style:font-name="標楷體" style:font-name-asian="標楷體" style:font-weight-complex="bold"/>
    </style:style>
    <style:style style:name="P31" style:parent-style-name="內文" style:list-style-name="LFO7" style:family="paragraph">
      <style:paragraph-properties style:text-autospace="none" fo:text-align="justify" fo:line-height="0.2083in"/>
      <style:text-properties style:font-name="標楷體" style:font-name-asian="標楷體" style:font-weight-complex="bold"/>
    </style:style>
    <style:style style:name="P32" style:parent-style-name="內文" style:family="paragraph">
      <style:paragraph-properties style:text-autospace="none" fo:text-align="justify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Row37" style:family="table-row">
      <style:table-row-properties style:min-row-height="0.0277in"/>
    </style:style>
    <style:style style:name="TableCell38" style:family="table-cell">
      <style:table-cell-properties fo:border="0.0069in solid #000000" fo:padding-top="0.0138in" fo:padding-left="0.0138in" fo:padding-bottom="0in" fo:padding-right="0.0138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list-style-name="LFO15" style:family="paragraph">
      <style:paragraph-properties fo:text-align="justify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42" style:parent-style-name="內文" style:list-style-name="LFO15" style:family="paragraph">
      <style:paragraph-properties fo:text-align="justify" fo:line-height="0.2083in" fo:margin-left="0.1805in" fo:text-indent="-0.1819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5" style:parent-style-name="內文" style:list-style-name="LFO11" style:family="paragraph">
      <style:paragraph-properties style:text-autospace="none" fo:text-align="justify" fo:line-height="0.1944in"/>
      <style:text-properties style:font-name="標楷體" style:font-name-asian="標楷體" style:font-weight-complex="bold"/>
    </style:style>
    <style:style style:name="P46" style:parent-style-name="內文" style:list-style-name="LFO11" style:family="paragraph">
      <style:paragraph-properties style:text-autospace="none" fo:text-align="justify"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list-style-name="LFO11" style:family="paragraph">
      <style:paragraph-properties style:text-autospace="none" fo:text-align="justify" fo:line-height="0.1944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7" style:parent-style-name="內文" style:list-style-name="LFO13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內文" style:list-style-name="LFO13" style:family="paragraph">
      <style:paragraph-properties fo:text-align="justify" fo:line-height="0.1944in"/>
      <style:text-properties style:font-name="標楷體" style:font-name-asian="標楷體"/>
    </style:style>
    <style:style style:name="P59" style:parent-style-name="內文" style:list-style-name="LFO13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list-style-name="LFO13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3" style:family="paragraph">
      <style:paragraph-properties fo:text-align="justify" fo:line-height="0.1944in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list-style-name="LFO13" style:family="paragraph">
      <style:paragraph-properties fo:text-align="justify" fo:line-height="0.1944in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5.7097in"/>
    </style:style>
    <style:style style:name="Table76" style:family="table">
      <style:table-properties style:width="7.1868in" fo:margin-left="-0.0847in" table:align="lef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min-row-height="0.2708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min-row-height="0.3006in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8" style:parent-style-name="內文" style:list-style-name="LFO6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 fo:margin-left="0.1819in" fo:text-indent="-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2" style:parent-style-name="內文" style:list-style-name="LFO2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3" style:parent-style-name="內文" style:list-style-name="LFO2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1.184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list-style-name="LFO5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5" style:parent-style-name="內文" style:list-style-name="LFO5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8" style:parent-style-name="內文" style:list-style-name="LFO9" style:family="paragraph">
      <style:paragraph-properties style:text-autospace="none" fo:line-height="0.2083in"/>
      <style:text-properties style:font-name="標楷體" style:font-name-asian="標楷體"/>
    </style:style>
    <style:style style:name="P129" style:parent-style-name="內文" style:list-style-name="LFO9" style:family="paragraph">
      <style:paragraph-properties style:text-autospace="none" fo:line-height="0.2083in"/>
      <style:text-properties style:font-name="標楷體" style:font-name-asian="標楷體"/>
    </style:style>
    <style:style style:name="P130" style:parent-style-name="內文" style:list-style-name="LFO9" style:family="paragraph">
      <style:paragraph-properties style:text-autospace="none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32" style:parent-style-name="內文" style:list-style-name="LFO14" style:family="paragraph">
      <style:paragraph-properties fo:text-align="justify" fo:line-height="0.2083in"/>
      <style:text-properties style:font-name="標楷體" style:font-name-asian="標楷體"/>
    </style:style>
    <style:style style:name="P133" style:parent-style-name="內文" style:list-style-name="LFO14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9" style:family="table-column">
      <style:table-column-properties style:column-width="0.6895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5.7097in"/>
    </style:style>
    <style:style style:name="Table138" style:family="table">
      <style:table-properties style:width="7.1868in" fo:margin-left="-0.0847in" table:align="lef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2708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2.1236i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list-style-name="LFO8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161" style:parent-style-name="內文" style:list-style-name="LFO8" style:family="paragraph">
      <style:paragraph-properties fo:text-align="justify" fo:line-height="0.1944in" fo:margin-left="0.1805in" fo:text-indent="-0.1805in">
        <style:tab-stops/>
      </style:paragraph-properties>
    </style:style>
    <style:style style:name="T162" style:parent-style-name="預設段落字型" style:family="text">
      <style:text-properties style:font-name-asian="標楷體" style:font-size-complex="16pt"/>
    </style:style>
    <style:style style:name="P163" style:parent-style-name="內文" style:list-style-name="LFO8" style:family="paragraph">
      <style:paragraph-properties fo:text-align="justify" fo:line-height="0.1944in" fo:margin-left="0.1805in" fo:text-indent="-0.1805in">
        <style:tab-stops/>
      </style:paragraph-properties>
    </style:style>
    <style:style style:name="T164" style:parent-style-name="預設段落字型" style:family="text">
      <style:text-properties style:font-name-asian="標楷體" style:font-size-complex="16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67" style:parent-style-name="內文" style:list-style-name="LFO10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list-style-name="LFO10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173" style:parent-style-name="內文" style:list-style-name="LFO10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77" style:parent-style-name="內文" style:list-style-name="LFO3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list-style-name="LFO3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188" style:parent-style-name="內文" style:list-style-name="LFO3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3" style:parent-style-name="內文" style:family="paragraph">
      <style:paragraph-properties fo:margin-left="0.5902in" fo:text-indent="-0.1902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 fo:margin-left="0.575in" fo:text-indent="-0.1819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fo:margin-left="0.575in" fo:text-indent="-0.1819in">
        <style:tab-stops/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自然科學博物館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</text:p>
              <text:p text:style-name="P13">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4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7" text:continue-numbering="true">
              <text:list-item>
                <text:p text:style-name="P27">線上申辦服務整合於「網路申辦」服務系統首頁，以提供觀眾使用的便利性，節省民眾報名及繳費時間，提高線上服務效率。</text:p>
              </text:list-item>
              <text:list-item>
                <text:p text:style-name="P28">可透過網站先填寫個人資料辦理家庭卡、恐龍卡等優惠卡之申請，再至現場驗證繳費後即可取得優惠卡，縮短申辦等候時間。</text:p>
              </text:list-item>
              <text:list-item>
                <text:p text:style-name="P29">簡化民眾申請退費作業流程和辦理時限，並建立申請案件公開透明查詢機制等行政整合，改善之前人工退費，民眾郵寄或到館辦理之不便。</text:p>
              </text:list-item>
              <text:list-item>
                <text:p text:style-name="P30">「教育活動個人報名」於103年提供線上申辦退費，已報名繳費民眾可於活動前1日任何時段上網申辦退費，取消報名，並可退費民眾款項至指定帳戶。</text:p>
              </text:list-item>
              <text:list-item>
                <text:p text:style-name="P31">科博館幅員廣大，涵蓋921地震園區、鳥園生態區及車籠埔斷層等，各項服務均已整合為單一系統，提供便民服務。</text:p>
              </text:list-item>
            </text:list>
            <text:p text:style-name="P32"><text:span text:style-name="T33">待改進或建議事項：</text:span></text:p>
            <text:list text:style-name="LFO1" text:continue-numbering="true">
              <text:list-item>
                <text:p text:style-name="P34">建請加強檢視案件流程簡化成果之量化數據，以及改善前後之具體績效比較資料。</text:p>
              </text:list-item>
              <text:list-item>
                <text:p text:style-name="P35">建議補充逾期處理告知機制資訊。</text:p>
              </text:list-item>
              <text:list-item>
                <text:p text:style-name="P36">建議補充新增提升服務品質之項目及入館人次近年來增加情形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機關形象及顧客關係</text:p>
          </table:table-cell>
          <table:table-cell table:style-name="TableCell40">
            <text:list text:style-name="LFO15" text:continue-numbering="true">
              <text:list-item>
                <text:p text:style-name="P41">機關形象</text:p>
              </text:list-item>
              <text:list-item>
                <text:p text:style-name="P42">顧客滿意情形</text:p>
              </text:list-item>
            </text:list>
          </table:table-cell>
          <table:table-cell table:style-name="TableCell43">
            <text:p text:style-name="P44">重大績效：</text:p>
            <text:list text:style-name="LFO11" text:continue-numbering="true">
              <text:list-item>
                <text:p text:style-name="P45">各園區主要入口處及售票處設置即時推播系統介紹園區展示、活動訊息等內容，即時更新播放內容，讓觀眾於購票前也可先行瞭解各劇場影片型態、參觀資訊。</text:p>
              </text:list-item>
              <text:list-item>
                <text:p text:style-name="P46"><text:span text:style-name="T47">科博</text:span><text:span text:style-name="T48">館於</text:span><text:span text:style-name="T49">10</text:span><text:span text:style-name="T50">4</text:span><text:span text:style-name="T51">年就</text:span><text:span text:style-name="T52">不同屬性客群進行滿意度調查，包括「參訪民眾滿意度調查」及「機關內部滿意度調查」等，</text:span><text:span text:style-name="T53">並依據</text:span><text:span text:style-name="T54">調查結果進行改善措施分析。</text:span></text:p>
              </text:list-item>
              <text:list-item>
                <text:p text:style-name="P55">社群網路提供之行銷數據作為本館未來規劃活動參考指標之用，facebook粉絲數截至104年10月16日共計有1萬4,478人，YouTube<text:s/>總觀看次數13萬9,711次以上。</text:p>
              </text:list-item>
            </text:list>
            <text:p text:style-name="P56">待改進或建議事項：</text:p>
            <text:list text:style-name="LFO13" text:continue-numbering="true">
              <text:list-item>
                <text:p text:style-name="P57">建議常態展部分之軟硬體設施全面加註雙語標示，並將部分解說放大，以方便銀髮族觀看。</text:p>
              </text:list-item>
              <text:list-item>
                <text:p text:style-name="P58">建議補充電話禮貌測試績效、後續改進措施及滿意度成長率等資訊。</text:p>
              </text:list-item>
              <text:list-item>
                <text:p text:style-name="P59"><text:span text:style-name="T60">建議針對內部顧客滿意度低落部分，且</text:span><text:span text:style-name="T61">有效樣本回收率僅45%</text:span><text:span text:style-name="T62">，</text:span><text:span text:style-name="T63">提出後續改進措施。</text:span></text:p>
              </text:list-item>
              <text:list-item>
                <text:p text:style-name="P64"><text:span text:style-name="T65">建議</text:span><text:span text:style-name="T66">服務行銷敘寫方式</text:span><text:span text:style-name="T67">著重</text:span><text:span text:style-name="T68">分眾及精準行銷</text:span><text:span text:style-name="T69">來表達內容，並強調服務之效益</text:span><text:span text:style-name="T70">。</text:span></text:p>
              </text:list-item>
              <text:list-item>
                <text:p text:style-name="P71"><text:span text:style-name="T72">建議加強志工人員穿著特色（例如領巾或衣物上明顯繡上科博館或志工字樣），讓民眾可清楚辨識。</text:span></text:p>
              </text:list-item>
              <text:list-item>
                <text:p text:style-name="P73"><text:span text:style-name="T74">內外部顧客滿意度建議提供近年資料比較與分析改進。</text:span></text:p>
              </text:list-item>
            </text:list>
          </table:table-cell>
        </table:table-row>
      </table:table>
      <text:p text:style-name="P75">二、資訊網路服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評核</text:p>
              <text:p text:style-name="P83">項目</text:p>
            </table:table-cell>
            <table:table-cell table:style-name="TableCell84" table:number-rows-spanned="2">
              <text:p text:style-name="P85">評核指標</text:p>
            </table:table-cell>
            <table:table-cell table:style-name="TableCell86">
              <text:p text:style-name="P87"><text:span text:style-name="T88">評　審　情　形</text:span>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重 大 績 效 及 待 改 進 或 建 議 事 項</text:p>
            </table:table-cell>
          </table:table-row>
        </table:table-header-rows>
        <table:table-row table:style-name="TableRow94">
          <table:table-cell table:style-name="TableCell95">
            <text:p text:style-name="P96">資訊提供及檢索服務</text:p>
          </table:table-cell>
          <table:table-cell table:style-name="TableCell97">
            <text:list text:style-name="LFO6" text:continue-numbering="true">
              <text:list-item>
                <text:p text:style-name="P98">資訊公開適切與內容有效性</text:p>
              </text:list-item>
            </text:list>
            <text:soft-page-break/>
            <text:p text:style-name="P99">2.資訊檢索完整性與便捷性</text:p>
          </table:table-cell>
          <table:table-cell table:style-name="TableCell100">
            <text:p text:style-name="P101">重大績效：</text:p>
            <text:list text:style-name="LFO2" text:continue-numbering="true">
              <text:list-item>
                <text:p text:style-name="P102">國家發展委員會辦理「中央部會所屬機關、各直轄市及縣市政府觀光網站」檢核，科博館104年度榮獲營運績效檢核計畫評核得分90分，檢核結果為績優單位。</text:p>
              </text:list-item>
              <text:list-item>
                <text:p text:style-name="P103"><text:span text:style-name="T104">整合行動悠遊學習服務之線上服務量能成效良好，建議再延伸強化學生自主學習及自我檢核資料之功能</text:span></text:p>
              </text:list-item>
            </text:list>
            <text:p text:style-name="P105"><text:span text:style-name="T106">待改進或建議事項：</text:span></text:p>
            <text:p text:style-name="P107"><text:span text:style-name="T108">網站主頁</text:span><text:span text:style-name="T109">未含</text:span><text:span text:style-name="T110">無障礙認證標章</text:span><text:span text:style-name="T111">，且附屬單位網站中，除921地震園區</text:span><text:span text:style-name="T112">無障礙認證標章</text:span><text:span text:style-name="T113">正常外，</text:span><text:span text:style-name="T114">鳳凰谷鳥園</text:span><text:span text:style-name="T115">網頁之</text:span><text:span text:style-name="T116">無障礙認證標章</text:span><text:span text:style-name="T117">為無效連結，另車籠埔斷層保護園區及植物園網頁亦未含</text:span><text:span text:style-name="T118">無障礙認證標章</text:span><text:span text:style-name="T119">，建請更正。</text:span></text:p>
          </table:table-cell>
        </table:table-row>
        <text:soft-page-break/>
        <table:table-row table:style-name="TableRow120">
          <table:table-cell table:style-name="TableCell121">
            <text:p text:style-name="P122">線上服務及電子參與</text:p>
          </table:table-cell>
          <table:table-cell table:style-name="TableCell123">
            <text:list text:style-name="LFO5" text:continue-numbering="true">
              <text:list-item>
                <text:p text:style-name="P124">線上服務量能擴展性</text:p>
              </text:list-item>
              <text:list-item>
                <text:p text:style-name="P125">電子參與多樣性</text:p>
              </text:list-item>
            </text:list>
          </table:table-cell>
          <table:table-cell table:style-name="TableCell126">
            <text:p text:style-name="P127">重大績效：</text:p>
            <text:list text:style-name="LFO9" text:continue-numbering="true">
              <text:list-item>
                <text:p text:style-name="P128">數位博物館分眾入口網將已累積豐碩的典藏數位化資源，依四大分眾導覽及數位學習、展示與科普教育性之互動展示與學習資源，規劃適合學術研究者之「數位典藏學術研究資源網」、學校師生之「小學學習資源網」、親子兒童之「兒童數位博物館」及一般大眾之「自然與人文數位博物館」四大分眾，提供各分眾族群適性化的內容與服務，豐富的知識庫資源可供教育及研究之用。</text:p>
              </text:list-item>
              <text:list-item>
                <text:p text:style-name="P129">有效連結學校教育，提供眾多線上教材供學校運用，績效良好。</text:p>
              </text:list-item>
              <text:list-item>
                <text:p text:style-name="P130">展示內容豐富，如「線上蒐藏庫」、「數位典藏與學習中心」、「科學學習中心」等策展規劃完整。</text:p>
              </text:list-item>
            </text:list>
            <text:p text:style-name="P131">待改進或建議事項：</text:p>
            <text:list text:style-name="LFO14" text:continue-numbering="true">
              <text:list-item>
                <text:p text:style-name="P132">建議補充電子參與多樣性之相關資訊說明，例如：facebook、YouTube。</text:p>
              </text:list-item>
              <text:list-item>
                <text:p text:style-name="P133"><text:span text:style-name="T134">有關線上服務量能之績效呈現負數，建請釐清</text:span><text:span text:style-name="T135">。</text:span></text:p>
              </text:list-item>
            </text:list>
          </table:table-cell>
        </table:table-row>
      </table:table>
      <text:p text:style-name="P136"/>
      <text:p text:style-name="P137">三、創新加值服務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評核</text:p>
              <text:p text:style-name="P145">項目</text:p>
            </table:table-cell>
            <table:table-cell table:style-name="TableCell146" table:number-rows-spanned="2">
              <text:p text:style-name="P147">評核指標</text:p>
            </table:table-cell>
            <table:table-cell table:style-name="TableCell148">
              <text:p text:style-name="P149"><text:span text:style-name="T150">評　審　情　形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table-cell table:style-name="TableCell154">
              <text:p text:style-name="P155">重 大 績 效 及 待 改 進 或 建 議 事 項</text:p>
            </table:table-cell>
          </table:table-row>
        </table:table-header-rows>
        <table:table-row table:style-name="TableRow156">
          <table:table-cell table:style-name="TableCell157">
            <text:p text:style-name="P158">創新服務情形</text:p>
          </table:table-cell>
          <table:table-cell table:style-name="TableCell159">
            <text:list text:style-name="LFO8" text:continue-numbering="true">
              <text:list-item>
                <text:p text:style-name="P160">有價值的創新服務</text:p>
              </text:list-item>
              <text:list-item>
                <text:p text:style-name="P161"><text:span text:style-name="T162">創新服務標竿學習效益</text:span></text:p>
              </text:list-item>
              <text:list-item>
                <text:p text:style-name="P163"><text:span text:style-name="T164">組織內部創新機制及運作情形</text:span></text:p>
              </text:list-item>
            </text:list>
          </table:table-cell>
          <table:table-cell table:style-name="TableCell165">
            <text:p text:style-name="P166">重大績效：</text:p>
            <text:list text:style-name="LFO10" text:continue-numbering="true">
              <text:list-item>
                <text:p text:style-name="P167"><text:span text:style-name="T168">建</text:span><text:span text:style-name="T169">置「線上蒐藏庫」</text:span><text:span text:style-name="T170">，於蒐藏秘室展區</text:span><text:span text:style-name="T171">建構無遠弗屆全天候的自然與人文蒐藏精華線上展示。並以遠距同步互動教學模式，進行主題式線上展示與科普教育推廣服務，作為融入學校教育與結合教育科技應用之延伸學習資源。</text:span></text:p>
              </text:list-item>
              <text:list-item>
                <text:p text:style-name="P172">建置科學學習中心，為因應十二年國教實施後國中教學走向活潑多元，主要功能為辦理教師研習活動。期望國中教師把博物館豐富和有趣的學習資源帶回學校，藉此活化教學；終極目標則是透過教師的專業成長，在教學上有效提升學生對科學的興趣和素養能力。</text:p>
              </text:list-item>
              <text:list-item>
                <text:p text:style-name="P173"><text:span text:style-name="T174">辦理各項異業結盟，例如:聯合行銷、結合旅宿業者、客運業者等，並且導入民間資源，例如：基金會贊助等，有效提升服務面向</text:span><text:span text:style-name="T175">。</text:span></text:p>
              </text:list-item>
            </text:list>
            <text:p text:style-name="P176">待改進或建議事項：</text:p>
            <text:list text:style-name="LFO3" text:continue-numbering="true">
              <text:list-item>
                <text:p text:style-name="P177"><text:span text:style-name="T178">建議擇選包裝</text:span><text:span text:style-name="T179">2</text:span><text:span text:style-name="T180">至</text:span><text:span text:style-name="T181">4</text:span><text:span text:style-name="T182">個重點創新服務，並分項敘寫</text:span><text:span text:style-name="T183">有價值的創意服務及標竿學習效益，</text:span><text:span text:style-name="T184">以</text:span><text:span text:style-name="T185">強化突顯創新作為</text:span><text:span text:style-name="T186">。</text:span></text:p>
              </text:list-item>
              <text:list-item>
                <text:p text:style-name="P187">建議補充科博館讓其他相關機關標竿學習之案例。</text:p>
              </text:list-item>
              <text:list-item>
                <text:p text:style-name="P188"><text:span text:style-name="T189">建議補充說明</text:span><text:span text:style-name="T190">內部創新機制具體運作情形</text:span><text:span text:style-name="T191">。</text:span></text:p>
              </text:list-item>
            </text:list>
          </table:table-cell>
        </table:table-row>
      </table:table>
      <text:p text:style-name="內文"><text:span text:style-name="T192">※綜合性意見：</text:span></text:p>
      <text:p text:style-name="P193">1.有關簡報部分應加強服務面向之內容，減少業務面向呈現。</text:p>
      <text:p text:style-name="P194">2.建議書眉、書背運用可再突顯，圖片解析度應慎選，並應有圖說，封面亦可再強化重點特色。</text:p>
      <text:p text:style-name="P195">3.建議參獎申請書按照總評分標準，分配各服務面向內容頁數。</text:p>
      <text:soft-page-break/>
      <text:p text:style-name="P196">4.建議增設可休閒交流之coffee bar，讓民眾有休憩交流之場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 fo:color="#000000"/>
    </style:style>
    <style:style style:name="WW_CharLFO14LVL1" style:family="text">
      <style:text-properties fo:color="#000000"/>
    </style:style>
    <style:style style:name="WW_CharLFO1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5T01:15:00Z</meta:creation-date>
    <dc:date>2016-01-05T01:15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2" meta:row-count="16" meta:non-whitespace-character-count="1928"/>
  </office:meta>
</office:document-meta>
</file>