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.0138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1.4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list-style-name="LFO1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6" style:parent-style-name="內文" style:list-style-name="LFO217" style:family="paragraph">
      <style:paragraph-properties fo:text-align="justify" fo:line-height="0.1944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list-style-name="LFO217" style:family="paragraph">
      <style:paragraph-properties fo:text-align="justify" fo:line-height="0.1944in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list-style-name="LFO217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217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66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list-style-name="LFO17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Row82" style:family="table-row">
      <style:table-row-properties style:min-row-height="0.484in"/>
    </style:style>
    <style:style style:name="TableCell83" style:family="table-cell">
      <style:table-cell-properties fo:border="0.0069in solid #000000" fo:padding-top="0.0138in" fo:padding-left="0.0138in" fo:padding-bottom="0in" fo:padding-right="0.0138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7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0" style:parent-style-name="內文" style:list-style-name="LFO214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list-style-name="LFO214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9" style:parent-style-name="內文" style:list-style-name="LFO214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list-style-name="LFO214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15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24" style:parent-style-name="內文" style:list-style-name="LFO176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0" style:family="table-column">
      <style:table-column-properties style:column-width="0.8333in"/>
    </style:style>
    <style:style style:name="TableColumn131" style:family="table-column">
      <style:table-column-properties style:column-width="0.9305in"/>
    </style:style>
    <style:style style:name="TableColumn132" style:family="table-column">
      <style:table-column-properties style:column-width="5.0833in"/>
    </style:style>
    <style:style style:name="Table129" style:family="table">
      <style:table-properties style:width="6.8472in" fo:margin-left="0.0138in" table:align="lef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min-row-height="0.2708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 style:min-row-height="1.1638in"/>
    </style:style>
    <style:style style:name="TableCell1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1944in" fo:margin-left="0.1798in" fo:text-indent="-0.1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4" style:parent-style-name="內文" style:list-style-name="LFO174" style:family="paragraph">
      <style:paragraph-properties style:text-autospace="none" fo:text-align="justify" fo:line-height="0.2083in" fo:margin-left="0.2048in" fo:text-indent="-0.196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74" style:family="paragraph">
      <style:paragraph-properties style:text-autospace="none" fo:text-align="justify" fo:line-height="0.2083in" fo:margin-left="0.2048in" fo:text-indent="-0.196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64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7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1.5506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內文" style:list-style-name="LFO1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78" style:parent-style-name="內文" style:list-style-name="LFO219" style:family="paragraph">
      <style:paragraph-properties style:text-autospace="none" fo:text-align="justify" fo:line-height="0.2083in" fo:margin-left="0.2048in" fo:text-indent="-0.204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list-style-name="LFO219" style:family="paragraph">
      <style:paragraph-properties style:text-autospace="none" fo:text-align="justify" fo:line-height="0.2083in" fo:margin-left="0.2048in" fo:text-indent="-0.2048in">
        <style:tab-stops/>
      </style:paragraph-properties>
      <style:text-properties style:font-name="標楷體" style:font-name-asian="標楷體" fo:color="#000000" style:font-size-complex="12pt"/>
    </style:style>
    <style:style style:name="P189" style:parent-style-name="內文" style:list-style-name="LFO219" style:family="paragraph">
      <style:paragraph-properties style:text-autospace="none" fo:text-align="justify" fo:line-height="0.2083in" fo:margin-left="0.2048in" fo:text-indent="-0.2048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91" style:parent-style-name="內文" style:list-style-name="LFO183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list-style-name="LFO183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list-style-name="LFO183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09" style:family="table-column">
      <style:table-column-properties style:column-width="0.8333in"/>
    </style:style>
    <style:style style:name="TableColumn210" style:family="table-column">
      <style:table-column-properties style:column-width="0.9305in"/>
    </style:style>
    <style:style style:name="TableColumn211" style:family="table-column">
      <style:table-column-properties style:column-width="5.0833in"/>
    </style:style>
    <style:style style:name="Table208" style:family="table">
      <style:table-properties style:width="6.8472in" fo:margin-left="0.0138in" table:align="left"/>
    </style:style>
    <style:style style:name="TableRow212" style:family="table-row">
      <style:table-row-properties style:min-row-height="0.2708in"/>
    </style:style>
    <style:style style:name="TableCell21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min-row-height="0.2708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min-row-height="0.0486in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230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231" style:parent-style-name="預設段落字型" style:family="text">
      <style:text-properties style:font-name-asian="標楷體" style:font-size-complex="16pt"/>
    </style:style>
    <style:style style:name="P232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233" style:parent-style-name="預設段落字型" style:family="text">
      <style:text-properties style:font-name-asian="標楷體" style:font-size-complex="16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36" style:parent-style-name="內文" style:list-style-name="LFO213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weight-complex="bold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47" style:parent-style-name="內文" style:list-style-name="LFO2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49" style:parent-style-name="內文" style:list-style-name="LFO218" style:family="paragraph">
      <style:paragraph-properties fo:text-align="justify" fo:line-height="0.1944in" fo:margin-left="0.3034in" fo:text-indent="-0.295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list-style-name="LFO218" style:family="paragraph">
      <style:paragraph-properties fo:text-align="justify" fo:line-height="0.1944in" fo:margin-left="0.3034in" fo:text-indent="-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list-style-name="LFO218" style:family="paragraph">
      <style:paragraph-properties fo:text-align="justify" fo:line-height="0.1944in" fo:margin-left="0.3034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內文" style:list-style-name="LFO218" style:family="paragraph">
      <style:paragraph-properties fo:text-align="justify" fo:line-height="0.1944in" fo:margin-left="0.3034in" fo:text-indent="-0.295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0" style:parent-style-name="內文" style:family="paragraph">
      <style:paragraph-properties fo:margin-left="0.4in">
        <style:tab-stops/>
      </style:paragraph-properties>
      <style:text-properties style:font-name="標楷體" style:font-name-asian="標楷體" style:font-weight-complex="bold"/>
    </style:style>
    <style:style style:name="P271" style:parent-style-name="內文" style:family="paragraph">
      <style:paragraph-properties fo:margin-left="0.5881in" fo:text-indent="-0.1951in">
        <style:tab-stops/>
      </style:paragraph-properties>
      <style:text-properties style:font-name="標楷體" style:font-name-asian="標楷體" style:font-weight-complex="bold"/>
    </style:style>
    <style:style style:name="P272" style:parent-style-name="內文" style:family="paragraph">
      <style:paragraph-properties fo:margin-left="0.5881in" fo:text-indent="-0.1951in">
        <style:tab-stops/>
      </style:paragraph-properties>
      <style:text-properties style:font-name="標楷體" style:font-name-asian="標楷體" style:font-weight-complex="bold"/>
    </style:style>
    <style:style style:name="P273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海洋生物博物館</text:p>
      <text:p text:style-name="P3"><text:span text:style-name="T4">一、優質</text:span><text:span text:style-name="T5">便民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或 建 議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179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217" text:continue-numbering="true">
              <text:list-item>
                <text:p text:style-name="P26"><text:span text:style-name="T27">於遊客中心、臺灣水域館與珊瑚王國館大廳與世界水域館入口處設立</text:span><text:span text:style-name="T28">3</text:span><text:span text:style-name="T29">座多功能服務</text:span><text:span text:style-name="T30">臺</text:span><text:span text:style-name="T31">，提供包含借用設備服務與導覽人員服務，參觀遊客可持</text:span><text:span text:style-name="T32">個人證件於多功能服務櫃檯借用置物櫃、輪椅與嬰兒車等設備及寵物寄</text:span><text:span text:style-name="T33">放</text:span><text:span text:style-name="T34">服務</text:span><text:span text:style-name="T35">、</text:span><text:span text:style-name="T36">簡易醫療服務、失物招領、飯店(聯合訂房中心)及政府出版品等贈閱。</text:span></text:p>
              </text:list-item>
              <text:list-item>
                <text:p text:style-name="P37"><text:span text:style-name="T38">104年改版科教活動網路報名服務系統</text:span><text:span text:style-name="T39">，</text:span><text:span text:style-name="T40">經過系統登錄之後，爾後民眾若要報名其他科教活動，登入會員身</text:span><text:span text:style-name="T41">分</text:span><text:span text:style-name="T42">即可</text:span><text:span text:style-name="T43">上線報名</text:span><text:span text:style-name="T44">，</text:span><text:span text:style-name="T45">並在活動報名表中由系統自動帶入個人基本資料，提升民眾報名科教活動的時間與效率</text:span><text:span text:style-name="T46">。</text:span></text:p>
              </text:list-item>
              <text:list-item>
                <text:p text:style-name="P47"><text:span text:style-name="T48">諮詢案件</text:span><text:span text:style-name="T49">3</text:span><text:span text:style-name="T50">日</text:span><text:span text:style-name="T51">內完成意見回覆</text:span><text:span text:style-name="T52">比率</text:span><text:span text:style-name="T53">平均約61.3%，7</text:span><text:span text:style-name="T54">日</text:span><text:span text:style-name="T55">內回覆比</text:span><text:span text:style-name="T56">率</text:span><text:span text:style-name="T57">平均為88.4%。104年官網諮詢信件截至8月底共384封，參觀活動諮詢信件3日內</text:span><text:span text:style-name="T58">均能</text:span><text:span text:style-name="T59">回覆處理完畢</text:span><text:span text:style-name="T60">。</text:span></text:p>
              </text:list-item>
              <text:list-item>
                <text:p text:style-name="P61"><text:span text:style-name="T62">提供</text:span><text:span text:style-name="T63">多元管道以協助民眾查詢，例如：手機語音導覽系統、展區導覽系統等，</text:span><text:span text:style-name="T64">並提供電話查詢、網路查詢及現場查詢等。</text:span></text:p>
              </text:list-item>
            </text:list>
            <text:p text:style-name="P65">待改進或建議事項：</text:p>
            <text:list text:style-name="LFO174" text:continue-numbering="true">
              <text:list-item>
                <text:list>
                  <text:list-item>
                    <text:p text:style-name="P66">建請說明簡化各項申辦案件流程之實質績效、簡化前後之比較數據及回應仍不足。</text:p>
                  </text:list-item>
                  <text:list-item>
                    <text:p text:style-name="P67">建請補充陳情案件處理結果相關內容。</text:p>
                  </text:list-item>
                  <text:list-item>
                    <text:p text:style-name="P68"><text:span text:style-name="T69">入口</text:span><text:span text:style-name="T70">售票處及大廳所提供各項服務設施之指示及引導標示略嫌凌亂，建議設法加以補強或做整體</text:span><text:span text:style-name="T71">規劃</text:span><text:span text:style-name="T72">之改善</text:span><text:span text:style-name="T73">。</text:span></text:p>
                  </text:list-item>
                  <text:list-item>
                    <text:p text:style-name="P74"><text:span text:style-name="T75">有關哺乳室宜加強定時清潔消毒。</text:span></text:p>
                  </text:list-item>
                  <text:list-item>
                    <text:p text:style-name="P76"><text:span text:style-name="T77">建請確認館內的</text:span><text:span text:style-name="T78">Q</text:span><text:span text:style-name="T79">R</text:span><text:span text:style-name="T80">code</text:span><text:span text:style-name="T81">連結內容，是否連結至正確內容。</text:span>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機關形象及顧客關係</text:p>
          </table:table-cell>
          <table:table-cell table:style-name="TableCell85">
            <text:list text:style-name="LFO216" text:continue-numbering="true">
              <text:list-item>
                <text:p text:style-name="P86">機關形象</text:p>
              </text:list-item>
              <text:list-item>
                <text:p text:style-name="P87">顧客滿意情形</text:p>
              </text:list-item>
            </text:list>
          </table:table-cell>
          <table:table-cell table:style-name="TableCell88">
            <text:p text:style-name="P89">重大績效：</text:p>
            <text:list text:style-name="LFO214" text:continue-numbering="true">
              <text:list-item>
                <text:p text:style-name="P90"><text:span text:style-name="T91">展場臺灣水域、珊瑚王國館大廳以及世界水域館大廳，均提供免費充電服務，遊客可至充電櫃自行取用所需之充電櫃。</text:span></text:p>
              </text:list-item>
              <text:list-item>
                <text:p text:style-name="P92"><text:span text:style-name="T93">拍攝海生館簡介影片</text:span><text:span text:style-name="T94">製作簡介片「親近海</text:span><text:span text:style-name="T95">Come to the sea</text:span><text:span text:style-name="T96">！」，參加葡萄牙</text:span><text:span text:style-name="T97">ART&amp;TUR</text:span><text:span text:style-name="T98">國際觀光電影節榮獲生態與生物多樣化類別獎。</text:span></text:p>
              </text:list-item>
              <text:list-item>
                <text:p text:style-name="P99"><text:span text:style-name="T100">104</text:span><text:span text:style-name="T101">年就不同屬性客群進行滿意度調查，其中包括「遊客滿意度調查」</text:span><text:span text:style-name="T102">(</text:span><text:span text:style-name="T103">海景公司</text:span><text:span text:style-name="T104">)</text:span><text:span text:style-name="T105">、「科教活動滿意度調查」、「年度特展滿意度」、「館方網頁滿意度」與「機關內部員工滿意度」</text:span><text:span text:style-name="T106">，並依據調查結果進行改善措施分析</text:span><text:span text:style-name="T107">。</text:span></text:p>
              </text:list-item>
              <text:list-item>
                <text:p text:style-name="P108"><text:span text:style-name="T109">海生館於展場服務且經國</text:span><text:span text:style-name="T110">際旅遊</text:span><text:span text:style-name="T111">網站</text:span><text:span text:style-name="T112">評選結果</text:span><text:span text:style-name="T113">均屬優質，有效強化機關形象。</text:span></text:p>
              </text:list-item>
            </text:list>
            <text:p text:style-name="P114">待改進或建議事項：</text:p>
            <text:list text:style-name="LFO176" text:continue-numbering="true">
              <text:list-item>
                <text:p text:style-name="P115">建議服務行銷敘寫方式著重分眾及精準行銷來表達內容，並強調服務之效益。</text:p>
              </text:list-item>
              <text:list-item>
                <text:p text:style-name="P116"><text:span text:style-name="T117">有關</text:span><text:span text:style-name="T118">電話</text:span><text:span text:style-name="T119">禮貌</text:span><text:span text:style-name="T120">測試館內同仁部分分數略低</text:span><text:span text:style-name="T121">，可再加強，並提出後續改進措施</text:span><text:span text:style-name="T122">。</text:span></text:p>
              </text:list-item>
              <text:list-item>
                <text:p text:style-name="P123">建議補充滿意度成長率、後續改進措施、內部員工滿意度及諮詢信箱滿意度等相關內容。</text:p>
              </text:list-item>
              <text:list-item>
                <text:p text:style-name="P124"><text:span text:style-name="T125">建議有關協助輪椅族的貼心按鍵建置於明顯處，方便輪椅族方便找尋及使用。</text:span></text:p>
              </text:list-item>
            </text:list>
          </table:table-cell>
        </table:table-row>
      </table:table>
      <text:p text:style-name="P126"/>
      <text:p text:style-name="P127"/>
      <text:p text:style-name="P128">二、資訊網路服務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評核項目</text:p>
            </table:table-cell>
            <table:table-cell table:style-name="TableCell136" table:number-rows-spanned="2">
              <text:p text:style-name="P137">評核指標</text:p>
            </table:table-cell>
            <table:table-cell table:style-name="TableCell138">
              <text:p text:style-name="P139"><text:span text:style-name="T140">評　審　情　形</text:span>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重 大 績 效 及 待 改 進 或 建 議 事 項</text:p>
            </table:table-cell>
          </table:table-row>
        </table:table-header-rows>
        <table:table-row table:style-name="TableRow146">
          <table:table-cell table:style-name="TableCell147">
            <text:p text:style-name="P148">資訊提供及檢索服務</text:p>
          </table:table-cell>
          <table:table-cell table:style-name="TableCell149">
            <text:p text:style-name="P150">1.資訊公開適切與內容有效性</text:p>
            <text:p text:style-name="P151">2.資訊檢索完整性與便捷性</text:p>
          </table:table-cell>
          <table:table-cell table:style-name="TableCell152">
            <text:p text:style-name="P153">重大績效：</text:p>
            <text:list text:style-name="LFO174" text:continue-numbering="true">
              <text:list-item>
                <text:list>
                  <text:list-item>
                    <text:list>
                      <text:list-item>
                        <text:p text:style-name="P154"><text:span text:style-name="T155">網</text:span><text:span text:style-name="T156">站中提供4種檢索方式，分別為「全站檢索」、「分類檢索」、「分眾導覽」與「網站地圖」，方便民眾可以按照其需求進行搜尋，加速其找到所需之資訊</text:span><text:span text:style-name="T157">。</text:span></text:p>
                      </text:list-item>
                      <text:list-item>
                        <text:p text:style-name="P158"><text:span text:style-name="T159">建置雙語網站，資料並能隨時更新</text:span><text:span text:style-name="T160">，且</text:span><text:span text:style-name="T161">網頁規劃清楚，能順利查詢出版資訊</text:span><text:span text:style-name="T162">。</text:span></text:p>
                      </text:list-item>
                    </text:list>
                  </text:list-item>
                </text:list>
              </text:list-item>
            </text:list>
            <text:p text:style-name="P163">待改進或建議事項：</text:p>
            <text:list text:style-name="LFO178" text:continue-numbering="true">
              <text:list-item>
                <text:p text:style-name="P164"><text:span text:style-name="T165">建請補充說明線上服務及線上申辦服務，並強化統計</text:span><text:span text:style-name="T166">數據</text:span><text:span text:style-name="T167">分析</text:span><text:span text:style-name="T168">及成長率。</text:span></text:p>
              </text:list-item>
              <text:list-item>
                <text:p text:style-name="P169">建議可加強宣傳館內提供免費wifi標示。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線上服務及電子參與</text:p>
          </table:table-cell>
          <table:table-cell table:style-name="TableCell173">
            <text:list text:style-name="LFO180" text:continue-numbering="true">
              <text:list-item>
                <text:p text:style-name="P174">線上服務量能擴展性</text:p>
              </text:list-item>
              <text:list-item>
                <text:p text:style-name="P175">電子參與多樣性</text:p>
              </text:list-item>
            </text:list>
          </table:table-cell>
          <table:table-cell table:style-name="TableCell176">
            <text:p text:style-name="P177">重大績效：</text:p>
            <text:list text:style-name="LFO219" text:continue-numbering="true">
              <text:list-item>
                <text:p text:style-name="P178"><text:span text:style-name="T179">海景世界企業</text:span><text:span text:style-name="T180">股份有限公司設立網路購票網站，民眾可於網路上購買一般入場票券、1</text:span><text:span text:style-name="T181">年內不限暢遊次數的「海洋卡」及「</text:span><text:span text:style-name="T182">魚你同行-</text:span><text:span text:style-name="T183">珊瑚後場探祕體驗活動」等3</text:span><text:span text:style-name="T184">項展場活動的服務，</text:span><text:span text:style-name="T185">線上報名人數成長率為</text:span><text:span text:style-name="T186">34.22%</text:span><text:span text:style-name="T187">。</text:span></text:p>
              </text:list-item>
              <text:list-item>
                <text:p text:style-name="P188">海洋教育中心提供民眾自由至線上報名參加，僅需上網登錄科教之友即可辦理科教活動報名，提供海洋種籽教師研習、潮間帶生物探索及海角秘境系列等22項活動開放線上報名，104年網路報名人數相較於去年同期成長幅度為11%。</text:p>
              </text:list-item>
              <text:list-item>
                <text:p text:style-name="P189">facebook建置國立海洋生物博物館及Hello！海洋兩個粉絲團，國立海洋生物博物館粉絲團提供打卡、訊息的露出與互動；Hello！海洋則以活動舉辦為主。目前國立海洋生物博物館粉絲團人數為6萬0,961人次，打卡數共72萬5,587人次；<text:s/>Hello,海洋粉絲團人數為6萬0,839人次，穩定成長。</text:p>
              </text:list-item>
            </text:list>
            <text:p text:style-name="P190">待改進或建議事項：</text:p>
            <text:list text:style-name="LFO183" text:continue-numbering="true">
              <text:list-item>
                <text:p text:style-name="P191"><text:span text:style-name="T192">科教之友會員宜做大數據分析，瞭解其背景，作為後續追蹤</text:span><text:span text:style-name="T193">服務之用。</text:span></text:p>
              </text:list-item>
              <text:list-item>
                <text:p text:style-name="P194"><text:span text:style-name="T195">有關</text:span><text:span text:style-name="T196">線上服務量能擴展性</text:span><text:span text:style-name="T197">資料僅1頁，建請宜再補強</text:span><text:span text:style-name="T198">。</text:span></text:p>
              </text:list-item>
              <text:list-item>
                <text:p text:style-name="P199"><text:span text:style-name="T200">建議補強與民眾網路互動情形及成效，</text:span><text:span text:style-name="T201">例如</text:span><text:span text:style-name="T202">：</text:span><text:span text:style-name="T203">f</text:span><text:span text:style-name="T204">acebook</text:span><text:span text:style-name="T205">、YouTube</text:span><text:span text:style-name="T206">。</text:span></text:p>
              </text:list-item>
            </text:list>
          </table:table-cell>
        </table:table-row>
      </table:table>
      <text:p text:style-name="P207">三、創新加值服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2">
              <text:p text:style-name="P214">評核項目</text:p>
            </table:table-cell>
            <table:table-cell table:style-name="TableCell215" table:number-rows-spanned="2">
              <text:p text:style-name="P216">評核指標</text:p>
            </table:table-cell>
            <table:table-cell table:style-name="TableCell217">
              <text:p text:style-name="P218"><text:span text:style-name="T219">評　審　情　形</text:span></text:p>
            </table:table-cell>
          </table:table-row>
          <table:table-row table:style-name="TableRow220"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>重 大 績 效 及 待 改 進 或 建 議 事 項</text:p>
            </table:table-cell>
          </table:table-row>
        </table:table-header-rows>
        <table:table-row table:style-name="TableRow225">
          <table:table-cell table:style-name="TableCell226">
            <text:p text:style-name="P227">創新服務情形</text:p>
          </table:table-cell>
          <table:table-cell table:style-name="TableCell228">
            <text:list text:style-name="LFO212" text:continue-numbering="true">
              <text:list-item>
                <text:p text:style-name="P229">有價值的創新服務</text:p>
              </text:list-item>
              <text:list-item>
                <text:p text:style-name="P230"><text:span text:style-name="T231">創新服務標竿學習效益</text:span></text:p>
              </text:list-item>
              <text:list-item>
                <text:p text:style-name="P232"><text:span text:style-name="T233">組織內部創新機制及運作情形</text:span></text:p>
              </text:list-item>
            </text:list>
          </table:table-cell>
          <table:table-cell table:style-name="TableCell234">
            <text:p text:style-name="P235">重大績效：</text:p>
            <text:list text:style-name="LFO213" text:continue-numbering="true">
              <text:list-item>
                <text:p text:style-name="P236"><text:span text:style-name="T237">聯結後場與後灣社區資源打造「海洋科學教育園區」，</text:span><text:span text:style-name="T238">整合</text:span><text:span text:style-name="T239">後場資源</text:span><text:span text:style-name="T240">（</text:span><text:span text:style-name="T241">溼地公園、水族實驗中心與標本展示室等</text:span><text:span text:style-name="T242">）</text:span><text:span text:style-name="T243">成立海洋教育中心，</text:span><text:span text:style-name="T244">設計各式教學活動、專題演講，</text:span><text:span text:style-name="T245">招募培訓海洋教育解說師資，建置導覽人力群，提供外界民眾親身體驗海洋生態之美。</text:span></text:p>
              </text:list-item>
              <text:list-item>
                <text:p text:style-name="P246">加強館內與離島學校間之聯繫，將環境教育設施場所認證通過之「鯊魚黑幫」與「海龜保育總動員」兩套海洋環境教育課程規劃離島學校到校教學，供離島學校申請到校教學服務課程。</text:p>
              </text:list-item>
              <text:list-item>
                <text:p text:style-name="P247">將研究人員研究成果，轉化設計為特展內容，且用心規劃策展活動，值得肯定。</text:p>
              </text:list-item>
            </text:list>
            <text:p text:style-name="P248">待改進或建議事項：</text:p>
            <text:soft-page-break/>
            <text:list text:style-name="LFO218" text:continue-numbering="true">
              <text:list-item>
                <text:p text:style-name="P249"><text:span text:style-name="T250">研究技轉功能仍待強化</text:span><text:span text:style-name="T251">，</text:span><text:span text:style-name="T252">論文發表件數量多</text:span><text:span text:style-name="T253">，</text:span><text:span text:style-name="T254">惟宜加強如何轉化成教育推廣，以突顯館內服務創新之特色</text:span><text:span text:style-name="T255">。</text:span></text:p>
              </text:list-item>
              <text:list-item>
                <text:p text:style-name="P256"><text:span text:style-name="T257">建議創新機制宜更聚焦，建議以「海洋科學教育園區」及「珊瑚礁大使」</text:span><text:span text:style-name="T258">為主，做出感人特色</text:span><text:span text:style-name="T259">。</text:span></text:p>
              </text:list-item>
              <text:list-item>
                <text:p text:style-name="P260"><text:span text:style-name="T261">鯨典館落實節能減碳尚稱創新，亦包含在地化特色服務，例如：海龜保育，可加入珊瑚或海葡萄開發之美妝產品等產學合作結果。</text:span></text:p>
              </text:list-item>
              <text:list-item>
                <text:p text:style-name="P262"><text:span text:style-name="T263">建議</text:span><text:span text:style-name="T264">補充內部</text:span><text:span text:style-name="T265">創新</text:span><text:span text:style-name="T266">提案機制</text:span><text:span text:style-name="T267">及運作情形提案</text:span><text:span text:style-name="T268">參採內容。</text:span></text:p>
              </text:list-item>
            </text:list>
          </table:table-cell>
        </table:table-row>
      </table:table>
      <text:soft-page-break/>
      <text:p text:style-name="P269">※綜合性意見：</text:p>
      <text:p text:style-name="P270">1.建議簡報內容應聚焦服務面向，減少業務報告內容，並妥適增加感動服務元素。</text:p>
      <text:p text:style-name="P271">2.建議書眉、書背運用可再突顯，圖片解析度應慎選，並應有圖說，封面亦可再強化重點特色。</text:p>
      <text:p text:style-name="P272">3.建議參獎申請書按照總評分標準，分配各服務面向內容頁數。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3:00Z</meta:creation-date>
    <dc:date>2016-01-05T01:13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7" meta:row-count="17" meta:non-whitespace-character-count="2094"/>
  </office:meta>
</office:document-meta>
</file>