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.0138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4576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10" style:family="paragraph">
      <style:paragraph-properties fo:text-align="justify" fo:line-height="0.1944in" fo:margin-left="0.134in" fo:text-indent="-0.1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list-style-name="LFO10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8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9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1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2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list-style-name="LFO6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T40" style:parent-style-name="預設段落字型" style:family="text">
      <style:text-properties style:font-name-asian="標楷體" style:font-weight-complex="bold" style:font-size-complex="12pt"/>
    </style:style>
    <style:style style:name="T41" style:parent-style-name="預設段落字型" style:family="text">
      <style:text-properties style:font-name-asian="標楷體" style:font-weight-complex="bold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="0.0069in solid #000000" fo:padding-top="0.0138in" fo:padding-left="0.0138in" fo:padding-bottom="0in" fo:padding-right="0.0138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list-style-name="LFO28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內文" style:list-style-name="LFO28" style:family="paragraph">
      <style:paragraph-properties fo:text-align="justify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list-style-name="LFO3" style:family="paragraph">
      <style:paragraph-properties fo:text-align="justify" fo:line-height="0.1944in" fo:margin-left="0.3034in" fo:text-indent="-0.3034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9305in"/>
    </style:style>
    <style:style style:name="TableColumn78" style:family="table-column">
      <style:table-column-properties style:column-width="5.0833in"/>
    </style:style>
    <style:style style:name="Table75" style:family="table">
      <style:table-properties style:width="6.8472in" fo:margin-left="0.0138in" table:align="lef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2708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1.0798in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9" style:parent-style-name="內文" style:list-style-name="LFO27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list-style-name="LFO27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27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list-style-name="LFO27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1.084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list-style-name="LFO12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126" style:parent-style-name="內文" style:list-style-name="LFO12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31" style:parent-style-name="內文" style:list-style-name="LFO7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list-style-name="LFO7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list-style-name="LFO7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7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7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7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75" style:family="table-column">
      <style:table-column-properties style:column-width="0.8333in"/>
    </style:style>
    <style:style style:name="TableColumn176" style:family="table-column">
      <style:table-column-properties style:column-width="0.9305in"/>
    </style:style>
    <style:style style:name="TableColumn177" style:family="table-column">
      <style:table-column-properties style:column-width="5.0833in"/>
    </style:style>
    <style:style style:name="Table174" style:family="table">
      <style:table-properties style:width="6.8472in" fo:margin-left="0.0138in" table:align="lef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min-row-height="0.8902in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196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</style:style>
    <style:style style:name="T197" style:parent-style-name="預設段落字型" style:family="text">
      <style:text-properties style:font-name-asian="標楷體" style:font-size-complex="16pt"/>
    </style:style>
    <style:style style:name="P198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</style:style>
    <style:style style:name="T199" style:parent-style-name="預設段落字型" style:family="text">
      <style:text-properties style:font-name-asian="標楷體" style:font-size-complex="16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04" style:parent-style-name="內文" style:list-style-name="LFO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05" style:parent-style-name="內文" style:list-style-name="LFO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06" style:parent-style-name="內文" style:list-style-name="LFO8" style:family="paragraph">
      <style:paragraph-properties fo:text-align="justify" fo:line-height="0.1944in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8" style:family="paragraph">
      <style:paragraph-properties fo:text-align="justify" fo:line-height="0.1944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indent="0.0833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海洋科技博物館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或 建 議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10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p text:style-name="P26">海洋科學及科技展示館3樓、1樓特展廳及IMAX 3D海洋劇場1樓設置全功能購票服務櫃臺，可服務不同館區之購票服務。</text:p>
            <text:p text:style-name="P27">待改進或建議事項：</text:p>
            <text:list text:style-name="LFO6" text:continue-numbering="true">
              <text:list-item>
                <text:p text:style-name="P28">建請依照評分項目加強充實內容敘寫，說明簡化各項申辦案件流程之實質績效（如E化後成效）、簡化前後之比較數據及回應、案件查詢機制主動告知機制及逾期處理告知機制等，且相關BOT廠商慶陽公司，所辦理各項服務及行銷，均屬為民服務之一環，亦未有著墨。</text:p>
              </text:list-item>
              <text:list-item>
                <text:p text:style-name="P29">各項成效建請儘量突顯「特色」及「具體量化成果」，並加強呈現年度績效之成長率，並加強輔以圖表說明，以補強文字敘述。</text:p>
              </text:list-item>
              <text:list-item>
                <text:p text:style-name="P30">建議針對各項評核指標之內涵應清楚明瞭，且參獎書各項內容應切合評核指標所要之內容。</text:p>
              </text:list-item>
              <text:list-item>
                <text:p text:style-name="P31">建議針對各項流程改善或創新作為，找出亮點及獨特性之聚焦呈現與描述。</text:p>
              </text:list-item>
              <text:list-item>
                <text:p text:style-name="P32">為民服務案件，可增加各項科普活動辦理方式之論述，亦可增列各項活動辦理與民眾建立之溝通管道及方式，例如：海洋音樂節及科普論壇等各項活動辦理情形，如何提供民眾資訊等。</text:p>
              </text:list-item>
              <text:list-item>
                <text:p text:style-name="P33"><text:span text:style-name="T34">建議</text:span><text:span text:style-name="T35">常態展部分之軟硬體設施全面加註雙語標示</text:span><text:span text:style-name="T36">，並可考量</text:span><text:span text:style-name="T37">有更多種類之外語，因應</text:span><text:span text:style-name="T38">提供</text:span><text:span text:style-name="T39">外籍配偶攜子與外傭帶老人家來參訪</text:span><text:span text:style-name="T40">時</text:span><text:span text:style-name="T41">之</text:span><text:span text:style-name="T42">優良服務</text:span><text:span text:style-name="T43">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機關形象及顧客關係</text:p>
          </table:table-cell>
          <table:table-cell table:style-name="TableCell47">
            <text:list text:style-name="LFO28" text:continue-numbering="true">
              <text:list-item>
                <text:p text:style-name="P48">機關形象</text:p>
              </text:list-item>
              <text:list-item>
                <text:p text:style-name="P49">顧客滿意情形</text:p>
              </text:list-item>
            </text:list>
          </table:table-cell>
          <table:table-cell table:style-name="TableCell50">
            <text:p text:style-name="P51">重大績效：</text:p>
            <text:p text:style-name="P52">按季辦理服務品質調查，每季發放問卷至少1,200份，調查範圍包含本館展館及公共空間，104年1月1日至104年8月31日服務品質平均滿意度為79.9%。</text:p>
            <text:p text:style-name="P53"><text:span text:style-name="T54">待改進或建議事項：</text:span></text:p>
            <text:list text:style-name="LFO3" text:continue-numbering="true">
              <text:list-item>
                <text:p text:style-name="P55"><text:span text:style-name="T56">書面資料之撰擬，建議</text:span><text:span text:style-name="T57">參照評分指標等說明敘寫，俾利呈現服務成效</text:span><text:span text:style-name="T58">。</text:span></text:p>
              </text:list-item>
              <text:list-item>
                <text:p text:style-name="P59">有關電話禮貌測試內容未見，並請提出測試結果及改善措施；另參獎申請書建請依據評分要求，補充業務「Q＆A」15題供測試參考。</text:p>
              </text:list-item>
              <text:list-item>
                <text:p text:style-name="P60">建議服務行銷敘寫方式著重分眾及精準行銷來表達內容。</text:p>
              </text:list-item>
              <text:list-item>
                <text:p text:style-name="P61">建議補充內部顧客滿意度及遊客滿意度之調查方法、樣本數及調查結果之說明，並以平均值呈現，且說明針對調查結果規劃之改善措施。</text:p>
              </text:list-item>
              <text:list-item>
                <text:p text:style-name="P62">建請加強敘寫服務職員或志工之服務訓練、認證及考核，宜建立更明確的流程、計畫、認證及考核，並依此提供相關統計數據。</text:p>
              </text:list-item>
              <text:list-item>
                <text:p text:style-name="P63">建議全面加註軟硬體設施之雙語標示。</text:p>
              </text:list-item>
              <text:list-item>
                <text:p text:style-name="P64">建議加強館內動線及服務設施標示。</text:p>
              </text:list-item>
              <text:list-item>
                <text:p text:style-name="P65"><text:span text:style-name="T66">建議增列慶陽服務內容及館內配合辦理之各項科普教育服務績效。</text:span></text:p>
              </text:list-item>
              <text:list-item>
                <text:p text:style-name="P67"><text:span text:style-name="T68">建議參獎申請書說明</text:span><text:span text:style-name="T69">融入社區營造的概念，例如：</text:span><text:span text:style-name="T70">造人、造景、造產及</text:span><text:span text:style-name="T71">深化海洋科技教育</text:span><text:span text:style-name="T72">等</text:span><text:span text:style-name="T73">，建議補強亮點，厚植機關形象。</text:span></text:p>
              </text:list-item>
            </text:list>
          </table:table-cell>
        </table:table-row>
      </table:table>
      <text:p text:style-name="P74">二、資訊網路服務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評核項目</text:p>
            </table:table-cell>
            <table:table-cell table:style-name="TableCell82" table:number-rows-spanned="2">
              <text:p text:style-name="P83">評核指標</text:p>
            </table:table-cell>
            <table:table-cell table:style-name="TableCell84">
              <text:p text:style-name="P85"><text:span text:style-name="T86">評　審　情　形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重 大 績 效 及 待 改 進 或 建 議 事 項</text:p>
            </table:table-cell>
          </table:table-row>
          <text:soft-page-break/>
        </table:table-header-rows>
        <table:table-row table:style-name="TableRow92">
          <table:table-cell table:style-name="TableCell93">
            <text:p text:style-name="P94">資訊提供及檢索服務</text:p>
          </table:table-cell>
          <table:table-cell table:style-name="TableCell95">
            <text:p text:style-name="P96">1.資訊公開適切與內容有效性</text:p>
            <text:p text:style-name="P97">2.資訊檢索完整性與便捷性</text:p>
          </table:table-cell>
          <table:table-cell table:style-name="TableCell98">
            <text:p text:style-name="P99">重大績效：</text:p>
            <text:p text:style-name="P100"><text:span text:style-name="T101">網站首頁通</text:span><text:span text:style-name="T102">過無障礙檢測，並取得認證標章</text:span><text:span text:style-name="T103">，</text:span><text:span text:style-name="T104">惟應加</text:span><text:span text:style-name="T105">以</text:span><text:span text:style-name="T106">說明</text:span><text:span text:style-name="T107">。</text:span></text:p>
            <text:p text:style-name="P108">待改進或建議事項：</text:p>
            <text:list text:style-name="LFO27" text:continue-numbering="true">
              <text:list-item>
                <text:p text:style-name="P109"><text:span text:style-name="T110">本項建請依照評分項目加強充實內容敘寫。</text:span></text:p>
              </text:list-item>
              <text:list-item>
                <text:p text:style-name="P111"><text:span text:style-name="T112">建議於網頁中設立政府資訊公開專區，提高查詢資訊便捷性</text:span><text:span text:style-name="T113">。</text:span></text:p>
              </text:list-item>
              <text:list-item>
                <text:p text:style-name="P114"><text:span text:style-name="T115">建請加強推動線上服務及線上申辦，提高使用率，並強化統計</text:span><text:span text:style-name="T116">數據</text:span><text:span text:style-name="T117">分析</text:span><text:span text:style-name="T118">及成長率。</text:span></text:p>
              </text:list-item>
              <text:list-item>
                <text:p text:style-name="P119"><text:span text:style-name="T120">建議依評分要求註明提供抽查項目及測試結果，並敘明相關檢索功能。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線上服務及電子參與</text:p>
          </table:table-cell>
          <table:table-cell table:style-name="TableCell124">
            <text:list text:style-name="LFO12" text:continue-numbering="true">
              <text:list-item>
                <text:p text:style-name="P125">線上服務量能擴展性</text:p>
              </text:list-item>
              <text:list-item>
                <text:p text:style-name="P126">電子參與多樣性</text:p>
              </text:list-item>
            </text:list>
          </table:table-cell>
          <table:table-cell table:style-name="TableCell127">
            <text:p text:style-name="P128">重大績效：</text:p>
            <text:p text:style-name="P129">提供表單下載、網路報名、預約導覽、場地租借服務及首長信箱，並成立國立海洋科技博物館臉書粉絲團，目前共擁有1萬3,437位粉絲。</text:p>
            <text:p text:style-name="P130">待改進或建議事項：</text:p>
            <text:list text:style-name="LFO7" text:continue-numbering="true">
              <text:list-item>
                <text:p text:style-name="P131"><text:span text:style-name="T132">書面資料之撰擬，建請充實內容並參照評分指標等說明敘寫，俾利呈現服務成效</text:span><text:span text:style-name="T133">。</text:span></text:p>
              </text:list-item>
              <text:list-item>
                <text:p text:style-name="P134"><text:span text:style-name="T135">建議補充線上服務量能擴展性10</text:span><text:span text:style-name="T136">3</text:span><text:span text:style-name="T137">年與10</text:span><text:span text:style-name="T138">4</text:span><text:span text:style-name="T139">年之具體比較數據，且敘明服務案件及項目之成長率</text:span><text:span text:style-name="T140">。</text:span></text:p>
              </text:list-item>
              <text:list-item>
                <text:p text:style-name="P141"><text:span text:style-name="T142">建議</text:span><text:span text:style-name="T143">訂定</text:span><text:span text:style-name="T144">線上申辦服務項目年度成長目標，書面資料加強呈現及描述系統功能使用績效低落之項目，以及相關檢討、改善之策略與做法。</text:span></text:p>
              </text:list-item>
              <text:list-item>
                <text:p text:style-name="P145"><text:span text:style-name="T146">有關電子參與多樣性的表達方式，</text:span><text:span text:style-name="T147">例如</text:span><text:span text:style-name="T148">：</text:span><text:span text:style-name="T149">f</text:span><text:span text:style-name="T150">acebook</text:span><text:span text:style-name="T151">、YouTube</text:span><text:span text:style-name="T152">，建請參考評獎辦法之規定來呈現，</text:span><text:span text:style-name="T153">補充相關資訊說明</text:span><text:span text:style-name="T154">。</text:span></text:p>
              </text:list-item>
              <text:list-item>
                <text:p text:style-name="P155"><text:span text:style-name="T156">針對網頁資訊內容、連結正確度及定期更新規定等項目，應設有標準作業程序及相關機制</text:span><text:span text:style-name="T157">。</text:span></text:p>
              </text:list-item>
              <text:list-item>
                <text:p text:style-name="P158"><text:span text:style-name="T159">建議已進行之</text:span><text:span text:style-name="T160">臉書經營成效可</text:span><text:span text:style-name="T161">提出</text:span><text:span text:style-name="T162">相關資料</text:span><text:span text:style-name="T163">，</text:span><text:span text:style-name="T164">未來亦可透過台</text:span><text:span text:style-name="T165">LINE</text:span><text:span text:style-name="T166">推出</text:span><text:span text:style-name="T167">EDM</text:span><text:span text:style-name="T168">進行</text:span><text:span text:style-name="T169">低成本</text:span><text:span text:style-name="T170">行銷</text:span><text:span text:style-name="T171">。</text:span></text:p>
              </text:list-item>
            </text:list>
          </table:table-cell>
        </table:table-row>
      </table:table>
      <text:p text:style-name="P172"/>
      <text:p text:style-name="P173">三、創新加值服務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評核項目</text:p>
            </table:table-cell>
            <table:table-cell table:style-name="TableCell181" table:number-rows-spanned="2">
              <text:p text:style-name="P182">評核指標</text:p>
            </table:table-cell>
            <table:table-cell table:style-name="TableCell183">
              <text:p text:style-name="P184"><text:span text:style-name="T185">評　審　情　形</text:span>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>
              <text:p text:style-name="P190">重 大 績 效 及 待 改 進 或 建 議 事 項</text:p>
            </table:table-cell>
          </table:table-row>
        </table:table-header-rows>
        <table:table-row table:style-name="TableRow191">
          <table:table-cell table:style-name="TableCell192">
            <text:p text:style-name="P193">創新服務情形</text:p>
          </table:table-cell>
          <table:table-cell table:style-name="TableCell194">
            <text:list text:style-name="LFO13" text:continue-numbering="true">
              <text:list-item>
                <text:p text:style-name="P195">有價值的創新服務</text:p>
              </text:list-item>
              <text:list-item>
                <text:p text:style-name="P196"><text:span text:style-name="T197">創新服務標竿學習效益</text:span></text:p>
              </text:list-item>
              <text:list-item>
                <text:p text:style-name="P198"><text:span text:style-name="T199">組織內部創新機制及運作情形</text:span></text:p>
              </text:list-item>
            </text:list>
          </table:table-cell>
          <table:table-cell table:style-name="TableCell200">
            <text:p text:style-name="P201">重大績效：</text:p>
            <text:p text:style-name="P202">辦理潮藝術─國際環境裝置藝術季計畫，引進國內外環境藝術家駐地創作，培養在地居民及遊客愛護海洋環境使命及美感參與，結合當地居民，服務社區，睦鄰活動規劃，值得肯定。</text:p>
            <text:p text:style-name="P203">待改進或建議事項：</text:p>
            <text:list text:style-name="LFO8" text:continue-numbering="true">
              <text:list-item>
                <text:p text:style-name="P204">建議擇選包裝2至4個重點創新服務，並分項敘寫有價值的創意服務及標竿學習效益，以強化突顯創新作為。</text:p>
              </text:list-item>
              <text:list-item>
                <text:p text:style-name="P205">建議補充敘明組織內部創新機制運作情形、創意提案採用情形及相關數據，並補充說明他機關標竿學習效益情形。</text:p>
              </text:list-item>
              <text:list-item>
                <text:p text:style-name="P206"><text:span text:style-name="T207">建請可多加予以充實所提創新項目資料內容</text:span><text:span text:style-name="T208">。</text:span></text:p>
              </text:list-item>
              <text:list-item>
                <text:p text:style-name="P209"><text:span text:style-name="T210">建議補充說明與慶陽公司合作即為最大標的之異業結盟，例如：生態館建造、濱海遊憩設施、自行車道建置等，又與地方結合辦理各項活動，均屬提供民眾有價值之創新服務。</text:span></text:p>
              </text:list-item>
            </text:list>
          </table:table-cell>
        </table:table-row>
      </table:table>
      <text:p text:style-name="P211">※綜合性意見：</text:p>
      <text:p text:style-name="P212">1.參獎申請書宜整體重新研擬，針對評核項目對應指標敘寫內容，並加目次、設計封面等<text:soft-page-break/>美編。</text:p>
      <text:p text:style-name="P213">2.建議簡報針對服務評核項目報告，而非報告業務設施。</text:p>
      <text:p text:style-name="P214">3.建議加強書面佐證資料準備，強化服務面向。</text:p>
      <text:p text:style-name="P215">4.建議實地訪視路線宜從遊客觀點設計，並強化各項服務說明。</text:p>
      <text:p text:style-name="P216">5.建議增加各面項之為民服務內容敘述，結合慶陽公司提供之服務內容，且以國立海洋科技博物園區之概念呈現該館為民服務之全貌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7LVL1" style:family="text">
      <style:text-properties fo:color="#000000"/>
    </style:style>
    <style:style style:name="WW_CharLFO2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5T01:12:00Z</meta:creation-date>
    <dc:date>2016-01-05T01:12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69" meta:row-count="16" meta:non-whitespace-character-count="1934"/>
  </office:meta>
</office:document-meta>
</file>