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text:style-name="WW_CharLFO2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in" text:min-label-width="0.3333in"/>
      </text:list-level-style-number>
      <text:list-level-style-number text:level="2" text:style-name="WW_CharLFO218LVL2" style:num-suffix="." style:num-format="1">
        <style:list-level-properties text:space-before="0.3333in" text:min-label-width="0.3333in"/>
      </text:list-level-style-number>
      <text:list-level-style-number text:level="3" text:style-name="WW_CharLFO21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5.7097in"/>
    </style:style>
    <style:style style:name="Table6" style:family="table">
      <style:table-properties style:width="7.1868in" fo:margin-left="-0.0847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6541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28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0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1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list-style-name="LFO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" style:parent-style-name="內文" style:list-style-name="LFO21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6" style:parent-style-name="內文" style:list-style-name="LFO21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7" style:parent-style-name="內文" style:list-style-name="LFO21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8" style:parent-style-name="內文" style:list-style-name="LFO214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39" style:family="table-row">
      <style:table-row-properties style:min-row-height="0.1951in"/>
    </style:style>
    <style:style style:name="TableCell40" style:family="table-cell">
      <style:table-cell-properties fo:border="0.0069in solid #000000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list-style-name="LFO219" style:family="paragraph">
      <style:paragraph-properties fo:text-align="justify"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list-style-name="LFO219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7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list-style-name="LFO218" style:family="paragraph">
      <style:paragraph-properties fo:text-align="justify" fo:line-height="0.2083in" fo:margin-left="0.1965in" fo:text-indent="-0.196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13" style:family="table-column">
      <style:table-column-properties style:column-width="0.6895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5.7097in"/>
    </style:style>
    <style:style style:name="Table112" style:family="table">
      <style:table-properties style:width="7.1868in" fo:margin-left="-0.0847in" table:align="left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4972in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38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9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0" style:parent-style-name="內文" style:list-style-name="LFO2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42" style:parent-style-name="內文" style:list-style-name="LFO1" style:family="paragraph">
      <style:paragraph-properties fo:text-align="justify" fo:line-height="0.2083in" fo:margin-left="0.2951in" fo:text-indent="-0.2951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list-style-name="LFO1" style:family="paragraph">
      <style:paragraph-properties fo:text-align="justify" fo:line-height="0.2083in" fo:margin-left="0.2951in" fo:text-indent="-0.2951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list-style-name="LFO1" style:family="paragraph">
      <style:paragraph-properties fo:text-align="justify" fo:line-height="0.2083in" fo:margin-left="0.2951in" fo:text-indent="-0.2951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1.1861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list-style-name="LFO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list-style-name="LFO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69" style:parent-style-name="內文" style:list-style-name="LFO216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70" style:parent-style-name="內文" style:list-style-name="LFO216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71" style:parent-style-name="內文" style:list-style-name="LFO216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72" style:parent-style-name="內文" style:list-style-name="LFO216" style:family="paragraph">
      <style:paragraph-properties style:text-autospace="none"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74" style:parent-style-name="內文" style:list-style-name="LFO1" style:family="paragraph">
      <style:paragraph-properties fo:text-align="justify" fo:line-height="0.2083in" fo:margin-left="0.2951in" fo:text-indent="-0.295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paragraph-properties fo:text-align="justify" fo:line-height="0.2083in" fo:margin-left="0.2951in" fo:text-indent="-0.2951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89" style:family="table-column">
      <style:table-column-properties style:column-width="0.6895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5.7097in"/>
    </style:style>
    <style:style style:name="Table188" style:family="table">
      <style:table-properties style:width="7.1868in" fo:margin-left="-0.0847in" table:align="lef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2708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list-style-name="LFO211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211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212" style:parent-style-name="預設段落字型" style:family="text">
      <style:text-properties style:font-name-asian="標楷體" style:font-size-complex="16pt"/>
    </style:style>
    <style:style style:name="P213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214" style:parent-style-name="預設段落字型" style:family="text">
      <style:text-properties style:font-name-asian="標楷體" style:font-size-complex="16pt"/>
    </style:style>
    <style:style style:name="T215" style:parent-style-name="預設段落字型" style:family="text">
      <style:text-properties style:font-name-asian="標楷體" style:font-size-complex="16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18" style:parent-style-name="內文" style:list-style-name="LFO63" style:family="paragraph">
      <style:paragraph-properties fo:text-align="justify" fo:line-height="0.2083in"/>
      <style:text-properties style:font-name="標楷體" style:font-name-asian="標楷體"/>
    </style:style>
    <style:style style:name="P219" style:parent-style-name="內文" style:list-style-name="LFO63" style:family="paragraph">
      <style:paragraph-properties fo:text-align="justify" fo:line-height="0.2083in"/>
      <style:text-properties style:font-name="標楷體" style:font-name-asian="標楷體"/>
    </style:style>
    <style:style style:name="P220" style:parent-style-name="內文" style:list-style-name="LFO63" style:family="paragraph">
      <style:paragraph-properties fo:text-align="justify" fo:line-height="0.2083in"/>
      <style:text-properties style:font-name="標楷體" style:font-name-asian="標楷體"/>
    </style:style>
    <style:style style:name="P221" style:parent-style-name="內文" style:list-style-name="LFO63" style:family="paragraph">
      <style:paragraph-properties fo:text-align="justify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23" style:parent-style-name="內文" style:list-style-name="LFO14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list-style-name="LFO14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42" style:family="paragraph">
      <style:paragraph-properties fo:text-align="justify" fo:line-height="0.2083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2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margin-left="0.333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left="0.333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醫學附設醫院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</text:p>
              <text:p text:style-name="P13">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" text:continue-numbering="true">
              <text:list-item>
                <text:p text:style-name="P27">設立全功能服務櫃臺，服務內容包含：門診批價掛號、轉介中心、各項檢驗檢查櫃臺、住院服務中心、急診掛號批價櫃臺等。</text:p>
              </text:list-item>
              <text:list-item>
                <text:p text:style-name="P28">癌症中心於門診5樓提供多專科整合門診，設有抽血、批價櫃臺、腫瘤營養諮詢門診，避免癌症病人奔波，並提供11個醫療團隊，加上兒癌醫療團隊，提供癌症病人的整合性醫療照護。</text:p>
              </text:list-item>
              <text:list-item>
                <text:p text:style-name="P29">提供慢性病連續處方箋自助領藥取號功能，以簡易條碼識別、插健保卡及執行按鍵等3步驟，1分鐘內取得領藥號單據，縮短民眾等候批價領藥時間。</text:p>
              </text:list-item>
              <text:list-item>
                <text:p text:style-name="P30">提供多元管道查詢看診報告，包含門診看診、服務臺查詢、診間郵寄、使用院內自助服務機查詢及網路居家查詢等5種方式，增加民眾選擇取得檢驗報告途徑。</text:p>
              </text:list-item>
              <text:list-item>
                <text:p text:style-name="P31">設置多功能自助服務機，可預約掛號、查詢住院病人、身心障礙鑑定及役男複檢進度、檢查報告查詢等，並提供慢性病連續處方箋自助取得領藥號服務，減少排隊壓力與時間。</text:p>
              </text:list-item>
              <text:list-item>
                <text:p text:style-name="P32">主動寄發「病人回診通知書」通知未回診個案複診，連續3年3個月病理異常值追蹤回診率達99％以上。</text:p>
              </text:list-item>
            </text:list>
            <text:p text:style-name="P33"><text:span text:style-name="T34">待改進或建議事項：</text:span></text:p>
            <text:list text:style-name="LFO214" text:continue-numbering="true">
              <text:list-item>
                <text:p text:style-name="P35">有關1樓設置2處服務臺，建議評估整合。</text:p>
              </text:list-item>
              <text:list-item>
                <text:p text:style-name="P36">建議常設標示加強雙語服務，俾臻週妥。</text:p>
              </text:list-item>
              <text:list-item>
                <text:p text:style-name="P37">建議強化104年相關服務量化數據和103年之比較，以呈現具體績效。</text:p>
              </text:list-item>
              <text:list-item>
                <text:p text:style-name="P38">建議單一窗口民眾反應信箱連結調整至明顯處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機關形象及顧客關係</text:p>
          </table:table-cell>
          <table:table-cell table:style-name="TableCell42">
            <text:list text:style-name="LFO219" text:continue-numbering="true">
              <text:list-item>
                <text:p text:style-name="P43">機關形象</text:p>
              </text:list-item>
              <text:list-item>
                <text:p text:style-name="P44">顧客滿意情形</text:p>
              </text:list-item>
            </text:list>
          </table:table-cell>
          <table:table-cell table:style-name="TableCell45">
            <text:p text:style-name="P46">重大績效：</text:p>
            <text:list text:style-name="LFO218" text:continue-numbering="true">
              <text:list-item>
                <text:p text:style-name="P47"><text:span text:style-name="T48">為服務遠地就醫民眾</text:span><text:span text:style-name="T49">，提供病患交通接駁車服務，往返住院大樓、門診大樓及臺南後火車站，104年服務超過16萬人次，</text:span><text:span text:style-name="T50">以每人次省12分鐘計算</text:span><text:span text:style-name="T51">，每天約可省下超過128個小時。</text:span></text:p>
              </text:list-item>
              <text:list-item>
                <text:p text:style-name="P52"><text:span text:style-name="T53">設立高齡友善病房，</text:span><text:span text:style-name="T54">涵括老年科及復健科2科部病人之急性醫療照護，提供無障礙環境</text:span><text:span text:style-name="T55">、</text:span><text:span text:style-name="T56">懷舊歲月走廊、簡易運動復健區及社交活動區與家庭式關懷，亦成為國內外團體參考定點之一</text:span><text:span text:style-name="T57">。</text:span></text:p>
              </text:list-item>
              <text:list-item>
                <text:p text:style-name="P58"><text:span text:style-name="T59">安寧</text:span><text:span text:style-name="T60">團隊照護提供全人全程專業照顧，可提供</text:span><text:span text:style-name="T61">症狀</text:span><text:span text:style-name="T62">控制、身體照護、定期更換留置管，給予病人與家屬心裡社會支持、靈性宗教照護</text:span><text:span text:style-name="T63">。</text:span><text:span text:style-name="T64">另</text:span><text:span text:style-name="T65">將安寧療護及生死教育推廣到社區。</text:span></text:p>
              </text:list-item>
              <text:list-item>
                <text:p text:style-name="P66"><text:span text:style-name="T67">成大醫院</text:span><text:span text:style-name="T68">於</text:span><text:span text:style-name="T69">10</text:span><text:span text:style-name="T70">4</text:span><text:span text:style-name="T71">年</text:span><text:span text:style-name="T72">針對洽公</text:span><text:span text:style-name="T73">環境、服務禮儀、</text:span><text:span text:style-name="T74">服務</text:span><text:span text:style-name="T75">專業性、服務措施等項目規劃外部服務滿意度調查</text:span><text:span text:style-name="T76">，</text:span><text:span text:style-name="T77">並針對機關內部同仁滿意度做調查（</text:span><text:span text:style-name="T78">104年滿意度調查平均達95.6％），</text:span><text:span text:style-name="T79">後續</text:span><text:span text:style-name="T80">並依據</text:span><text:span text:style-name="T81">調查結果進行改善措施分析</text:span><text:span text:style-name="T82">。</text:span></text:p>
              </text:list-item>
              <text:list-item>
                <text:p text:style-name="P83"><text:span text:style-name="T84">院內</text:span><text:span text:style-name="T85">提供相關友善設施，如親子廁所</text:span><text:span text:style-name="T86">及</text:span><text:span text:style-name="T87">社</text:span><text:span text:style-name="T88">交</text:span><text:span text:style-name="T89">活動交誼廳等。</text:span></text:p>
              </text:list-item>
            </text:list>
            <text:p text:style-name="P90"><text:span text:style-name="T91">待改進或建議事項：</text:span></text:p>
            <text:list text:style-name="LFO218" text:continue-numbering="true">
              <text:list-item>
                <text:list>
                  <text:list-item>
                    <text:p text:style-name="P92"><text:span text:style-name="T93">有關民眾抱怨陳情處理速度需7</text:span><text:span text:style-name="T94">.52</text:span><text:span text:style-name="T95">日，仍有進步空間，並請</text:span><text:span text:style-name="T96">補充陳情民眾之滿意度調查資料。</text:span></text:p>
                  </text:list-item>
                  <text:list-item>
                    <text:p text:style-name="P97"><text:span text:style-name="T98">建議採用國家發展委員會提供之電話禮貌測試量表進行測試，並依據醫院實際情況修改運用</text:span><text:span text:style-name="T99">，</text:span><text:span text:style-name="T100">有關</text:span><text:span text:style-name="T101">第2季電話禮貌測試結果有2個單位（總機、行政組</text:span><text:span text:style-name="T102">）</text:span><text:span text:style-name="T103">成績不理想，應說明原因及後續如何改善</text:span><text:span text:style-name="T104">。</text:span></text:p>
                  </text:list-item>
                  <text:list-item>
                    <text:p text:style-name="P105"><text:span text:style-name="T106">建議補充服務行銷有效程度對於行銷所產生的效益說明。</text:span></text:p>
                  </text:list-item>
                  <text:list-item>
                    <text:p text:style-name="P107"><text:span text:style-name="T108">建議強化敘寫志工服務及運用之情形</text:span><text:span text:style-name="T109">。</text:span></text:p>
                  </text:list-item>
                </text:list>
              </text:list-item>
            </text:list>
          </table:table-cell>
        </table:table-row>
      </table:table>
      <text:p text:style-name="P110"/>
      <text:p text:style-name="P111">二、資訊網路服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評核</text:p>
              <text:p text:style-name="P119">項目</text:p>
            </table:table-cell>
            <table:table-cell table:style-name="TableCell120" table:number-rows-spanned="2">
              <text:p text:style-name="P121">評核指標</text:p>
            </table:table-cell>
            <table:table-cell table:style-name="TableCell122">
              <text:p text:style-name="P123"><text:span text:style-name="T124">評　審　情　形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重 大 績 效 及 待 改 進 事 項</text:p>
            </table:table-cell>
          </table:table-row>
        </table:table-header-rows>
        <table:table-row table:style-name="TableRow130">
          <table:table-cell table:style-name="TableCell131">
            <text:p text:style-name="P132">資訊提供及檢索服務</text:p>
          </table:table-cell>
          <table:table-cell table:style-name="TableCell133">
            <text:p text:style-name="P134">1.資訊公開適切與內容有效性</text:p>
            <text:p text:style-name="P135">2.資訊檢索完整性與便捷性</text:p>
          </table:table-cell>
          <table:table-cell table:style-name="TableCell136">
            <text:p text:style-name="P137">重大績效：</text:p>
            <text:list text:style-name="LFO2" text:continue-numbering="true">
              <text:list-item>
                <text:p text:style-name="P138">官網維持無障礙網頁A+標章認證，提供3個便利使用者瀏覽網頁的功能：導盲磚搭配檢盤快速鍵、網站導覽功能及網頁瀏覽工具可使用滑鼠及鍵盤設計。</text:p>
              </text:list-item>
              <text:list-item>
                <text:p text:style-name="P139">網站首頁提供線上掛號、建置行動掛號app，均方便民眾到院看診，並提供民眾即時查看醫師看診進度。</text:p>
              </text:list-item>
              <text:list-item>
                <text:p text:style-name="P140">文件展示內容多元豐富，善用資訊科技，提供線上文件供方便檢索完整。</text:p>
              </text:list-item>
            </text:list>
            <text:p text:style-name="P141">待改進或建議事項：</text:p>
            <text:list text:style-name="LFO1" text:continue-numbering="true">
              <text:list-item>
                <text:list>
                  <text:list-item>
                    <text:p text:style-name="P142"><text:span text:style-name="T143">建議補充此章節</text:span><text:span text:style-name="T144">資訊內容篇幅</text:span><text:span text:style-name="T145">。</text:span></text:p>
                  </text:list-item>
                  <text:list-item>
                    <text:p text:style-name="P146"><text:span text:style-name="T147">建議補充</text:span><text:span text:style-name="T148">社群媒體的經營，</text:span><text:span text:style-name="T149">例如</text:span><text:span text:style-name="T150">：</text:span><text:span text:style-name="T151">f</text:span><text:span text:style-name="T152">acebook</text:span><text:span text:style-name="T153">應說明經營</text:span><text:span text:style-name="T154">效益，並分析各項成效，提出改進方向</text:span><text:span text:style-name="T155">，</text:span><text:span text:style-name="T156">並增加</text:span><text:span text:style-name="T157">增加YouTube的運用說明</text:span><text:span text:style-name="T158">。</text:span></text:p>
                  </text:list-item>
                  <text:list-item>
                    <text:p text:style-name="P159"><text:span text:style-name="T160">建請加強醫師簡介英文網頁內容有效性。</text:span></text:p>
                  </text:list-item>
                </text:list>
              </text:list-item>
            </text:list>
          </table:table-cell>
        </table:table-row>
        <table:table-row table:style-name="TableRow161">
          <table:table-cell table:style-name="TableCell162">
            <text:p text:style-name="P163">線上服務及電子參與</text:p>
          </table:table-cell>
          <table:table-cell table:style-name="TableCell164">
            <text:list text:style-name="LFO5" text:continue-numbering="true">
              <text:list-item>
                <text:p text:style-name="P165">線上服務量能擴展性</text:p>
              </text:list-item>
              <text:list-item>
                <text:p text:style-name="P166">電子參與多樣性</text:p>
              </text:list-item>
            </text:list>
          </table:table-cell>
          <table:table-cell table:style-name="TableCell167">
            <text:p text:style-name="P168">重大績效：</text:p>
            <text:list text:style-name="LFO216" text:continue-numbering="true">
              <text:list-item>
                <text:p text:style-name="P169">提供QRcode手機掛號功能，便利民眾透過智慧型手機掃瞄直接連到網路掛號，增進便利性。</text:p>
              </text:list-item>
              <text:list-item>
                <text:p text:style-name="P170">病歷影本開放線上申辦，包括門診、急診、住院紀錄、檢驗檢查報告、影像檢查報告等。</text:p>
              </text:list-item>
              <text:list-item>
                <text:p text:style-name="P171">104年7月成立成大醫院官方臉書專頁，提供社群網友健康與醫療衛教資訊，以及醫院活動、服務等訊息，9月底已累積1,284名追蹤者。</text:p>
              </text:list-item>
              <text:list-item>
                <text:p text:style-name="P172">醫院提供預約掛號民眾主動E-mail提醒服務。</text:p>
              </text:list-item>
            </text:list>
            <text:p text:style-name="P173">待改進或建議事項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4"><text:span text:style-name="T175">有關網路社群軟體及影音服務可多提供感人小故事，除行銷院方各類服務，且可</text:span><text:span text:style-name="T176">加強與民眾的互動及回應</text:span><text:span text:style-name="T177">。</text:span></text:p>
                      </text:list-item>
                      <text:list-item>
                        <text:p text:style-name="P178"><text:span text:style-name="T179">建議</text:span><text:span text:style-name="T180">補充線上服務項目數成長率、線上服務</text:span><text:span text:style-name="T181">案件</text:span><text:span text:style-name="T182">成長率</text:span><text:span text:style-name="T183">等</text:span><text:span text:style-name="T184">資料</text:span><text:span text:style-name="T185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6"/>
      <text:p text:style-name="P187">三、創新加值服務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評核</text:p>
              <text:p text:style-name="P195">項目</text:p>
            </table:table-cell>
            <table:table-cell table:style-name="TableCell196" table:number-rows-spanned="2">
              <text:p text:style-name="P197">評核指標</text:p>
            </table:table-cell>
            <table:table-cell table:style-name="TableCell198">
              <text:p text:style-name="P199"><text:span text:style-name="T200">評　審　情　形</text:span></text:p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重 大 績 效 及 待 改 進 事 項</text:p>
            </table:table-cell>
          </table:table-row>
        </table:table-header-rows>
        <table:table-row table:style-name="TableRow206">
          <table:table-cell table:style-name="TableCell207">
            <text:p text:style-name="P208">創新服務情形</text:p>
          </table:table-cell>
          <table:table-cell table:style-name="TableCell209">
            <text:list text:style-name="LFO211" text:continue-numbering="true">
              <text:list-item>
                <text:p text:style-name="P210">有價值的創新服務</text:p>
              </text:list-item>
              <text:list-item>
                <text:p text:style-name="P211"><text:span text:style-name="T212">創新服務標竿學習效益</text:span></text:p>
              </text:list-item>
              <text:list-item>
                <text:p text:style-name="P213"><text:span text:style-name="T214">組織內部創新</text:span><text:soft-page-break/><text:span text:style-name="T215">機制及運作情形</text:span></text:p>
              </text:list-item>
            </text:list>
          </table:table-cell>
          <table:table-cell table:style-name="TableCell216">
            <text:p text:style-name="P217">重大績效：</text:p>
            <text:list text:style-name="LFO63" text:continue-numbering="true">
              <text:list-item>
                <text:p text:style-name="P218">成立「緣恩病房」推行三位一體（安寧共同照護、安寧病房及安寧居家）無縫接軌的服務，提供末期病人全人、全家、全程、全隊照顧，安寧共同照護平均1年服務達1,000人，安寧居家平均1年4,000人次，並結合社區成立關懷諮詢站，推廣至社區民眾，成為其他社區觀摩及學習模範。</text:p>
              </text:list-item>
              <text:list-item>
                <text:p text:style-name="P219">醫院將病床住宿區，提供以往照片及日常生活文物，打造出懷舊感恩氣氛，讓年老病人願意走出病房與人互動，可見用心。</text:p>
              </text:list-item>
              <text:list-item>
                <text:p text:style-name="P220">推動品管圈與品質管理改善計畫活動，迄今已舉辦12屆輔導組圈，指導各<text:soft-page-break/>品管圈改善主題，並提供同仁觀摩、學習成長。</text:p>
              </text:list-item>
              <text:list-item>
                <text:p text:style-name="P221">醫院大樓出口提供各路線公車及時資訊，讓民眾瞭解交通訊息，值得肯定。</text:p>
              </text:list-item>
            </text:list>
            <text:p text:style-name="P222">待改進或建議事項：</text:p>
            <text:list text:style-name="LFO142" text:continue-numbering="true">
              <text:list-item>
                <text:p text:style-name="P223"><text:span text:style-name="T224">建議有關院內祈禱室設計再做改善。</text:span></text:p>
              </text:list-item>
              <text:list-item>
                <text:p text:style-name="P225"><text:span text:style-name="T226">建議加強</text:span><text:span text:style-name="T227">說明</text:span><text:span text:style-name="T228">各項創新措施的有形的量化價值、效益</text:span><text:span text:style-name="T229">。</text:span></text:p>
              </text:list-item>
              <text:list-item>
                <text:p text:style-name="P230">建議擇2-4項創新加值服務項目，強化特色撰寫，並可強調在地化面向。</text:p>
              </text:list-item>
            </text:list>
          </table:table-cell>
        </table:table-row>
      </table:table>
      <text:soft-page-break/>
      <text:p text:style-name="P231">※綜合性意見：</text:p>
      <text:p text:style-name="P232">1.建議針對國際醫療及預防醫療部分可作為未來發表重點。</text:p>
      <text:p text:style-name="P233"><text:span text:style-name="T234">2</text:span><text:span text:style-name="T235">.</text:span><text:span text:style-name="T236">有關院方細心規劃耆頤園、安寧病房，癌症中心等具特色內容可考量融入網站中，提供民眾檢索，方便院內設施充</text:span><text:span text:style-name="T237">分</text:span><text:span text:style-name="T238">利用。</text:span></text:p>
      <text:p text:style-name="P239"><text:span text:style-name="T240">3.</text:span><text:span text:style-name="T241">建議</text:span><text:span text:style-name="T242">書眉、書背運用可再突顯，</text:span><text:span text:style-name="T243">圖片解析度應慎選，並應有圖說</text:span><text:span text:style-name="T244">，封面亦可再強化重點特色</text:span><text:span text:style-name="T245">。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2LVL1" style:family="text">
      <style:text-properties fo:font-weight="normal" style:font-weight-asian="normal"/>
    </style:style>
    <style:style style:name="WW_CharLFO214LVL1" style:family="text">
      <style:text-properties fo:font-weight="normal" style:font-weight-asian="normal"/>
    </style:style>
    <style:style style:name="WW_CharLFO218LVL1" style:family="text">
      <style:text-properties fo:font-weight="normal" style:font-weight-asian="normal"/>
    </style:style>
    <style:style style:name="WW_CharLFO218LVL2" style:family="text">
      <style:text-properties fo:font-weight="normal" style:font-weight-asian="normal"/>
    </style:style>
    <style:style style:name="WW_CharLFO218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text:style-name="WW_CharLFO2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in" text:min-label-width="0.3333in"/>
      </text:list-level-style-number>
      <text:list-level-style-number text:level="2" text:style-name="WW_CharLFO218LVL2" style:num-suffix="." style:num-format="1">
        <style:list-level-properties text:space-before="0.3333in" text:min-label-width="0.3333in"/>
      </text:list-level-style-number>
      <text:list-level-style-number text:level="3" text:style-name="WW_CharLFO21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2:00Z</meta:creation-date>
    <dc:date>2016-01-05T01:12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