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5.2173in"/>
    </style:style>
    <style:style style:name="Table7" style:family="table">
      <style:table-properties style:width="7.0881in" fo:margin-left="-0.1937in" table:align="left"/>
    </style:style>
    <style:style style:name="TableRow11" style:family="table-row">
      <style:table-row-properties style:min-row-height="0.2854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9583in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內文" style:family="paragraph">
      <style:paragraph-properties fo:text-align="justify" fo:line-height="0.1944in"/>
    </style:style>
    <style:style style:name="T22" style:parent-style-name="預設段落字型" style:family="text">
      <style:text-properties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list-style-name="LFO28" style:family="paragraph">
      <style:paragraph-properties fo:line-height="0.1944in"/>
      <style:text-properties style:font-name-asian="標楷體" fo:color="#000000" style:font-size-complex="16pt"/>
    </style:style>
    <style:style style:name="P26" style:parent-style-name="內文" style:list-style-name="LFO28" style:family="paragraph">
      <style:paragraph-properties fo:line-height="0.1944in"/>
    </style:style>
    <style:style style:name="T27" style:parent-style-name="預設段落字型" style:family="text">
      <style:text-properties style:font-name-asian="標楷體" fo:color="#000000" style:font-size-complex="16pt"/>
    </style:style>
    <style:style style:name="T28" style:parent-style-name="預設段落字型" style:family="text">
      <style:text-properties style:font-name-asian="標楷體" fo:color="#000000" style:font-size-complex="16pt"/>
    </style:style>
    <style:style style:name="T29" style:parent-style-name="預設段落字型" style:family="text">
      <style:text-properties style:font-name-asian="標楷體" fo:color="#000000" style:font-size-complex="16pt"/>
    </style:style>
    <style:style style:name="P30" style:parent-style-name="內文" style:list-style-name="LFO28" style:family="paragraph">
      <style:paragraph-properties fo:line-height="0.1944in"/>
    </style:style>
    <style:style style:name="T31" style:parent-style-name="預設段落字型" style:family="text">
      <style:text-properties style:font-name-asian="標楷體" fo:color="#000000" style:font-size-complex="16pt"/>
    </style:style>
    <style:style style:name="P32" style:parent-style-name="內文" style:list-style-name="LFO28" style:family="paragraph">
      <style:paragraph-properties fo:line-height="0.1944in"/>
    </style:style>
    <style:style style:name="T33" style:parent-style-name="預設段落字型" style:family="text">
      <style:text-properties style:font-name-asian="標楷體" fo:color="#000000" style:font-size-complex="16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36" style:parent-style-name="內文" style:list-style-name="LFO2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7" style:parent-style-name="內文" style:list-style-name="LFO2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8" style:parent-style-name="內文" style:list-style-name="LFO2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9" style:parent-style-name="內文" style:list-style-name="LFO2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40" style:parent-style-name="內文" style:list-style-name="LFO2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42" style:parent-style-name="內文" style:list-style-name="LFO36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內文" style:list-style-name="LFO36" style:family="paragraph">
      <style:paragraph-properties fo:text-align="justify"/>
      <style:text-properties style:font-name="標楷體" style:font-name-asian="標楷體" style:font-weight-complex="bold"/>
    </style:style>
    <style:style style:name="P50" style:parent-style-name="內文" style:list-style-name="LFO36" style:family="paragraph">
      <style:paragraph-properties fo:text-align="justify"/>
      <style:text-properties style:font-name="標楷體" style:font-name-asian="標楷體" style:font-weight-complex="bold"/>
    </style:style>
    <style:style style:name="P51" style:parent-style-name="內文" style:list-style-name="LFO36" style:family="paragraph">
      <style:paragraph-properties fo:text-align="justify"/>
      <style:text-properties style:font-name="標楷體" style:font-name-asian="標楷體" style:font-weight-complex="bold"/>
    </style:style>
    <style:style style:name="P52" style:parent-style-name="內文" style:list-style-name="LFO36" style:family="paragraph">
      <style:paragraph-properties fo:text-align="justify"/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8" style:family="table-column">
      <style:table-column-properties style:column-width="0.6895in"/>
    </style:style>
    <style:style style:name="TableColumn59" style:family="table-column">
      <style:table-column-properties style:column-width="2.1659in"/>
    </style:style>
    <style:style style:name="TableColumn60" style:family="table-column">
      <style:table-column-properties style:column-width="4.2326in"/>
    </style:style>
    <style:style style:name="Table57" style:family="table">
      <style:table-properties style:width="7.0881in" fo:margin-left="-0.1937in" table:align="left"/>
    </style:style>
    <style:style style:name="TableRow61" style:family="table-row">
      <style:table-row-properties style:min-row-height="0.1201in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9" style:family="table-row">
      <style:table-row-properties style:min-row-height="0.3875in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25in" fo:margin-left="0.1048in" fo:text-indent="-0.1048in">
        <style:tab-stops/>
      </style:paragraph-properties>
      <style:text-properties style:font-name-asian="標楷體" fo:color="#000000" style:font-size-complex="16pt"/>
    </style:style>
    <style:style style:name="P77" style:parent-style-name="內文" style:family="paragraph">
      <style:paragraph-properties fo:text-align="justify" fo:line-height="0.25in" fo:margin-left="0.1048in" fo:text-indent="-0.1048in">
        <style:tab-stops/>
      </style:paragraph-properties>
      <style:text-properties style:font-name-asian="標楷體" fo:color="#000000" style:font-size-complex="16pt"/>
    </style:style>
    <style:style style:name="P78" style:parent-style-name="內文" style:family="paragraph">
      <style:paragraph-properties fo:text-align="justify" fo:line-height="0.25in" fo:margin-left="0.1048in" fo:text-indent="-0.1048in">
        <style:tab-stops/>
      </style:paragraph-properties>
      <style:text-properties style:font-name-asian="標楷體" fo:color="#000000" style:font-size-complex="16pt"/>
    </style:style>
    <style:style style:name="P79" style:parent-style-name="內文" style:family="paragraph">
      <style:paragraph-properties fo:text-align="justify" fo:line-height="0.25in" fo:margin-left="0.1048in" fo:text-indent="-0.1048in">
        <style:tab-stops/>
      </style:paragraph-properties>
      <style:text-properties style:font-name-asian="標楷體" fo:color="#000000" style:font-size-complex="16pt"/>
    </style:style>
    <style:style style:name="TableCell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2" style:parent-style-name="內文" style:list-style-name="LFO30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83" style:parent-style-name="內文" style:list-style-name="LFO30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9" style:parent-style-name="內文" style:list-style-name="LFO33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list-style-name="LFO33" style:family="paragraph">
      <style:paragraph-properties fo:text-align="justify" fo:line-height="0.1944in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內文" style:list-style-name="LFO33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內文" style:list-style-name="LFO33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P111" style:parent-style-name="內文" style:list-style-name="LFO33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P113" style:parent-style-name="內文" style:list-style-name="LFO33" style:family="paragraph">
      <style:paragraph-properties fo:text-align="justify" fo:line-height="0.1944in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120" style:parent-style-name="預設段落字型" style:family="text">
      <style:text-properties style:font-name-asian="標楷體" style:font-weight-complex="bold" fo:color="#000000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0.25in" fo:margin-left="0.1048in" fo:text-indent="-0.1048in">
        <style:tab-stops/>
      </style:paragraph-properties>
      <style:text-properties style:font-name-asian="標楷體" fo:color="#000000" style:font-size-complex="16pt"/>
    </style:style>
    <style:style style:name="P124" style:parent-style-name="內文" style:family="paragraph">
      <style:paragraph-properties fo:text-align="justify" fo:line-height="0.25in" fo:margin-left="0.1048in" fo:text-indent="-0.1048in">
        <style:tab-stops/>
      </style:paragraph-properties>
      <style:text-properties style:font-name-asian="標楷體" fo:color="#000000" style:font-size-complex="16pt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-asian="標楷體" fo:color="#000000" style:font-size-complex="16pt"/>
    </style:style>
    <style:style style:name="T127" style:parent-style-name="預設段落字型" style:family="text">
      <style:text-properties style:font-name-asian="標楷體" fo:color="#000000" style:font-size-complex="16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32" style:parent-style-name="內文" style:list-style-name="LFO37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P141" style:parent-style-name="內文" style:list-style-name="LFO37" style:family="paragraph">
      <style:paragraph-properties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text-align="justify" fo:line-height="0.1944in"/>
    </style:style>
    <style:style style:name="T148" style:parent-style-name="預設段落字型" style:family="text">
      <style:text-properties style:font-name-asian="標楷體" style:font-weight-complex="bold" fo:color="#000000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25in" fo:margin-left="0.1333in" fo:text-indent="-0.1333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fo:text-align="justify" fo:line-height="0.25in" fo:margin-left="0.1055in" fo:text-indent="-0.1055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 fo:line-height="0.1944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74" style:parent-style-name="內文" style:list-style-name="LFO35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175" style:parent-style-name="內文" style:list-style-name="LFO35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7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179" style:parent-style-name="內文" style:family="paragraph">
      <style:paragraph-properties fo:margin-left="0.4166in" fo:text-indent="-0.1666in">
        <style:tab-stops/>
      </style:paragraph-properties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indent="0.2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P190" style:parent-style-name="內文" style:family="paragraph">
      <style:paragraph-properties fo:margin-left="0.4166in" fo:text-indent="-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margin-left="0.41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margin-left="0.3916in" fo:text-indent="-0.143in">
        <style:tab-stops/>
      </style:paragraph-properties>
      <style:text-properties style:font-name="標楷體" style:font-name-asian="標楷體" style:font-weight-complex="bold"/>
    </style:style>
    <style:style style:name="P202" style:parent-style-name="內文" style:family="paragraph">
      <style:paragraph-properties fo:margin-left="0.4166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內文" style:family="paragraph">
      <style:paragraph-properties fo:text-align="justify"/>
    </style:style>
  </office:automatic-styles>
  <office:body>
    <office:text text:use-soft-page-breaks="true">
      <text:p text:style-name="P1">國立暨南國際大學-擴大及提升海外聯合招生服務</text:p>
      <text:p text:style-name="P3">（服務規劃機關）</text:p>
      <text:p text:style-name="P4"><text:span text:style-name="T5">一、</text:span><text:span text:style-name="T6">個案採行的解決方法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指標</text:p>
            </table:table-cell>
            <table:table-cell table:style-name="TableCell14">
              <text:p text:style-name="P15">評核重點</text:p>
            </table:table-cell>
            <table:table-cell table:style-name="TableCell16">
              <text:p text:style-name="P17"><text:span text:style-name="T18">重 大 績 效 及 待 改 進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整合性解決方法</text:span><text:span text:style-name="T23">（300分）</text:span></text:p>
          </table:table-cell>
          <table:table-cell table:style-name="TableCell24">
            <text:list text:style-name="LFO28" text:continue-numbering="true">
              <text:list-item>
                <text:p text:style-name="P25">流程整合</text:p>
              </text:list-item>
              <text:list-item>
                <text:p text:style-name="P26"><text:span text:style-name="T27">資通訊（</text:span><text:span text:style-name="T28">ICT</text:span><text:span text:style-name="T29">）服務導入</text:span></text:p>
              </text:list-item>
              <text:list-item>
                <text:p text:style-name="P30"><text:span text:style-name="T31">結合社會資源</text:span></text:p>
              </text:list-item>
              <text:list-item>
                <text:p text:style-name="P32"><text:span text:style-name="T33">其他可促進專案服務效能之工具與作法</text:span></text:p>
              </text:list-item>
            </text:list>
          </table:table-cell>
          <table:table-cell table:style-name="TableCell34">
            <text:p text:style-name="P35">重大績效：</text:p>
            <text:list text:style-name="LFO29" text:continue-numbering="true">
              <text:list-item>
                <text:p text:style-name="P36">104年於澳門舉辦臺灣高等教育展，觀展人次達4,300人，創澳門教育展人數新高紀錄，同年擔任香港教育展主辦單位，共計91所大學參展，觀展人次達1萬2,000人次。</text:p>
              </text:list-item>
              <text:list-item>
                <text:p text:style-name="P37">104學年度個人申請報名總人數達6,582人，經統計各僑居地學生以個人申請制赴臺升學者，報到率高於聯合分發，顯見成果。</text:p>
              </text:list-item>
              <text:list-item>
                <text:p text:style-name="P38">104年強化官網各國專區功能性，依各僑居地國旗作為連結按鈕、加強各單元連結性及延伸性、增設自招專區、運用多媒體及數位內容等。</text:p>
              </text:list-item>
              <text:list-item>
                <text:p text:style-name="P39">推動個人申請制備審資料數位化，建置系所備審資料數位化資訊平臺，以縮短作業期程並提升工作效率。</text:p>
              </text:list-item>
              <text:list-item>
                <text:p text:style-name="P40">利用線上服務系統，整合海內外僑生招生及分發資訊，有助於減少紙張作業所需時間、經費及人力，提高效率並響應環保。</text:p>
              </text:list-item>
            </text:list>
            <text:p text:style-name="P41">待改進或建議事項：</text:p>
            <text:list text:style-name="LFO36" text:continue-numbering="true">
              <text:list-item>
                <text:p text:style-name="P42"><text:span text:style-name="T43">近年海聯會主動在海外教育展中曝光，增加海外僑生對來</text:span><text:span text:style-name="T44">臺</text:span><text:span text:style-name="T45">就讀的瞭解，</text:span><text:span text:style-name="T46">建議</text:span><text:span text:style-name="T47">研議如何利用海外教育展的機會，結合數位化線上服務，以增加線上服務系統的使用率</text:span><text:span text:style-name="T48">。</text:span></text:p>
              </text:list-item>
              <text:list-item>
                <text:p text:style-name="P49">建議將評核項目及指標納為參獎申請書內容架構，並依評核比重充實內容頁數。</text:p>
              </text:list-item>
              <text:list-item>
                <text:p text:style-name="P50">建議加強海外招生相關機關整合困難度之具體說明，以提升困難度及挑戰度。</text:p>
              </text:list-item>
              <text:list-item>
                <text:p text:style-name="P51">可運用SWOT分析、魚骨圖釐清問題並提出解決方案。</text:p>
              </text:list-item>
              <text:list-item>
                <text:p text:style-name="P52">第壹節「個案背景與問題描述」，宜具體提出原來作法所面臨的問題或困境，以嚴謹銜接之後的解決方案敘寫。</text:p>
              </text:list-item>
            </text:list>
          </table:table-cell>
        </table:table-row>
      </table:table>
      <text:p text:style-name="P53"/>
      <text:p text:style-name="P54"><text:span text:style-name="T55">二、</text:span><text:span text:style-name="T56">個案產生的實際效果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評核指標</text:p>
            </table:table-cell>
            <table:table-cell table:style-name="TableCell64">
              <text:p text:style-name="P65">評核重點</text:p>
            </table:table-cell>
            <table:table-cell table:style-name="TableCell66">
              <text:p text:style-name="P67"><text:span text:style-name="T68">重 大 績 效 及 待 改 進 事 項</text:span>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外部效益（</text:span><text:span text:style-name="T73">500</text:span><text:span text:style-name="T74">分）</text:span></text:p>
          </table:table-cell>
          <table:table-cell table:style-name="TableCell75">
            <text:p text:style-name="P76">1.協助第一線服務機關或服務規劃機關本身產出更好、更有效率、更便利服務的程度。</text:p>
            <text:p text:style-name="P77">2.服務對象滿意度提升、受益人數增加或其他具體受益情形。</text:p>
            <text:p text:style-name="P78">3.創造政府及機關正面形象，或社會正面影響與價值。</text:p>
            <text:p text:style-name="P79">4.其他具體外部效益。</text:p>
          </table:table-cell>
          <table:table-cell table:style-name="TableCell80">
            <text:p text:style-name="P81">重大績效：</text:p>
            <text:list text:style-name="LFO30" text:continue-numbering="true">
              <text:list-item>
                <text:p text:style-name="P82">個人申請制備審資料數位化後，不但取代人工造冊，降低錯誤率、減少報名資料處理量及人力資源、節省海外聯招會前往載運資料待之時間與成本，同時解決各系所審查不受時空之限制。</text:p>
              </text:list-item>
              <text:list-item>
                <text:p text:style-name="P83"><text:span text:style-name="T84">有效運用網路社群媒體及IOH</text:span><text:span text:style-name="T85">開放個經驗平</text:span><text:span text:style-name="T86">臺</text:span><text:span text:style-name="T87">，具有成效，值得嘉許。</text:span></text:p>
              </text:list-item>
            </text:list>
            <text:p text:style-name="P88">待改進或建議事項：</text:p>
            <text:list text:style-name="LFO33" text:continue-numbering="true">
              <text:list-item>
                <text:p text:style-name="P89"><text:span text:style-name="T90">實際運作成果及效益、服</text:span><text:span text:style-name="T91">務對象滿意度調查</text:span><text:span text:style-name="T92">、服務對象具體量化效益內容</text:span><text:span text:style-name="T93">等項目</text:span><text:span text:style-name="T94">，</text:span><text:span text:style-name="T95">仍未有實際統計資料可供查核</text:span><text:span text:style-name="T96">，建請儘速補充。</text:span></text:p>
              </text:list-item>
              <text:list-item>
                <text:p text:style-name="P97"><text:span text:style-name="T98">建議</text:span><text:span text:style-name="T99">利用海外教育展的機會，結合數位化線上服務，以增加線上服務系統的使用率，更可多利用新聞媒體（國內、國外當地）協助廣為宣傳</text:span><text:span text:style-name="T100">。</text:span></text:p>
              </text:list-item>
              <text:list-item>
                <text:p text:style-name="P101"><text:span text:style-name="T102">針對線上申請的個人隱私資訊安全部分，</text:span><text:span text:style-name="T103">建</text:span><text:span text:style-name="T104">請學校謹慎處理</text:span><text:span text:style-name="T105">。</text:span></text:p>
              </text:list-item>
              <text:list-item>
                <text:p text:style-name="P106"><text:span text:style-name="T107">僅以線上入學服務系統為主軸，建議</text:span><text:span text:style-name="T108">補充</text:span><text:span text:style-name="T109">修正報告內容擴大以線上服務層面，更強調服務品質的提升</text:span><text:span text:style-name="T110">。</text:span></text:p>
              </text:list-item>
              <text:list-item>
                <text:p text:style-name="P111"><text:span text:style-name="T112">建議補充標竿學習效益內容。</text:span></text:p>
              </text:list-item>
              <text:list-item>
                <text:p text:style-name="P113"><text:span text:style-name="T114">實際效果宜再補強相關量化數據</text:span><text:span text:style-name="T115">，宜呈現解決方案前後之比較，以具體展現創新方案之效益。</text:span></text:p>
              </text:list-item>
            </text:list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內部效益（</text:span><text:span text:style-name="T120">100</text:span><text:span text:style-name="T121">分）</text:span></text:p>
          </table:table-cell>
          <table:table-cell table:style-name="TableCell122">
            <text:p text:style-name="P123">1.第一線服務機關或服務規劃機關本身的人力、物力、時間等服務成本降低。</text:p>
            <text:p text:style-name="P124">2.第一線服務機關或規劃機關本身的工作士氣、配合度、協調性的提升。</text:p>
            <text:p text:style-name="P125"><text:span text:style-name="T126">3.</text:span><text:span text:style-name="T127">其他具體內部效益。</text:span></text:p>
          </table:table-cell>
          <table:table-cell table:style-name="TableCell128">
            <text:p text:style-name="P129">重大績效：</text:p>
            <text:p text:style-name="P130">組織內數位化後，降低學生申報內容之錯誤率、加速各單位資料移轉及串接、簡化相關單位作業流程、協助海聯會及各校廣大招生宣傳效益。</text:p>
            <text:p text:style-name="P131">待改進或建議事項：</text:p>
            <text:list text:style-name="LFO37" text:continue-numbering="true">
              <text:list-item>
                <text:p text:style-name="P132"><text:span text:style-name="T133">建議</text:span><text:span text:style-name="T134">增加目前在</text:span><text:span text:style-name="T135">臺</text:span><text:span text:style-name="T136">就讀僑生的經驗分享及意見回饋，</text:span><text:span text:style-name="T137">以</text:span><text:span text:style-name="T138">瞭解海聯</text:span><text:span text:style-name="T139">會</text:span><text:span text:style-name="T140">執行成果。</text:span></text:p>
              </text:list-item>
              <text:list-item>
                <text:p text:style-name="P141"><text:span text:style-name="T142">建議加強內部顧客滿意度調查</text:span><text:span text:style-name="T143">、成本下降或士氣提升之具體數據並依參獎規定計算公式</text:span><text:span text:style-name="T144">。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<text:span text:style-name="T148">成本合理性（</text:span><text:span text:style-name="T149">100</text:span><text:span text:style-name="T150">分）</text:span></text:p>
          </table:table-cell>
          <table:table-cell table:style-name="TableCell151">
            <text:p text:style-name="P152">1.應考量受益或使用該項服務民眾人數的多寡、受益的程度是否與所需成本相當。</text:p>
            <text:p text:style-name="P153">2.如不符合成本效益，但在考量社會公平正義的價值下，政府有責任提供該項服務，可作為服務策略選擇的例外原則。</text:p>
          </table:table-cell>
          <table:table-cell table:style-name="TableCell154">
            <text:p text:style-name="P155">重大績效：</text:p>
            <text:p text:style-name="P156"><text:span text:style-name="T157">質化效益評估，</text:span><text:span text:style-name="T158">報到就學人數約</text:span><text:span text:style-name="T159">5,500人次</text:span><text:span text:style-name="T160">，每</text:span><text:span text:style-name="T161">名</text:span><text:span text:style-name="T162">學生4年在臺學雜費及生活費計約70萬</text:span><text:span text:style-name="T163">元</text:span><text:span text:style-name="T164">，</text:span><text:span text:style-name="T165">估計約有</text:span><text:span text:style-name="T166">374億</text:span><text:span text:style-name="T167">元</text:span><text:span text:style-name="T168">消費</text:span><text:span text:style-name="T169">留在</text:span><text:span text:style-name="T170">臺</text:span><text:span text:style-name="T171">灣</text:span><text:span text:style-name="T172">。</text:span></text:p>
            <text:p text:style-name="P173">待改進或建議事項：</text:p>
            <text:list text:style-name="LFO35" text:continue-numbering="true">
              <text:list-item>
                <text:p text:style-name="P174">建議將報告層面擴及整體線上服務系統，更能凸顯海聯會成果。</text:p>
              </text:list-item>
              <text:list-item>
                <text:p text:style-name="P175">建議補充人力、經費、時間投入分析情形，以彰顯其效益。</text:p>
              </text:list-item>
            </text:list>
          </table:table-cell>
        </table:table-row>
      </table:table>
      <text:p text:style-name="P176">※綜合性意見：</text:p>
      <text:p text:style-name="P177">1.修正後之流程，僅減少一個程序，如何彰顯其績效，應加強敘寫理由。</text:p>
      <text:p text:style-name="P178">2.第一線服務機關及海聯會內部之成本及工作士氣、產生之效益如何轉化成可量化之資料，均應加強補充。</text:p>
      <text:p text:style-name="P179">3.面對大陸強力競爭，應另做策略性之思考找出特色及市場以免空間受到擠壓。</text:p>
      <text:p text:style-name="P180"><text:span text:style-name="T181">4</text:span><text:span text:style-name="T182">.</text:span><text:span text:style-name="T183">網</text:span><text:span text:style-name="T184">站首頁有關</text:span><text:span text:style-name="T185">logo</text:span><text:span text:style-name="T186">設計，可再進行規劃，以提升</text:span><text:span text:style-name="T187">網站美術整體視覺效</text:span><text:span text:style-name="T188">果</text:span><text:span text:style-name="T189">。</text:span></text:p>
      <text:p text:style-name="P190"><text:span text:style-name="T191">5.</text:span><text:span text:style-name="T192">有關參訪機房行程，可結合說明網路應用程式防火牆成效</text:span><text:span text:style-name="T193">，</text:span><text:span text:style-name="T194">例</text:span><text:span text:style-name="T195">如</text:span><text:span text:style-name="T196">：</text:span><text:span text:style-name="T197">成功防禦網路攻擊及節省人力等。</text:span></text:p>
      <text:p text:style-name="P198"><text:span text:style-name="T199">6.</text:span><text:span text:style-name="T200">有關資訊安全防護架構內容，建議加強說明個資防護作業，以保障線上作業安全。</text:span></text:p>
      <text:p text:style-name="P201">7.建議依評核指標提供具體化數據化之績效報告，非僅業務敘述，並與前1年比較，提供成效影響評估。</text:p>
      <text:p text:style-name="P202"><text:span text:style-name="T203">8</text:span><text:span text:style-name="T204">.</text:span><text:span text:style-name="T205">建議</text:span><text:span text:style-name="T206">實地訪視中搭配導覽機解說設備</text:span><text:span text:style-name="T207">。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color="#000000"/>
    </style:style>
    <style:style style:name="WW_CharLFO21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font-name="標楷體"/>
    </style:style>
    <style:style style:name="WW_CharLFO38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5T01:11:00Z</meta:creation-date>
    <dc:date>2016-01-05T01:11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2" meta:character-count="2025" meta:row-count="14" meta:non-whitespace-character-count="1727"/>
  </office:meta>
</office:document-meta>
</file>