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魏碑體" svg:font-family="華康魏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2cm" table:align="center" style:writing-mode="lr-tb"/>
    </style:style>
    <style:style style:name="表格1.A" style:family="table-column">
      <style:table-column-properties style:column-width="2.492cm"/>
    </style:style>
    <style:style style:name="表格1.B" style:family="table-column">
      <style:table-column-properties style:column-width="1.75cm"/>
    </style:style>
    <style:style style:name="表格1.C" style:family="table-column">
      <style:table-column-properties style:column-width="13.27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1.48cm" fo:keep-together="always"/>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512cm" table:align="center" style:writing-mode="lr-tb"/>
    </style:style>
    <style:style style:name="表格2.A" style:family="table-column">
      <style:table-column-properties style:column-width="2.492cm"/>
    </style:style>
    <style:style style:name="表格2.B" style:family="table-column">
      <style:table-column-properties style:column-width="1.75cm"/>
    </style:style>
    <style:style style:name="表格2.C" style:family="table-column">
      <style:table-column-properties style:column-width="13.27cm"/>
    </style:style>
    <style:style style:name="表格2.1" style:family="table-row">
      <style:table-row-properties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12cm" table:align="center" style:writing-mode="lr-tb"/>
    </style:style>
    <style:style style:name="表格3.A" style:family="table-column">
      <style:table-column-properties style:column-width="2.492cm"/>
    </style:style>
    <style:style style:name="表格3.B" style:family="table-column">
      <style:table-column-properties style:column-width="1.75cm"/>
    </style:style>
    <style:style style:name="表格3.C" style:family="table-column">
      <style:table-column-properties style:column-width="13.27cm"/>
    </style:style>
    <style:style style:name="表格3.1" style:family="table-row">
      <style:table-row-properties fo:keep-together="auto"/>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1.746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61cm" fo:keep-together="always"/>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512cm" table:align="center" style:writing-mode="lr-tb"/>
    </style:style>
    <style:style style:name="表格4.A" style:family="table-column">
      <style:table-column-properties style:column-width="2.492cm"/>
    </style:style>
    <style:style style:name="表格4.B" style:family="table-column">
      <style:table-column-properties style:column-width="1.75cm"/>
    </style:style>
    <style:style style:name="表格4.C" style:family="table-column">
      <style:table-column-properties style:column-width="13.27cm"/>
    </style:style>
    <style:style style:name="表格4.1" style:family="table-row">
      <style:table-row-properties fo:keep-together="auto"/>
    </style:style>
    <style:style style:name="表格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d9d9d9" style:border-line-width-left="0.018cm 0.018cm 0.018cm" fo:padding-left="0.191cm" fo:padding-right="0.191cm" fo:padding-top="0cm" fo:padding-bottom="0cm" fo:border-left="1.5pt double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61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2.081cm" fo:keep-together="always"/>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521cm" table:align="center" style:writing-mode="lr-tb"/>
    </style:style>
    <style:style style:name="表格5.A" style:family="table-column">
      <style:table-column-properties style:column-width="2.492cm"/>
    </style:style>
    <style:style style:name="表格5.B" style:family="table-column">
      <style:table-column-properties style:column-width="15.028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d9d9d9"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5.2" style:family="table-row">
      <style:table-row-properties style:min-row-height="2.064cm" fo:keep-together="auto"/>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 style:family="table">
      <style:table-properties style:width="17.762cm" table:align="center" style:writing-mode="lr-tb"/>
    </style:style>
    <style:style style:name="表格6.A" style:family="table-column">
      <style:table-column-properties style:column-width="2.75cm"/>
    </style:style>
    <style:style style:name="表格6.B" style:family="table-column">
      <style:table-column-properties style:column-width="15.012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middle" fo:background-color="#d9d9d9"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6.2" style:family="table-row">
      <style:table-row-properties style:min-row-height="2.064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762cm" table:align="center" style:writing-mode="lr-tb"/>
    </style:style>
    <style:style style:name="表格7.A" style:family="table-column">
      <style:table-column-properties style:column-width="2.743cm"/>
    </style:style>
    <style:style style:name="表格7.B" style:family="table-column">
      <style:table-column-properties style:column-width="15.02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d9d9d9"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7.2" style:family="table-row">
      <style:table-row-properties style:min-row-height="2.064cm" fo:keep-together="auto"/>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8" style:family="table">
      <style:table-properties style:width="16.113cm" table:align="left" style:writing-mode="lr-tb"/>
    </style:style>
    <style:style style:name="表格8.A" style:family="table-column">
      <style:table-column-properties style:column-width="3.81cm"/>
    </style:style>
    <style:style style:name="表格8.B" style:family="table-column">
      <style:table-column-properties style:column-width="3.493cm"/>
    </style:style>
    <style:style style:name="表格8.C" style:family="table-column">
      <style:table-column-properties style:column-width="1.27cm"/>
    </style:style>
    <style:style style:name="表格8.D" style:family="table-column">
      <style:table-column-properties style:column-width="3.069cm"/>
    </style:style>
    <style:style style:name="表格8.F" style:family="table-column">
      <style:table-column-properties style:column-width="3.201cm"/>
    </style:style>
    <style:style style:name="表格8.1" style:family="table-row">
      <style:table-row-properties style:min-row-height="1.124cm" fo:keep-together="auto"/>
    </style:style>
    <style:style style:name="表格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F1" style:family="table-cell">
      <style:table-cell-properties style:vertical-align="top" fo:padding-left="0.049cm" fo:padding-right="0.049cm" fo:padding-top="0cm" fo:padding-bottom="0cm" fo:border="0.75pt solid #000000" style:writing-mode="lr-tb"/>
    </style:style>
    <style:style style:name="表格8.2" style:family="table-row">
      <style:table-row-properties style:min-row-height="1.125cm" fo:keep-together="auto"/>
    </style:style>
    <style:style style:name="表格8.A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8.B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8.A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8.A4"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8.B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8.F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8.7" style:family="table-row">
      <style:table-row-properties fo:keep-together="auto"/>
    </style:style>
    <style:style style:name="表格8.8" style:family="table-row">
      <style:table-row-properties style:min-row-height="10.169cm" fo:keep-together="auto"/>
    </style:style>
    <style:style style:name="表格8.9" style:family="table-row">
      <style:table-row-properties style:min-row-height="2.24cm" fo:keep-together="auto"/>
    </style:style>
    <style:style style:name="表格9" style:family="table">
      <style:table-properties style:width="16.154cm" fo:margin-left="-0.058cm" table:align="left" style:writing-mode="lr-tb"/>
    </style:style>
    <style:style style:name="表格9.A" style:family="table-column">
      <style:table-column-properties style:column-width="16.154cm"/>
    </style:style>
    <style:style style:name="表格9.1" style:family="table-row">
      <style:table-row-properties style:min-row-height="0.61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113cm" table:align="left" style:writing-mode="lr-tb"/>
    </style:style>
    <style:style style:name="表格10.A" style:family="table-column">
      <style:table-column-properties style:column-width="3.81cm"/>
    </style:style>
    <style:style style:name="表格10.B" style:family="table-column">
      <style:table-column-properties style:column-width="3.387cm"/>
    </style:style>
    <style:style style:name="表格10.C" style:family="table-column">
      <style:table-column-properties style:column-width="1.693cm"/>
    </style:style>
    <style:style style:name="表格10.D" style:family="table-column">
      <style:table-column-properties style:column-width="2.328cm"/>
    </style:style>
    <style:style style:name="表格10.F" style:family="table-column">
      <style:table-column-properties style:column-width="3.201cm"/>
    </style:style>
    <style:style style:name="表格10.1" style:family="table-row">
      <style:table-row-properties style:min-row-height="1.124cm" fo:keep-together="auto"/>
    </style:style>
    <style:style style:name="表格10.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0.B1" style:family="table-cell">
      <style:table-cell-properties style:vertical-align="top" fo:padding-left="0.049cm" fo:padding-right="0.049cm" fo:padding-top="0cm" fo:padding-bottom="0cm" fo:border="0.75pt solid #000000" style:writing-mode="lr-tb"/>
    </style:style>
    <style:style style:name="表格10.2" style:family="table-row">
      <style:table-row-properties style:min-row-height="6.382cm" fo:keep-together="auto"/>
    </style:style>
    <style:style style:name="表格10.3" style:family="table-row">
      <style:table-row-properties style:min-row-height="1.125cm" fo:keep-together="auto"/>
    </style:style>
    <style:style style:name="表格10.F5"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0.7" style:family="table-row">
      <style:table-row-properties fo:keep-together="auto"/>
    </style:style>
    <style:style style:name="表格10.8" style:family="table-row">
      <style:table-row-properties style:min-row-height="4.992cm" fo:keep-together="auto"/>
    </style:style>
    <style:style style:name="表格10.A8"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0.9" style:family="table-row">
      <style:table-row-properties style:min-row-height="1.552cm" fo:keep-together="auto"/>
    </style:style>
    <style:style style:name="表格10.A9"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1" style:family="table">
      <style:table-properties style:width="16.154cm" fo:margin-left="-0.058cm" table:align="left" style:writing-mode="lr-tb"/>
    </style:style>
    <style:style style:name="表格11.A" style:family="table-column">
      <style:table-column-properties style:column-width="16.154cm"/>
    </style:style>
    <style:style style:name="表格11.1" style:family="table-row">
      <style:table-row-properties style:min-row-height="9.243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P1" style:family="paragraph" style:parent-style-name="本文縮排_20_3" style:list-style-name="WW8Num2">
      <style:paragraph-properties fo:margin-left="2.963cm" fo:margin-right="0cm" fo:line-height="0.635cm" fo:text-indent="-0.635cm" style:auto-text-indent="false">
        <style:tab-stops>
          <style:tab-stop style:position="2.963cm"/>
        </style:tab-stops>
      </style:paragraph-properties>
    </style:style>
    <style:style style:name="P2" style:family="paragraph" style:parent-style-name="Plain_20_Text">
      <style:paragraph-properties fo:line-height="0.635cm" fo:text-align="justify" style:justify-single-word="false"/>
      <style:text-properties style:font-name="標楷體" fo:font-size="14pt" style:letter-kerning="true" style:font-name-asian="標楷體" style:font-size-asian="14pt" style:font-name-complex="標楷體"/>
    </style:style>
    <style:style style:name="P3" style:family="paragraph" style:parent-style-name="Plain_20_Text" style:list-style-name="WW8Num20">
      <style:paragraph-properties fo:margin-left="1.693cm" fo:margin-right="0cm" fo:line-height="0.635cm" fo:text-align="justify" style:justify-single-word="false" fo:text-indent="-1.058cm" style:auto-text-indent="false">
        <style:tab-stops>
          <style:tab-stop style:position="1.693cm"/>
        </style:tab-stops>
      </style:paragraph-properties>
    </style:style>
    <style:style style:name="P4" style:family="paragraph" style:parent-style-name="Plain_20_Text" style:list-style-name="WW8Num10">
      <style:paragraph-properties fo:margin-left="2.752cm" fo:margin-right="0cm" fo:line-height="0.635cm" fo:text-align="justify" style:justify-single-word="false" fo:text-indent="-1.482cm" style:auto-text-indent="false">
        <style:tab-stops>
          <style:tab-stop style:position="2.752cm"/>
        </style:tab-stops>
      </style:paragraph-properties>
    </style:style>
    <style:style style:name="P5" style:family="paragraph" style:parent-style-name="Plain_20_Text" style:list-style-name="L2">
      <style:paragraph-properties fo:margin-left="1.131cm" fo:margin-right="0cm" fo:line-height="0.706cm" fo:text-indent="-0.501cm" style:auto-text-indent="false">
        <style:tab-stops>
          <style:tab-stop style:position="1.058cm"/>
        </style:tab-stops>
      </style:paragraph-properties>
    </style:style>
    <style:style style:name="P6" style:family="paragraph" style:parent-style-name="Plain_20_Text" style:list-style-name="WW8Num21">
      <style:paragraph-properties fo:margin-left="1.131cm" fo:margin-right="0cm" fo:line-height="0.706cm" fo:text-indent="-0.501cm" style:auto-text-indent="false">
        <style:tab-stops>
          <style:tab-stop style:position="1.058cm"/>
        </style:tab-stops>
      </style:paragraph-properties>
    </style:style>
    <style:style style:name="P7" style:family="paragraph" style:parent-style-name="Plain_20_Text" style:list-style-name="WW8Num13">
      <style:paragraph-properties fo:margin-left="1.131cm" fo:margin-right="0cm" fo:line-height="0.706cm" fo:text-indent="-0.501cm" style:auto-text-indent="false">
        <style:tab-stops>
          <style:tab-stop style:position="1.058cm"/>
        </style:tab-stops>
      </style:paragraph-properties>
      <style:text-properties fo:color="#000000" style:font-name="標楷體" fo:font-size="14pt" style:font-name-asian="標楷體" style:font-size-asian="14pt" style:font-name-complex="標楷體"/>
    </style:style>
    <style:style style:name="P8" style:family="paragraph" style:parent-style-name="Plain_20_Text" style:list-style-name="L2">
      <style:paragraph-properties fo:margin-left="1.131cm" fo:margin-right="0cm" fo:line-height="0.706cm" fo:text-indent="-0.501cm" style:auto-text-indent="false">
        <style:tab-stops>
          <style:tab-stop style:position="1.058cm"/>
        </style:tab-stops>
      </style:paragraph-properties>
      <style:text-properties fo:color="#000000" style:font-name="標楷體" fo:font-size="14pt" style:font-name-asian="標楷體" style:font-size-asian="14pt" style:font-name-complex="標楷體"/>
    </style:style>
    <style:style style:name="P9" style:family="paragraph" style:parent-style-name="Plain_20_Text" style:list-style-name="WW8Num21">
      <style:paragraph-properties fo:margin-left="1.131cm" fo:margin-right="0cm" fo:line-height="0.706cm" fo:text-indent="-0.501cm" style:auto-text-indent="false">
        <style:tab-stops>
          <style:tab-stop style:position="1.058cm"/>
        </style:tab-stops>
      </style:paragraph-properties>
      <style:text-properties fo:color="#000000" style:font-name="標楷體" fo:font-size="14pt" style:font-name-asian="標楷體" style:font-size-asian="14pt" style:font-name-complex="標楷體"/>
    </style:style>
    <style:style style:name="P10" style:family="paragraph" style:parent-style-name="Plain_20_Text" style:list-style-name="WW8Num13">
      <style:paragraph-properties fo:margin-left="1.27cm" fo:margin-right="0cm" fo:line-height="0.706cm" fo:text-align="justify" style:justify-single-word="false" fo:text-indent="-0.635cm" style:auto-text-indent="false">
        <style:tab-stops>
          <style:tab-stop style:position="1.058cm"/>
        </style:tab-stops>
      </style:paragraph-properties>
      <style:text-properties fo:color="#000000" style:font-name="標楷體" fo:font-size="14pt" style:font-name-asian="標楷體" style:font-size-asian="14pt" style:font-name-complex="標楷體"/>
    </style:style>
    <style:style style:name="P11" style:family="paragraph" style:parent-style-name="Plain_20_Text" style:list-style-name="L2">
      <style:paragraph-properties fo:margin-left="2cm" fo:margin-right="0cm" fo:line-height="0.706cm" fo:text-align="justify" style:justify-single-word="false" fo:text-indent="-1.27cm" style:auto-text-indent="false">
        <style:tab-stops>
          <style:tab-stop style:position="2cm"/>
        </style:tab-stops>
      </style:paragraph-properties>
    </style:style>
    <style:style style:name="P12" style:family="paragraph" style:parent-style-name="Plain_20_Text" style:list-style-name="L2">
      <style:paragraph-properties fo:margin-left="2cm" fo:margin-right="0cm" fo:line-height="0.706cm" fo:text-align="justify" style:justify-single-word="false" fo:text-indent="-1.27cm" style:auto-text-indent="false">
        <style:tab-stops>
          <style:tab-stop style:position="2cm"/>
        </style:tab-stops>
      </style:paragraph-properties>
      <style:text-properties fo:color="#000000" style:font-name="標楷體" fo:font-size="14pt" style:font-name-asian="標楷體" style:font-size-asian="14pt" style:font-name-complex="標楷體"/>
    </style:style>
    <style:style style:name="P13" style:family="paragraph" style:parent-style-name="Plain_20_Text">
      <style:paragraph-properties fo:margin-left="1.997cm" fo:margin-right="0cm" fo:line-height="0.706cm" fo:text-align="justify" style:justify-single-word="false" fo:text-indent="-1.235cm" style:auto-text-indent="false"/>
    </style:style>
    <style:style style:name="P14" style:family="paragraph" style:parent-style-name="Plain_20_Text">
      <style:paragraph-properties fo:margin-left="1.997cm" fo:margin-right="0cm" fo:line-height="0.706cm" fo:text-align="justify" style:justify-single-word="false" fo:text-indent="-1.235cm" style:auto-text-indent="false"/>
      <style:text-properties fo:color="#000000" style:font-name="標楷體" fo:font-size="14pt" style:font-name-asian="標楷體" style:font-size-asian="14pt" style:font-name-complex="標楷體"/>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style>
    <style:style style:name="P17"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635cm" fo:text-align="center" style:justify-single-word="false" fo:orphans="2" fo:widows="2"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635cm"/>
      <style:text-properties fo:color="#00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fo:line-height="0.635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2" style:family="paragraph" style:parent-style-name="Standard">
      <style:paragraph-properties fo:line-height="0.635cm" fo:text-align="center"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23"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6pt"/>
    </style:style>
    <style:style style:name="P24"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新細明體" style:font-size-complex="14pt"/>
    </style:style>
    <style:style style:name="P25"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新細明體" style:font-size-complex="14pt"/>
    </style:style>
    <style:style style:name="P26" style:family="paragraph" style:parent-style-name="Standard">
      <style:paragraph-properties fo:line-height="0.706cm" fo:text-align="center" style:justify-single-word="false"/>
      <style:text-properties fo:color="#000000" style:font-name="標楷體" fo:font-size="14pt" fo:font-weight="bold" style:font-name-asian="標楷體" style:font-size-asian="14pt" style:font-weight-asian="bold" style:font-name-complex="新細明體" style:font-size-complex="14pt"/>
    </style:style>
    <style:style style:name="P27" style:family="paragraph" style:parent-style-name="Standard">
      <style:paragraph-properties fo:line-height="0.635cm"/>
      <style:text-properties fo:color="#000000" style:font-name="標楷體" fo:font-size="14pt" style:font-name-asian="標楷體" style:font-size-asian="14pt" style:font-name-complex="標楷體" style:font-size-complex="14pt"/>
    </style:style>
    <style:style style:name="P28" style:family="paragraph" style:parent-style-name="Standard">
      <style:paragraph-properties fo:line-height="0.706cm" fo:orphans="2" fo:widows="2"/>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6pt"/>
    </style:style>
    <style:style style:name="P3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style>
    <style:style style:name="P32" style:family="paragraph" style:parent-style-name="Standard">
      <style:paragraph-properties fo:line-height="0.635cm"/>
      <style:text-properties fo:color="#000000" style:font-name="標楷體" fo:font-size="14pt" style:font-name-asian="標楷體" style:font-size-asian="14pt" style:font-name-complex="新細明體" style:font-size-complex="14pt"/>
    </style:style>
    <style:style style:name="P33" style:family="paragraph" style:parent-style-name="Standard">
      <style:paragraph-properties fo:line-height="0.706cm" fo:orphans="2" fo:widows="2"/>
      <style:text-properties fo:color="#000000" style:font-name="標楷體" fo:font-size="14pt" style:font-name-asian="標楷體" style:font-size-asian="14pt" style:font-name-complex="新細明體" style:font-size-complex="14pt"/>
    </style:style>
    <style:style style:name="P34" style:family="paragraph" style:parent-style-name="Standard">
      <style:paragraph-properties fo:line-height="0.706cm" fo:text-align="justify" style:justify-single-word="false"/>
      <style:text-properties fo:color="#000000" fo:font-size="16pt" style:font-name-asian="標楷體" style:font-size-asian="16pt"/>
    </style:style>
    <style:style style:name="P35" style:family="paragraph" style:parent-style-name="Standard">
      <style:paragraph-properties fo:line-height="0.776cm"/>
      <style:text-properties fo:color="#000000" fo:font-size="20pt" style:font-name-asian="標楷體" style:font-size-asian="20pt"/>
    </style:style>
    <style:style style:name="P36" style:family="paragraph" style:parent-style-name="Standard">
      <style:paragraph-properties fo:line-height="0.776cm" fo:text-align="center" style:justify-single-word="false"/>
      <style:text-properties fo:color="#000000" fo:font-size="20pt" style:font-name-asian="標楷體" style:font-size-asian="20pt"/>
    </style:style>
    <style:style style:name="P37" style:family="paragraph" style:parent-style-name="Standard">
      <style:paragraph-properties fo:line-height="0.776cm"/>
      <style:text-properties fo:color="#000000" fo:font-size="20pt" style:font-name-asian="標楷體" style:font-size-asian="20pt"/>
    </style:style>
    <style:style style:name="P38" style:family="paragraph" style:parent-style-name="Standard">
      <style:paragraph-properties fo:line-height="0.776cm" fo:text-align="center" style:justify-single-word="false"/>
      <style:text-properties fo:color="#000000" fo:font-size="20pt" style:font-name-asian="標楷體" style:font-size-asian="20pt"/>
    </style:style>
    <style:style style:name="P39" style:family="paragraph" style:parent-style-name="Standard">
      <style:paragraph-properties fo:line-height="0.776cm" fo:text-align="center" style:justify-single-word="false"/>
      <style:text-properties fo:color="#000000" fo:font-size="20pt" style:font-name-asian="標楷體" style:font-size-asian="20pt" style:font-size-complex="12pt"/>
    </style:style>
    <style:style style:name="P40" style:family="paragraph" style:parent-style-name="Standard">
      <style:paragraph-properties fo:line-height="0.776cm"/>
      <style:text-properties fo:color="#000000" fo:font-size="14pt" style:font-name-asian="標楷體" style:font-size-asian="14pt" style:font-size-complex="14pt"/>
    </style:style>
    <style:style style:name="P41" style:family="paragraph" style:parent-style-name="Standard">
      <style:paragraph-properties fo:line-height="0.706cm"/>
    </style:style>
    <style:style style:name="P42" style:family="paragraph" style:parent-style-name="Standard">
      <style:paragraph-properties fo:line-height="0.706cm" fo:text-align="center" style:justify-single-word="false"/>
    </style:style>
    <style:style style:name="P43" style:family="paragraph" style:parent-style-name="Standard">
      <style:paragraph-properties fo:line-height="0.706cm" fo:text-align="justify" style:justify-single-word="false"/>
    </style:style>
    <style:style style:name="P44" style:family="paragraph" style:parent-style-name="Standard">
      <style:paragraph-properties fo:line-height="0.776cm"/>
    </style:style>
    <style:style style:name="P45" style:family="paragraph" style:parent-style-name="Standard">
      <style:paragraph-properties fo:line-height="0.776cm" fo:text-align="center" style:justify-single-word="false"/>
    </style:style>
    <style:style style:name="P46" style:family="paragraph" style:parent-style-name="Standard">
      <style:paragraph-properties fo:line-height="0.776cm" fo:text-align="end" style:justify-single-word="false"/>
    </style:style>
    <style:style style:name="P47" style:family="paragraph" style:parent-style-name="Standard" style:master-page-name="Standard">
      <style:paragraph-properties fo:margin-left="0.009cm" fo:margin-right="0cm" fo:text-align="center" style:justify-single-word="false" fo:text-indent="-0.019cm" style:auto-text-indent="false" style:page-number="1" style:snap-to-layout-grid="false"/>
    </style:style>
    <style:style style:name="P48" style:family="paragraph" style:parent-style-name="Standard">
      <style:paragraph-properties fo:margin-left="0.009cm" fo:margin-right="0.176cm" fo:text-align="end" style:justify-single-word="false" fo:text-indent="-0.019cm" style:auto-text-indent="false" style:snap-to-layout-grid="false"/>
    </style:style>
    <style:style style:name="P49" style:family="paragraph" style:parent-style-name="Standard" style:list-style-name="WW8Num15">
      <style:paragraph-properties fo:margin-left="2.33cm" fo:margin-right="0cm" fo:line-height="0.635cm" fo:text-align="justify" style:justify-single-word="false" fo:text-indent="-2.33cm" style:auto-text-indent="false"/>
    </style:style>
    <style:style style:name="P50" style:family="paragraph" style:parent-style-name="Standard" style:list-style-name="WW8Num24">
      <style:paragraph-properties fo:margin-left="1.752cm" fo:margin-right="0cm" fo:line-height="0.635cm" fo:text-align="justify" style:justify-single-word="false" fo:text-indent="-1cm" style:auto-text-indent="false"/>
    </style:style>
    <style:style style:name="P51" style:family="paragraph" style:parent-style-name="Standard">
      <style:paragraph-properties fo:margin-left="1.058cm" fo:margin-right="0cm" fo:line-height="0.635cm" fo:text-align="justify" style:justify-single-word="false" fo:text-indent="0cm" style:auto-text-indent="false"/>
    </style:style>
    <style:style style:name="P52" style:family="paragraph" style:parent-style-name="Standard" style:list-style-name="WW8Num35">
      <style:paragraph-properties fo:margin-left="1.693cm" fo:margin-right="0cm" fo:line-height="0.635cm" fo:text-align="justify" style:justify-single-word="false" fo:text-indent="-1.058cm" style:auto-text-indent="false"/>
    </style:style>
    <style:style style:name="P53" style:family="paragraph" style:parent-style-name="Standard" style:list-style-name="WW8Num23">
      <style:paragraph-properties fo:margin-left="1.693cm" fo:margin-right="0cm" fo:line-height="0.635cm" fo:text-align="justify" style:justify-single-word="false" fo:text-indent="-1.058cm" style:auto-text-indent="false">
        <style:tab-stops>
          <style:tab-stop style:position="1.693cm"/>
        </style:tab-stops>
      </style:paragraph-properties>
    </style:style>
    <style:style style:name="P54" style:family="paragraph" style:parent-style-name="Standard" style:list-style-name="WW8Num6">
      <style:paragraph-properties fo:margin-left="1.693cm" fo:margin-right="0cm" fo:line-height="0.635cm" fo:text-align="justify" style:justify-single-word="false" fo:text-indent="-1.058cm" style:auto-text-indent="false">
        <style:tab-stops>
          <style:tab-stop style:position="1.693cm"/>
        </style:tab-stops>
      </style:paragraph-properties>
    </style:style>
    <style:style style:name="P55" style:family="paragraph" style:parent-style-name="Standard" style:list-style-name="WW8Num31">
      <style:paragraph-properties fo:margin-left="1.693cm" fo:margin-right="0cm" fo:line-height="0.635cm" fo:text-align="justify" style:justify-single-word="false" fo:text-indent="-1.058cm" style:auto-text-indent="false">
        <style:tab-stops>
          <style:tab-stop style:position="1.693cm"/>
        </style:tab-stops>
      </style:paragraph-properties>
    </style:style>
    <style:style style:name="P56" style:family="paragraph" style:parent-style-name="Standard" style:list-style-name="WW8Num31">
      <style:paragraph-properties fo:margin-left="1.693cm" fo:margin-right="0cm" fo:line-height="0.635cm" fo:text-align="justify" style:justify-single-word="false" fo:text-indent="-1.058cm" style:auto-text-indent="false">
        <style:tab-stops>
          <style:tab-stop style:position="1.693cm"/>
        </style:tab-stops>
      </style:paragraph-properties>
      <style:text-properties style:font-name="標楷體" fo:font-size="14pt" style:font-name-asian="標楷體" style:font-size-asian="14pt" style:font-name-complex="標楷體"/>
    </style:style>
    <style:style style:name="P57" style:family="paragraph" style:parent-style-name="Standard" style:list-style-name="WW8Num31">
      <style:paragraph-properties fo:margin-left="1.693cm" fo:margin-right="0cm" fo:line-height="0.635cm" fo:text-align="justify" style:justify-single-word="false" fo:text-indent="-1.058cm" style:auto-text-indent="false">
        <style:tab-stops>
          <style:tab-stop style:position="1.693cm"/>
        </style:tab-stops>
      </style:paragraph-properties>
      <style:text-properties fo:color="#000000" style:font-name="標楷體" fo:font-size="14pt" style:font-name-asian="標楷體" style:font-size-asian="14pt" style:font-name-complex="標楷體"/>
    </style:style>
    <style:style style:name="P58" style:family="paragraph" style:parent-style-name="Standard" style:list-style-name="WW8Num27">
      <style:paragraph-properties fo:margin-left="2.752cm" fo:margin-right="0cm" fo:line-height="0.635cm" fo:text-align="justify" style:justify-single-word="false" fo:text-indent="-1.501cm" style:auto-text-indent="false"/>
    </style:style>
    <style:style style:name="P59" style:family="paragraph" style:parent-style-name="Standard" style:list-style-name="WW8Num33">
      <style:paragraph-properties fo:margin-left="2.752cm" fo:margin-right="0cm" fo:line-height="0.635cm" fo:text-align="justify" style:justify-single-word="false" fo:text-indent="-1.482cm" style:auto-text-indent="false">
        <style:tab-stops>
          <style:tab-stop style:position="2.752cm"/>
        </style:tab-stops>
      </style:paragraph-properties>
    </style:style>
    <style:style style:name="P60" style:family="paragraph" style:parent-style-name="Standard" style:list-style-name="WW8Num7">
      <style:paragraph-properties fo:margin-left="2.752cm" fo:margin-right="0cm" fo:line-height="0.635cm" fo:text-align="justify" style:justify-single-word="false" fo:text-indent="-1.482cm" style:auto-text-indent="false">
        <style:tab-stops>
          <style:tab-stop style:position="2.752cm"/>
        </style:tab-stops>
      </style:paragraph-properties>
    </style:style>
    <style:style style:name="P61" style:family="paragraph" style:parent-style-name="Standard" style:list-style-name="WW8Num5">
      <style:paragraph-properties fo:margin-left="2.752cm" fo:margin-right="0cm" fo:line-height="0.635cm" fo:text-align="justify" style:justify-single-word="false" fo:text-indent="-1.482cm" style:auto-text-indent="false">
        <style:tab-stops>
          <style:tab-stop style:position="2.752cm"/>
        </style:tab-stops>
      </style:paragraph-properties>
    </style:style>
    <style:style style:name="P62" style:family="paragraph" style:parent-style-name="Standard" style:list-style-name="WW8Num10">
      <style:paragraph-properties fo:margin-left="2.752cm" fo:margin-right="0cm" fo:line-height="0.635cm" fo:text-align="justify" style:justify-single-word="false" fo:text-indent="-1.482cm" style:auto-text-indent="false">
        <style:tab-stops>
          <style:tab-stop style:position="2.752cm"/>
        </style:tab-stops>
      </style:paragraph-properties>
    </style:style>
    <style:style style:name="P63" style:family="paragraph" style:parent-style-name="Standard" style:list-style-name="WW8Num28">
      <style:paragraph-properties fo:margin-left="2.752cm" fo:margin-right="0cm" fo:line-height="0.635cm" fo:text-align="justify" style:justify-single-word="false" fo:text-indent="-1.482cm" style:auto-text-indent="false">
        <style:tab-stops>
          <style:tab-stop style:position="2.752cm"/>
        </style:tab-stops>
      </style:paragraph-properties>
    </style:style>
    <style:style style:name="P64" style:family="paragraph" style:parent-style-name="Standard" style:list-style-name="WW8Num33">
      <style:paragraph-properties fo:margin-left="2.752cm" fo:margin-right="0cm" fo:margin-top="0.088cm" fo:margin-bottom="0.088cm" loext:contextual-spacing="false" fo:line-height="0.706cm" fo:text-align="justify" style:justify-single-word="false" fo:text-indent="-1.482cm" style:auto-text-indent="false">
        <style:tab-stops>
          <style:tab-stop style:position="2.752cm"/>
        </style:tab-stops>
      </style:paragraph-properties>
    </style:style>
    <style:style style:name="P65" style:family="paragraph" style:parent-style-name="Standard">
      <style:paragraph-properties fo:margin-left="1.693cm" fo:margin-right="0cm" fo:line-height="0.635cm" fo:text-align="justify" style:justify-single-word="false" fo:text-indent="0cm" style:auto-text-indent="false">
        <style:tab-stops>
          <style:tab-stop style:position="2.963cm"/>
        </style:tab-stops>
      </style:paragraph-properties>
    </style:style>
    <style:style style:name="P66" style:family="paragraph" style:parent-style-name="Standard" style:list-style-name="WW8Num6">
      <style:paragraph-properties fo:margin-left="1.692cm" fo:margin-right="0cm" fo:line-height="0.635cm" fo:text-align="justify" style:justify-single-word="false" fo:text-indent="-1.057cm" style:auto-text-indent="false">
        <style:tab-stops>
          <style:tab-stop style:position="1.693cm"/>
        </style:tab-stops>
      </style:paragraph-properties>
    </style:style>
    <style:style style:name="P67" style:family="paragraph" style:parent-style-name="Standard">
      <style:paragraph-properties fo:margin-left="1.057cm" fo:margin-right="0cm" fo:line-height="0.635cm" fo:text-align="justify" style:justify-single-word="false" fo:text-indent="-1.057cm" style:auto-text-indent="false"/>
    </style:style>
    <style:style style:name="P68" style:family="paragraph" style:parent-style-name="Standard">
      <style:paragraph-properties fo:margin-top="0cm" fo:margin-bottom="0.318cm" loext:contextual-spacing="false" fo:line-height="0.67cm" fo:text-align="justify" style:justify-single-word="false"/>
      <style:text-properties fo:color="#000000" fo:font-size="18pt" style:font-name-asian="標楷體" style:font-size-asian="18pt"/>
    </style:style>
    <style:style style:name="P69" style:family="paragraph" style:parent-style-name="Standard">
      <style:paragraph-properties fo:margin-top="0cm" fo:margin-bottom="0.318cm" loext:contextual-spacing="false" fo:line-height="0.67cm" fo:text-align="justify" style:justify-single-word="false"/>
    </style:style>
    <style:style style:name="P70" style:family="paragraph" style:parent-style-name="Standard">
      <style:paragraph-properties fo:margin-left="0.247cm" fo:margin-right="0cm" fo:margin-top="0cm" fo:margin-bottom="0.318cm" loext:contextual-spacing="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247cm" fo:margin-right="0cm" fo:margin-top="0cm" fo:margin-bottom="0.318cm" loext:contextual-spacing="false" fo:text-indent="0cm" style:auto-text-indent="false"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72" style:family="paragraph" style:parent-style-name="Standard">
      <style:paragraph-properties fo:margin-left="0.25cm" fo:margin-right="0cm" fo:margin-top="0.635cm" fo:margin-bottom="0.318cm" loext:contextual-spacing="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3" style:family="paragraph" style:parent-style-name="Standard">
      <style:paragraph-properties fo:margin-left="0cm" fo:margin-right="0cm" fo:margin-top="0.635cm" fo:margin-bottom="0.318cm" loext:contextual-spacing="false" fo:text-indent="0.247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74" style:family="paragraph" style:parent-style-name="Standard" style:list-style-name="WW8Num12">
      <style:paragraph-properties fo:margin-left="1.693cm" fo:margin-right="0.088cm" fo:line-height="0.635cm" fo:text-align="justify" style:justify-single-word="false" fo:text-indent="-1.064cm" style:auto-text-indent="false">
        <style:tab-stops>
          <style:tab-stop style:position="1.693cm"/>
        </style:tab-stops>
      </style:paragraph-properties>
    </style:style>
    <style:style style:name="P75" style:family="paragraph" style:parent-style-name="Standard" style:list-style-name="WW8Num12">
      <style:paragraph-properties fo:margin-left="1.693cm" fo:margin-right="0.088cm" fo:line-height="0.635cm" fo:text-align="justify" style:justify-single-word="false" fo:text-indent="-1.064cm" style:auto-text-indent="false">
        <style:tab-stops>
          <style:tab-stop style:position="1.693cm"/>
        </style:tab-stops>
      </style:paragraph-properties>
      <style:text-properties style:font-name="標楷體" fo:font-size="14pt" style:font-name-asian="標楷體" style:font-size-asian="14pt" style:font-name-complex="標楷體"/>
    </style:style>
    <style:style style:name="P76" style:family="paragraph" style:parent-style-name="Standard">
      <style:paragraph-properties fo:line-height="0.776cm" fo:break-before="page"/>
    </style:style>
    <style:style style:name="P77" style:family="paragraph" style:parent-style-name="Standard">
      <style:paragraph-properties fo:line-height="0.706cm" fo:text-align="justify" style:justify-single-word="false" fo:break-before="page"/>
    </style:style>
    <style:style style:name="P78" style:family="paragraph" style:parent-style-name="Standard">
      <style:paragraph-properties fo:margin-top="0.423cm" fo:margin-bottom="0.423cm" loext:contextual-spacing="false" fo:line-height="0.776cm"/>
      <style:text-properties fo:color="#000000" fo:font-size="18pt" style:font-name-asian="標楷體" style:font-size-asian="18pt" style:font-size-complex="16pt"/>
    </style:style>
    <style:style style:name="P79" style:family="paragraph" style:parent-style-name="Standard">
      <style:paragraph-properties fo:margin-top="0.423cm" fo:margin-bottom="0.423cm" loext:contextual-spacing="false" fo:line-height="0.776cm"/>
      <style:text-properties fo:color="#000000" fo:font-size="18pt" style:font-name-asian="標楷體" style:font-size-asian="18pt"/>
    </style:style>
    <style:style style:name="P80" style:family="paragraph" style:parent-style-name="Standard">
      <style:paragraph-properties fo:margin-top="0.423cm" fo:margin-bottom="0.423cm" loext:contextual-spacing="false" fo:line-height="0.988cm" fo:text-align="center" style:justify-single-word="false"/>
      <style:text-properties fo:color="#000000" fo:font-size="27pt" style:font-name-asian="標楷體" style:font-size-asian="27pt"/>
    </style:style>
    <style:style style:name="P81" style:family="paragraph" style:parent-style-name="Standard">
      <style:paragraph-properties fo:margin-top="0.423cm" fo:margin-bottom="0.423cm" loext:contextual-spacing="false" fo:line-height="0.988cm"/>
      <style:text-properties fo:color="#000000" fo:font-size="28pt" style:font-name-asian="標楷體" style:font-size-asian="28pt"/>
    </style:style>
    <style:style style:name="P82" style:family="paragraph" style:parent-style-name="Standard">
      <style:paragraph-properties fo:margin-top="0.423cm" fo:margin-bottom="0.423cm" loext:contextual-spacing="false" fo:line-height="0.988cm" fo:text-align="center" style:justify-single-word="false"/>
    </style:style>
    <style:style style:name="P83" style:family="paragraph" style:parent-style-name="Standard">
      <style:paragraph-properties fo:margin-top="0cm" fo:margin-bottom="0.212cm" loext:contextual-spacing="false" fo:line-height="0.776cm" fo:text-align="center" style:justify-single-word="false"/>
    </style:style>
    <style:style style:name="P84" style:family="paragraph" style:parent-style-name="Standard">
      <style:paragraph-properties fo:margin-top="0cm" fo:margin-bottom="0.212cm" loext:contextual-spacing="false" fo:line-height="0.776cm" fo:text-align="center" style:justify-single-word="false"/>
      <style:text-properties fo:color="#000000" fo:font-size="18pt" style:font-name-asian="標楷體" style:font-size-asian="18pt" style:font-size-complex="16pt"/>
    </style:style>
    <style:style style:name="P85" style:family="paragraph" style:parent-style-name="Standard">
      <style:paragraph-properties fo:margin-top="0cm" fo:margin-bottom="0.212cm" loext:contextual-spacing="false" fo:line-height="0.776cm"/>
      <style:text-properties fo:color="#000000" fo:font-size="18pt" style:font-name-asian="標楷體" style:font-size-asian="18pt"/>
    </style:style>
    <style:style style:name="P86" style:family="paragraph" style:parent-style-name="Standard">
      <style:paragraph-properties fo:margin-top="0cm" fo:margin-bottom="0.212cm" loext:contextual-spacing="false" fo:line-height="0.776cm" fo:text-align="center" style:justify-single-word="false"/>
      <style:text-properties fo:color="#000000" fo:font-size="16pt" style:font-name-asian="標楷體" style:font-size-asian="16pt" style:font-size-complex="16pt"/>
    </style:style>
    <style:style style:name="P87" style:family="paragraph" style:parent-style-name="Standard">
      <style:paragraph-properties fo:margin-top="0cm" fo:margin-bottom="0.212cm" loext:contextual-spacing="false" fo:line-height="0.776cm" fo:break-before="page"/>
    </style:style>
    <style:style style:name="P88" style:family="paragraph" style:parent-style-name="Standard">
      <style:paragraph-properties fo:margin-top="0cm" fo:margin-bottom="0.212cm" loext:contextual-spacing="false" fo:line-height="0.776cm" fo:text-align="center" style:justify-single-word="false" fo:break-before="page"/>
    </style:style>
    <style:style style:name="P89" style:family="paragraph" style:parent-style-name="Standard">
      <style:paragraph-properties fo:margin-left="0cm" fo:margin-right="0cm" fo:margin-top="0cm" fo:margin-bottom="0.212cm" loext:contextual-spacing="false" fo:line-height="0.776cm" fo:text-indent="1.905cm" style:auto-text-indent="false"/>
      <style:text-properties fo:color="#000000" fo:font-size="18pt" style:font-name-asian="Times New Roman" style:font-size-asian="18pt"/>
    </style:style>
    <style:style style:name="P90" style:family="paragraph" style:parent-style-name="Standard">
      <style:paragraph-properties fo:margin-left="0cm" fo:margin-right="0cm" fo:margin-top="0cm" fo:margin-bottom="0.212cm" loext:contextual-spacing="false" fo:line-height="0.776cm" fo:text-indent="1.905cm" style:auto-text-indent="false"/>
      <style:text-properties fo:color="#000000" fo:font-size="18pt" style:font-name-asian="標楷體" style:font-size-asian="18pt" style:font-size-complex="12pt"/>
    </style:style>
    <style:style style:name="P91" style:family="paragraph" style:parent-style-name="Standard">
      <style:paragraph-properties fo:margin-top="0.212cm" fo:margin-bottom="0.212cm" loext:contextual-spacing="false" fo:line-height="0.776cm"/>
      <style:text-properties fo:color="#000000" fo:font-size="14pt" style:font-name-asian="標楷體" style:font-size-asian="14pt"/>
    </style:style>
    <style:style style:name="P92" style:family="paragraph" style:parent-style-name="Standard">
      <style:paragraph-properties fo:margin-top="0.212cm" fo:margin-bottom="0.212cm" loext:contextual-spacing="false" fo:line-height="0.776cm" fo:text-align="justify" fo:text-align-last="justify" style:justify-single-word="false"/>
      <style:text-properties fo:color="#000000" fo:font-size="14pt" style:font-name-asian="標楷體" style:font-size-asian="14pt"/>
    </style:style>
    <style:style style:name="P93" style:family="paragraph" style:parent-style-name="Standard">
      <style:paragraph-properties fo:margin-top="0.212cm" fo:margin-bottom="0.212cm" loext:contextual-spacing="false" fo:line-height="0.776cm" fo:text-align="justify" fo:text-align-last="justify" style:justify-single-word="false" style:snap-to-layout-grid="false"/>
      <style:text-properties fo:color="#000000" fo:font-size="14pt" style:font-name-asian="標楷體" style:font-size-asian="14pt"/>
    </style:style>
    <style:style style:name="P94" style:family="paragraph" style:parent-style-name="Standard">
      <style:paragraph-properties fo:margin-top="0.212cm" fo:margin-bottom="0.212cm" loext:contextual-spacing="false" fo:line-height="0.776cm" fo:text-align="justify" style:justify-single-word="false"/>
      <style:text-properties fo:color="#000000" fo:font-size="14pt" style:font-name-asian="標楷體" style:font-size-asian="14pt"/>
    </style:style>
    <style:style style:name="P95" style:family="paragraph" style:parent-style-name="Standard">
      <style:paragraph-properties fo:margin-top="0.212cm" fo:margin-bottom="0.212cm" loext:contextual-spacing="false" fo:line-height="0.776cm" fo:text-align="justify" style:justify-single-word="false" style:snap-to-layout-grid="false"/>
      <style:text-properties fo:color="#000000" fo:font-size="14pt" style:font-name-asian="標楷體" style:font-size-asian="14pt"/>
    </style:style>
    <style:style style:name="P96" style:family="paragraph" style:parent-style-name="Standard">
      <style:paragraph-properties fo:margin-top="0.212cm" fo:margin-bottom="0.212cm" loext:contextual-spacing="false" fo:line-height="0.776cm" fo:text-align="center" style:justify-single-word="false"/>
      <style:text-properties fo:color="#000000" fo:font-size="14pt" style:font-name-asian="標楷體" style:font-size-asian="14pt"/>
    </style:style>
    <style:style style:name="P97" style:family="paragraph" style:parent-style-name="Standard">
      <style:paragraph-properties fo:margin-top="0.212cm" fo:margin-bottom="0.212cm" loext:contextual-spacing="false" fo:line-height="0.776cm" fo:text-align="center" style:justify-single-word="false" style:snap-to-layout-grid="false"/>
      <style:text-properties fo:color="#000000" fo:font-size="14pt" style:font-name-asian="標楷體" style:font-size-asian="14pt"/>
    </style:style>
    <style:style style:name="P98" style:family="paragraph" style:parent-style-name="Standard">
      <style:paragraph-properties fo:margin-top="0.212cm" fo:margin-bottom="0.212cm" loext:contextual-spacing="false" fo:line-height="0.776cm" fo:text-align="center" style:justify-single-word="false" style:snap-to-layout-grid="false"/>
      <style:text-properties fo:color="#000000" fo:font-size="14pt" style:letter-kerning="true" style:font-name-asian="標楷體" style:font-size-asian="14pt"/>
    </style:style>
    <style:style style:name="P99" style:family="paragraph" style:parent-style-name="Standard">
      <style:paragraph-properties fo:margin-top="0.212cm" fo:margin-bottom="0.212cm" loext:contextual-spacing="false" fo:line-height="0.776cm" style:snap-to-layout-grid="false"/>
      <style:text-properties fo:color="#000000" fo:font-size="14pt" style:letter-kerning="true" style:font-name-asian="標楷體" style:font-size-asian="14pt"/>
    </style:style>
    <style:style style:name="P100" style:family="paragraph" style:parent-style-name="Standard">
      <style:paragraph-properties fo:margin-top="0.212cm" fo:margin-bottom="0.212cm" loext:contextual-spacing="false" fo:line-height="0.776cm" fo:text-align="end" style:justify-single-word="false"/>
      <style:text-properties fo:color="#000000" fo:font-size="14pt" style:font-size-asian="14pt"/>
    </style:style>
    <style:style style:name="P101" style:family="paragraph" style:parent-style-name="Standard">
      <style:paragraph-properties fo:margin-top="0.212cm" fo:margin-bottom="0.212cm" loext:contextual-spacing="false" fo:line-height="0.776cm" fo:text-align="center" style:justify-single-word="false"/>
      <style:text-properties fo:color="#000000" fo:font-size="18pt" style:font-name-asian="標楷體" style:font-size-asian="18pt"/>
    </style:style>
    <style:style style:name="P102" style:family="paragraph" style:parent-style-name="Standard">
      <style:paragraph-properties fo:margin-left="0.101cm" fo:margin-right="0cm" fo:margin-top="0.212cm" fo:margin-bottom="0.212cm" loext:contextual-spacing="false" fo:line-height="0.776cm" fo:text-indent="0cm" style:auto-text-indent="false"/>
      <style:text-properties fo:color="#000000" fo:font-size="14pt" style:font-size-asian="14pt"/>
    </style:style>
    <style:style style:name="P103" style:family="paragraph" style:parent-style-name="Standard">
      <style:paragraph-properties fo:margin-left="0.101cm" fo:margin-right="0cm" fo:margin-top="0.212cm" fo:margin-bottom="0.212cm" loext:contextual-spacing="false" fo:line-height="0.776cm" fo:text-indent="0cm" style:auto-text-indent="false" style:snap-to-layout-grid="false"/>
      <style:text-properties fo:color="#000000" fo:font-size="14pt" style:font-name-asian="標楷體" style:font-size-asian="14pt"/>
    </style:style>
    <style:style style:name="P104" style:family="paragraph" style:parent-style-name="Standard">
      <style:paragraph-properties fo:margin-left="0.949cm" fo:margin-right="0cm" fo:margin-top="0cm" fo:margin-bottom="0.212cm" loext:contextual-spacing="false" fo:line-height="0.706cm" fo:text-align="justify" style:justify-single-word="false" fo:text-indent="0.035cm" style:auto-text-indent="false"/>
    </style:style>
    <style:style style:name="P105" style:family="paragraph" style:parent-style-name="Standard">
      <style:paragraph-properties fo:margin-left="1.693cm" fo:margin-right="0cm" fo:margin-top="0cm" fo:margin-bottom="0.212cm" loext:contextual-spacing="false" fo:line-height="0.706cm" fo:text-align="justify" style:justify-single-word="false" fo:text-indent="-1.693cm" style:auto-text-indent="false"/>
    </style:style>
    <style:style style:name="P106" style:family="paragraph" style:parent-style-name="Standard">
      <style:paragraph-properties fo:margin-left="1.7cm" fo:margin-right="0cm" fo:line-height="0.706cm" fo:text-align="justify" style:justify-single-word="false" fo:text-indent="-1.7cm" style:auto-text-indent="false"/>
      <style:text-properties fo:color="#000000" style:font-name="標楷體" fo:font-size="14pt" style:font-name-asian="標楷體" style:font-size-asian="14pt" style:font-name-complex="標楷體"/>
    </style:style>
    <style:style style:name="P107" style:family="paragraph" style:parent-style-name="Standard">
      <style:paragraph-properties fo:margin-left="0.501cm" fo:margin-right="0cm" fo:line-height="0.706cm" fo:text-align="justify" style:justify-single-word="false" fo:text-indent="-0.501cm" style:auto-text-indent="false"/>
    </style:style>
    <style:style style:name="P108" style:family="paragraph" style:parent-style-name="Standard">
      <style:paragraph-properties fo:margin-left="1.108cm" fo:margin-right="0cm" fo:margin-top="0cm" fo:margin-bottom="0.212cm" loext:contextual-spacing="false" fo:line-height="0.635cm" fo:text-align="justify" style:justify-single-word="false" fo:text-indent="-0.049cm" style:auto-text-indent="false"/>
    </style:style>
    <style:style style:name="P109" style:family="paragraph" style:parent-style-name="Standard">
      <style:paragraph-properties fo:margin-top="0.318cm" fo:margin-bottom="0.212cm" loext:contextual-spacing="false" fo:line-height="0.67cm" fo:text-align="justify" style:justify-single-word="false"/>
    </style:style>
    <style:style style:name="P110" style:family="paragraph" style:parent-style-name="Standard">
      <style:paragraph-properties fo:margin-left="1.69cm" fo:margin-right="0cm" fo:margin-top="0.318cm" fo:margin-bottom="0.212cm" loext:contextual-spacing="false" fo:line-height="0.67cm" fo:text-align="justify" style:justify-single-word="false" fo:text-indent="-1.69cm" style:auto-text-indent="false"/>
    </style:style>
    <style:style style:name="P111" style:family="paragraph" style:parent-style-name="Standard">
      <style:paragraph-properties fo:margin-left="0.991cm" fo:margin-right="0cm" fo:margin-top="0cm" fo:margin-bottom="0.212cm" loext:contextual-spacing="false" fo:line-height="0.635cm" fo:text-align="justify" style:justify-single-word="false" fo:text-indent="0cm" style:auto-text-indent="false"/>
    </style:style>
    <style:style style:name="P112" style:family="paragraph" style:parent-style-name="Standard">
      <style:paragraph-properties fo:margin-left="1.053cm" fo:margin-right="0cm" fo:margin-top="0cm" fo:margin-bottom="0.212cm" loext:contextual-spacing="false" fo:line-height="0.635cm" fo:text-align="justify" style:justify-single-word="false" fo:text-indent="-0.739cm" style:auto-text-indent="false"/>
    </style:style>
    <style:style style:name="P113" style:family="paragraph" style:parent-style-name="Standard">
      <style:paragraph-properties fo:margin-left="0.961cm" fo:margin-right="0cm" fo:margin-top="0cm" fo:margin-bottom="0.212cm" loext:contextual-spacing="false" fo:line-height="0.635cm" fo:text-align="justify" style:justify-single-word="false" fo:text-indent="-0.647cm" style:auto-text-indent="false"/>
    </style:style>
    <style:style style:name="P114" style:family="paragraph" style:parent-style-name="Standard">
      <style:paragraph-properties fo:margin-left="0.953cm" fo:margin-right="0cm" fo:margin-top="0cm" fo:margin-bottom="0.635cm" loext:contextual-spacing="false" fo:line-height="0.706cm" fo:text-align="justify" style:justify-single-word="false" fo:text-indent="0cm" style:auto-text-indent="false"/>
      <style:text-properties fo:color="#000000" style:font-name="標楷體" style:font-name-asian="標楷體" style:font-name-complex="標楷體"/>
    </style:style>
    <style:style style:name="P115" style:family="paragraph" style:parent-style-name="本文縮排_20_2" style:list-style-name="WW8Num4">
      <style:paragraph-properties fo:margin-left="1.693cm" fo:margin-right="0cm" fo:line-height="0.635cm" fo:text-indent="-1.058cm" style:auto-text-indent="false">
        <style:tab-stops>
          <style:tab-stop style:position="1.693cm"/>
        </style:tab-stops>
      </style:paragraph-properties>
    </style:style>
    <style:style style:name="P116" style:family="paragraph" style:parent-style-name="Footer">
      <style:paragraph-properties fo:text-align="center" style:justify-single-word="false"/>
    </style:style>
    <style:style style:name="P117" style:family="paragraph" style:parent-style-name="無間距">
      <style:paragraph-properties fo:line-height="0.706cm"/>
    </style:style>
    <style:style style:name="P118" style:family="paragraph" style:parent-style-name="無間距">
      <style:paragraph-properties fo:line-height="0.706cm" fo:text-align="justify" style:justify-single-word="false"/>
    </style:style>
    <style:style style:name="P119" style:family="paragraph" style:parent-style-name="無間距" style:list-style-name="WW8Num16">
      <style:paragraph-properties fo:margin-left="0.501cm" fo:margin-right="0cm" fo:margin-top="0.176cm" fo:margin-bottom="0cm" loext:contextual-spacing="false" fo:line-height="0.706cm" fo:text-align="justify" style:justify-single-word="false" fo:text-indent="-0.501cm" style:auto-text-indent="false"/>
    </style:style>
    <style:style style:name="P120" style:family="paragraph" style:parent-style-name="無間距" style:list-style-name="WW8Num8">
      <style:paragraph-properties fo:margin-left="0.501cm" fo:margin-right="0cm" fo:margin-top="0.176cm" fo:margin-bottom="0cm" loext:contextual-spacing="false"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121" style:family="paragraph" style:parent-style-name="無間距" style:list-style-name="WW8Num32">
      <style:paragraph-properties fo:margin-left="0.501cm" fo:margin-right="0cm" fo:margin-top="0.176cm" fo:margin-bottom="0cm" loext:contextual-spacing="false"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122" style:family="paragraph" style:parent-style-name="無間距" style:list-style-name="WW8Num1">
      <style:paragraph-properties fo:margin-left="0.501cm" fo:margin-right="0cm" fo:margin-top="0.176cm" fo:margin-bottom="0cm" loext:contextual-spacing="false"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123" style:family="paragraph" style:parent-style-name="無間距" style:list-style-name="WW8Num16">
      <style:paragraph-properties fo:margin-left="0.501cm" fo:margin-right="0cm" fo:line-height="0.706cm" fo:text-align="justify" style:justify-single-word="false" fo:text-indent="-0.501cm" style:auto-text-indent="false"/>
    </style:style>
    <style:style style:name="P124" style:family="paragraph" style:parent-style-name="無間距" style:list-style-name="WW8Num8">
      <style:paragraph-properties fo:margin-left="0.501cm" fo:margin-right="0cm" fo:line-height="0.706cm" fo:text-align="justify" style:justify-single-word="false" fo:text-indent="-0.501cm" style:auto-text-indent="false"/>
    </style:style>
    <style:style style:name="P125" style:family="paragraph" style:parent-style-name="無間距" style:list-style-name="WW8Num32">
      <style:paragraph-properties fo:margin-left="0.501cm" fo:margin-right="0cm" fo:line-height="0.706cm" fo:text-align="justify" style:justify-single-word="false" fo:text-indent="-0.501cm" style:auto-text-indent="false"/>
    </style:style>
    <style:style style:name="P126" style:family="paragraph" style:parent-style-name="無間距" style:list-style-name="WW8Num1">
      <style:paragraph-properties fo:margin-left="0.501cm" fo:margin-right="0cm" fo:line-height="0.706cm" fo:text-align="justify" style:justify-single-word="false" fo:text-indent="-0.501cm" style:auto-text-indent="false"/>
    </style:style>
    <style:style style:name="P127" style:family="paragraph" style:parent-style-name="無間距" style:list-style-name="WW8Num19">
      <style:paragraph-properties fo:margin-left="0.501cm" fo:margin-right="0cm" fo:line-height="0.706cm" fo:text-align="justify" style:justify-single-word="false" fo:orphans="2" fo:widows="2" fo:text-indent="-0.501cm" style:auto-text-indent="false"/>
    </style:style>
    <style:style style:name="P128" style:family="paragraph" style:parent-style-name="無間距" style:list-style-name="WW8Num18">
      <style:paragraph-properties fo:margin-left="0.501cm" fo:margin-right="0cm" fo:line-height="0.706cm" fo:text-align="justify" style:justify-single-word="false" fo:text-indent="-0.501cm" style:auto-text-indent="false"/>
    </style:style>
    <style:style style:name="P129" style:family="paragraph" style:parent-style-name="無間距" style:list-style-name="WW8Num16">
      <style:paragraph-properties fo:margin-left="0.501cm" fo:margin-right="0cm"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130" style:family="paragraph" style:parent-style-name="無間距" style:list-style-name="WW8Num8">
      <style:paragraph-properties fo:margin-left="0.501cm" fo:margin-right="0cm"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131" style:family="paragraph" style:parent-style-name="無間距" style:list-style-name="WW8Num1">
      <style:paragraph-properties fo:margin-left="0.501cm" fo:margin-right="0cm"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132" style:family="paragraph" style:parent-style-name="無間距" style:list-style-name="WW8Num18">
      <style:paragraph-properties fo:margin-left="0.501cm" fo:margin-right="0cm"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133" style:family="paragraph" style:parent-style-name="無間距" style:list-style-name="WW8Num22">
      <style:paragraph-properties fo:margin-left="0.501cm" fo:margin-right="0cm" fo:line-height="0.706cm" fo:text-align="justify" style:justify-single-word="false" fo:text-indent="-0.501cm" style:auto-text-indent="false"/>
      <style:text-properties fo:color="#000000" style:font-name="標楷體" fo:font-size="14pt" style:font-name-asian="標楷體" style:font-size-asian="14pt" style:font-name-complex="新細明體" style:font-size-complex="14pt"/>
    </style:style>
    <style:style style:name="P134" style:family="paragraph" style:parent-style-name="無間距" style:list-style-name="WW8Num11">
      <style:paragraph-properties fo:margin-left="1.067cm" fo:margin-right="0cm" fo:line-height="0.706cm" fo:text-align="justify" style:justify-single-word="false" fo:text-indent="-0.751cm" style:auto-text-indent="false"/>
    </style:style>
    <style:style style:name="P135" style:family="paragraph" style:parent-style-name="無間距" style:list-style-name="WW8Num11">
      <style:paragraph-properties fo:margin-left="1.067cm" fo:margin-right="0cm" fo:line-height="0.706cm" fo:text-align="justify" style:justify-single-word="false" fo:text-indent="-0.751cm" style:auto-text-indent="false"/>
      <style:text-properties fo:color="#000000" style:font-name="標楷體" fo:font-size="14pt" style:font-name-asian="標楷體" style:font-size-asian="14pt" style:font-name-complex="新細明體" style:font-size-complex="14pt"/>
    </style:style>
    <style:style style:name="P136" style:family="paragraph" style:parent-style-name="無間距" style:list-style-name="WW8Num9">
      <style:paragraph-properties fo:margin-left="0.4cm" fo:margin-right="0cm" fo:line-height="0.706cm" fo:text-align="justify" style:justify-single-word="false" fo:text-indent="-0.4cm" style:auto-text-indent="false"/>
    </style:style>
    <style:style style:name="P137" style:family="paragraph" style:parent-style-name="無間距" style:list-style-name="WW8Num3">
      <style:paragraph-properties fo:margin-left="0.4cm" fo:margin-right="0cm" fo:line-height="0.706cm" fo:text-align="justify" style:justify-single-word="false" fo:text-indent="-0.4cm" style:auto-text-indent="false"/>
    </style:style>
    <style:style style:name="P138" style:family="paragraph" style:parent-style-name="無間距" style:list-style-name="WW8Num30">
      <style:paragraph-properties fo:margin-left="0.45cm" fo:margin-right="0cm" fo:line-height="0.706cm" fo:text-align="justify" style:justify-single-word="false" fo:text-indent="-0.45cm" style:auto-text-indent="false"/>
    </style:style>
    <style:style style:name="P139" style:family="paragraph" style:parent-style-name="無間距" style:list-style-name="WW8Num22">
      <style:paragraph-properties fo:margin-left="0.45cm" fo:margin-right="0cm" fo:line-height="0.706cm" fo:text-align="justify" style:justify-single-word="false" fo:text-indent="-0.45cm" style:auto-text-indent="false"/>
    </style:style>
    <style:style style:name="P140" style:family="paragraph" style:parent-style-name="無間距" style:list-style-name="WW8Num22">
      <style:paragraph-properties fo:margin-left="0.45cm" fo:margin-right="0cm" fo:line-height="0.706cm" fo:text-align="justify" style:justify-single-word="false" fo:text-indent="-0.45cm" style:auto-text-indent="false"/>
      <style:text-properties fo:color="#000000" style:font-name="標楷體" fo:font-size="14pt" style:font-name-asian="標楷體" style:font-size-asian="14pt" style:font-name-complex="新細明體" style:font-size-complex="14pt"/>
    </style:style>
    <style:style style:name="P141" style:family="paragraph" style:parent-style-name="本文_20_2">
      <style:paragraph-properties fo:margin-left="1.782cm" fo:margin-right="0cm" fo:margin-top="0.318cm" fo:margin-bottom="0.212cm" loext:contextual-spacing="false" fo:line-height="0.706cm" fo:text-indent="-1.778cm" style:auto-text-indent="false"/>
      <style:text-properties style:font-name="標楷體" fo:font-size="18pt" style:font-name-asian="標楷體" style:font-size-asian="18pt" style:font-name-complex="標楷體"/>
    </style:style>
    <style:style style:name="P142" style:family="paragraph" style:parent-style-name="本文_20_2">
      <style:paragraph-properties fo:margin-left="1.782cm" fo:margin-right="0cm" fo:margin-top="0.318cm" fo:margin-bottom="0.318cm" loext:contextual-spacing="false" fo:line-height="0.564cm" fo:text-indent="-1.778cm" style:auto-text-indent="false"/>
    </style:style>
    <style:style style:name="P143" style:family="paragraph" style:parent-style-name="本文_20_2">
      <style:paragraph-properties fo:margin-left="1.058cm" fo:margin-right="0cm" fo:margin-top="0cm" fo:margin-bottom="0.635cm" loext:contextual-spacing="false" fo:line-height="0.706cm" fo:text-indent="-0.217cm" style:auto-text-indent="false"/>
    </style:style>
    <style:style style:name="P144" style:family="paragraph" style:parent-style-name="清單段落" style:list-style-name="WW8Num17">
      <style:paragraph-properties fo:line-height="0.706cm" fo:text-align="justify" style:justify-single-word="false"/>
    </style:style>
    <style:style style:name="P145" style:family="paragraph" style:parent-style-name="清單段落" style:list-style-name="WW8Num17">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46" style:family="paragraph" style:parent-style-name="清單段落" style:list-style-name="WW8Num25">
      <style:paragraph-properties fo:margin-left="1.27cm" fo:margin-right="0cm" fo:line-height="0.706cm" fo:text-align="justify" style:justify-single-word="false" fo:text-indent="-0.96cm" style:auto-text-indent="false"/>
    </style:style>
    <style:style style:name="P147" style:family="paragraph" style:parent-style-name="清單段落" style:list-style-name="WW8Num34">
      <style:paragraph-properties fo:margin-left="1.27cm" fo:margin-right="0cm" fo:line-height="0.706cm" fo:text-align="justify" style:justify-single-word="false" fo:text-indent="-0.96cm" style:auto-text-indent="false"/>
    </style:style>
    <style:style style:name="P148" style:family="paragraph" style:parent-style-name="清單段落" style:list-style-name="WW8Num29">
      <style:paragraph-properties fo:margin-left="1.27cm" fo:margin-right="0cm" fo:line-height="0.706cm" fo:text-align="justify" style:justify-single-word="false" fo:text-indent="-0.96cm" style:auto-text-indent="false"/>
    </style:style>
    <style:style style:name="P149" style:family="paragraph" style:parent-style-name="清單段落" style:list-style-name="WW8Num25">
      <style:paragraph-properties fo:margin-left="1.27cm" fo:margin-right="0cm" fo:line-height="0.706cm" fo:text-align="justify" style:justify-single-word="false" fo:text-indent="-0.96cm" style:auto-text-indent="false"/>
      <style:text-properties fo:color="#000000" style:font-name="標楷體" fo:font-size="14pt" style:font-name-asian="標楷體" style:font-size-asian="14pt" style:font-name-complex="標楷體" style:font-size-complex="14pt"/>
    </style:style>
    <style:style style:name="P150" style:family="paragraph" style:parent-style-name="清單段落" style:list-style-name="WW8Num25">
      <style:paragraph-properties fo:margin-left="1.06cm" fo:margin-right="0cm" fo:line-height="0.706cm" fo:text-align="justify" style:justify-single-word="false" fo:text-indent="-0.75cm" style:auto-text-indent="false"/>
    </style:style>
    <style:style style:name="P151" style:family="paragraph" style:parent-style-name="清單段落" style:list-style-name="WW8Num29">
      <style:paragraph-properties fo:margin-left="1.06cm" fo:margin-right="0cm" fo:line-height="0.706cm" fo:text-align="justify" style:justify-single-word="false" fo:text-indent="-0.75cm" style:auto-text-indent="false"/>
    </style:style>
    <style:style style:name="P152" style:family="paragraph" style:parent-style-name="清單段落" style:list-style-name="WW8Num14">
      <style:paragraph-properties fo:margin-left="1.08cm" fo:margin-right="0cm" fo:line-height="0.706cm" fo:text-align="justify" style:justify-single-word="false" fo:text-indent="-0.75cm" style:auto-text-indent="false"/>
      <style:text-properties fo:color="#000000" style:font-name="標楷體" fo:font-size="14pt" style:font-name-asian="標楷體" style:font-size-asian="14pt" style:font-name-complex="新細明體" style:font-size-complex="14pt"/>
    </style:style>
    <style:style style:name="P153" style:family="paragraph" style:parent-style-name="清單段落" style:list-style-name="WW8Num14">
      <style:paragraph-properties fo:margin-left="1.27cm" fo:margin-right="0cm" fo:line-height="0.706cm" fo:text-align="justify" style:justify-single-word="false" fo:text-indent="-0.937cm" style:auto-text-indent="false"/>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font-name-asian="標楷體" style:font-size-asian="14pt" style:font-name-complex="標楷體" style:font-size-complex="16pt"/>
    </style:style>
    <style:style style:name="T14" style:family="text">
      <style:text-properties style:font-name="標楷體" fo:font-size="14pt" style:letter-kerning="true" style:font-name-asian="標楷體" style:font-size-asian="14pt" style:font-name-complex="標楷體"/>
    </style:style>
    <style:style style:name="T15" style:family="text">
      <style:text-properties style:font-name="標楷體" fo:font-size="14pt" style:letter-kerning="true" style:font-name-asian="標楷體" style:font-size-asian="14pt" style:font-name-complex="標楷體"/>
    </style:style>
    <style:style style:name="T16" style:family="text">
      <style:text-properties style:font-name-asian="標楷體"/>
    </style:style>
    <style:style style:name="T17" style:family="text">
      <style:text-properties fo:font-size="14pt" style:font-size-asian="14pt"/>
    </style:style>
    <style:style style:name="T18" style:family="text">
      <style:text-properties fo:font-size="14pt" style:font-size-asian="14pt"/>
    </style:style>
    <style:style style:name="T19" style:family="text">
      <style:text-properties style:font-size-complex="14pt"/>
    </style:style>
    <style:style style:name="T20" style:family="text">
      <style:text-properties fo:color="#000000"/>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font-name-asian="標楷體" style:font-size-asian="14pt" style:font-name-complex="標楷體" style:font-size-complex="16pt"/>
    </style:style>
    <style:style style:name="T24" style:family="text">
      <style:text-properties fo:color="#000000" style:font-name="標楷體" fo:font-size="14pt" style:font-name-asian="標楷體" style:font-size-asian="14pt" style:font-name-complex="標楷體" style:font-size-complex="16pt"/>
    </style:style>
    <style:style style:name="T25" style:family="text">
      <style:text-properties fo:color="#000000" style:font-name="標楷體" fo:font-size="14pt" style:font-name-asian="標楷體" style:font-size-asian="14pt" style:font-name-complex="標楷體" style:font-size-complex="14pt"/>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2pt"/>
    </style:style>
    <style:style style:name="T28" style:family="text">
      <style:text-properties fo:color="#000000" style:font-name="標楷體" fo:font-size="14pt" style:font-name-asian="標楷體" style:font-size-asian="14pt" style:font-name-complex="新細明體" style:font-size-complex="14pt"/>
    </style:style>
    <style:style style:name="T29" style:family="text">
      <style:text-properties fo:color="#000000" style:font-name="標楷體" fo:font-size="14pt" style:font-name-asian="標楷體" style:font-size-asian="14pt" style:font-name-complex="新細明體" style:font-size-complex="14pt"/>
    </style:style>
    <style:style style:name="T30" style:family="text">
      <style:text-properties fo:color="#000000" style:font-name="標楷體" fo:font-size="14pt" fo:font-weight="bold" style:font-name-asian="標楷體" style:font-size-asian="14pt" style:font-weight-asian="bold" style:font-name-complex="標楷體" style:font-size-complex="14pt"/>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6pt"/>
    </style:style>
    <style:style style:name="T33" style:family="text">
      <style:text-properties fo:color="#000000" style:font-name="標楷體" fo:font-size="14pt" fo:font-weight="bold" style:font-name-asian="標楷體" style:font-size-asian="14pt" style:font-weight-asian="bold" style:font-name-complex="標楷體" style:font-size-complex="16pt"/>
    </style:style>
    <style:style style:name="T34" style:family="text">
      <style:text-properties fo:color="#000000" style:font-name="標楷體" fo:font-size="14pt" fo:font-weight="bold" style:font-name-asian="標楷體" style:font-size-asian="14pt" style:font-weight-asian="bold" style:font-name-complex="新細明體" style:font-size-complex="14pt"/>
    </style:style>
    <style:style style:name="T35" style:family="text">
      <style:text-properties fo:color="#000000" style:font-name="標楷體" fo:font-size="14pt" fo:font-weight="bold" style:font-name-asian="標楷體" style:font-size-asian="14pt" style:font-weight-asian="bold" style:font-name-complex="新細明體" style:font-size-complex="14pt"/>
    </style:style>
    <style:style style:name="T36" style:family="text">
      <style:text-properties fo:color="#000000" style:font-name="標楷體" fo:font-size="14pt" style:letter-kerning="true" style:font-name-asian="標楷體" style:font-size-asian="14pt" style:font-name-complex="標楷體" style:font-size-complex="14pt"/>
    </style:style>
    <style:style style:name="T37" style:family="text">
      <style:text-properties fo:color="#000000" style:font-name="標楷體" fo:font-size="14pt" style:letter-kerning="true" style:font-name-asian="標楷體" style:font-size-asian="14pt" style:font-name-complex="新細明體" style:font-size-complex="14pt"/>
    </style:style>
    <style:style style:name="T38" style:family="text">
      <style:text-properties fo:color="#000000" style:font-name="標楷體" fo:font-size="14pt" style:letter-kerning="true" style:font-name-asian="標楷體" style:font-size-asian="14pt" style:font-name-complex="新細明體" style:font-size-complex="14pt"/>
    </style:style>
    <style:style style:name="T39" style:family="text">
      <style:text-properties fo:color="#000000" style:font-name="標楷體" fo:font-size="14pt" style:text-underline-style="solid" style:text-underline-width="auto" style:text-underline-color="font-color" style:font-name-asian="標楷體" style:font-size-asian="14pt" style:font-name-complex="新細明體" style:font-size-complex="14pt"/>
    </style:style>
    <style:style style:name="T40" style:family="text">
      <style:text-properties fo:color="#000000" style:font-name="標楷體" fo:font-size="18pt" style:font-name-asian="標楷體" style:font-size-asian="18pt" style:font-name-complex="標楷體"/>
    </style:style>
    <style:style style:name="T41" style:family="text">
      <style:text-properties fo:color="#000000" style:font-name="標楷體" fo:font-size="18pt" style:font-name-asian="標楷體" style:font-size-asian="18pt" style:font-name-complex="標楷體" style:font-size-complex="12pt"/>
    </style:style>
    <style:style style:name="T42" style:family="text">
      <style:text-properties fo:color="#000000" style:font-name="標楷體" fo:font-size="18pt" style:font-name-asian="標楷體" style:font-size-asian="18pt" style:font-name-complex="標楷體"/>
    </style:style>
    <style:style style:name="T43" style:family="text">
      <style:text-properties fo:color="#000000" style:font-name="標楷體" fo:font-size="16pt" style:font-name-asian="標楷體" style:font-size-asian="16pt" style:font-name-complex="標楷體"/>
    </style:style>
    <style:style style:name="T44" style:family="text">
      <style:text-properties fo:color="#000000" style:font-name="標楷體" fo:font-size="16pt" style:font-name-asian="標楷體" style:font-size-asian="16pt" style:font-name-complex="標楷體" style:font-size-complex="12pt"/>
    </style:style>
    <style:style style:name="T45" style:family="text">
      <style:text-properties fo:color="#000000" style:font-name="新細明體" fo:font-size="14pt" style:font-size-asian="14pt" style:font-name-complex="新細明體" style:font-size-complex="14pt"/>
    </style:style>
    <style:style style:name="T46" style:family="text">
      <style:text-properties fo:color="#000000" fo:font-size="16pt" style:font-name-asian="標楷體" style:font-size-asian="16pt"/>
    </style:style>
    <style:style style:name="T47" style:family="text">
      <style:text-properties fo:color="#000000" fo:font-size="16pt" style:font-name-asian="標楷體" style:font-size-asian="16pt" style:font-size-complex="16pt"/>
    </style:style>
    <style:style style:name="T48" style:family="text">
      <style:text-properties fo:color="#000000" fo:font-size="16pt" style:font-name-asian="標楷體" style:font-size-asian="16pt" style:font-size-complex="16pt"/>
    </style:style>
    <style:style style:name="T49" style:family="text">
      <style:text-properties fo:color="#000000" fo:font-size="16pt" style:font-name-asian="標楷體" style:font-size-asian="16pt"/>
    </style:style>
    <style:style style:name="T50" style:family="text">
      <style:text-properties fo:color="#000000" fo:font-size="18pt" style:font-name-asian="標楷體" style:font-size-asian="18pt"/>
    </style:style>
    <style:style style:name="T51" style:family="text">
      <style:text-properties fo:color="#000000" fo:font-size="18pt" style:font-name-asian="標楷體" style:font-size-asian="18pt"/>
    </style:style>
    <style:style style:name="T52" style:family="text">
      <style:text-properties fo:color="#000000" fo:font-size="18pt" style:font-name-asian="標楷體" style:font-size-asian="18pt" style:font-size-complex="12pt"/>
    </style:style>
    <style:style style:name="T53" style:family="text">
      <style:text-properties fo:color="#000000" fo:font-size="27pt" style:font-name-asian="標楷體" style:font-size-asian="27pt"/>
    </style:style>
    <style:style style:name="T54" style:family="text">
      <style:text-properties fo:color="#000000" fo:font-size="27pt" style:font-name-asian="標楷體" style:font-size-asian="27pt"/>
    </style:style>
    <style:style style:name="T55" style:family="text">
      <style:text-properties fo:color="#000000" fo:font-size="27pt" style:font-name-asian="標楷體" style:font-size-asian="27pt" style:font-size-complex="12pt"/>
    </style:style>
    <style:style style:name="T56" style:family="text">
      <style:text-properties fo:color="#000000" style:font-size-complex="12pt"/>
    </style:style>
    <style:style style:name="T57" style:family="text">
      <style:text-properties fo:color="#000000" fo:font-size="20pt" style:font-name-asian="標楷體" style:font-size-asian="20pt"/>
    </style:style>
    <style:style style:name="T58" style:family="text">
      <style:text-properties fo:color="#000000" fo:font-size="20pt" style:font-name-asian="標楷體" style:font-size-asian="20pt" style:font-size-complex="12pt"/>
    </style:style>
    <style:style style:name="T59" style:family="text">
      <style:text-properties fo:color="#000000" fo:font-size="20pt" style:font-name-asian="標楷體" style:font-size-asian="20pt"/>
    </style:style>
    <style:style style:name="T60" style:family="text">
      <style:text-properties fo:color="#000000" fo:font-size="20pt" style:font-name-asian="Times New Roman" style:font-size-asian="20pt"/>
    </style:style>
    <style:style style:name="T61" style:family="text">
      <style:text-properties fo:color="#000000" fo:font-size="14pt" style:font-name-asian="標楷體" style:font-size-asian="14pt"/>
    </style:style>
    <style:style style:name="T62" style:family="text">
      <style:text-properties fo:color="#000000" fo:font-size="14pt" style:font-name-asian="標楷體" style:font-size-asian="14pt" style:font-size-complex="14pt"/>
    </style:style>
    <style:style style:name="T63" style:family="text">
      <style:text-properties fo:color="#000000" fo:font-size="14pt" style:font-name-asian="標楷體" style:font-size-asian="14pt" style:font-size-complex="14pt"/>
    </style:style>
    <style:style style:name="T64" style:family="text">
      <style:text-properties fo:color="#000000" fo:font-size="14pt" style:font-name-asian="Times New Roman" style:font-size-asian="14pt" style:font-size-complex="14pt"/>
    </style:style>
    <style:style style:name="T65" style:family="text">
      <style:text-properties style:letter-kerning="true"/>
    </style:style>
    <style:style style:name="T66" style:family="text">
      <style:text-properties style:font-size-complex="12pt"/>
    </style:style>
    <style:style style:name="T67" style:family="text">
      <style:text-properties style:font-name-asian="Times New Roman"/>
    </style:style>
    <style:style style:name="T6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19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start text:name="OLE_LINK1"/><text:span text:style-name="T2">教育部106年度政府服務獎輔導計畫</text:span><text:bookmark-end text:name="OLE_LINK1"/></text:p>
      <text:p text:style-name="P48"><text:span text:style-name="T5">106年</text:span><text:span text:style-name="T5">8</text:span><text:span text:style-name="T5">月</text:span><text:span text:style-name="T5">3</text:span><text:span text:style-name="T5">日教育部臺教綜</text:span><text:span text:style-name="T5">（一）字第1060107603號函</text:span><text:span text:style-name="T5">核定</text:span></text:p>
      <text:p text:style-name="P16">壹、依據</text:p>
      <text:list xml:id="list6286005145123364215" text:style-name="WW8Num4">
        <text:list-item>
          <text:p text:style-name="P115"><text:span text:style-name="T9">行政院</text:span><text:span text:style-name="T9">106</text:span><text:span text:style-name="T9">年1月</text:span><text:span text:style-name="T9">9</text:span><text:span text:style-name="T9">日院授發社字第</text:span><text:span text:style-name="T9">1061300008</text:span><text:span text:style-name="T9">號函頒「政府服務躍升方案」。</text:span></text:p>
        </text:list-item>
        <text:list-item>
          <text:p text:style-name="P115"><text:span text:style-name="T9">國家發展委員會106年1月25日發社字第10</text:span><text:span text:style-name="T9">61300083</text:span><text:span text:style-name="T9">號函頒「第1屆政府服務獎評獎實施計畫」。</text:span></text:p>
        </text:list-item>
        <text:list-item>
          <text:p text:style-name="P115"><text:span text:style-name="T9">教育部（以下簡稱本部）10</text:span><text:span text:style-name="T9">6</text:span><text:span text:style-name="T9">年</text:span><text:span text:style-name="T9">3</text:span><text:span text:style-name="T9">月8日臺教綜（一）字第</text:span><text:span text:style-name="T9">1060019612</text:span><text:span text:style-name="T9">號函頒「教育部10</text:span><text:span text:style-name="T9">6</text:span><text:span text:style-name="T9">年度提升服務品質實施計畫」。</text:span></text:p>
        </text:list-item>
      </text:list>
      <text:list xml:id="list9028742496387453751" text:style-name="WW8Num15">
        <text:list-item>
          <text:p text:style-name="P49"><text:span text:style-name="T9">輔導目的</text:span></text:p>
        </text:list-item>
      </text:list>
      <text:list xml:id="list4991060372808763770" text:style-name="WW8Num24">
        <text:list-item>
          <text:p text:style-name="P50"><text:span text:style-name="T9">提升</text:span><text:span text:style-name="T9">品質管理績效，樹立效能革新最佳標竿，導入企業性政府品質管理作為。</text:span></text:p>
        </text:list-item>
        <text:list-item>
          <text:p text:style-name="P50"><text:span text:style-name="T9">強化簡政便民成效，塑造民意導向優質典範，建立服務性政府民意至上意識。</text:span></text:p>
        </text:list-item>
        <text:list-item>
          <text:p text:style-name="P50"><text:span text:style-name="T9">形塑優質機關形象，推舉民眾滿意服務楷模，擴散親和性政府禮貌服務形象。</text:span></text:p>
        </text:list-item>
      </text:list>
      <text:p text:style-name="P15"><text:span text:style-name="T9">參、輔導對象</text:span></text:p>
      <text:p text:style-name="P51"><text:span text:style-name="T11">　　依據政府服務躍升方案規定之實施範圍，衡酌本部各單位及所屬機關業務屬性，本計畫將參與行政院評獎對象區分為下列2類，共計推薦最多9名</text:span><text:span text:style-name="T13">參加</text:span><text:span text:style-name="T11">：</text:span></text:p>
      <text:list xml:id="list4893008451255551698" text:style-name="WW8Num35">
        <text:list-item>
          <text:list>
            <text:list-item>
              <text:p text:style-name="P52"><text:span text:style-name="T21">整體服務類：由本部</text:span><text:span text:style-name="T9">輔導績效優良機關，推薦參加行政院評獎。</text:span></text:p>
            </text:list-item>
          </text:list>
        </text:list-item>
      </text:list>
      <text:list xml:id="list1837403846609470383" text:style-name="WW8Num27">
        <text:list-item>
          <text:p text:style-name="P58"><text:span text:style-name="T13">日常業務直接、高頻率面對民眾提供服務之社教館所、大學附設醫院等；另國立大學得採自願方式參加本部</text:span><text:span text:style-name="T9">輔導。</text:span></text:p>
        </text:list-item>
        <text:list-item>
          <text:p text:style-name="P58"><text:span text:style-name="T21">1</text:span><text:span text:style-name="T21">06</text:span><text:span text:style-name="T21">年度</text:span><text:span text:style-name="T9">輔導</text:span><text:span text:style-name="T21">對象為：</text:span><text:span text:style-name="T21">國立臺灣藝術教育館、</text:span><text:span text:style-name="T21">國立臺灣科學教育館</text:span><text:span text:style-name="T21">、</text:span><text:span text:style-name="T21">國立公共資訊圖書館及</text:span><text:span text:style-name="T21">國立</text:span><text:span text:style-name="T21">教育廣播電臺等</text:span><text:span text:style-name="T9">4</text:span><text:span text:style-name="T21">所。</text:span></text:p>
        </text:list-item>
      </text:list>
      <text:list xml:id="list142203216874087" text:continue-list="list4893008451255551698" text:style-name="WW8Num35">
        <text:list-item>
          <text:list>
            <text:list-item>
              <text:p text:style-name="P52"><text:span text:style-name="T21">專案規劃類：指透過對公共服務的檢視規劃、資源挹注或鼓勵跨機關業務的整合創新，實際協助第一線機關或機關本身解決服務提供過程所產生的問題，提升為民服務的品質與效率之本部業務主管單位或國立大學，</text:span><text:span text:style-name="T13">採自願方式推薦參加行政院評獎</text:span><text:span text:style-name="T21">。</text:span></text:p>
            </text:list-item>
          </text:list>
        </text:list-item>
      </text:list>
      <text:p text:style-name="P15"><text:span text:style-name="T9">肆、輔導組織及程序</text:span></text:p>
      <text:list xml:id="list3524175452405699971" text:style-name="WW8Num23">
        <text:list-item>
          <text:p text:style-name="P53"><text:span text:style-name="T9">輔導小組</text:span></text:p>
        </text:list-item>
      </text:list>
      <text:list xml:id="list8937766560195301922" text:style-name="WW8Num33">
        <text:list-item>
          <text:p text:style-name="P59"><text:span text:style-name="T9">召集人：由本部政務次長擔任，綜理小組召集、督導工作。</text:span></text:p>
        </text:list-item>
        <text:list-item>
          <text:p text:style-name="P59"><text:span text:style-name="T9">顧問：由本部師資培育及藝術教育司、終身教育司司長擔任，提供相關專業意見並協助相關事宜。</text:span></text:p>
        </text:list-item>
        <text:list-item>
          <text:p text:style-name="P64"><text:span text:style-name="T9">執行秘書：由本部綜合規劃司司長擔任，負責小組總綜合、協調等工作，並由督學擔任領隊。</text:span></text:p>
        </text:list-item>
        <text:list-item>
          <text:p text:style-name="P59"><text:span text:style-name="T9">輔導委員</text:span></text:p>
        </text:list-item>
      </text:list>
      <text:list xml:id="list1575202041434165214" text:style-name="WW8Num2">
        <text:list-item>
          <text:p text:style-name="P1"><text:span text:style-name="T9">部內委員：由本部師資培育及藝術教育司</text:span><text:span text:style-name="T9">、</text:span><text:span text:style-name="T9">終身教育司、資訊及科技教育司、人事處等相關業務單位科長級以上及綜合規劃司人員組成，負責書面及實地輔導工作。</text:span></text:p>
        </text:list-item>
        <text:list-item>
          <text:p text:style-name="P1"><text:span text:style-name="T9">部外委員：由本部遴聘管理、行銷、創新服務等領域學者、專家擔</text:span><text:soft-page-break/><text:span text:style-name="T9">任輔導委員，負責書面及實地輔導工作。</text:span></text:p>
        </text:list-item>
      </text:list>
      <text:list xml:id="list142204287442037" text:continue-list="list3524175452405699971" text:style-name="WW8Num23">
        <text:list-item>
          <text:p text:style-name="P53"><text:span text:style-name="T9">輔導程序：採書面及實地輔導同時進行</text:span></text:p>
        </text:list-item>
      </text:list>
      <text:p text:style-name="P65"><text:span text:style-name="T9">書面及實地輔導：由部內及部外輔導委員就參獎機關所送書面資料，實地訪視機關實際運作情形。</text:span></text:p>
      <text:p text:style-name="P16">伍、作業期程</text:p>
      <text:list xml:id="list4504628311928409572" text:style-name="WW8Num6">
        <text:list-item>
          <text:list>
            <text:list-item>
              <text:p text:style-name="P54"><text:span text:style-name="T9">10</text:span><text:span text:style-name="T9">6</text:span><text:span text:style-name="T9">年8月：函發「教育部10</text:span><text:span text:style-name="T9">6</text:span><text:span text:style-name="T9">年度政府服務獎輔導計畫」。</text:span></text:p>
            </text:list-item>
            <text:list-item>
              <text:p text:style-name="P66"><text:span text:style-name="T9">10</text:span><text:span text:style-name="T9">6</text:span><text:span text:style-name="T9">年1</text:span><text:span text:style-name="T9">0</text:span><text:span text:style-name="T9">月</text:span><text:span text:style-name="T9">27</text:span><text:span text:style-name="T9">日：機關將相關書面資料送達本部截止日。</text:span></text:p>
            </text:list-item>
            <text:list-item>
              <text:p text:style-name="P66"><text:span text:style-name="T9">10</text:span><text:span text:style-name="T9">6</text:span><text:span text:style-name="T9">年11月：召開輔導小組行前會議。</text:span></text:p>
            </text:list-item>
            <text:list-item>
              <text:p text:style-name="P54"><text:span text:style-name="T9">10</text:span><text:span text:style-name="T9">6</text:span><text:span text:style-name="T9">年11月至1</text:span><text:span text:style-name="T9">2</text:span><text:span text:style-name="T9">月：進行實地輔導，實地訪視機關實際運作情形。</text:span></text:p>
            </text:list-item>
            <text:list-item>
              <text:p text:style-name="P54"><text:span text:style-name="T9">10</text:span><text:span text:style-name="T9">6</text:span><text:span text:style-name="T9">年1</text:span><text:span text:style-name="T9">2</text:span><text:span text:style-name="T9">月至107年1月：召開輔導小組</text:span><text:span text:style-name="T9">推薦參獎</text:span><text:span text:style-name="T9">及輔導會議。</text:span></text:p>
            </text:list-item>
            <text:list-item>
              <text:p text:style-name="P54"><text:span text:style-name="T9">10</text:span><text:span text:style-name="T9">7</text:span><text:span text:style-name="T9">年1月</text:span><text:span text:style-name="T9">22</text:span><text:span text:style-name="T9">日：本部</text:span><text:span text:style-name="T21">提報推薦參獎機關名單及受推薦參獎機關</text:span><text:span text:style-name="T9">相關資料</text:span><text:span text:style-name="T21">送達國家發展委員會</text:span><text:span text:style-name="T9">截止日</text:span><text:span text:style-name="T21">。</text:span></text:p>
            </text:list-item>
            <text:list-item>
              <text:p text:style-name="P54"><text:span text:style-name="T9">10</text:span><text:span text:style-name="T9">7</text:span><text:span text:style-name="T9">年</text:span><text:span text:style-name="T9">1</text:span><text:span text:style-name="T9">月至</text:span><text:span text:style-name="T9">3</text:span><text:span text:style-name="T9">月：行政院初審</text:span><text:span text:style-name="T9">，</text:span><text:span text:style-name="T23">就</text:span><text:span text:style-name="T21">參獎</text:span><text:span text:style-name="T21">機關</text:span><text:span text:style-name="T21">或參獎專案進行電話測試、實際申（洽）辦測試、相關網站、</text:span><text:span text:style-name="T21">資訊系統或平</text:span><text:span text:style-name="T21">臺</text:span><text:span text:style-name="T21">審查</text:span><text:span text:style-name="T9">。</text:span></text:p>
            </text:list-item>
            <text:list-item>
              <text:p text:style-name="P54"><text:span text:style-name="T9">10</text:span><text:span text:style-name="T9">7</text:span><text:span text:style-name="T9">年3月至</text:span><text:span text:style-name="T9">5</text:span><text:span text:style-name="T9">月中旬：行政院決審，</text:span><text:span text:style-name="T9">由「政府服務獎決審小組」就通過初審機關進行實地評審</text:span><text:span text:style-name="T9">；</text:span><text:span text:style-name="T9">實地評審訪查</text:span><text:span text:style-name="T9">日期及行程</text:span><text:span text:style-name="T9">，</text:span><text:span text:style-name="T9">將</text:span><text:span text:style-name="T9">於</text:span><text:span text:style-name="T9">公布入圍機關名單時同步</text:span><text:span text:style-name="T9">通知。</text:span></text:p>
            </text:list-item>
            <text:list-item>
              <text:p text:style-name="P54"><text:span text:style-name="T9">10</text:span><text:span text:style-name="T9">7</text:span><text:span text:style-name="T9">年</text:span><text:span text:style-name="T9">5</text:span><text:span text:style-name="T9">月下旬：評審結果報院核定。</text:span></text:p>
            </text:list-item>
            <text:list-item>
              <text:p text:style-name="P54"><text:span text:style-name="T9">10</text:span><text:span text:style-name="T9">7</text:span><text:span text:style-name="T9">年</text:span><text:span text:style-name="T9">6</text:span><text:span text:style-name="T9">月至8月：行政院舉行頒獎典禮及成果發表會。</text:span></text:p>
            </text:list-item>
          </text:list>
        </text:list-item>
      </text:list>
      <text:p text:style-name="P67"><text:span text:style-name="T9">陸、輔導標準</text:span></text:p>
      <text:list xml:id="list1887632109519040960" text:style-name="WW8Num20">
        <text:list-item>
          <text:list>
            <text:list-item>
              <text:list>
                <text:list-item>
                  <text:list>
                    <text:list-item>
                      <text:p text:style-name="P3"><text:span text:style-name="T21">整體服務類</text:span><text:span text:style-name="T9">：依據國家發展委員會</text:span><text:span text:style-name="T9">評分標準，總分1000分，</text:span><text:span text:style-name="T9">包括</text:span><text:span text:style-name="T9">4</text:span><text:span text:style-name="T9">個</text:span><text:span text:style-name="T9">評核構面—</text:span><text:span text:style-name="T9">基礎服務</text:span><text:span text:style-name="T9">（200分）</text:span><text:span text:style-name="T9">、服務遞送</text:span><text:span text:style-name="T9">（300分）</text:span><text:span text:style-name="T9">、服務量能</text:span><text:span text:style-name="T9">（200分）及</text:span><text:span text:style-name="T9">服務評價</text:span><text:span text:style-name="T9">（2</text:span><text:span text:style-name="T9">00</text:span><text:span text:style-name="T9">分）</text:span><text:span text:style-name="T9">等4項評核構面，</text:span><text:span text:style-name="T9">及開放創新</text:span><text:span text:style-name="T9">（100分）1</text:span><text:span text:style-name="T9">項整體評核</text:span><text:span text:style-name="T9">構面</text:span><text:span text:style-name="T14">。此構面的整體評核</text:span><text:span text:style-name="T14">項目與</text:span><text:span text:style-name="T14">配分比重如下表</text:span><text:span text:style-name="T14">：</text:span></text:p>
                    </text:list-item>
                  </text:list>
                </text:list-item>
              </text:list>
            </text:list-item>
          </text:list>
        </text:list-item>
      </text:list>
      <text:p text:style-name="P70">【表1：個別評核構面-基礎服務】</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構面</text:p>
            <text:p text:style-name="P17">(配分)</text:p>
          </table:table-cell>
          <table:table-cell table:style-name="表格1.B1" office:value-type="string">
            <text:p text:style-name="P17">評核項目</text:p>
          </table:table-cell>
          <table:table-cell table:style-name="表格1.C1" office:value-type="string">
            <text:p text:style-name="P17">評核重點</text:p>
          </table:table-cell>
        </table:table-row>
        <table:table-row table:style-name="表格1.2">
          <table:table-cell table:style-name="表格1.A2" table:number-rows-spanned="2" office:value-type="string">
            <text:p text:style-name="P17">基礎服務</text:p>
            <text:p text:style-name="P17">(200分)</text:p>
            <text:p text:style-name="P17"/>
            <text:p text:style-name="P17"/>
          </table:table-cell>
          <table:table-cell table:style-name="表格1.B2" office:value-type="string">
            <text:p text:style-name="P27">服務一致及正確</text:p>
          </table:table-cell>
          <table:table-cell table:style-name="表格1.C2" office:value-type="string">
            <text:p text:style-name="P117"><text:span text:style-name="T28">機關應建立</text:span><text:span text:style-name="T28">業務標準作業流程</text:span><text:span text:style-name="T28">及處理時限</text:span><text:span text:style-name="T28">，維持服務措施處理一致性；確保資訊提供、問題回應或申辦案件處理的正確性，並適時檢討改進流程與作業方式。</text:span><text:span text:style-name="T28">評核重點如下：</text:span></text:p>
            <text:list xml:id="list193174366172720051" text:style-name="WW8Num16">
              <text:list-item>
                <text:p text:style-name="P119"><text:span text:style-name="T28">申辦業務標準作業流程訂定情形：本項應提供申辦業務標準作業流程訂定比率及持續檢討情形。</text:span></text:p>
              </text:list-item>
              <text:list-item>
                <text:p text:style-name="P123"><text:span text:style-name="T28">服務及時性：重視民眾申辦案件的處理效率，確保於處理時限內完成。本項應提供申辦案件於處理時限內完成之案件比率。</text:span></text:p>
              </text:list-item>
              <text:list-item>
                <text:p text:style-name="P123"><text:span text:style-name="T28">服務人員專業度：注重服務人員專業度，確保</text:span><text:span text:style-name="T28">問題回應</text:span><text:span text:style-name="T28">及</text:span><text:span text:style-name="T28">申辦案件處理</text:span><text:span text:style-name="T28">的正確性。本項應說明提升服務人員專業度之做法及執行成效，並提供服務人員專業度測試結果，如專業知識測驗或申辦案件處理測試等。</text:span></text:p>
              </text:list-item>
              <text:list-item>
                <text:p text:style-name="P129">除上述3項外，機關可自行提供其他足以呈現服務一致性及正確性的數據或具體事證說明。</text:p>
              </text:list-item>
            </text:list>
          </table:table-cell>
        </table:table-row>
        <table:table-row table:style-name="表格1.3">
          <table:covered-table-cell/>
          <table:table-cell table:style-name="表格1.B3" office:value-type="string">
            <text:p text:style-name="P27">服務友善</text:p>
          </table:table-cell>
          <table:table-cell table:style-name="表格1.C3" office:value-type="string">
            <text:p text:style-name="P118"><text:span text:style-name="T28">機關應</text:span><text:span text:style-name="T28">提高民眾臨櫃洽公或網站使用的便利性，建置合宜的服務環境</text:span><text:span text:style-name="T45">，</text:span><text:span text:style-name="T28">並</text:span><text:span text:style-name="T28">注重服務人員</text:span><text:span text:style-name="T28">的</text:span><text:span text:style-name="T28">禮貌態度</text:span><text:span text:style-name="T45">；</text:span><text:span text:style-name="T28">提供民眾易讀、易懂、易用的服務資訊及進度查詢管道，提升服務流程透明度。</text:span><text:span text:style-name="T28">評核重點如下：</text:span></text:p>
            <text:list xml:id="list8566037983600329106" text:style-name="WW8Num8">
              <text:list-item>
                <text:p text:style-name="P120">服務設施合宜程度：依業務屬性及服務對象需求，提供合宜服務設施。</text:p>
              </text:list-item>
              <text:list-item>
                <text:p text:style-name="P130">網站使用便利性：機關網站應以使用者為導向設計，版面配置應方便瀏覽、查詢資料及使用網站服務；提供多元及便利的資訊檢索服務；確保網站內容的正確性及有效連結等。</text:p>
              </text:list-item>
              <text:list-item>
                <text:p text:style-name="P124"><text:span text:style-name="T28">服務行為的友善性：注重服務人員的禮貌態度，應以</text:span><text:span text:style-name="T28">電話禮貌測試結果呈現績效。</text:span><text:span text:style-name="T28">亦可提供其他提升服務人員禮貌態度之做法及執行成效。</text:span></text:p>
              </text:list-item>
              <text:list-item>
                <text:p text:style-name="P130">服務資訊透明度</text:p>
              </text:list-item>
            </text:list>
            <text:list xml:id="list5226546647610860473" text:style-name="WW8Num11">
              <text:list-item>
                <text:p text:style-name="P135">資訊公開：主動公開服務相關資訊，如服務項目、業務承辦資訊、相關法規、申辦業務標準作業流程、應備表件、書表範例等。公開資訊應以簡明、易讀易懂及易用之形式呈現，供民眾查閱或運用。</text:p>
              </text:list-item>
              <text:list-item>
                <text:p text:style-name="P135">資料開放：從民眾應用面思考，盤點業務資料，並於結構化及去個資識別化後，採開放格式或應用程式介面方式對外開放，供使用者依需求連結下載及利用，並應定期檢視及更新資料。</text:p>
              </text:list-item>
              <text:list-item>
                <text:p text:style-name="P134"><text:span text:style-name="T28">案件查詢管道：提供多元管道，如現場、電話、網路、行動裝置等，方便民眾查詢案件處理進度。</text:span></text:p>
              </text:list-item>
            </text:list>
            <text:list xml:id="list142204794406671" text:continue-list="list8566037983600329106" text:style-name="WW8Num8">
              <text:list-item>
                <text:p text:style-name="P130">除上述4項外，機關可自行提供其他足以呈現服務友善性的數據或具體事證說明。</text:p>
              </text:list-item>
            </text:list>
          </table:table-cell>
        </table:table-row>
      </table:table>
      <text:p text:style-name="P72">【表2：個別評核構面-服務遞送】</text:p>
      <table:table table:name="表格2" table:style-name="表格2">
        <table:table-column table:style-name="表格2.A"/>
        <table:table-column table:style-name="表格2.B"/>
        <table:table-column table:style-name="表格2.C"/>
        <table:table-header-rows>
          <text:soft-page-break/>
          <table:table-row table:style-name="表格2.1">
            <table:table-cell table:style-name="表格2.A1" office:value-type="string">
              <text:p text:style-name="P17">構面</text:p>
              <text:p text:style-name="P17">(配分)</text:p>
            </table:table-cell>
            <table:table-cell table:style-name="表格2.B1" office:value-type="string">
              <text:p text:style-name="P17">評核項目</text:p>
            </table:table-cell>
            <table:table-cell table:style-name="表格2.C1" office:value-type="string">
              <text:p text:style-name="P17">評核重點</text:p>
            </table:table-cell>
          </table:table-row>
        </table:table-header-rows>
        <table:table-row table:style-name="表格2.2">
          <table:table-cell table:style-name="表格2.A2" table:number-rows-spanned="3" office:value-type="string">
            <text:p text:style-name="P17">服務遞送</text:p>
            <text:p text:style-name="P17">(300分)</text:p>
            <text:p text:style-name="P17"/>
            <text:p text:style-name="P17"/>
          </table:table-cell>
          <table:table-cell table:style-name="表格2.B2" office:value-type="string">
            <text:p text:style-name="P27">服務便捷</text:p>
          </table:table-cell>
          <table:table-cell table:style-name="表格2.C2" office:value-type="string">
            <text:p text:style-name="P118"><text:span text:style-name="T28">瞭解民眾服務需求，檢討既有服務措施，並運用多元策略，提升服務便捷度，可採行的做法例舉如下：</text:span></text:p>
            <text:list xml:id="list4272688248316092492" text:style-name="WW8Num32">
              <text:list-item>
                <text:p text:style-name="P121">建置單一窗口整合服務：依受理方式，又可分臨櫃、電話或網站單一窗口服務。</text:p>
              </text:list-item>
              <text:list-item>
                <text:p text:style-name="P125"><text:span text:style-name="T28">減除申辦案件需檢附之書表謄本：運用跨機關電子查驗， 取代要求民眾檢附紙本佐證資料。本項得以簡化書表謄本之數量或比率、縮短民眾往返辦理時間或規費等數據呈現績效。</text:span></text:p>
              </text:list-item>
              <text:list-item>
                <text:p text:style-name="P125"><text:span text:style-name="T28">開發線上申辦或跨平臺通用服務：衡酌民眾實際需要，提供線上申辦，或跨平臺通用服務(即可透過各式行動載具閱覽及使用)。本項得以可線上申辦業務項目數比率、使用率、使用成長率、線上申辦業務可跨平臺使用比率等數據呈現績效。</text:span></text:p>
              </text:list-item>
              <text:list-item>
                <text:p text:style-name="P125"><text:span text:style-name="T28">其他服務做法。</text:span></text:p>
              </text:list-item>
            </text:list>
          </table:table-cell>
        </table:table-row>
        <table:table-row table:style-name="表格2.2">
          <table:covered-table-cell/>
          <table:table-cell table:style-name="表格2.B3" office:value-type="string">
            <text:p text:style-name="P27">服務可近性</text:p>
          </table:table-cell>
          <table:table-cell table:style-name="表格2.C3" office:value-type="string">
            <text:p text:style-name="P117"><text:span text:style-name="T28">關注服務對象屬性、居住地區差異及數位落差情形，運用多元策略，促進服務可近性，可採行做法例舉如下：</text:span></text:p>
            <text:list xml:id="list9144678742656634211" text:style-name="WW8Num1">
              <text:list-item>
                <text:p text:style-name="P122">客製化服務：因應所轄地區或業務之特性，整合服務客群之需求，提供在地化、客製化之服務。</text:p>
              </text:list-item>
              <text:list-item>
                <text:p text:style-name="P126"><text:span text:style-name="T28">專人全程服務：</text:span><text:span text:style-name="T28">改變由民眾四處奔波洽辦業務的服務模式，由政府機關內部進行協調整合，提供專人全程服務。</text:span></text:p>
              </text:list-item>
              <text:list-item>
                <text:p text:style-name="P131">主動服務：針對特殊或弱勢族群、偏遠或交通不便地區民眾，提供到府、到點服務。</text:p>
              </text:list-item>
              <text:list-item>
                <text:p text:style-name="P126"><text:span text:style-name="T28">其他服務做法。</text:span></text:p>
              </text:list-item>
            </text:list>
          </table:table-cell>
        </table:table-row>
        <table:table-row table:style-name="表格2.2">
          <table:covered-table-cell/>
          <table:table-cell table:style-name="表格2.B4" office:value-type="string">
            <text:p text:style-name="P28">服務成長及優化</text:p>
            <text:p text:style-name="P33"/>
            <text:p text:style-name="P33"/>
          </table:table-cell>
          <table:table-cell table:style-name="表格2.C4" office:value-type="string">
            <text:p text:style-name="P41"><text:span text:style-name="T25">機關依組織職掌推動業務並負有特定任務，於服務遞送時，除達成便捷、可近性目標外，尚有其他與機關性質關聯之服務目標。評核重點為機關在不同發展條件下，運用自身優勢或克服劣勢，達成特定服務目標之努力或措施，說明如下</text:span><text:span text:style-name="T45">：</text:span><text:span text:style-name="T36"> </text:span></text:p>
            <text:list xml:id="list3558902307182463260" text:style-name="WW8Num19">
              <text:list-item>
                <text:p text:style-name="P127"><text:span text:style-name="T25">突破成長:機關為完成服務遞送，於考量機關任務、服務對象屬性、資源可運用程度後，積極排除各項不利因素達成服務目標所展現之努力與成效。</text:span></text:p>
              </text:list-item>
              <text:list-item>
                <text:p text:style-name="P127"><text:span text:style-name="T25">優質服務:機關在其核心業務範疇內，於設定服務目標後，運用多元策略，提出符合機關任務且較現有服務措施具有挑戰性，或符合機關特色且更具吸引力、豐富性之其他服務措施。</text:span></text:p>
              </text:list-item>
            </text:list>
          </table:table-cell>
        </table:table-row>
      </table:table>
      <text:p text:style-name="P72">【表3：個別評核構面-服務量能】</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7">構面</text:p>
            <text:p text:style-name="P17">(配分)</text:p>
          </table:table-cell>
          <table:table-cell table:style-name="表格3.B1" office:value-type="string">
            <text:p text:style-name="P17">評核項目</text:p>
          </table:table-cell>
          <table:table-cell table:style-name="表格3.C1" office:value-type="string">
            <text:p text:style-name="P17">評核重點</text:p>
          </table:table-cell>
        </table:table-row>
        <text:soft-page-break/>
        <table:table-row table:style-name="表格3.2">
          <table:table-cell table:style-name="表格3.A2" table:number-rows-spanned="2" office:value-type="string">
            <text:p text:style-name="P17">服務量能</text:p>
            <text:p text:style-name="P17">(200分)</text:p>
            <text:p text:style-name="P17"/>
          </table:table-cell>
          <table:table-cell table:style-name="表格3.B2" office:value-type="string">
            <text:p text:style-name="P32">內部作業簡化</text:p>
          </table:table-cell>
          <table:table-cell table:style-name="表格3.C2" office:value-type="string">
            <text:p text:style-name="P118"><text:span text:style-name="T28">簡化內部作業可提升同仁行政效率，並</text:span><text:span text:style-name="T28">聚焦核心業務，</text:span><text:span text:style-name="T28">創新精進服務。評核重點為機關運用多元管道蒐集機關成員意見，據以檢討及改造內部流程，精實作業，減省</text:span><text:span text:style-name="T28">不必要的審核及行政</text:span><text:span text:style-name="T28">程序之情形。本項應說明簡化做法並提供具體數據，如減省的人力、物力或時間等。</text:span></text:p>
          </table:table-cell>
        </table:table-row>
        <table:table-row table:style-name="表格3.3">
          <table:covered-table-cell/>
          <table:table-cell table:style-name="表格3.B3" office:value-type="string">
            <text:p text:style-name="P27">服務精進機制</text:p>
          </table:table-cell>
          <table:table-cell table:style-name="表格3.C3" office:value-type="string">
            <text:p text:style-name="P118"><text:span text:style-name="T28">深化</text:span><text:span text:style-name="T28">服務</text:span><text:span text:style-name="T28">量能關鍵</text:span><text:span text:style-name="T28">在於組織內部建立</text:span><text:span text:style-name="T28">常態性運作</text:span><text:span text:style-name="T28">機</text:span><text:span text:style-name="T28">制，以及在首長領導及成員合作下，投入服務創新及精進</text:span><text:span text:style-name="T28">。</text:span><text:span text:style-name="T28">評核重點包括</text:span><text:span text:style-name="T28">機關內部</text:span><text:span text:style-name="T28">服務精進</text:span><text:span text:style-name="T28">機制運作</text:span><text:span text:style-name="T28">情形、創新服務提案情形及採行率等。</text:span></text:p>
          </table:table-cell>
        </table:table-row>
      </table:table>
      <text:p text:style-name="P73">【表4：個別評核構面-服務評價】</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7">構面</text:p>
            <text:p text:style-name="P17">(配分)</text:p>
          </table:table-cell>
          <table:table-cell table:style-name="表格4.B1" office:value-type="string">
            <text:p text:style-name="P17">評核項目</text:p>
          </table:table-cell>
          <table:table-cell table:style-name="表格4.C1" office:value-type="string">
            <text:p text:style-name="P17">評核重點</text:p>
          </table:table-cell>
        </table:table-row>
        <table:table-row table:style-name="表格4.2">
          <table:table-cell table:style-name="表格4.A2" table:number-rows-spanned="2" office:value-type="string">
            <text:p text:style-name="P17">服務評價</text:p>
            <text:p text:style-name="P17">(200分)</text:p>
          </table:table-cell>
          <table:table-cell table:style-name="表格4.B2" office:value-type="string">
            <text:p text:style-name="P27">服務滿意情形</text:p>
          </table:table-cell>
          <table:table-cell table:style-name="表格4.C2" office:value-type="string">
            <text:p text:style-name="P118"><text:span text:style-name="T28">善用各類意見調查工具與機制，瞭解民眾對服務的評價及意見</text:span><text:span text:style-name="T28">，</text:span><text:span text:style-name="T28">並</text:span><text:span text:style-name="T28">據以改善</text:span><text:span text:style-name="T28">既有</text:span><text:span text:style-name="T28">措施</text:span><text:span text:style-name="T28">，評核重點如下：</text:span></text:p>
            <text:list xml:id="list8128156334617369035" text:style-name="WW8Num18">
              <text:list-item>
                <text:p text:style-name="P128"><text:span text:style-name="T28">根據服務對象或特性差異，運用多元管道定期進行滿意度調查，</text:span><text:span text:style-name="T28">調查項目應包含洽公環境、服務禮儀、服務專業性、服務措施等</text:span><text:span text:style-name="T28">，並提出調查設計、</text:span><text:span text:style-name="T28">抽樣</text:span><text:span text:style-name="T28">設計</text:span><text:span text:style-name="T28">、調查結果</text:span><text:span text:style-name="T28">、趨勢</text:span><text:span text:style-name="T28">分析</text:span><text:span text:style-name="T28">及檢討改善情形</text:span><text:span text:style-name="T28">等</text:span><text:span text:style-name="T28">。另亦應進行內部同仁</text:span><text:span text:style-name="T28">滿意度調查</text:span><text:span text:style-name="T28">。</text:span></text:p>
              </text:list-item>
              <text:list-item>
                <text:p text:style-name="P132">除滿意度調查外，機關可彈性運用其他機制瞭解民眾對服務的評價，並請提供執行情形及結果。</text:p>
              </text:list-item>
            </text:list>
          </table:table-cell>
        </table:table-row>
        <table:table-row table:style-name="表格4.3">
          <table:covered-table-cell/>
          <table:table-cell table:style-name="表格4.B3" office:value-type="string">
            <text:p text:style-name="P27">意見回應處理情形</text:p>
          </table:table-cell>
          <table:table-cell table:style-name="表格4.C3" office:value-type="string">
            <text:p text:style-name="P118"><text:span text:style-name="T25">除瞭解民眾對服務評價外，應針對民眾意見、抱怨及陳情等</text:span><text:span text:style-name="T25">，積極回應，</text:span><text:span text:style-name="T25">有效</text:span><text:span text:style-name="T25">協助民眾解決問題</text:span><text:span text:style-name="T25">。本項應說明民眾意見回應處理機制、處理情形及陳情案件處理滿意度調查分析(含</text:span><text:span text:style-name="T28">趨勢</text:span><text:span text:style-name="T28">分析</text:span><text:span text:style-name="T28">)及檢討改善情形</text:span><text:span text:style-name="T28">等</text:span><text:span text:style-name="T28">。</text:span></text:p>
          </table:table-cell>
        </table:table-row>
      </table:table>
      <text:p text:style-name="P72">【表5：整體評核構面-開放創新】</text:p>
      <table:table table:name="表格5" table:style-name="表格5">
        <table:table-column table:style-name="表格5.A"/>
        <table:table-column table:style-name="表格5.B"/>
        <table:table-row table:style-name="表格5.1">
          <table:table-cell table:style-name="表格5.A1" office:value-type="string">
            <text:p text:style-name="P17">構面</text:p>
            <text:p text:style-name="P17">(配分)</text:p>
          </table:table-cell>
          <table:table-cell table:style-name="表格5.B1" office:value-type="string">
            <text:p text:style-name="P17">評核重點</text:p>
          </table:table-cell>
        </table:table-row>
        <table:table-row table:style-name="表格5.2">
          <table:table-cell table:style-name="表格5.A2" office:value-type="string">
            <text:p text:style-name="P17">開放創新</text:p>
            <text:p text:style-name="P17">(100分)</text:p>
            <text:p text:style-name="P19"/>
          </table:table-cell>
          <table:table-cell table:style-name="表格5.B2" office:value-type="string">
            <text:list xml:id="list1156804938458006921" text:style-name="WW8Num9">
              <text:list-item>
                <text:p text:style-name="P136"><text:span text:style-name="T37">開放參與及創新性在基礎服務、服務遞送、服務量能及服務評價等構面有不同運用方式</text:span><text:span text:style-name="T28">，</text:span><text:span text:style-name="T39">參獎機關請依實際運用情形於個別評核構面中撰寫，本構面毋須另闢專節撰寫</text:span><text:span text:style-name="T28">，評審委員將就個別評核構面中開放參與及創新性整體展現情形綜整評分。</text:span></text:p>
              </text:list-item>
              <text:list-item>
                <text:p text:style-name="P136"><text:span text:style-name="T37">開放參與係指機關提供服務時，除應公開服務資訊或促進民眾運用資料外，並適時運用多元管道導入民眾觀點，透過溝通與對話的方式，共創機關與民眾合作的契機。例如，</text:span><text:span text:style-name="T28">透過實體或網路管道，運用多元方法如問卷、訪談、討論、體驗，蒐集民眾對服務需求；或邀集民眾共同參與服務設計等。</text:span></text:p>
              </text:list-item>
              <text:list-item>
                <text:p text:style-name="P136"><text:span text:style-name="T37">創新性係指機關就核心業務規劃服務</text:span><text:span text:style-name="T28">做</text:span><text:span text:style-name="T37">法或措施時，提出有別於現行服務的想法或方式，並對服務對象具有實質效益。例如，在服</text:span><text:soft-page-break/><text:span text:style-name="T37">務遞送構面，可參酌運用資通訊科技、跨單位及跨機關服務流程整合、政府資訊資源共用共享、公私協力或引進民間資源等作法，以提高服務便捷度、可近性，或優化服務等。</text:span></text:p>
              </text:list-item>
            </text:list>
          </table:table-cell>
        </table:table-row>
      </table:table>
      <text:p text:style-name="P2"/>
      <text:list xml:id="list142203582690809" text:continue-list="list1887632109519040960" text:style-name="WW8Num20">
        <text:list-item>
          <text:list>
            <text:list-item>
              <text:list>
                <text:list-item>
                  <text:list>
                    <text:list-item>
                      <text:p text:style-name="P3"><text:span text:style-name="T21">專案規劃類：</text:span><text:span text:style-name="T14">包括</text:span><text:span text:style-name="T14">3</text:span><text:span text:style-name="T14">個</text:span><text:span text:style-name="T14">評核</text:span><text:span text:style-name="T14">構面—</text:span><text:span text:style-name="T23">計有問題分析（200分）、規劃內容（3</text:span><text:span text:style-name="T23">00分</text:span><text:span text:style-name="T23">）及推動成效（4</text:span><text:span text:style-name="T23">00分</text:span><text:span text:style-name="T23">）等3</text:span><text:span text:style-name="T23">項</text:span><text:span text:style-name="T23">個別評核構面，及開放創新1項整體評核構面（1</text:span><text:span text:style-name="T23">00分</text:span><text:span text:style-name="T23">），合計</text:span><text:span text:style-name="T23">1000分</text:span><text:span text:style-name="T14">。此構面的整體評核</text:span><text:span text:style-name="T14">項目與</text:span><text:span text:style-name="T14">配分比重如下表</text:span><text:span text:style-name="T14">：</text:span></text:p>
                    </text:list-item>
                  </text:list>
                </text:list-item>
              </text:list>
            </text:list-item>
          </text:list>
        </text:list-item>
      </text:list>
      <text:p text:style-name="P71"/>
      <text:p text:style-name="P70">【表6：個別評核構面】</text:p>
      <table:table table:name="表格6" table:style-name="表格6">
        <table:table-column table:style-name="表格6.A"/>
        <table:table-column table:style-name="表格6.B"/>
        <table:table-row table:style-name="表格6.1">
          <table:table-cell table:style-name="表格6.A1" office:value-type="string">
            <text:p text:style-name="P17">構面</text:p>
            <text:p text:style-name="P17">(配分)</text:p>
          </table:table-cell>
          <table:table-cell table:style-name="表格6.B1" office:value-type="string">
            <text:p text:style-name="P17">評核重點</text:p>
          </table:table-cell>
        </table:table-row>
        <table:table-row table:style-name="表格6.2">
          <table:table-cell table:style-name="表格6.A2" office:value-type="string">
            <text:p text:style-name="P24">問題分析</text:p>
            <text:p text:style-name="P22">（200分）</text:p>
          </table:table-cell>
          <table:table-cell table:style-name="表格6.B2" office:value-type="string">
            <text:p text:style-name="P23">專案問題分析</text:p>
            <text:p text:style-name="P30">專案規劃首重發掘關鍵問題，界定專案範疇後，據以擬定策略或方法，力求確實解決服務或公共問題。參獎機關應針對下列重點進行說明：</text:p>
            <text:list xml:id="list1953667373225723770" text:style-name="WW8Num30">
              <text:list-item>
                <text:p text:style-name="P138"><text:span text:style-name="T21">詳述專</text:span><text:span text:style-name="T21">案</text:span><text:span text:style-name="T21">背景及欲解決的問題，並說明解決</text:span><text:span text:style-name="T21">該項問題</text:span><text:span text:style-name="T21">和當前社經發展趨勢或</text:span><text:span text:style-name="T28">重大</text:span><text:span text:style-name="T21">關鍵議題的關聯性，及</text:span><text:span text:style-name="T21">對民眾或利害</text:span><text:span text:style-name="T21">關係</text:span><text:span text:style-name="T21">者的</text:span><text:span text:style-name="T21">重要性</text:span><text:span text:style-name="T21">等。</text:span></text:p>
              </text:list-item>
              <text:list-item>
                <text:p text:style-name="P138"><text:span text:style-name="T21">透過多元</text:span><text:span text:style-name="T28">管道</text:span><text:span text:style-name="T21">蒐集服務對象意見，並妥適運用分析工具釐清問題，界定專案範疇</text:span><text:span text:style-name="T21">。</text:span></text:p>
              </text:list-item>
            </text:list>
          </table:table-cell>
        </table:table-row>
        <table:table-row table:style-name="表格6.2">
          <table:table-cell table:style-name="表格6.A3" office:value-type="string">
            <text:p text:style-name="P24">規劃內容</text:p>
            <text:p text:style-name="P42"><text:span text:style-name="T34">（</text:span><text:span text:style-name="T34">3</text:span><text:span text:style-name="T34">00分）</text:span></text:p>
            <text:p text:style-name="P24"/>
          </table:table-cell>
          <table:table-cell table:style-name="表格6.B3" office:value-type="string">
            <text:p text:style-name="P25">實施策略與方法</text:p>
            <text:p text:style-name="P43"><text:span text:style-name="T21">本項著眼於機關針對專案問題分析結果，所規劃的多元實施策略與方法，可參酌採行的策略或方法例舉如下</text:span><text:span text:style-name="T23">：</text:span></text:p>
            <text:list xml:id="list3853958589636125995" text:style-name="WW8Num22">
              <text:list-item>
                <text:p text:style-name="P139"><text:span text:style-name="T28">法規調適及流程簡化：適時檢討及修改現有法規，以及簡化內、外部作業流程，擴大本</text:span><text:span text:style-name="T28">機關</text:span><text:span text:style-name="T28">或第一線機關</text:span><text:span text:style-name="T28">服務措施</text:span><text:span text:style-name="T28">的運作彈性，提升服務效率。</text:span></text:p>
              </text:list-item>
              <text:list-item>
                <text:p text:style-name="P139"><text:span text:style-name="T28">跨</text:span><text:span text:style-name="T28">機關</text:span><text:span text:style-name="T28">整合</text:span><text:span text:style-name="T28">：以政府一體的概念，整併跨單位、跨機關、跨中央及地方政府間服務流程，提供全程整合服務；並集結跨機關資源共同推動。</text:span></text:p>
              </text:list-item>
              <text:list-item>
                <text:p text:style-name="P139"><text:span text:style-name="T28">資料開放及</text:span><text:span text:style-name="T28">政府資訊資源共用共享</text:span><text:span text:style-name="T28">：盤點並開放政府資料，提供各界</text:span><text:span text:style-name="T28">下載及利用</text:span><text:span text:style-name="T28">，藉由資訊資源共用共享，減省機關作業成本，並帶動各界加值應用，創新服務。</text:span></text:p>
              </text:list-item>
              <text:list-item>
                <text:p text:style-name="P140">引進社會資源：如透過公私協力或結合民間資源，擴大政府服務量能及延伸服務據點；或導入社會創新，善用民間創意及行動力，解決服務或公共問題。</text:p>
              </text:list-item>
              <text:list-item>
                <text:p text:style-name="P140">善用資通訊科技：如建置線上服務系統，或運用行動裝置、雲端運算科技、巨量資料分析、物聯網等技術。</text:p>
              </text:list-item>
              <text:list-item>
                <text:p text:style-name="P139"><text:span text:style-name="T28">分眾服務：因應</text:span><text:span text:style-name="T28">服務對象屬性</text:span><text:span text:style-name="T28">、居住地區及數位能力的差異，提供專人全程服務、主動服務或其他適性服務，降低取得服務成本。</text:span></text:p>
              </text:list-item>
              <text:list-item>
                <text:p text:style-name="P133"><text:soft-page-break/>其他策略或方法。</text:p>
              </text:list-item>
            </text:list>
          </table:table-cell>
        </table:table-row>
        <table:table-row table:style-name="表格6.2">
          <table:table-cell table:style-name="表格6.A4" office:value-type="string">
            <text:p text:style-name="P24">推動成效</text:p>
            <text:p text:style-name="P42"><text:span text:style-name="T32">（</text:span><text:span text:style-name="T32">4</text:span><text:span text:style-name="T32">00分）</text:span></text:p>
          </table:table-cell>
          <table:table-cell table:style-name="表格6.B4" office:value-type="string">
            <text:p text:style-name="P31">本項評核重點係專案問題是否已有效解決，並為服務對象帶來實質效益，參獎機關須從以下4面向說明專案推動成效：</text:p>
            <text:list xml:id="list4378944428044031819" text:style-name="WW8Num17">
              <text:list-item>
                <text:p text:style-name="P144"><text:span text:style-name="T30">外部效益（以下為例示，</text:span><text:span text:style-name="T30">請</text:span><text:span text:style-name="T30">依</text:span><text:span text:style-name="T30">專案屬性</text:span><text:span text:style-name="T30">適予說明）</text:span></text:p>
              </text:list-item>
            </text:list>
            <text:list xml:id="list1942602759168523801" text:style-name="WW8Num25">
              <text:list-item>
                <text:p text:style-name="P149">服務使用情形，如服務案件數、服務使用成長率等。</text:p>
              </text:list-item>
              <text:list-item>
                <text:p text:style-name="P146"><text:span text:style-name="T25">協助本機關</text:span><text:span text:style-name="T25">或</text:span><text:span text:style-name="T28">第一線機關</text:span><text:span text:style-name="T25">產</text:span><text:span text:style-name="T25">出更便</text:span><text:span text:style-name="T25">捷</text:span><text:span text:style-name="T25">、</text:span><text:span text:style-name="T25">更</text:span><text:span text:style-name="T25">友善的服務</text:span><text:span text:style-name="T25">情形</text:span><text:span text:style-name="T25">。</text:span></text:p>
              </text:list-item>
              <text:list-item>
                <text:p text:style-name="P150"><text:span text:style-name="T25">促進特殊或弱勢族群、</text:span><text:span text:style-name="T28">偏遠</text:span><text:span text:style-name="T25">或交通不便地區民眾服務可近性情形。</text:span></text:p>
              </text:list-item>
              <text:list-item>
                <text:p text:style-name="P146"><text:span text:style-name="T25">增進服務對象滿意度、受益人數或其他具體</text:span><text:span text:style-name="T25">受益情形</text:span><text:span text:style-name="T25">。</text:span></text:p>
              </text:list-item>
              <text:list-item>
                <text:p text:style-name="P146"><text:span text:style-name="T25">增進</text:span><text:span text:style-name="T25">政府及</text:span><text:span text:style-name="T25">機關正面形象。</text:span></text:p>
              </text:list-item>
              <text:list-item>
                <text:p text:style-name="P149">其他具體外部效益。</text:p>
              </text:list-item>
            </text:list>
            <text:list xml:id="list142203885464759" text:continue-list="list4378944428044031819" text:style-name="WW8Num17">
              <text:list-item>
                <text:p text:style-name="P144"><text:span text:style-name="T30">內部效益（以下為例示，</text:span><text:span text:style-name="T30">請</text:span><text:span text:style-name="T30">依</text:span><text:span text:style-name="T30">專案屬性</text:span><text:span text:style-name="T30">適予說明）</text:span></text:p>
              </text:list-item>
            </text:list>
            <text:list xml:id="list1015530262655777518" text:style-name="WW8Num34">
              <text:list-item>
                <text:p text:style-name="P147"><text:span text:style-name="T25">降低</text:span><text:span text:style-name="T25">本機關</text:span><text:span text:style-name="T25">或</text:span><text:span text:style-name="T28">第一線機關</text:span><text:span text:style-name="T25">人力</text:span><text:span text:style-name="T25">、物力、時間等成本</text:span><text:span text:style-name="T25">。</text:span></text:p>
              </text:list-item>
              <text:list-item>
                <text:p text:style-name="P147"><text:span text:style-name="T25">增進本機關</text:span><text:span text:style-name="T25">或</text:span><text:span text:style-name="T28">第一線機關員工</text:span><text:span text:style-name="T25">滿意度、認同感、配合度等。</text:span></text:p>
              </text:list-item>
              <text:list-item>
                <text:p text:style-name="P147"><text:span text:style-name="T25">其他具體內部</text:span><text:span text:style-name="T28">效益</text:span><text:span text:style-name="T25">。</text:span></text:p>
              </text:list-item>
            </text:list>
            <text:list xml:id="list142203745850427" text:continue-list="list142203885464759" text:style-name="WW8Num17">
              <text:list-item>
                <text:p text:style-name="P145">成本合理性</text:p>
              </text:list-item>
            </text:list>
            <text:list xml:id="list7902650560865683110" text:style-name="WW8Num29">
              <text:list-item>
                <text:p text:style-name="P148"><text:span text:style-name="T25">專案投入</text:span><text:span text:style-name="T28">成本</text:span><text:span text:style-name="T25">和產出效益間是否具合理性。</text:span></text:p>
              </text:list-item>
              <text:list-item>
                <text:p text:style-name="P151"><text:span text:style-name="T25">若專案投入成本和產生效益不相當</text:span><text:span text:style-name="T25">，但</text:span><text:span text:style-name="T25">在考量</text:span><text:span text:style-name="T25">社會公平正義價值下，政府有責任提供該項服務，可作為服務策略選擇的例外原則。</text:span></text:p>
              </text:list-item>
            </text:list>
            <text:list xml:id="list142203622547931" text:continue-list="list142203745850427" text:style-name="WW8Num17">
              <text:list-item>
                <text:p text:style-name="P145">服務持續性及擴散性</text:p>
              </text:list-item>
            </text:list>
            <text:list xml:id="list675735278816038911" text:style-name="WW8Num14">
              <text:list-item>
                <text:p text:style-name="P152">服務措施是否持續運作，或轉化為本機關或第一線機關例行性服務項目。</text:p>
              </text:list-item>
              <text:list-item>
                <text:p text:style-name="P153">服務措施是否可供其他機關標竿學習及實際擴散情形。</text:p>
              </text:list-item>
            </text:list>
          </table:table-cell>
        </table:table-row>
      </table:table>
      <text:p text:style-name="P72">【表7：整體評核構面】</text:p>
      <table:table table:name="表格7" table:style-name="表格7">
        <table:table-column table:style-name="表格7.A"/>
        <table:table-column table:style-name="表格7.B"/>
        <table:table-row table:style-name="表格7.1">
          <table:table-cell table:style-name="表格7.A1" office:value-type="string">
            <text:p text:style-name="P17">構面</text:p>
            <text:p text:style-name="P17">(配分)</text:p>
          </table:table-cell>
          <table:table-cell table:style-name="表格7.B1" office:value-type="string">
            <text:p text:style-name="P17">評核重點</text:p>
          </table:table-cell>
        </table:table-row>
        <table:table-row table:style-name="表格7.2">
          <table:table-cell table:style-name="表格7.A2" office:value-type="string">
            <text:p text:style-name="P17">開放創新</text:p>
            <text:p text:style-name="P17">(100分)</text:p>
            <text:p text:style-name="P19"/>
          </table:table-cell>
          <table:table-cell table:style-name="表格7.B2" office:value-type="string">
            <text:list xml:id="list8595137326684595142" text:style-name="WW8Num3">
              <text:list-item>
                <text:p text:style-name="P137"><text:span text:style-name="T37">開放參與及創新性在專案問題分析及規劃內容構面有不同運用方式，</text:span><text:span text:style-name="T39">參獎機關請依實際運用情形於個別評核構面中撰寫，本構面毋須另闢專節撰寫</text:span><text:span text:style-name="T28">，評審委員將就個別評核構面中開放參與及創新性整體展現情形綜整評分。</text:span></text:p>
              </text:list-item>
              <text:list-item>
                <text:p text:style-name="P137"><text:span text:style-name="T37">開放參與係指機關規劃服務時，除應公開服務資訊或促進民眾運用資料外，並適時運用多元管道導入民眾觀點，透過溝通與對話的方式，共創機關與民眾合作的契機，例如，透過實體或網路管道，運用多元方法如</text:span><text:span text:style-name="T28">問卷、訪談、討論、</text:span><text:span text:style-name="T37">體驗，蒐集民眾對服務需求；或邀集民眾共同參與服務設計等。</text:span></text:p>
              </text:list-item>
              <text:list-item>
                <text:p text:style-name="P137"><text:span text:style-name="T37">創新性係指機關針對專案問題規劃解決策略或方法時，提出有別於現行服務的想法或方式，並對服務對象具有實質效益。其來源可為機關自行構思、委外研究或參考國內外</text:span><text:span text:style-name="T28">做</text:span><text:span text:style-name="T37">法等。</text:span></text:p>
              </text:list-item>
            </text:list>
          </table:table-cell>
        </table:table-row>
      </table:table>
      <text:p text:style-name="P2"><text:soft-page-break/></text:p>
      <text:p text:style-name="P15"><text:span text:style-name="T9">柒、推薦及獎勵</text:span></text:p>
      <text:list xml:id="list1873076636672746204" text:style-name="WW8Num12">
        <text:list-item>
          <text:p text:style-name="P74"><text:span text:style-name="T9">推薦方式</text:span></text:p>
        </text:list-item>
      </text:list>
      <text:list xml:id="list3310794619009564622" text:style-name="WW8Num7">
        <text:list-item>
          <text:p text:style-name="P60"><text:span text:style-name="T9">輔導推薦機關（含整體服務類及專案規劃類）最多共計</text:span><text:span text:style-name="T9">9</text:span><text:span text:style-name="T9">名參加行政院評獎。</text:span></text:p>
        </text:list-item>
        <text:list-item>
          <text:p text:style-name="P60"><text:span text:style-name="T9">前1年度獲頒「國家品質獎」等相關國家級服務獎章（項）之機關（學校），當年度得採自願方式參與政府服務品質獎評獎，惟仍須依本部「1</text:span><text:span text:style-name="T9">06</text:span><text:span text:style-name="T9">年度提升服務品質實施計畫」訂定本年度提升服務品質執行計畫自主管理。</text:span></text:p>
        </text:list-item>
        <text:list-item>
          <text:p text:style-name="P60"><text:span text:style-name="T9">第7屆至第9屆「政府服務品質獎」第一線服務機關獲獎機關不得參加「整體服務類」評獎，另曾獲得第1屆至第9屆「政府服務品質獎</text:span><text:span text:style-name="T9">」</text:span><text:span text:style-name="T9">2</text:span><text:span text:style-name="T9">次</text:span><text:span text:style-name="T9">或</text:span><text:span text:style-name="T9">委外經營之</text:span><text:span text:style-name="T9">第一線服務</text:span><text:span text:style-name="T9">機關</text:span><text:span text:style-name="T9">，得</text:span><text:span text:style-name="T23">不參加本年度輔導計畫，</text:span><text:span text:style-name="T9">惟仍須依本部「1</text:span><text:span text:style-name="T9">06</text:span><text:span text:style-name="T9">年度提升服務品質實施計畫」訂定本年度提升服務品質執行計畫自主管理；專案規劃類則不受此限。</text:span></text:p>
        </text:list-item>
      </text:list>
      <text:list xml:id="list142203992145033" text:continue-list="list1873076636672746204" text:style-name="WW8Num12">
        <text:list-item>
          <text:p text:style-name="P75">獎勵方式（敘獎標準）</text:p>
        </text:list-item>
      </text:list>
      <text:list xml:id="list4586586784058965185" text:style-name="WW8Num5">
        <text:list-item>
          <text:p text:style-name="P61"><text:span text:style-name="T9">經推薦參加行政院評獎獲獎者，由行政院頒發</text:span><text:span text:style-name="T9">獎座及</text:span><text:span text:style-name="T9">團體</text:span><text:span text:style-name="T9">獎金</text:span><text:span text:style-name="T9">新臺幣8萬元，獲獎機關業務主管及主要承辦人員記大功1次，其他有功人員、</text:span><text:span text:style-name="T9">主管（上級）機關輔導有功人員</text:span><text:span text:style-name="T9">，由各機關依相關規定辦理敘獎。</text:span></text:p>
        </text:list-item>
        <text:list-item>
          <text:p text:style-name="P61"><text:span text:style-name="T9">經推薦參加行政院評獎獲獎</text:span><text:span text:style-name="T21">第一線服務機關</text:span><text:span text:style-name="T9">，將錄案分請本部業務主管單位於相關考核、獎補助機制中從優考量。</text:span></text:p>
        </text:list-item>
      </text:list>
      <text:p text:style-name="P16">捌、其他</text:p>
      <text:list xml:id="list2085486986265479242" text:style-name="WW8Num31">
        <text:list-item>
          <text:p text:style-name="P57">整體服務類</text:p>
        </text:list-item>
      </text:list>
      <text:list xml:id="list817963021781763886" text:style-name="WW8Num10">
        <text:list-item>
          <text:p text:style-name="P62"><text:span text:style-name="T21">參加整體服務類</text:span><text:span text:style-name="T9">機關</text:span><text:span text:style-name="T9">於10</text:span><text:span text:style-name="T9">6</text:span><text:span text:style-name="T9">年1</text:span><text:span text:style-name="T9">0</text:span><text:span text:style-name="T9">月</text:span><text:span text:style-name="T9">27</text:span><text:span text:style-name="T9">日（星期五）前將</text:span><text:span text:style-name="T9">「</text:span><text:span text:style-name="T9">第1屆政府服務獎</text:span><text:span text:style-name="T9">參獎申請書」</text:span><text:span text:style-name="T9">（內容及體例詳附件1，</text:span><text:span text:style-name="T9">相關</text:span><text:span text:style-name="T9">編製</text:span><text:span text:style-name="T9">情形納入評分考量</text:span><text:span text:style-name="T9">）15份併同電子檔（電子檔不需含附件，可e-mail傳送）送達本部。</text:span></text:p>
        </text:list-item>
        <text:list-item>
          <text:p text:style-name="P4"><text:span text:style-name="T14">上開申請書除封面（底）外，一律以雙面影印或印刷方式印製；</text:span><text:span text:style-name="T14">總頁數不得超過</text:span><text:span text:style-name="T14">80</text:span><text:span text:style-name="T14">頁（</text:span><text:span text:style-name="T14">含附件</text:span><text:span text:style-name="T14">，不含封面、封底及目次頁）；申請書本文可附加重要圖表或照片，以輔助說明服務績效及成果</text:span><text:span text:style-name="T14">。申請書應自行撰寫，請勿委託專業團體代擬</text:span><text:span text:style-name="T14">。</text:span></text:p>
        </text:list-item>
        <text:list-item>
          <text:p text:style-name="P62"><text:span text:style-name="T21">參加整體服務類</text:span><text:span text:style-name="T9">機關</text:span><text:span text:style-name="T9">請</text:span><text:span text:style-name="T9">提出至</text:span><text:span text:style-name="T9">1</text:span><text:span text:style-name="T9">06</text:span><text:span text:style-name="T9">年</text:span><text:span text:style-name="T9">度9月的成果與績效</text:span><text:span text:style-name="T9">（1</text:span><text:span text:style-name="T9">0</text:span><text:span text:style-name="T9">月至12月之成果數據得採預測值）</text:span><text:span text:style-name="T9">；請於參獎申請書載明資料統計期間，俾供評審時查核</text:span><text:span text:style-name="T9">。</text:span></text:p>
        </text:list-item>
      </text:list>
      <text:list xml:id="list142204046116333" text:continue-list="list2085486986265479242" text:style-name="WW8Num31">
        <text:list-item>
          <text:p text:style-name="P55"><text:span text:style-name="T21">專案規劃類</text:span></text:p>
        </text:list-item>
      </text:list>
      <text:list xml:id="list3850485172116310470" text:style-name="WW8Num28">
        <text:list-item>
          <text:p text:style-name="P63"><text:span text:style-name="T21">參加專案規劃類機關</text:span><text:span text:style-name="T9">於10</text:span><text:span text:style-name="T9">6</text:span><text:span text:style-name="T9">年1</text:span><text:span text:style-name="T9">0</text:span><text:span text:style-name="T9">月</text:span><text:span text:style-name="T9">27</text:span><text:span text:style-name="T9">日（星期五）前將</text:span><text:span text:style-name="T9">「</text:span><text:span text:style-name="T9">第1屆政府服務獎</text:span><text:span text:style-name="T9">參獎申請書」</text:span><text:span text:style-name="T9">（內容及體例詳附件2，</text:span><text:span text:style-name="T9">相關</text:span><text:span text:style-name="T9">編製</text:span><text:span text:style-name="T9">情形納入評分考量</text:span><text:span text:style-name="T9">）15</text:span><text:span text:style-name="T9">份及電子檔1份</text:span><text:span text:style-name="T9">送達本部。</text:span></text:p>
        </text:list-item>
        <text:list-item>
          <text:p text:style-name="P63"><text:span text:style-name="T21">參加專案規劃類機關應</text:span><text:span text:style-name="T21">提出</text:span><text:span text:style-name="T9">至</text:span><text:span text:style-name="T9">1</text:span><text:span text:style-name="T9">06</text:span><text:span text:style-name="T9">年</text:span><text:span text:style-name="T9">度9月</text:span><text:span text:style-name="T21">之成果與績效，如因情況特殊，請載明績效統計期間，俾供評審參考；服務規劃機關參獎個案應有具體執行成果，且執行期間在1年以上、3年以內者（</text:span><text:span text:style-name="T21">10</text:span><text:span text:style-name="T21">5年1月以後，但至遲須</text:span><text:span text:style-name="T21">於10</text:span><text:span text:style-name="T21">6年1月開始執行），並應於</text:span><text:soft-page-break/><text:span text:style-name="T21">參獎申請書中明確敘明起算時間點。</text:span></text:p>
        </text:list-item>
      </text:list>
      <text:list xml:id="list142204589053021" text:continue-list="list142204046116333" text:style-name="WW8Num31">
        <text:list-item>
          <text:p text:style-name="P56">本計畫如有未盡事宜，得依實際需要修正或補充之。</text:p>
        </text:list-item>
      </text:list>
      <text:p text:style-name="P76"><text:span text:style-name="T47">附件</text:span><text:span text:style-name="T47">1</text:span><text:span text:style-name="T47"> <text:s text:c="2"/></text:span><text:span text:style-name="T47">整體服務類</text:span><text:span text:style-name="T47">參獎申請書內容及體例</text:span></text:p>
      <text:p text:style-name="P78"/>
      <text:p text:style-name="P79"/>
      <text:p text:style-name="P79"/>
      <text:p text:style-name="P82"><text:span text:style-name="T53">第1屆</text:span><text:span text:style-name="T53">「政府服務獎」</text:span></text:p>
      <text:p text:style-name="P80">參獎申請書</text:p>
      <text:p text:style-name="P81"/>
      <text:p text:style-name="P35"/>
      <text:p text:style-name="P35"/>
      <text:p text:style-name="P83"><text:span text:style-name="T50">參獎類別：</text:span><text:span text:style-name="T50">整體服務類</text:span></text:p>
      <text:p text:style-name="P89"><text:s text:c="4"/></text:p>
      <text:p text:style-name="P90"/>
      <text:p text:style-name="P35"/>
      <text:p text:style-name="P36">(機關名稱)</text:p>
      <text:p text:style-name="P45"><text:span text:style-name="T57">-</text:span><text:span text:style-name="T46">以關防全稱為準</text:span></text:p>
      <text:p text:style-name="P35"/>
      <text:p text:style-name="P36"><text:soft-page-break/></text:p>
      <text:p text:style-name="P36"/>
      <text:p text:style-name="P45"><text:span text:style-name="T57">中華民國</text:span><text:span text:style-name="T60"> <text:s text:c="3"/></text:span><text:span text:style-name="T57">年</text:span><text:span text:style-name="T60"> <text:s text:c="3"/></text:span><text:span text:style-name="T57">月</text:span></text:p>
      <text:p text:style-name="P88">基本資料</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row table:style-name="表格8.1">
          <table:table-cell table:style-name="表格8.A1" office:value-type="string">
            <text:p text:style-name="P92">機關名稱</text:p>
          </table:table-cell>
          <table:table-cell table:style-name="表格8.A1" office:value-type="string">
            <text:p text:style-name="P93"/>
          </table:table-cell>
          <table:table-cell table:style-name="表格8.A1" office:value-type="string">
            <text:p text:style-name="P92">首長</text:p>
          </table:table-cell>
          <table:table-cell table:style-name="表格8.A1" office:value-type="string">
            <text:p text:style-name="P93"/>
          </table:table-cell>
          <table:table-cell table:style-name="表格8.A1" office:value-type="string">
            <text:p text:style-name="P92">職稱</text:p>
          </table:table-cell>
          <table:table-cell table:style-name="表格8.F1" office:value-type="string">
            <text:p text:style-name="P93"/>
          </table:table-cell>
        </table:table-row>
        <table:table-row table:style-name="表格8.2">
          <table:table-cell table:style-name="表格8.A2" office:value-type="string">
            <text:p text:style-name="P92">機關地址</text:p>
          </table:table-cell>
          <table:table-cell table:style-name="表格8.B2" table:number-columns-spanned="5" office:value-type="string">
            <text:p text:style-name="P95"/>
          </table:table-cell>
          <table:covered-table-cell/>
          <table:covered-table-cell/>
          <table:covered-table-cell/>
          <table:covered-table-cell/>
        </table:table-row>
        <table:table-row table:style-name="表格8.1">
          <table:table-cell table:style-name="表格8.A3" office:value-type="string">
            <text:p text:style-name="P92">機關員額</text:p>
          </table:table-cell>
          <table:table-cell table:style-name="表格8.B3" table:number-columns-spanned="5" office:value-type="string">
            <text:p text:style-name="P102"><text:span text:style-name="T16">共計：</text:span><text:span text:style-name="T67"> <text:s/></text:span><text:span text:style-name="T16">人（含約聘僱及臨時人員）</text:span><text:span text:style-name="T67"> </text:span></text:p>
          </table:table-cell>
          <table:covered-table-cell/>
          <table:covered-table-cell/>
          <table:covered-table-cell/>
          <table:covered-table-cell/>
        </table:table-row>
        <table:table-row table:style-name="表格8.2">
          <table:table-cell table:style-name="表格8.A4" office:value-type="string">
            <text:p text:style-name="P92">總預算</text:p>
          </table:table-cell>
          <table:table-cell table:style-name="表格8.B4" table:number-columns-spanned="5" office:value-type="string">
            <text:p text:style-name="P102"><text:span text:style-name="T67"><text:s text:c="21"/></text:span><text:span text:style-name="T16">千元</text:span></text:p>
          </table:table-cell>
          <table:covered-table-cell/>
          <table:covered-table-cell/>
          <table:covered-table-cell/>
          <table:covered-table-cell/>
        </table:table-row>
        <table:table-row table:style-name="表格8.1">
          <table:table-cell table:style-name="表格8.A1" office:value-type="string">
            <text:p text:style-name="P92">聯絡人</text:p>
          </table:table-cell>
          <table:table-cell table:style-name="表格8.A1" office:value-type="string">
            <text:p text:style-name="P93"/>
          </table:table-cell>
          <table:table-cell table:style-name="表格8.A1" office:value-type="string">
            <text:p text:style-name="P92">職稱</text:p>
          </table:table-cell>
          <table:table-cell table:style-name="表格8.A1" office:value-type="string">
            <text:p text:style-name="P93"/>
          </table:table-cell>
          <table:table-cell table:style-name="表格8.A1" office:value-type="string">
            <text:p text:style-name="P92">電話</text:p>
          </table:table-cell>
          <table:table-cell table:style-name="表格8.F5" office:value-type="string">
            <text:p text:style-name="P94">( <text:s/>)</text:p>
          </table:table-cell>
        </table:table-row>
        <table:table-row table:style-name="表格8.2">
          <table:table-cell table:style-name="表格8.A1" office:value-type="string">
            <text:p text:style-name="P92">電子郵件</text:p>
          </table:table-cell>
          <table:table-cell table:style-name="表格8.A1" table:number-columns-spanned="3" office:value-type="string">
            <text:p text:style-name="P97"/>
          </table:table-cell>
          <table:covered-table-cell/>
          <table:covered-table-cell/>
          <table:table-cell table:style-name="表格8.A1" office:value-type="string">
            <text:p text:style-name="P92">傳真</text:p>
          </table:table-cell>
          <table:table-cell table:style-name="表格8.F1" office:value-type="string">
            <text:p text:style-name="P91">( <text:s/>)</text:p>
          </table:table-cell>
        </table:table-row>
        <table:table-row table:style-name="表格8.7">
          <table:table-cell table:style-name="表格8.F1" table:number-columns-spanned="6" office:value-type="string">
            <text:p text:style-name="P96">機關組織圖</text:p>
          </table:table-cell>
          <table:covered-table-cell/>
          <table:covered-table-cell/>
          <table:covered-table-cell/>
          <table:covered-table-cell/>
          <table:covered-table-cell/>
        </table:table-row>
        <table:table-row table:style-name="表格8.8">
          <table:table-cell table:style-name="表格8.B2" table:number-columns-spanned="6" office:value-type="string">
            <text:p text:style-name="P98"/>
            <text:p text:style-name="P96"/>
            <text:p text:style-name="P96"/>
            <text:p text:style-name="P96"/>
            <text:p text:style-name="P96"/>
            <text:p text:style-name="P96"/>
            <text:p text:style-name="P96"/>
            <text:p text:style-name="P91"/>
          </table:table-cell>
          <table:covered-table-cell/>
          <table:covered-table-cell/>
          <table:covered-table-cell/>
          <table:covered-table-cell/>
          <table:covered-table-cell/>
        </table:table-row>
        <table:table-row table:style-name="表格8.9">
          <table:table-cell table:style-name="表格8.B4" table:number-columns-spanned="6" office:value-type="string">
            <text:p text:style-name="P40">本機關參奬申請書所提報之成果數據均與事實相符，如有不符，願負一切責任。</text:p>
            <text:p text:style-name="P44"><text:span text:style-name="T62">機關首長</text:span><text:span text:style-name="T45">：</text:span><text:span text:style-name="T62">_______________(請簽名) <text:s text:c="4"/></text:span></text:p>
            <text:p text:style-name="P46"><text:span text:style-name="T62">日期</text:span><text:span text:style-name="T45">：</text:span><text:span text:style-name="T62">中華民</text:span><text:span text:style-name="T25">國10</text:span><text:span text:style-name="T25">6</text:span><text:span text:style-name="T25">年</text:span><text:span text:style-name="T64"> <text:s text:c="2"/></text:span><text:span text:style-name="T62">月</text:span><text:span text:style-name="T64"> <text:s text:c="2"/></text:span><text:span text:style-name="T62">日</text:span></text:p>
          </table:table-cell>
          <table:covered-table-cell/>
          <table:covered-table-cell/>
          <table:covered-table-cell/>
          <table:covered-table-cell/>
          <table:covered-table-cell/>
        </table:table-row>
      </table:table>
      <text:p text:style-name="P77"><text:span text:style-name="T40">壹、機關業務現況簡介</text:span></text:p>
      <text:p text:style-name="P104"><text:span text:style-name="T21">〔簡要介紹參獎機關業務項目</text:span><text:span text:style-name="T21">及</text:span><text:span text:style-name="T21">概況</text:span><text:span text:style-name="T21">、所轄地區或服務對象特色及推動為民服務之挑戰</text:span><text:span text:style-name="T21">。〕</text:span></text:p>
      <text:p text:style-name="P141">貳、服務績效</text:p>
      <text:p text:style-name="P104"><text:span text:style-name="T21">〔參考「政府服務</text:span><text:span text:style-name="T21">躍升</text:span><text:span text:style-name="T21">方案」</text:span><text:span text:style-name="T21">具體措施及評獎類別</text:span><text:span text:style-name="T21">評審標準，</text:span><text:span text:style-name="T21">就個別評核構面</text:span><text:span text:style-name="T21">說明年度內執行成果</text:span><text:span text:style-name="T21">與</text:span><text:span text:style-name="T21">服務績效，並強調</text:span><text:span text:style-name="T21">精進改善</text:span><text:span text:style-name="T21">之具體效益</text:span><text:span text:style-name="T21">(整體評核構面毋須另闢專節撰寫)，各項服務績效請避免於不同評核構面重複撰寫</text:span><text:span text:style-name="T21">；內容表達宜簡要、清楚，除以量化數據（</text:span><text:span text:style-name="T21">需詳列衡量方式或計算公式，或提出相關統計資料供查核）</text:span><text:span text:style-name="T21">，亦可</text:span><text:span text:style-name="T21">以</text:span><text:span text:style-name="T21">質化資料（如服務產生的無形影響與改變）</text:span><text:span text:style-name="T21">論述</text:span><text:span text:style-name="T21">及呈現績效成果。〕</text:span></text:p>
      <text:p text:style-name="P141">參、未來努力方向</text:p>
      <text:p text:style-name="P105"><text:span text:style-name="T43"><text:s text:c="3"/></text:span><text:span text:style-name="T21">〔說明未來</text:span><text:span text:style-name="T21">精進</text:span><text:span text:style-name="T21">政府服務努力方向及作法。〕</text:span></text:p>
      <text:p text:style-name="P141">肆、附件</text:p>
      <text:p text:style-name="P143"><text:span text:style-name="T9">〔檢附佐證資料，如相關照片、民意調查</text:span><text:span text:style-name="T9">或</text:span>統計資料等，並以精簡方式呈現。〕</text:p>
      <table:table table:name="表格9" table:style-name="表格9">
        <table:table-column table:style-name="表格9.A"/>
        <table:table-row table:style-name="表格9.1">
          <table:table-cell table:style-name="表格9.A1" office:value-type="string">
            <text:p text:style-name="P106">＊參獎申請書體例如下：</text:p>
            <text:list xml:id="list5840234858064641283" text:style-name="WW8Num13">
              <text:list-item>
                <text:p text:style-name="P7">以A4紙張，雙面、直式、橫書繕打，並裝訂左側(限用膠裝，切勿使用活頁夾)。</text:p>
              </text:list-item>
              <text:list-item>
                <text:p text:style-name="P10">申請書字體規格：</text:p>
              </text:list-item>
            </text:list>
            <text:list xml:id="list2416242652656504717" text:style-name="L2">
              <text:list-item>
                <text:list>
                  <text:list-item>
                    <text:p text:style-name="P11"><text:span text:style-name="T21">標題為16號字標楷體；內文為14號字標楷體；</text:span><text:span text:style-name="T21">行距為固定行高24點</text:span><text:span text:style-name="T21">。</text:span></text:p>
                  </text:list-item>
                  <text:list-item>
                    <text:p text:style-name="P12">數字標號：依序為壹、一、（一）、1、（1），其餘標號自訂。</text:p>
                  </text:list-item>
                </text:list>
              </text:list-item>
              <text:list-item>
                <text:p text:style-name="P5"><text:span text:style-name="T21">申請書（含附件，不含封面、封底及目次頁）不得超過</text:span><text:span text:style-name="T21">8</text:span><text:span text:style-name="T21">0頁，相關編製情形將納入評分考量。本文中可附上重要之圖、表或照片輔助說明。</text:span></text:p>
              </text:list-item>
              <text:list-item>
                <text:p text:style-name="P8">電子檔格式：申請書內容（含附件）應整併為單一檔案，以PDF檔為原則。</text:p>
              </text:list-item>
            </text:list>
            <text:p text:style-name="P107"><text:span text:style-name="T21">＊參獎申請書請由參獎機關人員自行撰寫，不可委外辦理</text:span><text:span text:style-name="T21">。</text:span><text:span text:style-name="T21">倘</text:span><text:span text:style-name="T21">違反前開情事</text:span><text:span text:style-name="T21">經查證屬實，撤銷參獎資格。</text:span></text:p>
          </table:table-cell>
        </table:table-row>
      </table:table>
      <text:p text:style-name="P34"/>
      <text:p text:style-name="P76"><text:span text:style-name="T46">附件</text:span><text:span text:style-name="T46">2</text:span><text:span text:style-name="T46"> <text:s/>「</text:span><text:span text:style-name="T46">專案</text:span><text:span text:style-name="T46">規劃</text:span><text:span text:style-name="T46">類</text:span><text:span text:style-name="T46">」</text:span><text:span text:style-name="T47">參獎申請書內容及體例</text:span></text:p>
      <text:p text:style-name="P78"/>
      <text:p text:style-name="P79"/>
      <text:p text:style-name="P79"/>
      <text:p text:style-name="P82"><text:span text:style-name="T53">第1屆</text:span><text:span text:style-name="T53">「政府服務獎」</text:span></text:p>
      <text:p text:style-name="P80">參獎申請書</text:p>
      <text:p text:style-name="P81"/>
      <text:p text:style-name="P81"/>
      <text:p text:style-name="P35"/>
      <text:p text:style-name="P35"/>
      <text:p text:style-name="P83"><text:span text:style-name="T50">參獎類別：</text:span><text:span text:style-name="T50">專案</text:span><text:span text:style-name="T50">規劃機關</text:span></text:p>
      <text:p text:style-name="P86"/>
      <text:p text:style-name="P84"/>
      <text:p text:style-name="P85"/>
      <text:p text:style-name="P35"/>
      <text:p text:style-name="P36">(機關名稱)</text:p>
      <text:p text:style-name="P45"><text:soft-page-break/><text:span text:style-name="T57">-</text:span><text:span text:style-name="T46">以關防全稱為準</text:span></text:p>
      <text:p text:style-name="P35"/>
      <text:p text:style-name="P35"/>
      <text:p text:style-name="P39"/>
      <text:p text:style-name="P45"><text:span text:style-name="T57">中華民國</text:span><text:span text:style-name="T60"> <text:s text:c="3"/></text:span><text:span text:style-name="T57">年</text:span><text:span text:style-name="T60"> <text:s text:c="3"/></text:span><text:span text:style-name="T57">月</text:span></text:p>
      <text:p text:style-name="P88">基本資料</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F"/>
        <table:table-row table:style-name="表格10.1">
          <table:table-cell table:style-name="表格10.A1" office:value-type="string">
            <text:p text:style-name="P92">專案名稱</text:p>
          </table:table-cell>
          <table:table-cell table:style-name="表格10.B1" table:number-columns-spanned="5" office:value-type="string">
            <text:p text:style-name="P95"/>
          </table:table-cell>
          <table:covered-table-cell/>
          <table:covered-table-cell/>
          <table:covered-table-cell/>
          <table:covered-table-cell/>
        </table:table-row>
        <table:table-row table:style-name="表格10.2">
          <table:table-cell table:style-name="表格10.A1" office:value-type="string">
            <text:p text:style-name="P92">團隊成員</text:p>
          </table:table-cell>
          <table:table-cell table:style-name="表格10.B1" table:number-columns-spanned="5" office:value-type="string">
            <text:p text:style-name="P100"><text:span text:style-name="T16">（機關名稱）-（成員姓名及職稱）共計：</text:span><text:span text:style-name="T67"> <text:s text:c="3"/></text:span><text:span text:style-name="T16">人</text:span></text:p>
          </table:table-cell>
          <table:covered-table-cell/>
          <table:covered-table-cell/>
          <table:covered-table-cell/>
          <table:covered-table-cell/>
        </table:table-row>
        <table:table-row table:style-name="表格10.3">
          <table:table-cell table:style-name="表格10.A1" office:value-type="string">
            <text:p text:style-name="P92">專案經費</text:p>
          </table:table-cell>
          <table:table-cell table:style-name="表格10.B1" table:number-columns-spanned="5" office:value-type="string">
            <text:p text:style-name="P102"><text:span text:style-name="T67"><text:s text:c="31"/></text:span><text:span text:style-name="T16">千元</text:span></text:p>
          </table:table-cell>
          <table:covered-table-cell/>
          <table:covered-table-cell/>
          <table:covered-table-cell/>
          <table:covered-table-cell/>
        </table:table-row>
        <table:table-row table:style-name="表格10.3">
          <table:table-cell table:style-name="表格10.A1" office:value-type="string">
            <text:p text:style-name="P92">執行時間起迄日</text:p>
          </table:table-cell>
          <table:table-cell table:style-name="表格10.B1" table:number-columns-spanned="5" office:value-type="string">
            <text:p text:style-name="P103"/>
          </table:table-cell>
          <table:covered-table-cell/>
          <table:covered-table-cell/>
          <table:covered-table-cell/>
          <table:covered-table-cell/>
        </table:table-row>
        <table:table-row table:style-name="表格10.1">
          <table:table-cell table:style-name="表格10.A1" office:value-type="string">
            <text:p text:style-name="P92">聯絡人</text:p>
          </table:table-cell>
          <table:table-cell table:style-name="表格10.A1" office:value-type="string">
            <text:p text:style-name="P93"/>
          </table:table-cell>
          <table:table-cell table:style-name="表格10.A1" office:value-type="string">
            <text:p text:style-name="P92">職稱</text:p>
          </table:table-cell>
          <table:table-cell table:style-name="表格10.A1" office:value-type="string">
            <text:p text:style-name="P93"/>
          </table:table-cell>
          <table:table-cell table:style-name="表格10.A1" office:value-type="string">
            <text:p text:style-name="P92">電話</text:p>
          </table:table-cell>
          <table:table-cell table:style-name="表格10.F5" office:value-type="string">
            <text:p text:style-name="P94">( <text:s/>)</text:p>
          </table:table-cell>
        </table:table-row>
        <table:table-row table:style-name="表格10.3">
          <table:table-cell table:style-name="表格10.A1" office:value-type="string">
            <text:p text:style-name="P92">電子郵件</text:p>
          </table:table-cell>
          <table:table-cell table:style-name="表格10.A1" table:number-columns-spanned="3" office:value-type="string">
            <text:p text:style-name="P97"/>
          </table:table-cell>
          <table:covered-table-cell/>
          <table:covered-table-cell/>
          <table:table-cell table:style-name="表格10.A1" office:value-type="string">
            <text:p text:style-name="P92">傳真</text:p>
          </table:table-cell>
          <table:table-cell table:style-name="表格10.B1" office:value-type="string">
            <text:p text:style-name="P91">( <text:s/>)</text:p>
          </table:table-cell>
        </table:table-row>
        <table:table-row table:style-name="表格10.7">
          <table:table-cell table:style-name="表格10.B1" table:number-columns-spanned="6" office:value-type="string">
            <text:p text:style-name="P101">團隊運作架構圖</text:p>
          </table:table-cell>
          <table:covered-table-cell/>
          <table:covered-table-cell/>
          <table:covered-table-cell/>
          <table:covered-table-cell/>
          <table:covered-table-cell/>
        </table:table-row>
        <table:table-row table:style-name="表格10.8">
          <table:table-cell table:style-name="表格10.A8" table:number-columns-spanned="6" office:value-type="string">
            <text:p text:style-name="P99"/>
          </table:table-cell>
          <table:covered-table-cell/>
          <table:covered-table-cell/>
          <table:covered-table-cell/>
          <table:covered-table-cell/>
          <table:covered-table-cell/>
        </table:table-row>
        <table:table-row table:style-name="表格10.9">
          <table:table-cell table:style-name="表格10.A9" table:number-columns-spanned="6" office:value-type="string">
            <text:p text:style-name="P40">本機關參奬申請書所提報之成果數據均與事實相符，如有不符，願負一切責任。</text:p>
            <text:p text:style-name="P44"><text:span text:style-name="T62">機關首長</text:span><text:span text:style-name="T45">：</text:span><text:span text:style-name="T62">_______________(請簽名) <text:s text:c="4"/></text:span></text:p>
            <text:p text:style-name="P46"><text:span text:style-name="T62">日期</text:span><text:span text:style-name="T45">：</text:span><text:span text:style-name="T62">中華民</text:span><text:span text:style-name="T25">國10</text:span><text:span text:style-name="T25">6</text:span><text:span text:style-name="T62">年</text:span><text:span text:style-name="T64"> <text:s text:c="2"/></text:span><text:span text:style-name="T62">月</text:span><text:span text:style-name="T64"> <text:s text:c="2"/></text:span><text:span text:style-name="T62">日</text:span></text:p>
          </table:table-cell>
          <table:covered-table-cell/>
          <table:covered-table-cell/>
          <table:covered-table-cell/>
          <table:covered-table-cell/>
          <table:covered-table-cell/>
        </table:table-row>
      </table:table>
      <text:p text:style-name="P68"/>
      <text:p text:style-name="P87"><text:span text:style-name="T40">壹、問題</text:span><text:span text:style-name="T40">分析</text:span></text:p>
      <text:p text:style-name="P108"><text:span text:style-name="T21">〔參考「政府服務</text:span><text:span text:style-name="T21">躍升</text:span><text:span text:style-name="T21">方案」</text:span><text:span text:style-name="T21">具體措施及</text:span><text:span text:style-name="T21">評獎</text:span><text:span text:style-name="T21">類別評審標準，詳述專案背景、問題盤點及分析</text:span><text:span text:style-name="T21">。</text:span><text:span text:style-name="T23">〕</text:span></text:p>
      <text:p text:style-name="P110"><text:span text:style-name="T40">貳、</text:span><text:span text:style-name="T40">規劃內容</text:span></text:p>
      <text:p text:style-name="P111"><text:span text:style-name="T21">〔參考「政府服務</text:span><text:span text:style-name="T21">躍升</text:span><text:span text:style-name="T21">方案」</text:span><text:span text:style-name="T21">具體措施及</text:span><text:span text:style-name="T21">評獎</text:span><text:span text:style-name="T21">類別評審標準</text:span><text:span text:style-name="T21">，詳述</text:span><text:span text:style-name="T21">專案採行的實施策略與方法</text:span><text:span text:style-name="T21">。〕</text:span></text:p>
      <text:p text:style-name="P109"><text:span text:style-name="T40">參、</text:span><text:span text:style-name="T40">推動成效</text:span></text:p>
      <text:p text:style-name="P112"><text:span text:style-name="T43"><text:s text:c="3"/></text:span><text:span text:style-name="T21">〔參考「政府服務</text:span><text:span text:style-name="T21">躍升</text:span><text:span text:style-name="T21">方案」</text:span><text:span text:style-name="T21">具體措施及</text:span><text:span text:style-name="T21">評獎</text:span><text:span text:style-name="T21">類別評審標準</text:span><text:span text:style-name="T21">，</text:span><text:span text:style-name="T21">詳述專案推動成效</text:span><text:span text:style-name="T21">；</text:span><text:span text:style-name="T21">除</text:span><text:span text:style-name="T21">量化數據外（</text:span><text:span text:style-name="T21">應詳列衡量方式或計算公式，或提出相關統計資料供查核）</text:span><text:span text:style-name="T21">，亦可</text:span><text:span text:style-name="T21">以</text:span><text:span text:style-name="T21">質化資料（如服務產生的無形影響與改變）論述及呈現績效成果。〕</text:span></text:p>
      <text:p text:style-name="P142"><text:span text:style-name="T3">肆、</text:span><text:span text:style-name="T3">未來努力方向</text:span></text:p>
      <text:p text:style-name="P113"><text:span text:style-name="T21"><text:s text:c="3"/></text:span><text:span text:style-name="T21">〔說明</text:span><text:span text:style-name="T21">專案未來推動及精進</text:span><text:span text:style-name="T21">方向。〕</text:span></text:p>
      <text:p text:style-name="P142"><text:span text:style-name="T3">伍</text:span><text:span text:style-name="T3">、附件</text:span></text:p>
      <text:p text:style-name="P114"><text:span text:style-name="T17">〔檢附執行專案有關之計畫或運作機制，</text:span><text:span text:style-name="T17">及</text:span><text:span text:style-name="T17">提供佐證資料，如相關民意調查、統計資料等，並以精簡方式呈現。〕</text:span></text:p>
      <table:table table:name="表格11" table:style-name="表格11">
        <table:table-column table:style-name="表格11.A"/>
        <table:table-row table:style-name="表格11.1">
          <table:table-cell table:style-name="表格11.A1" office:value-type="string">
            <text:p text:style-name="P106">＊參獎申請書體例如下：</text:p>
            <text:list xml:id="list2666433699629207644" text:style-name="WW8Num21">
              <text:list-item>
                <text:p text:style-name="P9">以A4紙張，雙面、直式、橫書繕打，並裝訂左側（限用膠裝，切勿使用活頁夾）。</text:p>
              </text:list-item>
              <text:list-item>
                <text:p text:style-name="P9">申請書字體規格：</text:p>
              </text:list-item>
            </text:list>
            <text:p text:style-name="P13"><text:span text:style-name="T21">（1）標題為16號字標楷體；內文為14號字標楷體；</text:span><text:span text:style-name="T21">行距為固定行高24點</text:span><text:span text:style-name="T21">。</text:span></text:p>
            <text:p text:style-name="P14">（2）數字標號：依序為壹、一、（一）、1、（1），其餘標號自訂。</text:p>
            <text:list xml:id="list142204785161549" text:continue-numbering="true" text:style-name="WW8Num21">
              <text:list-item>
                <text:p text:style-name="P6"><text:span text:style-name="T21">申請書（含附件，不含封面、封底及目次頁）不得超過</text:span><text:span text:style-name="T21">80</text:span><text:span text:style-name="T21">頁，相關編製情形將納入評分考量。本文中可附上重要之圖、表或照片輔助說明。</text:span></text:p>
              </text:list-item>
              <text:list-item>
                <text:p text:style-name="P9">電子檔格式：申請書內容（含附件）應整併為單一檔案，以PDF檔為原則。</text:p>
              </text:list-item>
            </text:list>
            <text:p text:style-name="P107"><text:span text:style-name="T21">＊參獎申請書請由參獎機關人員自行撰寫，不可委外辦理</text:span><text:span text:style-name="T21">。</text:span><text:span text:style-name="T21">倘</text:span><text:span text:style-name="T21">違反前開情事</text:span><text:span text:style-name="T21">經查證屬實，撤銷參獎資格。</text:span></text:p>
          </table:table-cell>
        </table:table-row>
      </table:table>
      <text:p text:style-name="P6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魏碑體" svg:font-family="華康魏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paragraph-properties style:text-autospace="none" style:vertical-align="baseline"/>
      <style:text-properties style:font-name="細明體" fo:font-family="細明體, MingLiU" style:font-family-generic="modern" style:letter-kerning="true" style:font-name-asian="細明體" style:font-family-asian="細明體, MingLiU" style:font-family-generic-asian="modern"/>
    </style:style>
    <style:style style:name="Text_20_body_20_indent" style:display-name="Text body indent" style:family="paragraph" style:parent-style-name="Standard" style:class="text">
      <style:paragraph-properties fo:margin-left="1.693cm" fo:margin-right="0cm" fo:line-height="1.058cm" fo:text-align="justify" style:justify-single-word="false" fo:text-indent="-1.058cm" style:auto-text-indent="false"/>
      <style:text-properties style:font-name="華康魏碑體" fo:font-family="華康魏碑體" style:font-family-generic="modern" fo:font-size="16pt" style:font-name-asian="華康魏碑體" style:font-family-asian="華康魏碑體" style:font-family-generic-asian="modern" style:font-size-asian="16pt"/>
    </style:style>
    <style:style style:name="本文縮排_20_2" style:display-name="本文縮排 2" style:family="paragraph" style:parent-style-name="Standard">
      <style:paragraph-properties fo:margin-left="1.058cm" fo:margin-right="0cm" fo:line-height="1.058cm" fo:text-align="justify" style:justify-single-word="false" fo:text-indent="0cm" style:auto-text-indent="false"/>
      <style:text-properties style:font-name="華康魏碑體" fo:font-family="華康魏碑體" style:font-family-generic="modern" fo:font-size="16pt" style:font-name-asian="華康魏碑體" style:font-family-asian="華康魏碑體" style:font-family-generic-asian="modern" style:font-size-asian="16pt"/>
    </style:style>
    <style:style style:name="本文縮排_20_3" style:display-name="本文縮排 3" style:family="paragraph" style:parent-style-name="Standard">
      <style:paragraph-properties fo:margin-left="5.57cm" fo:margin-right="0cm" fo:line-height="1.058cm" fo:text-align="justify" style:justify-single-word="false" fo:text-indent="-4.3cm" style:auto-text-indent="false"/>
      <style:text-properties style:font-name="華康魏碑體" fo:font-family="華康魏碑體" style:font-family-generic="modern" fo:font-size="16pt" style:font-name-asian="華康魏碑體" style:font-family-asian="華康魏碑體" style:font-family-generic-asian="modern" style:font-size-asian="16pt"/>
    </style:style>
    <style:style style:name="本文_20_2" style:display-name="本文 2" style:family="paragraph" style:parent-style-name="Standard">
      <style:paragraph-properties fo:margin-top="0cm" fo:margin-bottom="0.212cm" loext:contextual-spacing="false" fo:line-height="200%"/>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3cm" fo:text-indent="-0.847cm" fo:margin-left="3.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86cm" fo:text-indent="-0.847cm" fo:margin-left="5.2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33cm" fo:text-indent="-1.27cm" fo:margin-left="2.3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85cm" fo:text-indent="-1.715cm" fo:margin-left="2.98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2, 3, ...">
        <style:list-level-properties text:list-level-position-and-space-mode="label-alignment">
          <style:list-level-label-alignment text:label-followed-by="listtab" text:list-tab-stop-position="3.17cm" fo:text-indent="-1.27cm" fo:margin-left="3.1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3.847cm" fo:text-indent="-1.101cm" fo:margin-left="3.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cm" fo:text-indent="-0.847cm" fo:margin-left="4.44cm"/>
        </style:list-level-properties>
      </text:list-level-style-number>
      <text:list-level-style-number text:level="4" text:style-name="WW8Num6z0" style:num-suffix="." style:num-format="1">
        <style:list-level-properties text:list-level-position-and-space-mode="label-alignment">
          <style:list-level-label-alignment text:label-followed-by="nothing"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133cm" fo:text-indent="-0.847cm" fo:margin-left="6.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8cm" fo:text-indent="-0.847cm" fo:margin-left="6.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826cm" fo:text-indent="-0.847cm" fo:margin-left="7.8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73cm" fo:text-indent="-0.847cm" fo:margin-left="8.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52cm" fo:text-indent="-0.847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85cm" fo:text-indent="-1.715cm" fo:margin-left="2.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5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84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8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66cm" fo:text-indent="-1.143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2">
        <style:list-level-properties text:list-level-position-and-space-mode="label-alignment">
          <style:list-level-label-alignment text:label-followed-by="nothing" fo:text-indent="-1.27cm" fo:margin-left="2.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3.528cm" fo:text-indent="-0.699cm" fo:margin-left="3.5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0z3" style:num-suffix="、" style:num-format="一, 二, 三,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99cm" fo:text-indent="-1.005cm" fo:margin-left="1.499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nothing" fo:text-indent="-1.27cm" fo:margin-left="2.3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753cm" fo:text-indent="-0.847cm" fo:margin-left="2.75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cm" fo:text-indent="-0.847cm" fo:margin-left="3.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47cm" fo:text-indent="-0.847cm" fo:margin-left="4.44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93cm" fo:text-indent="-0.847cm" fo:margin-left="5.29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14cm" fo:text-indent="-0.847cm" fo:margin-left="6.1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87cm" fo:text-indent="-0.847cm" fo:margin-left="6.9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833cm" fo:text-indent="-0.847cm" fo:margin-left="7.83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8cm"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4.374cm" fo:text-indent="-1.905cm" fo:margin-left="4.37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84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5z0"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35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2cm" fo:margin-top="0.453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九十年度全面提升服務品質實施計畫</dc:title>
    <meta:initial-creator>MOE</meta:initial-creator>
    <meta:creation-date>2010-09-16T09:45:00</meta:creation-date>
    <dc:creator>謝忠良</dc:creator>
    <dc:date>2017-08-31T14:18:00</dc:date>
    <meta:print-date>2015-08-13T14:55:00</meta:print-date>
    <meta:editing-cycles>253</meta:editing-cycles>
    <meta:editing-duration>P1DT22H16M</meta:editing-duration>
    <meta:document-statistic meta:table-count="11" meta:image-count="0" meta:object-count="0" meta:page-count="18" meta:paragraph-count="274" meta:word-count="8002" meta:character-count="8422" meta:non-whitespace-character-count="8295"/>
    <meta:generator>LibreOffice/5.1.2.2$Windows_x86 LibreOffice_project/d3bf12ecb743fc0d20e0be0c58ca359301eb705f</meta:generator>
  </office:meta>
</office:document-meta>
</file>