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rel-width="100%" fo:margin-left="-0.039cm" fo:margin-top="0cm" fo:margin-bottom="0cm" table:align="left" style:writing-mode="lr-tb"/>
    </style:style>
    <style:style style:name="表格1.A" style:family="table-column">
      <style:table-column-properties style:rel-column-width="1802*"/>
    </style:style>
    <style:style style:name="表格1.B" style:family="table-column">
      <style:table-column-properties style:rel-column-width="8985*"/>
    </style:style>
    <style:style style:name="表格1.D" style:family="table-column">
      <style:table-column-properties style:rel-column-width="15263*"/>
    </style:style>
    <style:style style:name="表格1.E" style:family="table-column">
      <style:table-column-properties style:rel-column-width="3591*"/>
    </style:style>
    <style:style style:name="表格1.F" style:family="table-column">
      <style:table-column-properties style:rel-column-width="3592*"/>
    </style:style>
    <style:style style:name="表格1.G" style:family="table-column">
      <style:table-column-properties style:rel-column-width="15250*"/>
    </style:style>
    <style:style style:name="表格1.H" style:family="table-column">
      <style:table-column-properties style:rel-column-width="8971*"/>
    </style:style>
    <style:style style:name="表格1.I" style:family="table-column">
      <style:table-column-properties style:rel-column-width="6273*"/>
    </style:style>
    <style:style style:name="表格1.1" style:family="table-row">
      <style:table-row-properties fo:keep-together="auto"/>
    </style:style>
    <style:style style:name="表格1.A1" style:family="table-cell">
      <style:table-cell-properties style:vertical-align="middle" fo:padding-left="0.039cm" fo:padding-right="0cm" fo:padding-top="0cm" fo:padding-bottom="0cm" fo:border="2.25pt outset #000001"/>
    </style:style>
    <style:style style:name="表格1.A3" style:family="table-cell">
      <style:table-cell-properties fo:padding-left="0.039cm" fo:padding-right="0cm" fo:padding-top="0cm" fo:padding-bottom="0cm" fo:border="2.25pt outset #000001"/>
    </style:style>
    <style:style style:name="表格1.B3" style:family="table-cell">
      <style:table-cell-properties fo:padding-left="0.039cm" fo:padding-right="0cm" fo:padding-top="0cm" fo:padding-bottom="0cm" fo:border="2.25pt outset #000001"/>
    </style:style>
    <style:style style:name="表格1.C3" style:family="table-cell">
      <style:table-cell-properties fo:padding-left="0.039cm" fo:padding-right="0cm" fo:padding-top="0cm" fo:padding-bottom="0cm" fo:border="2.25pt outset #000001"/>
    </style:style>
    <style:style style:name="表格1.D3" style:family="table-cell">
      <style:table-cell-properties fo:padding-left="0.039cm" fo:padding-right="0cm" fo:padding-top="0cm" fo:padding-bottom="0cm" fo:border="2.25pt outset #000001"/>
    </style:style>
    <style:style style:name="表格1.E3" style:family="table-cell">
      <style:table-cell-properties fo:padding-left="0.039cm" fo:padding-right="0cm" fo:padding-top="0cm" fo:padding-bottom="0cm" fo:border="2.25pt outset #000001"/>
    </style:style>
    <style:style style:name="表格1.F3" style:family="table-cell">
      <style:table-cell-properties fo:padding-left="0.039cm" fo:padding-right="0cm" fo:padding-top="0cm" fo:padding-bottom="0cm" fo:border="2.25pt outset #000001"/>
    </style:style>
    <style:style style:name="表格1.G3" style:family="table-cell">
      <style:table-cell-properties fo:padding-left="0.039cm" fo:padding-right="0cm" fo:padding-top="0cm" fo:padding-bottom="0cm" fo:border="2.25pt outset #000001"/>
    </style:style>
    <style:style style:name="表格1.H3" style:family="table-cell">
      <style:table-cell-properties fo:padding-left="0.039cm" fo:padding-right="0cm" fo:padding-top="0cm" fo:padding-bottom="0cm" fo:border="2.25pt outset #000001"/>
    </style:style>
    <style:style style:name="表格1.I3" style:family="table-cell">
      <style:table-cell-properties fo:padding-left="0.039cm" fo:padding-right="0cm" fo:padding-top="0cm" fo:padding-bottom="0cm" fo:border="2.25pt outset #000001"/>
    </style:style>
    <style:style style:name="表格1.A4" style:family="table-cell">
      <style:table-cell-properties fo:padding-left="0.039cm" fo:padding-right="0cm" fo:padding-top="0cm" fo:padding-bottom="0cm" fo:border="2.25pt outset #000001"/>
    </style:style>
    <style:style style:name="表格1.B4" style:family="table-cell">
      <style:table-cell-properties fo:padding-left="0.039cm" fo:padding-right="0cm" fo:padding-top="0cm" fo:padding-bottom="0cm" fo:border="2.25pt outset #000001"/>
    </style:style>
    <style:style style:name="表格1.C4" style:family="table-cell">
      <style:table-cell-properties fo:padding-left="0.039cm" fo:padding-right="0cm" fo:padding-top="0cm" fo:padding-bottom="0cm" fo:border="2.25pt outset #000001"/>
    </style:style>
    <style:style style:name="表格1.D4" style:family="table-cell">
      <style:table-cell-properties fo:padding-left="0.039cm" fo:padding-right="0cm" fo:padding-top="0cm" fo:padding-bottom="0cm" fo:border="2.25pt outset #000001"/>
    </style:style>
    <style:style style:name="表格1.E4" style:family="table-cell">
      <style:table-cell-properties fo:padding-left="0.039cm" fo:padding-right="0cm" fo:padding-top="0cm" fo:padding-bottom="0cm" fo:border="2.25pt outset #000001"/>
    </style:style>
    <style:style style:name="表格1.F4" style:family="table-cell">
      <style:table-cell-properties fo:padding-left="0.039cm" fo:padding-right="0cm" fo:padding-top="0cm" fo:padding-bottom="0cm" fo:border="2.25pt outset #000001"/>
    </style:style>
    <style:style style:name="表格1.G4" style:family="table-cell">
      <style:table-cell-properties fo:padding-left="0.039cm" fo:padding-right="0cm" fo:padding-top="0cm" fo:padding-bottom="0cm" fo:border="2.25pt outset #000001"/>
    </style:style>
    <style:style style:name="表格1.H4" style:family="table-cell">
      <style:table-cell-properties fo:padding-left="0.039cm" fo:padding-right="0cm" fo:padding-top="0cm" fo:padding-bottom="0cm" fo:border="2.25pt outset #000001"/>
    </style:style>
    <style:style style:name="表格1.I4" style:family="table-cell">
      <style:table-cell-properties fo:padding-left="0.039cm" fo:padding-right="0cm" fo:padding-top="0cm" fo:padding-bottom="0cm" fo:border="2.25pt outset #000001"/>
    </style:style>
    <style:style style:name="表格1.C5" style:family="table-cell">
      <style:table-cell-properties fo:padding-left="0.039cm" fo:padding-right="0cm" fo:padding-top="0cm" fo:padding-bottom="0cm" fo:border="2.25pt outset #000001"/>
    </style:style>
    <style:style style:name="表格1.D5" style:family="table-cell">
      <style:table-cell-properties fo:padding-left="0.039cm" fo:padding-right="0cm" fo:padding-top="0cm" fo:padding-bottom="0cm" fo:border="2.25pt outset #000001"/>
    </style:style>
    <style:style style:name="表格1.E5" style:family="table-cell">
      <style:table-cell-properties fo:padding-left="0.039cm" fo:padding-right="0cm" fo:padding-top="0cm" fo:padding-bottom="0cm" fo:border="2.25pt outset #000001"/>
    </style:style>
    <style:style style:name="表格1.F5" style:family="table-cell">
      <style:table-cell-properties fo:padding-left="0.039cm" fo:padding-right="0cm" fo:padding-top="0cm" fo:padding-bottom="0cm" fo:border="2.25pt outset #000001"/>
    </style:style>
    <style:style style:name="表格1.G5" style:family="table-cell">
      <style:table-cell-properties fo:padding-left="0.039cm" fo:padding-right="0cm" fo:padding-top="0cm" fo:padding-bottom="0cm" fo:border="2.25pt outset #000001"/>
    </style:style>
    <style:style style:name="表格1.H5" style:family="table-cell">
      <style:table-cell-properties fo:padding-left="0.039cm" fo:padding-right="0cm" fo:padding-top="0cm" fo:padding-bottom="0cm" fo:border="2.25pt outset #000001"/>
    </style:style>
    <style:style style:name="表格1.I5" style:family="table-cell">
      <style:table-cell-properties fo:padding-left="0.039cm" fo:padding-right="0cm" fo:padding-top="0cm" fo:padding-bottom="0cm" fo:border="2.25pt outset #000001"/>
    </style:style>
    <style:style style:name="表格1.C6" style:family="table-cell">
      <style:table-cell-properties fo:padding-left="0.039cm" fo:padding-right="0cm" fo:padding-top="0cm" fo:padding-bottom="0cm" fo:border="2.25pt outset #000001"/>
    </style:style>
    <style:style style:name="表格1.D6" style:family="table-cell">
      <style:table-cell-properties fo:padding-left="0.039cm" fo:padding-right="0cm" fo:padding-top="0cm" fo:padding-bottom="0cm" fo:border="2.25pt outset #000001"/>
    </style:style>
    <style:style style:name="表格1.E6" style:family="table-cell">
      <style:table-cell-properties fo:padding-left="0.039cm" fo:padding-right="0cm" fo:padding-top="0cm" fo:padding-bottom="0cm" fo:border="2.25pt outset #000001"/>
    </style:style>
    <style:style style:name="表格1.F6" style:family="table-cell">
      <style:table-cell-properties fo:padding-left="0.039cm" fo:padding-right="0cm" fo:padding-top="0cm" fo:padding-bottom="0cm" fo:border="2.25pt outset #000001"/>
    </style:style>
    <style:style style:name="表格1.G6" style:family="table-cell">
      <style:table-cell-properties fo:padding-left="0.039cm" fo:padding-right="0cm" fo:padding-top="0cm" fo:padding-bottom="0cm" fo:border="2.25pt outset #000001"/>
    </style:style>
    <style:style style:name="表格1.H6" style:family="table-cell">
      <style:table-cell-properties fo:padding-left="0.039cm" fo:padding-right="0cm" fo:padding-top="0cm" fo:padding-bottom="0cm" fo:border="2.25pt outset #000001"/>
    </style:style>
    <style:style style:name="表格1.I6" style:family="table-cell">
      <style:table-cell-properties fo:padding-left="0.039cm" fo:padding-right="0cm" fo:padding-top="0cm" fo:padding-bottom="0cm" fo:border="2.25pt outset #000001"/>
    </style:style>
    <style:style style:name="表格1.C7" style:family="table-cell">
      <style:table-cell-properties fo:padding-left="0.039cm" fo:padding-right="0cm" fo:padding-top="0cm" fo:padding-bottom="0cm" fo:border="2.25pt outset #000001"/>
    </style:style>
    <style:style style:name="表格1.D7" style:family="table-cell">
      <style:table-cell-properties fo:padding-left="0.039cm" fo:padding-right="0cm" fo:padding-top="0cm" fo:padding-bottom="0cm" fo:border="2.25pt outset #000001"/>
    </style:style>
    <style:style style:name="表格1.E7" style:family="table-cell">
      <style:table-cell-properties fo:padding-left="0.039cm" fo:padding-right="0cm" fo:padding-top="0cm" fo:padding-bottom="0cm" fo:border="2.25pt outset #000001"/>
    </style:style>
    <style:style style:name="表格1.F7" style:family="table-cell">
      <style:table-cell-properties fo:padding-left="0.039cm" fo:padding-right="0cm" fo:padding-top="0cm" fo:padding-bottom="0cm" fo:border="2.25pt outset #000001"/>
    </style:style>
    <style:style style:name="表格1.G7" style:family="table-cell">
      <style:table-cell-properties fo:padding-left="0.039cm" fo:padding-right="0cm" fo:padding-top="0cm" fo:padding-bottom="0cm" fo:border="2.25pt outset #000001"/>
    </style:style>
    <style:style style:name="表格1.H7" style:family="table-cell">
      <style:table-cell-properties fo:padding-left="0.039cm" fo:padding-right="0cm" fo:padding-top="0cm" fo:padding-bottom="0cm" fo:border="2.25pt outset #000001"/>
    </style:style>
    <style:style style:name="表格1.I7" style:family="table-cell">
      <style:table-cell-properties fo:padding-left="0.039cm" fo:padding-right="0cm" fo:padding-top="0cm" fo:padding-bottom="0cm" fo:border="2.25pt outset #000001"/>
    </style:style>
    <style:style style:name="表格1.A8" style:family="table-cell">
      <style:table-cell-properties fo:padding-left="0.039cm" fo:padding-right="0cm" fo:padding-top="0cm" fo:padding-bottom="0cm" fo:border="2.25pt outset #000001"/>
    </style:style>
    <style:style style:name="表格1.B8" style:family="table-cell">
      <style:table-cell-properties fo:padding-left="0.039cm" fo:padding-right="0cm" fo:padding-top="0cm" fo:padding-bottom="0cm" fo:border="2.25pt outset #000001"/>
    </style:style>
    <style:style style:name="表格1.C8" style:family="table-cell">
      <style:table-cell-properties fo:padding-left="0.039cm" fo:padding-right="0cm" fo:padding-top="0cm" fo:padding-bottom="0cm" fo:border="2.25pt outset #000001"/>
    </style:style>
    <style:style style:name="表格1.D8" style:family="table-cell">
      <style:table-cell-properties fo:padding-left="0.039cm" fo:padding-right="0cm" fo:padding-top="0cm" fo:padding-bottom="0cm" fo:border="2.25pt outset #000001"/>
    </style:style>
    <style:style style:name="表格1.E8" style:family="table-cell">
      <style:table-cell-properties fo:padding-left="0.039cm" fo:padding-right="0cm" fo:padding-top="0cm" fo:padding-bottom="0cm" fo:border="2.25pt outset #000001"/>
    </style:style>
    <style:style style:name="表格1.F8" style:family="table-cell">
      <style:table-cell-properties fo:padding-left="0.039cm" fo:padding-right="0cm" fo:padding-top="0cm" fo:padding-bottom="0cm" fo:border="2.25pt outset #000001"/>
    </style:style>
    <style:style style:name="表格1.G8" style:family="table-cell">
      <style:table-cell-properties fo:padding-left="0.039cm" fo:padding-right="0cm" fo:padding-top="0cm" fo:padding-bottom="0cm" fo:border="2.25pt outset #000001"/>
    </style:style>
    <style:style style:name="表格1.H8" style:family="table-cell">
      <style:table-cell-properties fo:padding-left="0.039cm" fo:padding-right="0cm" fo:padding-top="0cm" fo:padding-bottom="0cm" fo:border="2.25pt outset #000001"/>
    </style:style>
    <style:style style:name="表格1.I8" style:family="table-cell">
      <style:table-cell-properties fo:padding-left="0.039cm" fo:padding-right="0cm" fo:padding-top="0cm" fo:padding-bottom="0cm" fo:border="2.25pt outset #000001"/>
    </style:style>
    <style:style style:name="表格1.C9" style:family="table-cell">
      <style:table-cell-properties fo:padding-left="0.039cm" fo:padding-right="0cm" fo:padding-top="0cm" fo:padding-bottom="0cm" fo:border="2.25pt outset #000001"/>
    </style:style>
    <style:style style:name="表格1.D9" style:family="table-cell">
      <style:table-cell-properties fo:padding-left="0.039cm" fo:padding-right="0cm" fo:padding-top="0cm" fo:padding-bottom="0cm" fo:border="2.25pt outset #000001"/>
    </style:style>
    <style:style style:name="表格1.E9" style:family="table-cell">
      <style:table-cell-properties fo:padding-left="0.039cm" fo:padding-right="0cm" fo:padding-top="0cm" fo:padding-bottom="0cm" fo:border="2.25pt outset #000001"/>
    </style:style>
    <style:style style:name="表格1.F9" style:family="table-cell">
      <style:table-cell-properties fo:padding-left="0.039cm" fo:padding-right="0cm" fo:padding-top="0cm" fo:padding-bottom="0cm" fo:border="2.25pt outset #000001"/>
    </style:style>
    <style:style style:name="表格1.G9" style:family="table-cell">
      <style:table-cell-properties fo:padding-left="0.039cm" fo:padding-right="0cm" fo:padding-top="0cm" fo:padding-bottom="0cm" fo:border="2.25pt outset #000001"/>
    </style:style>
    <style:style style:name="表格1.H9" style:family="table-cell">
      <style:table-cell-properties fo:padding-left="0.039cm" fo:padding-right="0cm" fo:padding-top="0cm" fo:padding-bottom="0cm" fo:border="2.25pt outset #000001"/>
    </style:style>
    <style:style style:name="表格1.I9" style:family="table-cell">
      <style:table-cell-properties fo:padding-left="0.039cm" fo:padding-right="0cm" fo:padding-top="0cm" fo:padding-bottom="0cm" fo:border="2.25pt outset #000001"/>
    </style:style>
    <style:style style:name="表格1.C10" style:family="table-cell">
      <style:table-cell-properties fo:padding-left="0.039cm" fo:padding-right="0cm" fo:padding-top="0cm" fo:padding-bottom="0cm" fo:border="2.25pt outset #000001"/>
    </style:style>
    <style:style style:name="表格1.D10" style:family="table-cell">
      <style:table-cell-properties fo:padding-left="0.039cm" fo:padding-right="0cm" fo:padding-top="0cm" fo:padding-bottom="0cm" fo:border="2.25pt outset #000001"/>
    </style:style>
    <style:style style:name="表格1.E10" style:family="table-cell">
      <style:table-cell-properties fo:padding-left="0.039cm" fo:padding-right="0cm" fo:padding-top="0cm" fo:padding-bottom="0cm" fo:border="2.25pt outset #000001"/>
    </style:style>
    <style:style style:name="表格1.F10" style:family="table-cell">
      <style:table-cell-properties fo:padding-left="0.039cm" fo:padding-right="0cm" fo:padding-top="0cm" fo:padding-bottom="0cm" fo:border="2.25pt outset #000001"/>
    </style:style>
    <style:style style:name="表格1.G10" style:family="table-cell">
      <style:table-cell-properties fo:padding-left="0.039cm" fo:padding-right="0cm" fo:padding-top="0cm" fo:padding-bottom="0cm" fo:border="2.25pt outset #000001"/>
    </style:style>
    <style:style style:name="表格1.H10" style:family="table-cell">
      <style:table-cell-properties fo:padding-left="0.039cm" fo:padding-right="0cm" fo:padding-top="0cm" fo:padding-bottom="0cm" fo:border="2.25pt outset #000001"/>
    </style:style>
    <style:style style:name="表格1.I10" style:family="table-cell">
      <style:table-cell-properties fo:padding-left="0.039cm" fo:padding-right="0cm" fo:padding-top="0cm" fo:padding-bottom="0cm" fo:border="2.25pt outset #000001"/>
    </style:style>
    <style:style style:name="表格1.C11" style:family="table-cell">
      <style:table-cell-properties fo:padding-left="0.039cm" fo:padding-right="0cm" fo:padding-top="0cm" fo:padding-bottom="0cm" fo:border="2.25pt outset #000001"/>
    </style:style>
    <style:style style:name="表格1.D11" style:family="table-cell">
      <style:table-cell-properties fo:padding-left="0.039cm" fo:padding-right="0cm" fo:padding-top="0cm" fo:padding-bottom="0cm" fo:border="2.25pt outset #000001"/>
    </style:style>
    <style:style style:name="表格1.E11" style:family="table-cell">
      <style:table-cell-properties fo:padding-left="0.039cm" fo:padding-right="0cm" fo:padding-top="0cm" fo:padding-bottom="0cm" fo:border="2.25pt outset #000001"/>
    </style:style>
    <style:style style:name="表格1.F11" style:family="table-cell">
      <style:table-cell-properties fo:padding-left="0.039cm" fo:padding-right="0cm" fo:padding-top="0cm" fo:padding-bottom="0cm" fo:border="2.25pt outset #000001"/>
    </style:style>
    <style:style style:name="表格1.G11" style:family="table-cell">
      <style:table-cell-properties fo:padding-left="0.039cm" fo:padding-right="0cm" fo:padding-top="0cm" fo:padding-bottom="0cm" fo:border="2.25pt outset #000001"/>
    </style:style>
    <style:style style:name="表格1.H11" style:family="table-cell">
      <style:table-cell-properties fo:padding-left="0.039cm" fo:padding-right="0cm" fo:padding-top="0cm" fo:padding-bottom="0cm" fo:border="2.25pt outset #000001"/>
    </style:style>
    <style:style style:name="表格1.I11" style:family="table-cell">
      <style:table-cell-properties fo:padding-left="0.039cm" fo:padding-right="0cm" fo:padding-top="0cm" fo:padding-bottom="0cm" fo:border="2.25pt outset #000001"/>
    </style:style>
    <style:style style:name="表格1.A12" style:family="table-cell">
      <style:table-cell-properties fo:padding-left="0.039cm" fo:padding-right="0cm" fo:padding-top="0cm" fo:padding-bottom="0cm" fo:border="2.25pt outset #000001"/>
    </style:style>
    <style:style style:name="表格1.B12" style:family="table-cell">
      <style:table-cell-properties fo:padding-left="0.039cm" fo:padding-right="0cm" fo:padding-top="0cm" fo:padding-bottom="0cm" fo:border="2.25pt outset #000001"/>
    </style:style>
    <style:style style:name="表格1.C12" style:family="table-cell">
      <style:table-cell-properties fo:padding-left="0.039cm" fo:padding-right="0cm" fo:padding-top="0cm" fo:padding-bottom="0cm" fo:border="2.25pt outset #000001"/>
    </style:style>
    <style:style style:name="表格1.D12" style:family="table-cell">
      <style:table-cell-properties fo:padding-left="0.039cm" fo:padding-right="0cm" fo:padding-top="0cm" fo:padding-bottom="0cm" fo:border="2.25pt outset #000001"/>
    </style:style>
    <style:style style:name="表格1.E12" style:family="table-cell">
      <style:table-cell-properties fo:padding-left="0.039cm" fo:padding-right="0cm" fo:padding-top="0cm" fo:padding-bottom="0cm" fo:border="2.25pt outset #000001"/>
    </style:style>
    <style:style style:name="表格1.F12" style:family="table-cell">
      <style:table-cell-properties fo:padding-left="0.039cm" fo:padding-right="0cm" fo:padding-top="0cm" fo:padding-bottom="0cm" fo:border="2.25pt outset #000001"/>
    </style:style>
    <style:style style:name="表格1.G12" style:family="table-cell">
      <style:table-cell-properties fo:padding-left="0.039cm" fo:padding-right="0cm" fo:padding-top="0cm" fo:padding-bottom="0cm" fo:border="2.25pt outset #000001"/>
    </style:style>
    <style:style style:name="表格1.H12" style:family="table-cell">
      <style:table-cell-properties fo:padding-left="0.039cm" fo:padding-right="0cm" fo:padding-top="0cm" fo:padding-bottom="0cm" fo:border="2.25pt outset #000001"/>
    </style:style>
    <style:style style:name="表格1.I12" style:family="table-cell">
      <style:table-cell-properties fo:padding-left="0.039cm" fo:padding-right="0cm" fo:padding-top="0cm" fo:padding-bottom="0cm" fo:border="2.25pt outset #000001"/>
    </style:style>
    <style:style style:name="表格1.C13" style:family="table-cell">
      <style:table-cell-properties fo:padding-left="0.039cm" fo:padding-right="0cm" fo:padding-top="0cm" fo:padding-bottom="0cm" fo:border="2.25pt outset #000001"/>
    </style:style>
    <style:style style:name="表格1.D13" style:family="table-cell">
      <style:table-cell-properties fo:padding-left="0.039cm" fo:padding-right="0cm" fo:padding-top="0cm" fo:padding-bottom="0cm" fo:border="2.25pt outset #000001"/>
    </style:style>
    <style:style style:name="表格1.E13" style:family="table-cell">
      <style:table-cell-properties fo:padding-left="0.039cm" fo:padding-right="0cm" fo:padding-top="0cm" fo:padding-bottom="0cm" fo:border="2.25pt outset #000001"/>
    </style:style>
    <style:style style:name="表格1.F13" style:family="table-cell">
      <style:table-cell-properties fo:padding-left="0.039cm" fo:padding-right="0cm" fo:padding-top="0cm" fo:padding-bottom="0cm" fo:border="2.25pt outset #000001"/>
    </style:style>
    <style:style style:name="表格1.G13" style:family="table-cell">
      <style:table-cell-properties fo:padding-left="0.039cm" fo:padding-right="0cm" fo:padding-top="0cm" fo:padding-bottom="0cm" fo:border="2.25pt outset #000001"/>
    </style:style>
    <style:style style:name="表格1.H13" style:family="table-cell">
      <style:table-cell-properties fo:padding-left="0.039cm" fo:padding-right="0cm" fo:padding-top="0cm" fo:padding-bottom="0cm" fo:border="2.25pt outset #000001"/>
    </style:style>
    <style:style style:name="表格1.I13" style:family="table-cell">
      <style:table-cell-properties fo:padding-left="0.039cm" fo:padding-right="0cm" fo:padding-top="0cm" fo:padding-bottom="0cm" fo:border="2.25pt outset #000001"/>
    </style:style>
    <style:style style:name="表格1.A14" style:family="table-cell">
      <style:table-cell-properties fo:padding-left="0.039cm" fo:padding-right="0cm" fo:padding-top="0cm" fo:padding-bottom="0cm" fo:border="2.25pt outset #000001"/>
    </style:style>
    <style:style style:name="表格1.B14" style:family="table-cell">
      <style:table-cell-properties fo:padding-left="0.039cm" fo:padding-right="0cm" fo:padding-top="0cm" fo:padding-bottom="0cm" fo:border="2.25pt outset #000001"/>
    </style:style>
    <style:style style:name="表格1.C14" style:family="table-cell">
      <style:table-cell-properties fo:padding-left="0.039cm" fo:padding-right="0cm" fo:padding-top="0cm" fo:padding-bottom="0cm" fo:border="2.25pt outset #000001"/>
    </style:style>
    <style:style style:name="表格1.D14" style:family="table-cell">
      <style:table-cell-properties fo:padding-left="0.039cm" fo:padding-right="0cm" fo:padding-top="0cm" fo:padding-bottom="0cm" fo:border="2.25pt outset #000001"/>
    </style:style>
    <style:style style:name="表格1.E14" style:family="table-cell">
      <style:table-cell-properties fo:padding-left="0.039cm" fo:padding-right="0cm" fo:padding-top="0cm" fo:padding-bottom="0cm" fo:border="2.25pt outset #000001"/>
    </style:style>
    <style:style style:name="表格1.F14" style:family="table-cell">
      <style:table-cell-properties fo:padding-left="0.039cm" fo:padding-right="0cm" fo:padding-top="0cm" fo:padding-bottom="0cm" fo:border="2.25pt outset #000001"/>
    </style:style>
    <style:style style:name="表格1.G14" style:family="table-cell">
      <style:table-cell-properties fo:padding-left="0.039cm" fo:padding-right="0cm" fo:padding-top="0cm" fo:padding-bottom="0cm" fo:border="2.25pt outset #000001"/>
    </style:style>
    <style:style style:name="表格1.H14" style:family="table-cell">
      <style:table-cell-properties fo:padding-left="0.039cm" fo:padding-right="0cm" fo:padding-top="0cm" fo:padding-bottom="0cm" fo:border="2.25pt outset #000001"/>
    </style:style>
    <style:style style:name="表格1.I14" style:family="table-cell">
      <style:table-cell-properties fo:padding-left="0.039cm" fo:padding-right="0cm" fo:padding-top="0cm" fo:padding-bottom="0cm" fo:border="2.25pt outset #000001"/>
    </style:style>
    <style:style style:name="表格1.C15" style:family="table-cell">
      <style:table-cell-properties fo:padding-left="0.039cm" fo:padding-right="0cm" fo:padding-top="0cm" fo:padding-bottom="0cm" fo:border="2.25pt outset #000001"/>
    </style:style>
    <style:style style:name="表格1.D15" style:family="table-cell">
      <style:table-cell-properties fo:padding-left="0.039cm" fo:padding-right="0cm" fo:padding-top="0cm" fo:padding-bottom="0cm" fo:border="2.25pt outset #000001"/>
    </style:style>
    <style:style style:name="表格1.E15" style:family="table-cell">
      <style:table-cell-properties fo:padding-left="0.039cm" fo:padding-right="0cm" fo:padding-top="0cm" fo:padding-bottom="0cm" fo:border="2.25pt outset #000001"/>
    </style:style>
    <style:style style:name="表格1.F15" style:family="table-cell">
      <style:table-cell-properties fo:padding-left="0.039cm" fo:padding-right="0cm" fo:padding-top="0cm" fo:padding-bottom="0cm" fo:border="2.25pt outset #000001"/>
    </style:style>
    <style:style style:name="表格1.G15" style:family="table-cell">
      <style:table-cell-properties fo:padding-left="0.039cm" fo:padding-right="0cm" fo:padding-top="0cm" fo:padding-bottom="0cm" fo:border="2.25pt outset #000001"/>
    </style:style>
    <style:style style:name="表格1.H15" style:family="table-cell">
      <style:table-cell-properties fo:padding-left="0.039cm" fo:padding-right="0cm" fo:padding-top="0cm" fo:padding-bottom="0cm" fo:border="2.25pt outset #000001"/>
    </style:style>
    <style:style style:name="表格1.I15" style:family="table-cell">
      <style:table-cell-properties fo:padding-left="0.039cm" fo:padding-right="0cm" fo:padding-top="0cm" fo:padding-bottom="0cm" fo:border="2.25pt outset #000001"/>
    </style:style>
    <style:style style:name="表格1.A16" style:family="table-cell">
      <style:table-cell-properties fo:padding-left="0.039cm" fo:padding-right="0cm" fo:padding-top="0cm" fo:padding-bottom="0cm" fo:border="2.25pt outset #000001"/>
    </style:style>
    <style:style style:name="表格1.B16" style:family="table-cell">
      <style:table-cell-properties fo:padding-left="0.039cm" fo:padding-right="0cm" fo:padding-top="0cm" fo:padding-bottom="0cm" fo:border="2.25pt outset #000001"/>
    </style:style>
    <style:style style:name="表格1.C16" style:family="table-cell">
      <style:table-cell-properties fo:padding-left="0.039cm" fo:padding-right="0cm" fo:padding-top="0cm" fo:padding-bottom="0cm" fo:border="2.25pt outset #000001"/>
    </style:style>
    <style:style style:name="表格1.D16" style:family="table-cell">
      <style:table-cell-properties fo:padding-left="0.039cm" fo:padding-right="0cm" fo:padding-top="0cm" fo:padding-bottom="0cm" fo:border="2.25pt outset #000001"/>
    </style:style>
    <style:style style:name="表格1.E16" style:family="table-cell">
      <style:table-cell-properties fo:padding-left="0.039cm" fo:padding-right="0cm" fo:padding-top="0cm" fo:padding-bottom="0cm" fo:border="2.25pt outset #000001"/>
    </style:style>
    <style:style style:name="表格1.F16" style:family="table-cell">
      <style:table-cell-properties fo:padding-left="0.039cm" fo:padding-right="0cm" fo:padding-top="0cm" fo:padding-bottom="0cm" fo:border="2.25pt outset #000001"/>
    </style:style>
    <style:style style:name="表格1.G16" style:family="table-cell">
      <style:table-cell-properties fo:padding-left="0.039cm" fo:padding-right="0cm" fo:padding-top="0cm" fo:padding-bottom="0cm" fo:border="2.25pt outset #000001"/>
    </style:style>
    <style:style style:name="表格1.H16" style:family="table-cell">
      <style:table-cell-properties fo:padding-left="0.039cm" fo:padding-right="0cm" fo:padding-top="0cm" fo:padding-bottom="0cm" fo:border="2.25pt outset #000001"/>
    </style:style>
    <style:style style:name="表格1.I16" style:family="table-cell">
      <style:table-cell-properties fo:padding-left="0.039cm" fo:padding-right="0cm" fo:padding-top="0cm" fo:padding-bottom="0cm" fo:border="2.25pt outset #000001"/>
    </style:style>
    <style:style style:name="表格1.C17" style:family="table-cell">
      <style:table-cell-properties fo:padding-left="0.039cm" fo:padding-right="0cm" fo:padding-top="0cm" fo:padding-bottom="0cm" fo:border="2.25pt outset #000001"/>
    </style:style>
    <style:style style:name="表格1.D17" style:family="table-cell">
      <style:table-cell-properties fo:padding-left="0.039cm" fo:padding-right="0cm" fo:padding-top="0cm" fo:padding-bottom="0cm" fo:border="2.25pt outset #000001"/>
    </style:style>
    <style:style style:name="表格1.E17" style:family="table-cell">
      <style:table-cell-properties fo:padding-left="0.039cm" fo:padding-right="0cm" fo:padding-top="0cm" fo:padding-bottom="0cm" fo:border="2.25pt outset #000001"/>
    </style:style>
    <style:style style:name="表格1.F17" style:family="table-cell">
      <style:table-cell-properties fo:padding-left="0.039cm" fo:padding-right="0cm" fo:padding-top="0cm" fo:padding-bottom="0cm" fo:border="2.25pt outset #000001"/>
    </style:style>
    <style:style style:name="表格1.G17" style:family="table-cell">
      <style:table-cell-properties fo:padding-left="0.039cm" fo:padding-right="0cm" fo:padding-top="0cm" fo:padding-bottom="0cm" fo:border="2.25pt outset #000001"/>
    </style:style>
    <style:style style:name="表格1.H17" style:family="table-cell">
      <style:table-cell-properties fo:padding-left="0.039cm" fo:padding-right="0cm" fo:padding-top="0cm" fo:padding-bottom="0cm" fo:border="2.25pt outset #000001"/>
    </style:style>
    <style:style style:name="表格1.I17" style:family="table-cell">
      <style:table-cell-properties fo:padding-left="0.039cm" fo:padding-right="0cm" fo:padding-top="0cm" fo:padding-bottom="0cm" fo:border="2.25pt outset #000001"/>
    </style:style>
    <style:style style:name="表格1.C18" style:family="table-cell">
      <style:table-cell-properties fo:padding-left="0.039cm" fo:padding-right="0cm" fo:padding-top="0cm" fo:padding-bottom="0cm" fo:border="2.25pt outset #000001"/>
    </style:style>
    <style:style style:name="表格1.D18" style:family="table-cell">
      <style:table-cell-properties fo:padding-left="0.039cm" fo:padding-right="0cm" fo:padding-top="0cm" fo:padding-bottom="0cm" fo:border="2.25pt outset #000001"/>
    </style:style>
    <style:style style:name="表格1.E18" style:family="table-cell">
      <style:table-cell-properties fo:padding-left="0.039cm" fo:padding-right="0cm" fo:padding-top="0cm" fo:padding-bottom="0cm" fo:border="2.25pt outset #000001"/>
    </style:style>
    <style:style style:name="表格1.F18" style:family="table-cell">
      <style:table-cell-properties fo:padding-left="0.039cm" fo:padding-right="0cm" fo:padding-top="0cm" fo:padding-bottom="0cm" fo:border="2.25pt outset #000001"/>
    </style:style>
    <style:style style:name="表格1.G18" style:family="table-cell">
      <style:table-cell-properties fo:padding-left="0.039cm" fo:padding-right="0cm" fo:padding-top="0cm" fo:padding-bottom="0cm" fo:border="2.25pt outset #000001"/>
    </style:style>
    <style:style style:name="表格1.H18" style:family="table-cell">
      <style:table-cell-properties fo:padding-left="0.039cm" fo:padding-right="0cm" fo:padding-top="0cm" fo:padding-bottom="0cm" fo:border="2.25pt outset #000001"/>
    </style:style>
    <style:style style:name="表格1.I18" style:family="table-cell">
      <style:table-cell-properties fo:padding-left="0.039cm" fo:padding-right="0cm" fo:padding-top="0cm" fo:padding-bottom="0cm" fo:border="2.25pt outset #000001"/>
    </style:style>
    <style:style style:name="表格1.A19" style:family="table-cell">
      <style:table-cell-properties fo:padding-left="0.039cm" fo:padding-right="0cm" fo:padding-top="0cm" fo:padding-bottom="0cm" fo:border="2.25pt outset #000001"/>
    </style:style>
    <style:style style:name="表格1.B19" style:family="table-cell">
      <style:table-cell-properties fo:padding-left="0.039cm" fo:padding-right="0cm" fo:padding-top="0cm" fo:padding-bottom="0cm" fo:border="2.25pt outset #000001"/>
    </style:style>
    <style:style style:name="表格1.C19" style:family="table-cell">
      <style:table-cell-properties fo:padding-left="0.039cm" fo:padding-right="0cm" fo:padding-top="0cm" fo:padding-bottom="0cm" fo:border="2.25pt outset #000001"/>
    </style:style>
    <style:style style:name="表格1.D19" style:family="table-cell">
      <style:table-cell-properties fo:padding-left="0.039cm" fo:padding-right="0cm" fo:padding-top="0cm" fo:padding-bottom="0cm" fo:border="2.25pt outset #000001"/>
    </style:style>
    <style:style style:name="表格1.E19" style:family="table-cell">
      <style:table-cell-properties fo:padding-left="0.039cm" fo:padding-right="0cm" fo:padding-top="0cm" fo:padding-bottom="0cm" fo:border="2.25pt outset #000001"/>
    </style:style>
    <style:style style:name="表格1.F19" style:family="table-cell">
      <style:table-cell-properties fo:padding-left="0.039cm" fo:padding-right="0cm" fo:padding-top="0cm" fo:padding-bottom="0cm" fo:border="2.25pt outset #000001"/>
    </style:style>
    <style:style style:name="表格1.G19" style:family="table-cell">
      <style:table-cell-properties fo:padding-left="0.039cm" fo:padding-right="0cm" fo:padding-top="0cm" fo:padding-bottom="0cm" fo:border="2.25pt outset #000001"/>
    </style:style>
    <style:style style:name="表格1.H19" style:family="table-cell">
      <style:table-cell-properties fo:padding-left="0.039cm" fo:padding-right="0cm" fo:padding-top="0cm" fo:padding-bottom="0cm" fo:border="2.25pt outset #000001"/>
    </style:style>
    <style:style style:name="表格1.I19" style:family="table-cell">
      <style:table-cell-properties fo:padding-left="0.039cm" fo:padding-right="0cm" fo:padding-top="0cm" fo:padding-bottom="0cm" fo:border="2.25pt outset #000001"/>
    </style:style>
    <style:style style:name="表格1.C20" style:family="table-cell">
      <style:table-cell-properties fo:padding-left="0.039cm" fo:padding-right="0cm" fo:padding-top="0cm" fo:padding-bottom="0cm" fo:border="2.25pt outset #000001"/>
    </style:style>
    <style:style style:name="表格1.D20" style:family="table-cell">
      <style:table-cell-properties fo:padding-left="0.039cm" fo:padding-right="0cm" fo:padding-top="0cm" fo:padding-bottom="0cm" fo:border="2.25pt outset #000001"/>
    </style:style>
    <style:style style:name="表格1.E20" style:family="table-cell">
      <style:table-cell-properties fo:padding-left="0.039cm" fo:padding-right="0cm" fo:padding-top="0cm" fo:padding-bottom="0cm" fo:border="2.25pt outset #000001"/>
    </style:style>
    <style:style style:name="表格1.F20" style:family="table-cell">
      <style:table-cell-properties fo:padding-left="0.039cm" fo:padding-right="0cm" fo:padding-top="0cm" fo:padding-bottom="0cm" fo:border="2.25pt outset #000001"/>
    </style:style>
    <style:style style:name="表格1.G20" style:family="table-cell">
      <style:table-cell-properties fo:padding-left="0.039cm" fo:padding-right="0cm" fo:padding-top="0cm" fo:padding-bottom="0cm" fo:border="2.25pt outset #000001"/>
    </style:style>
    <style:style style:name="表格1.H20" style:family="table-cell">
      <style:table-cell-properties fo:padding-left="0.039cm" fo:padding-right="0cm" fo:padding-top="0cm" fo:padding-bottom="0cm" fo:border="2.25pt outset #000001"/>
    </style:style>
    <style:style style:name="表格1.I20" style:family="table-cell">
      <style:table-cell-properties fo:padding-left="0.039cm" fo:padding-right="0cm" fo:padding-top="0cm" fo:padding-bottom="0cm" fo:border="2.25pt outset #000001"/>
    </style:style>
    <style:style style:name="表格2" style:family="table">
      <style:table-properties style:rel-width="100%" fo:margin-left="-0.039cm" fo:margin-top="0cm" fo:margin-bottom="0cm" table:align="left" style:writing-mode="lr-tb"/>
    </style:style>
    <style:style style:name="表格2.A" style:family="table-column">
      <style:table-column-properties style:rel-column-width="10492*"/>
    </style:style>
    <style:style style:name="表格2.B" style:family="table-column">
      <style:table-column-properties style:rel-column-width="10485*"/>
    </style:style>
    <style:style style:name="表格2.C" style:family="table-column">
      <style:table-column-properties style:rel-column-width="4581*"/>
    </style:style>
    <style:style style:name="表格2.D" style:family="table-column">
      <style:table-column-properties style:rel-column-width="33423*"/>
    </style:style>
    <style:style style:name="表格2.E" style:family="table-column">
      <style:table-column-properties style:rel-column-width="6554*"/>
    </style:style>
    <style:style style:name="表格2.1" style:family="table-row">
      <style:table-row-properties fo:keep-together="auto"/>
    </style:style>
    <style:style style:name="表格2.A1" style:family="table-cell">
      <style:table-cell-properties style:vertical-align="middle" fo:padding-left="0.039cm" fo:padding-right="0cm" fo:padding-top="0cm" fo:padding-bottom="0cm" fo:border="2.25pt outset #000001"/>
    </style:style>
    <style:style style:name="表格2.A2" style:family="table-cell">
      <style:table-cell-properties fo:padding-left="0.039cm" fo:padding-right="0cm" fo:padding-top="0cm" fo:padding-bottom="0cm" fo:border="2.25pt outset #000001"/>
    </style:style>
    <style:style style:name="表格2.B2" style:family="table-cell">
      <style:table-cell-properties fo:padding-left="0.039cm" fo:padding-right="0cm" fo:padding-top="0cm" fo:padding-bottom="0cm" fo:border="2.25pt outset #000001"/>
    </style:style>
    <style:style style:name="表格2.C2" style:family="table-cell">
      <style:table-cell-properties fo:padding-left="0.039cm" fo:padding-right="0cm" fo:padding-top="0cm" fo:padding-bottom="0cm" fo:border="2.25pt outset #000001"/>
    </style:style>
    <style:style style:name="表格2.D2" style:family="table-cell">
      <style:table-cell-properties fo:padding-left="0.039cm" fo:padding-right="0cm" fo:padding-top="0cm" fo:padding-bottom="0cm" fo:border="2.25pt outset #000001"/>
    </style:style>
    <style:style style:name="表格2.E2" style:family="table-cell">
      <style:table-cell-properties fo:padding-left="0.039cm" fo:padding-right="0cm" fo:padding-top="0cm" fo:padding-bottom="0cm" fo:border="2.25pt outset #000001"/>
    </style:style>
    <style:style style:name="表格2.B3" style:family="table-cell">
      <style:table-cell-properties fo:padding-left="0.039cm" fo:padding-right="0cm" fo:padding-top="0cm" fo:padding-bottom="0cm" fo:border="2.25pt outset #000001"/>
    </style:style>
    <style:style style:name="表格2.C3" style:family="table-cell">
      <style:table-cell-properties fo:padding-left="0.039cm" fo:padding-right="0cm" fo:padding-top="0cm" fo:padding-bottom="0cm" fo:border="2.25pt outset #000001"/>
    </style:style>
    <style:style style:name="表格2.D3" style:family="table-cell">
      <style:table-cell-properties fo:padding-left="0.039cm" fo:padding-right="0cm" fo:padding-top="0cm" fo:padding-bottom="0cm" fo:border="2.25pt outset #000001"/>
    </style:style>
    <style:style style:name="表格2.E3" style:family="table-cell">
      <style:table-cell-properties fo:padding-left="0.039cm" fo:padding-right="0cm" fo:padding-top="0cm" fo:padding-bottom="0cm" fo:border="2.25pt outset #000001"/>
    </style:style>
    <style:style style:name="表格2.B4" style:family="table-cell">
      <style:table-cell-properties fo:padding-left="0.039cm" fo:padding-right="0cm" fo:padding-top="0cm" fo:padding-bottom="0cm" fo:border="2.25pt outset #000001"/>
    </style:style>
    <style:style style:name="表格2.C4" style:family="table-cell">
      <style:table-cell-properties fo:padding-left="0.039cm" fo:padding-right="0cm" fo:padding-top="0cm" fo:padding-bottom="0cm" fo:border="2.25pt outset #000001"/>
    </style:style>
    <style:style style:name="表格2.D4" style:family="table-cell">
      <style:table-cell-properties fo:padding-left="0.039cm" fo:padding-right="0cm" fo:padding-top="0cm" fo:padding-bottom="0cm" fo:border="2.25pt outset #000001"/>
    </style:style>
    <style:style style:name="表格2.E4" style:family="table-cell">
      <style:table-cell-properties fo:padding-left="0.039cm" fo:padding-right="0cm" fo:padding-top="0cm" fo:padding-bottom="0cm" fo:border="2.25pt outset #000001"/>
    </style:style>
    <style:style style:name="表格2.B5" style:family="table-cell">
      <style:table-cell-properties fo:padding-left="0.039cm" fo:padding-right="0cm" fo:padding-top="0cm" fo:padding-bottom="0cm" fo:border="2.25pt outset #000001"/>
    </style:style>
    <style:style style:name="表格2.C5" style:family="table-cell">
      <style:table-cell-properties fo:padding-left="0.039cm" fo:padding-right="0cm" fo:padding-top="0cm" fo:padding-bottom="0cm" fo:border="2.25pt outset #000001"/>
    </style:style>
    <style:style style:name="表格2.D5" style:family="table-cell">
      <style:table-cell-properties fo:padding-left="0.039cm" fo:padding-right="0cm" fo:padding-top="0cm" fo:padding-bottom="0cm" fo:border="2.25pt outset #000001"/>
    </style:style>
    <style:style style:name="表格2.E5" style:family="table-cell">
      <style:table-cell-properties fo:padding-left="0.039cm" fo:padding-right="0cm" fo:padding-top="0cm" fo:padding-bottom="0cm" fo:border="2.25pt outset #000001"/>
    </style:style>
    <style:style style:name="表格2.B6" style:family="table-cell">
      <style:table-cell-properties fo:padding-left="0.039cm" fo:padding-right="0cm" fo:padding-top="0cm" fo:padding-bottom="0cm" fo:border="2.25pt outset #000001"/>
    </style:style>
    <style:style style:name="表格2.C6" style:family="table-cell">
      <style:table-cell-properties fo:padding-left="0.039cm" fo:padding-right="0cm" fo:padding-top="0cm" fo:padding-bottom="0cm" fo:border="2.25pt outset #000001"/>
    </style:style>
    <style:style style:name="表格2.D6" style:family="table-cell">
      <style:table-cell-properties fo:padding-left="0.039cm" fo:padding-right="0cm" fo:padding-top="0cm" fo:padding-bottom="0cm" fo:border="2.25pt outset #000001"/>
    </style:style>
    <style:style style:name="表格2.E6" style:family="table-cell">
      <style:table-cell-properties fo:padding-left="0.039cm" fo:padding-right="0cm" fo:padding-top="0cm" fo:padding-bottom="0cm" fo:border="2.25pt outset #000001"/>
    </style:style>
    <style:style style:name="表格2.B7" style:family="table-cell">
      <style:table-cell-properties fo:padding-left="0.039cm" fo:padding-right="0cm" fo:padding-top="0cm" fo:padding-bottom="0cm" fo:border="2.25pt outset #000001"/>
    </style:style>
    <style:style style:name="表格2.C7" style:family="table-cell">
      <style:table-cell-properties fo:padding-left="0.039cm" fo:padding-right="0cm" fo:padding-top="0cm" fo:padding-bottom="0cm" fo:border="2.25pt outset #000001"/>
    </style:style>
    <style:style style:name="表格2.D7" style:family="table-cell">
      <style:table-cell-properties fo:padding-left="0.039cm" fo:padding-right="0cm" fo:padding-top="0cm" fo:padding-bottom="0cm" fo:border="2.25pt outset #000001"/>
    </style:style>
    <style:style style:name="表格2.E7" style:family="table-cell">
      <style:table-cell-properties fo:padding-left="0.039cm" fo:padding-right="0cm" fo:padding-top="0cm" fo:padding-bottom="0cm" fo:border="2.25pt outset #000001"/>
    </style:style>
    <style:style style:name="表格2.B8" style:family="table-cell">
      <style:table-cell-properties fo:padding-left="0.039cm" fo:padding-right="0cm" fo:padding-top="0cm" fo:padding-bottom="0cm" fo:border="2.25pt outset #000001"/>
    </style:style>
    <style:style style:name="表格2.C8" style:family="table-cell">
      <style:table-cell-properties fo:padding-left="0.039cm" fo:padding-right="0cm" fo:padding-top="0cm" fo:padding-bottom="0cm" fo:border="2.25pt outset #000001"/>
    </style:style>
    <style:style style:name="表格2.D8" style:family="table-cell">
      <style:table-cell-properties fo:padding-left="0.039cm" fo:padding-right="0cm" fo:padding-top="0cm" fo:padding-bottom="0cm" fo:border="2.25pt outset #000001"/>
    </style:style>
    <style:style style:name="表格2.E8" style:family="table-cell">
      <style:table-cell-properties fo:padding-left="0.039cm" fo:padding-right="0cm" fo:padding-top="0cm" fo:padding-bottom="0cm" fo:border="2.25pt outset #000001"/>
    </style:style>
    <style:style style:name="表格2.B9" style:family="table-cell">
      <style:table-cell-properties fo:padding-left="0.039cm" fo:padding-right="0cm" fo:padding-top="0cm" fo:padding-bottom="0cm" fo:border="2.25pt outset #000001"/>
    </style:style>
    <style:style style:name="表格2.C9" style:family="table-cell">
      <style:table-cell-properties fo:padding-left="0.039cm" fo:padding-right="0cm" fo:padding-top="0cm" fo:padding-bottom="0cm" fo:border="2.25pt outset #000001"/>
    </style:style>
    <style:style style:name="表格2.D9" style:family="table-cell">
      <style:table-cell-properties fo:padding-left="0.039cm" fo:padding-right="0cm" fo:padding-top="0cm" fo:padding-bottom="0cm" fo:border="2.25pt outset #000001"/>
    </style:style>
    <style:style style:name="表格2.E9" style:family="table-cell">
      <style:table-cell-properties fo:padding-left="0.039cm" fo:padding-right="0cm" fo:padding-top="0cm" fo:padding-bottom="0cm" fo:border="2.25pt outset #000001"/>
    </style:style>
    <style:style style:name="表格2.B10" style:family="table-cell">
      <style:table-cell-properties fo:padding-left="0.039cm" fo:padding-right="0cm" fo:padding-top="0cm" fo:padding-bottom="0cm" fo:border="2.25pt outset #000001"/>
    </style:style>
    <style:style style:name="表格2.C10" style:family="table-cell">
      <style:table-cell-properties fo:padding-left="0.039cm" fo:padding-right="0cm" fo:padding-top="0cm" fo:padding-bottom="0cm" fo:border="2.25pt outset #000001"/>
    </style:style>
    <style:style style:name="表格2.D10" style:family="table-cell">
      <style:table-cell-properties fo:padding-left="0.039cm" fo:padding-right="0cm" fo:padding-top="0cm" fo:padding-bottom="0cm" fo:border="2.25pt outset #000001"/>
    </style:style>
    <style:style style:name="表格2.E10" style:family="table-cell">
      <style:table-cell-properties fo:padding-left="0.039cm" fo:padding-right="0cm" fo:padding-top="0cm" fo:padding-bottom="0cm" fo:border="2.25pt outset #000001"/>
    </style:style>
    <style:style style:name="表格2.B11" style:family="table-cell">
      <style:table-cell-properties fo:padding-left="0.039cm" fo:padding-right="0cm" fo:padding-top="0cm" fo:padding-bottom="0cm" fo:border="2.25pt outset #000001"/>
    </style:style>
    <style:style style:name="表格2.C11" style:family="table-cell">
      <style:table-cell-properties fo:padding-left="0.039cm" fo:padding-right="0cm" fo:padding-top="0cm" fo:padding-bottom="0cm" fo:border="2.25pt outset #000001"/>
    </style:style>
    <style:style style:name="表格2.D11" style:family="table-cell">
      <style:table-cell-properties fo:padding-left="0.039cm" fo:padding-right="0cm" fo:padding-top="0cm" fo:padding-bottom="0cm" fo:border="2.25pt outset #000001"/>
    </style:style>
    <style:style style:name="表格2.E11" style:family="table-cell">
      <style:table-cell-properties fo:padding-left="0.039cm" fo:padding-right="0cm" fo:padding-top="0cm" fo:padding-bottom="0cm" fo:border="2.25pt outset #000001"/>
    </style:style>
    <style:style style:name="表格2.B12" style:family="table-cell">
      <style:table-cell-properties fo:padding-left="0.039cm" fo:padding-right="0cm" fo:padding-top="0cm" fo:padding-bottom="0cm" fo:border="2.25pt outset #000001"/>
    </style:style>
    <style:style style:name="表格2.C12" style:family="table-cell">
      <style:table-cell-properties fo:padding-left="0.039cm" fo:padding-right="0cm" fo:padding-top="0cm" fo:padding-bottom="0cm" fo:border="2.25pt outset #000001"/>
    </style:style>
    <style:style style:name="表格2.D12" style:family="table-cell">
      <style:table-cell-properties fo:padding-left="0.039cm" fo:padding-right="0cm" fo:padding-top="0cm" fo:padding-bottom="0cm" fo:border="2.25pt outset #000001"/>
    </style:style>
    <style:style style:name="表格2.E12" style:family="table-cell">
      <style:table-cell-properties fo:padding-left="0.039cm" fo:padding-right="0cm" fo:padding-top="0cm" fo:padding-bottom="0cm" fo:border="2.25pt outset #000001"/>
    </style:style>
    <style:style style:name="表格2.B13" style:family="table-cell">
      <style:table-cell-properties fo:padding-left="0.039cm" fo:padding-right="0cm" fo:padding-top="0cm" fo:padding-bottom="0cm" fo:border="2.25pt outset #000001"/>
    </style:style>
    <style:style style:name="表格2.C13" style:family="table-cell">
      <style:table-cell-properties fo:padding-left="0.039cm" fo:padding-right="0cm" fo:padding-top="0cm" fo:padding-bottom="0cm" fo:border="2.25pt outset #000001"/>
    </style:style>
    <style:style style:name="表格2.D13" style:family="table-cell">
      <style:table-cell-properties fo:padding-left="0.039cm" fo:padding-right="0cm" fo:padding-top="0cm" fo:padding-bottom="0cm" fo:border="2.25pt outset #000001"/>
    </style:style>
    <style:style style:name="表格2.E13" style:family="table-cell">
      <style:table-cell-properties fo:padding-left="0.039cm" fo:padding-right="0cm" fo:padding-top="0cm" fo:padding-bottom="0cm" fo:border="2.25pt outset #000001"/>
    </style:style>
    <style:style style:name="表格2.B14" style:family="table-cell">
      <style:table-cell-properties fo:padding-left="0.039cm" fo:padding-right="0cm" fo:padding-top="0cm" fo:padding-bottom="0cm" fo:border="2.25pt outset #000001"/>
    </style:style>
    <style:style style:name="表格2.C14" style:family="table-cell">
      <style:table-cell-properties fo:padding-left="0.039cm" fo:padding-right="0cm" fo:padding-top="0cm" fo:padding-bottom="0cm" fo:border="2.25pt outset #000001"/>
    </style:style>
    <style:style style:name="表格2.D14" style:family="table-cell">
      <style:table-cell-properties fo:padding-left="0.039cm" fo:padding-right="0cm" fo:padding-top="0cm" fo:padding-bottom="0cm" fo:border="2.25pt outset #000001"/>
    </style:style>
    <style:style style:name="表格2.E14" style:family="table-cell">
      <style:table-cell-properties fo:padding-left="0.039cm" fo:padding-right="0cm" fo:padding-top="0cm" fo:padding-bottom="0cm" fo:border="2.25pt outset #000001"/>
    </style:style>
    <style:style style:name="表格2.A15" style:family="table-cell">
      <style:table-cell-properties fo:padding-left="0.039cm" fo:padding-right="0cm" fo:padding-top="0cm" fo:padding-bottom="0cm" fo:border="2.25pt outset #000001"/>
    </style:style>
    <style:style style:name="表格2.B15" style:family="table-cell">
      <style:table-cell-properties fo:padding-left="0.039cm" fo:padding-right="0cm" fo:padding-top="0cm" fo:padding-bottom="0cm" fo:border="2.25pt outset #000001"/>
    </style:style>
    <style:style style:name="表格2.C15" style:family="table-cell">
      <style:table-cell-properties fo:padding-left="0.039cm" fo:padding-right="0cm" fo:padding-top="0cm" fo:padding-bottom="0cm" fo:border="2.25pt outset #000001"/>
    </style:style>
    <style:style style:name="表格2.D15" style:family="table-cell">
      <style:table-cell-properties fo:padding-left="0.039cm" fo:padding-right="0cm" fo:padding-top="0cm" fo:padding-bottom="0cm" fo:border="2.25pt outset #000001"/>
    </style:style>
    <style:style style:name="表格2.E15" style:family="table-cell">
      <style:table-cell-properties fo:padding-left="0.039cm" fo:padding-right="0cm" fo:padding-top="0cm" fo:padding-bottom="0cm" fo:border="2.25pt outset #000001"/>
    </style:style>
    <style:style style:name="表格2.B16" style:family="table-cell">
      <style:table-cell-properties fo:padding-left="0.039cm" fo:padding-right="0cm" fo:padding-top="0cm" fo:padding-bottom="0cm" fo:border="2.25pt outset #000001"/>
    </style:style>
    <style:style style:name="表格2.C16" style:family="table-cell">
      <style:table-cell-properties fo:padding-left="0.039cm" fo:padding-right="0cm" fo:padding-top="0cm" fo:padding-bottom="0cm" fo:border="2.25pt outset #000001"/>
    </style:style>
    <style:style style:name="表格2.D16" style:family="table-cell">
      <style:table-cell-properties fo:padding-left="0.039cm" fo:padding-right="0cm" fo:padding-top="0cm" fo:padding-bottom="0cm" fo:border="2.25pt outset #000001"/>
    </style:style>
    <style:style style:name="表格2.E16" style:family="table-cell">
      <style:table-cell-properties fo:padding-left="0.039cm" fo:padding-right="0cm" fo:padding-top="0cm" fo:padding-bottom="0cm" fo:border="2.25pt outset #000001"/>
    </style:style>
    <style:style style:name="表格2.B17" style:family="table-cell">
      <style:table-cell-properties fo:padding-left="0.039cm" fo:padding-right="0cm" fo:padding-top="0cm" fo:padding-bottom="0cm" fo:border="2.25pt outset #000001"/>
    </style:style>
    <style:style style:name="表格2.C17" style:family="table-cell">
      <style:table-cell-properties fo:padding-left="0.039cm" fo:padding-right="0cm" fo:padding-top="0cm" fo:padding-bottom="0cm" fo:border="2.25pt outset #000001"/>
    </style:style>
    <style:style style:name="表格2.D17" style:family="table-cell">
      <style:table-cell-properties fo:padding-left="0.039cm" fo:padding-right="0cm" fo:padding-top="0cm" fo:padding-bottom="0cm" fo:border="2.25pt outset #000001"/>
    </style:style>
    <style:style style:name="表格2.E17" style:family="table-cell">
      <style:table-cell-properties fo:padding-left="0.039cm" fo:padding-right="0cm" fo:padding-top="0cm" fo:padding-bottom="0cm" fo:border="2.25pt outset #000001"/>
    </style:style>
    <style:style style:name="表格2.B18" style:family="table-cell">
      <style:table-cell-properties fo:padding-left="0.039cm" fo:padding-right="0cm" fo:padding-top="0cm" fo:padding-bottom="0cm" fo:border="2.25pt outset #000001"/>
    </style:style>
    <style:style style:name="表格2.C18" style:family="table-cell">
      <style:table-cell-properties fo:padding-left="0.039cm" fo:padding-right="0cm" fo:padding-top="0cm" fo:padding-bottom="0cm" fo:border="2.25pt outset #000001"/>
    </style:style>
    <style:style style:name="表格2.D18" style:family="table-cell">
      <style:table-cell-properties fo:padding-left="0.039cm" fo:padding-right="0cm" fo:padding-top="0cm" fo:padding-bottom="0cm" fo:border="2.25pt outset #000001"/>
    </style:style>
    <style:style style:name="表格2.E18" style:family="table-cell">
      <style:table-cell-properties fo:padding-left="0.039cm" fo:padding-right="0cm" fo:padding-top="0cm" fo:padding-bottom="0cm" fo:border="2.25pt outset #000001"/>
    </style:style>
    <style:style style:name="表格2.B19" style:family="table-cell">
      <style:table-cell-properties fo:padding-left="0.039cm" fo:padding-right="0cm" fo:padding-top="0cm" fo:padding-bottom="0cm" fo:border="2.25pt outset #000001"/>
    </style:style>
    <style:style style:name="表格2.C19" style:family="table-cell">
      <style:table-cell-properties fo:padding-left="0.039cm" fo:padding-right="0cm" fo:padding-top="0cm" fo:padding-bottom="0cm" fo:border="2.25pt outset #000001"/>
    </style:style>
    <style:style style:name="表格2.D19" style:family="table-cell">
      <style:table-cell-properties fo:padding-left="0.039cm" fo:padding-right="0cm" fo:padding-top="0cm" fo:padding-bottom="0cm" fo:border="2.25pt outset #000001"/>
    </style:style>
    <style:style style:name="表格2.E19" style:family="table-cell">
      <style:table-cell-properties fo:padding-left="0.039cm" fo:padding-right="0cm" fo:padding-top="0cm" fo:padding-bottom="0cm" fo:border="2.25pt outset #000001"/>
    </style:style>
    <style:style style:name="表格2.A20" style:family="table-cell">
      <style:table-cell-properties fo:padding-left="0.039cm" fo:padding-right="0cm" fo:padding-top="0cm" fo:padding-bottom="0cm" fo:border="2.25pt outset #000001"/>
    </style:style>
    <style:style style:name="表格2.B20" style:family="table-cell">
      <style:table-cell-properties fo:padding-left="0.039cm" fo:padding-right="0cm" fo:padding-top="0cm" fo:padding-bottom="0cm" fo:border="2.25pt outset #000001"/>
    </style:style>
    <style:style style:name="表格2.C20" style:family="table-cell">
      <style:table-cell-properties fo:padding-left="0.039cm" fo:padding-right="0cm" fo:padding-top="0cm" fo:padding-bottom="0cm" fo:border="2.25pt outset #000001"/>
    </style:style>
    <style:style style:name="表格2.D20" style:family="table-cell">
      <style:table-cell-properties fo:padding-left="0.039cm" fo:padding-right="0cm" fo:padding-top="0cm" fo:padding-bottom="0cm" fo:border="2.25pt outset #000001"/>
    </style:style>
    <style:style style:name="表格2.E20" style:family="table-cell">
      <style:table-cell-properties fo:padding-left="0.039cm" fo:padding-right="0cm" fo:padding-top="0cm" fo:padding-bottom="0cm" fo:border="2.25pt outset #000001"/>
    </style:style>
    <style:style style:name="表格2.A21" style:family="table-cell">
      <style:table-cell-properties fo:padding-left="0.039cm" fo:padding-right="0cm" fo:padding-top="0cm" fo:padding-bottom="0cm" fo:border="2.25pt outset #000001"/>
    </style:style>
    <style:style style:name="表格2.B21" style:family="table-cell">
      <style:table-cell-properties fo:padding-left="0.039cm" fo:padding-right="0cm" fo:padding-top="0cm" fo:padding-bottom="0cm" fo:border="2.25pt outset #000001"/>
    </style:style>
    <style:style style:name="表格2.C21" style:family="table-cell">
      <style:table-cell-properties fo:padding-left="0.039cm" fo:padding-right="0cm" fo:padding-top="0cm" fo:padding-bottom="0cm" fo:border="2.25pt outset #000001"/>
    </style:style>
    <style:style style:name="表格2.D21" style:family="table-cell">
      <style:table-cell-properties fo:padding-left="0.039cm" fo:padding-right="0cm" fo:padding-top="0cm" fo:padding-bottom="0cm" fo:border="2.25pt outset #000001"/>
    </style:style>
    <style:style style:name="表格2.E21" style:family="table-cell">
      <style:table-cell-properties fo:padding-left="0.039cm" fo:padding-right="0cm" fo:padding-top="0cm" fo:padding-bottom="0cm" fo:border="2.25pt outset #000001"/>
    </style:style>
    <style:style style:name="表格2.B22" style:family="table-cell">
      <style:table-cell-properties fo:padding-left="0.039cm" fo:padding-right="0cm" fo:padding-top="0cm" fo:padding-bottom="0cm" fo:border="2.25pt outset #000001"/>
    </style:style>
    <style:style style:name="表格2.C22" style:family="table-cell">
      <style:table-cell-properties fo:padding-left="0.039cm" fo:padding-right="0cm" fo:padding-top="0cm" fo:padding-bottom="0cm" fo:border="2.25pt outset #000001"/>
    </style:style>
    <style:style style:name="表格2.D22" style:family="table-cell">
      <style:table-cell-properties fo:padding-left="0.039cm" fo:padding-right="0cm" fo:padding-top="0cm" fo:padding-bottom="0cm" fo:border="2.25pt outset #000001"/>
    </style:style>
    <style:style style:name="表格2.E22" style:family="table-cell">
      <style:table-cell-properties fo:padding-left="0.039cm" fo:padding-right="0cm" fo:padding-top="0cm" fo:padding-bottom="0cm" fo:border="2.25pt outset #000001"/>
    </style:style>
    <style:style style:name="表格2.B23" style:family="table-cell">
      <style:table-cell-properties fo:padding-left="0.039cm" fo:padding-right="0cm" fo:padding-top="0cm" fo:padding-bottom="0cm" fo:border="2.25pt outset #000001"/>
    </style:style>
    <style:style style:name="表格2.C23" style:family="table-cell">
      <style:table-cell-properties fo:padding-left="0.039cm" fo:padding-right="0cm" fo:padding-top="0cm" fo:padding-bottom="0cm" fo:border="2.25pt outset #000001"/>
    </style:style>
    <style:style style:name="表格2.D23" style:family="table-cell">
      <style:table-cell-properties fo:padding-left="0.039cm" fo:padding-right="0cm" fo:padding-top="0cm" fo:padding-bottom="0cm" fo:border="2.25pt outset #000001"/>
    </style:style>
    <style:style style:name="表格2.E23" style:family="table-cell">
      <style:table-cell-properties fo:padding-left="0.039cm" fo:padding-right="0cm" fo:padding-top="0cm" fo:padding-bottom="0cm" fo:border="2.25pt outset #000001"/>
    </style:style>
    <style:style style:name="表格2.A24" style:family="table-cell">
      <style:table-cell-properties fo:padding-left="0.039cm" fo:padding-right="0cm" fo:padding-top="0cm" fo:padding-bottom="0cm" fo:border="2.25pt outset #000001"/>
    </style:style>
    <style:style style:name="表格2.B24" style:family="table-cell">
      <style:table-cell-properties fo:padding-left="0.039cm" fo:padding-right="0cm" fo:padding-top="0cm" fo:padding-bottom="0cm" fo:border="2.25pt outset #000001"/>
    </style:style>
    <style:style style:name="表格2.C24" style:family="table-cell">
      <style:table-cell-properties fo:padding-left="0.039cm" fo:padding-right="0cm" fo:padding-top="0cm" fo:padding-bottom="0cm" fo:border="2.25pt outset #000001"/>
    </style:style>
    <style:style style:name="表格2.D24" style:family="table-cell">
      <style:table-cell-properties fo:padding-left="0.039cm" fo:padding-right="0cm" fo:padding-top="0cm" fo:padding-bottom="0cm" fo:border="2.25pt outset #000001"/>
    </style:style>
    <style:style style:name="表格2.E24" style:family="table-cell">
      <style:table-cell-properties fo:padding-left="0.039cm" fo:padding-right="0cm" fo:padding-top="0cm" fo:padding-bottom="0cm" fo:border="2.25pt outset #000001"/>
    </style:style>
    <style:style style:name="表格2.A25" style:family="table-cell">
      <style:table-cell-properties fo:padding-left="0.039cm" fo:padding-right="0cm" fo:padding-top="0cm" fo:padding-bottom="0cm" fo:border="2.25pt outset #000001"/>
    </style:style>
    <style:style style:name="表格2.B25" style:family="table-cell">
      <style:table-cell-properties fo:padding-left="0.039cm" fo:padding-right="0cm" fo:padding-top="0cm" fo:padding-bottom="0cm" fo:border="2.25pt outset #000001"/>
    </style:style>
    <style:style style:name="表格2.C25" style:family="table-cell">
      <style:table-cell-properties fo:padding-left="0.039cm" fo:padding-right="0cm" fo:padding-top="0cm" fo:padding-bottom="0cm" fo:border="2.25pt outset #000001"/>
    </style:style>
    <style:style style:name="表格2.D25" style:family="table-cell">
      <style:table-cell-properties fo:padding-left="0.039cm" fo:padding-right="0cm" fo:padding-top="0cm" fo:padding-bottom="0cm" fo:border="2.25pt outset #000001"/>
    </style:style>
    <style:style style:name="表格2.E25" style:family="table-cell">
      <style:table-cell-properties fo:padding-left="0.039cm" fo:padding-right="0cm" fo:padding-top="0cm" fo:padding-bottom="0cm" fo:border="2.25pt outset #000001"/>
    </style:style>
    <style:style style:name="表格2.B26" style:family="table-cell">
      <style:table-cell-properties fo:padding-left="0.039cm" fo:padding-right="0cm" fo:padding-top="0cm" fo:padding-bottom="0cm" fo:border="2.25pt outset #000001"/>
    </style:style>
    <style:style style:name="表格2.C26" style:family="table-cell">
      <style:table-cell-properties fo:padding-left="0.039cm" fo:padding-right="0cm" fo:padding-top="0cm" fo:padding-bottom="0cm" fo:border="2.25pt outset #000001"/>
    </style:style>
    <style:style style:name="表格2.D26" style:family="table-cell">
      <style:table-cell-properties fo:padding-left="0.039cm" fo:padding-right="0cm" fo:padding-top="0cm" fo:padding-bottom="0cm" fo:border="2.25pt outset #000001"/>
    </style:style>
    <style:style style:name="表格2.E26" style:family="table-cell">
      <style:table-cell-properties fo:padding-left="0.039cm" fo:padding-right="0cm" fo:padding-top="0cm" fo:padding-bottom="0cm" fo:border="2.25pt outset #000001"/>
    </style:style>
    <style:style style:name="表格2.B27" style:family="table-cell">
      <style:table-cell-properties fo:padding-left="0.039cm" fo:padding-right="0cm" fo:padding-top="0cm" fo:padding-bottom="0cm" fo:border="2.25pt outset #000001"/>
    </style:style>
    <style:style style:name="表格2.C27" style:family="table-cell">
      <style:table-cell-properties fo:padding-left="0.039cm" fo:padding-right="0cm" fo:padding-top="0cm" fo:padding-bottom="0cm" fo:border="2.25pt outset #000001"/>
    </style:style>
    <style:style style:name="表格2.D27" style:family="table-cell">
      <style:table-cell-properties fo:padding-left="0.039cm" fo:padding-right="0cm" fo:padding-top="0cm" fo:padding-bottom="0cm" fo:border="2.25pt outset #000001"/>
    </style:style>
    <style:style style:name="表格2.E27" style:family="table-cell">
      <style:table-cell-properties fo:padding-left="0.039cm" fo:padding-right="0cm" fo:padding-top="0cm" fo:padding-bottom="0cm" fo:border="2.25pt outset #000001"/>
    </style:style>
    <style:style style:name="表格2.B28" style:family="table-cell">
      <style:table-cell-properties fo:padding-left="0.039cm" fo:padding-right="0cm" fo:padding-top="0cm" fo:padding-bottom="0cm" fo:border="2.25pt outset #000001"/>
    </style:style>
    <style:style style:name="表格2.C28" style:family="table-cell">
      <style:table-cell-properties fo:padding-left="0.039cm" fo:padding-right="0cm" fo:padding-top="0cm" fo:padding-bottom="0cm" fo:border="2.25pt outset #000001"/>
    </style:style>
    <style:style style:name="表格2.D28" style:family="table-cell">
      <style:table-cell-properties fo:padding-left="0.039cm" fo:padding-right="0cm" fo:padding-top="0cm" fo:padding-bottom="0cm" fo:border="2.25pt outset #000001"/>
    </style:style>
    <style:style style:name="表格2.E28" style:family="table-cell">
      <style:table-cell-properties fo:padding-left="0.039cm" fo:padding-right="0cm" fo:padding-top="0cm" fo:padding-bottom="0cm" fo:border="2.25pt outset #000001"/>
    </style:style>
    <style:style style:name="表格2.B29" style:family="table-cell">
      <style:table-cell-properties fo:padding-left="0.039cm" fo:padding-right="0cm" fo:padding-top="0cm" fo:padding-bottom="0cm" fo:border="2.25pt outset #000001"/>
    </style:style>
    <style:style style:name="表格2.C29" style:family="table-cell">
      <style:table-cell-properties fo:padding-left="0.039cm" fo:padding-right="0cm" fo:padding-top="0cm" fo:padding-bottom="0cm" fo:border="2.25pt outset #000001"/>
    </style:style>
    <style:style style:name="表格2.D29" style:family="table-cell">
      <style:table-cell-properties fo:padding-left="0.039cm" fo:padding-right="0cm" fo:padding-top="0cm" fo:padding-bottom="0cm" fo:border="2.25pt outset #000001"/>
    </style:style>
    <style:style style:name="表格2.E29" style:family="table-cell">
      <style:table-cell-properties fo:padding-left="0.039cm" fo:padding-right="0cm" fo:padding-top="0cm" fo:padding-bottom="0cm" fo:border="2.25pt outset #000001"/>
    </style:style>
    <style:style style:name="表格2.B30" style:family="table-cell">
      <style:table-cell-properties fo:padding-left="0.039cm" fo:padding-right="0cm" fo:padding-top="0cm" fo:padding-bottom="0cm" fo:border="2.25pt outset #000001"/>
    </style:style>
    <style:style style:name="表格2.C30" style:family="table-cell">
      <style:table-cell-properties fo:padding-left="0.039cm" fo:padding-right="0cm" fo:padding-top="0cm" fo:padding-bottom="0cm" fo:border="2.25pt outset #000001"/>
    </style:style>
    <style:style style:name="表格2.D30" style:family="table-cell">
      <style:table-cell-properties fo:padding-left="0.039cm" fo:padding-right="0cm" fo:padding-top="0cm" fo:padding-bottom="0cm" fo:border="2.25pt outset #000001"/>
    </style:style>
    <style:style style:name="表格2.E30" style:family="table-cell">
      <style:table-cell-properties fo:padding-left="0.039cm" fo:padding-right="0cm" fo:padding-top="0cm" fo:padding-bottom="0cm" fo:border="2.25pt outset #000001"/>
    </style:style>
    <style:style style:name="表格2.B31" style:family="table-cell">
      <style:table-cell-properties fo:padding-left="0.039cm" fo:padding-right="0cm" fo:padding-top="0cm" fo:padding-bottom="0cm" fo:border="2.25pt outset #000001"/>
    </style:style>
    <style:style style:name="表格2.C31" style:family="table-cell">
      <style:table-cell-properties fo:padding-left="0.039cm" fo:padding-right="0cm" fo:padding-top="0cm" fo:padding-bottom="0cm" fo:border="2.25pt outset #000001"/>
    </style:style>
    <style:style style:name="表格2.D31" style:family="table-cell">
      <style:table-cell-properties fo:padding-left="0.039cm" fo:padding-right="0cm" fo:padding-top="0cm" fo:padding-bottom="0cm" fo:border="2.25pt outset #000001"/>
    </style:style>
    <style:style style:name="表格2.E31" style:family="table-cell">
      <style:table-cell-properties fo:padding-left="0.039cm" fo:padding-right="0cm" fo:padding-top="0cm" fo:padding-bottom="0cm" fo:border="2.25pt outset #000001"/>
    </style:style>
    <style:style style:name="表格2.B32" style:family="table-cell">
      <style:table-cell-properties fo:padding-left="0.039cm" fo:padding-right="0cm" fo:padding-top="0cm" fo:padding-bottom="0cm" fo:border="2.25pt outset #000001"/>
    </style:style>
    <style:style style:name="表格2.C32" style:family="table-cell">
      <style:table-cell-properties fo:padding-left="0.039cm" fo:padding-right="0cm" fo:padding-top="0cm" fo:padding-bottom="0cm" fo:border="2.25pt outset #000001"/>
    </style:style>
    <style:style style:name="表格2.D32" style:family="table-cell">
      <style:table-cell-properties fo:padding-left="0.039cm" fo:padding-right="0cm" fo:padding-top="0cm" fo:padding-bottom="0cm" fo:border="2.25pt outset #000001"/>
    </style:style>
    <style:style style:name="表格2.E32" style:family="table-cell">
      <style:table-cell-properties fo:padding-left="0.039cm" fo:padding-right="0cm" fo:padding-top="0cm" fo:padding-bottom="0cm" fo:border="2.25pt outset #000001"/>
    </style:style>
    <style:style style:name="表格2.B33" style:family="table-cell">
      <style:table-cell-properties fo:padding-left="0.039cm" fo:padding-right="0cm" fo:padding-top="0cm" fo:padding-bottom="0cm" fo:border="2.25pt outset #000001"/>
    </style:style>
    <style:style style:name="表格2.C33" style:family="table-cell">
      <style:table-cell-properties fo:padding-left="0.039cm" fo:padding-right="0cm" fo:padding-top="0cm" fo:padding-bottom="0cm" fo:border="2.25pt outset #000001"/>
    </style:style>
    <style:style style:name="表格2.D33" style:family="table-cell">
      <style:table-cell-properties fo:padding-left="0.039cm" fo:padding-right="0cm" fo:padding-top="0cm" fo:padding-bottom="0cm" fo:border="2.25pt outset #000001"/>
    </style:style>
    <style:style style:name="表格2.E33" style:family="table-cell">
      <style:table-cell-properties fo:padding-left="0.039cm" fo:padding-right="0cm" fo:padding-top="0cm" fo:padding-bottom="0cm" fo:border="2.25pt outset #000001"/>
    </style:style>
    <style:style style:name="表格2.A34" style:family="table-cell">
      <style:table-cell-properties fo:padding-left="0.039cm" fo:padding-right="0cm" fo:padding-top="0cm" fo:padding-bottom="0cm" fo:border="2.25pt outset #000001"/>
    </style:style>
    <style:style style:name="表格2.B34" style:family="table-cell">
      <style:table-cell-properties fo:padding-left="0.039cm" fo:padding-right="0cm" fo:padding-top="0cm" fo:padding-bottom="0cm" fo:border="2.25pt outset #000001"/>
    </style:style>
    <style:style style:name="表格2.C34" style:family="table-cell">
      <style:table-cell-properties fo:padding-left="0.039cm" fo:padding-right="0cm" fo:padding-top="0cm" fo:padding-bottom="0cm" fo:border="2.25pt outset #000001"/>
    </style:style>
    <style:style style:name="表格2.D34" style:family="table-cell">
      <style:table-cell-properties fo:padding-left="0.039cm" fo:padding-right="0cm" fo:padding-top="0cm" fo:padding-bottom="0cm" fo:border="2.25pt outset #000001"/>
    </style:style>
    <style:style style:name="表格2.E34" style:family="table-cell">
      <style:table-cell-properties fo:padding-left="0.039cm" fo:padding-right="0cm" fo:padding-top="0cm" fo:padding-bottom="0cm" fo:border="2.25pt outset #000001"/>
    </style:style>
    <style:style style:name="表格2.B35" style:family="table-cell">
      <style:table-cell-properties fo:padding-left="0.039cm" fo:padding-right="0cm" fo:padding-top="0cm" fo:padding-bottom="0cm" fo:border="2.25pt outset #000001"/>
    </style:style>
    <style:style style:name="表格2.C35" style:family="table-cell">
      <style:table-cell-properties fo:padding-left="0.039cm" fo:padding-right="0cm" fo:padding-top="0cm" fo:padding-bottom="0cm" fo:border="2.25pt outset #000001"/>
    </style:style>
    <style:style style:name="表格2.D35" style:family="table-cell">
      <style:table-cell-properties fo:padding-left="0.039cm" fo:padding-right="0cm" fo:padding-top="0cm" fo:padding-bottom="0cm" fo:border="2.25pt outset #000001"/>
    </style:style>
    <style:style style:name="表格2.E35" style:family="table-cell">
      <style:table-cell-properties fo:padding-left="0.039cm" fo:padding-right="0cm" fo:padding-top="0cm" fo:padding-bottom="0cm" fo:border="2.25pt outset #000001"/>
    </style:style>
    <style:style style:name="表格2.B36" style:family="table-cell">
      <style:table-cell-properties fo:padding-left="0.039cm" fo:padding-right="0cm" fo:padding-top="0cm" fo:padding-bottom="0cm" fo:border="2.25pt outset #000001"/>
    </style:style>
    <style:style style:name="表格2.C36" style:family="table-cell">
      <style:table-cell-properties fo:padding-left="0.039cm" fo:padding-right="0cm" fo:padding-top="0cm" fo:padding-bottom="0cm" fo:border="2.25pt outset #000001"/>
    </style:style>
    <style:style style:name="表格2.D36" style:family="table-cell">
      <style:table-cell-properties fo:padding-left="0.039cm" fo:padding-right="0cm" fo:padding-top="0cm" fo:padding-bottom="0cm" fo:border="2.25pt outset #000001"/>
    </style:style>
    <style:style style:name="表格2.E36" style:family="table-cell">
      <style:table-cell-properties fo:padding-left="0.039cm" fo:padding-right="0cm" fo:padding-top="0cm" fo:padding-bottom="0cm" fo:border="2.25pt outset #000001"/>
    </style:style>
    <style:style style:name="表格2.B37" style:family="table-cell">
      <style:table-cell-properties fo:padding-left="0.039cm" fo:padding-right="0cm" fo:padding-top="0cm" fo:padding-bottom="0cm" fo:border="2.25pt outset #000001"/>
    </style:style>
    <style:style style:name="表格2.C37" style:family="table-cell">
      <style:table-cell-properties fo:padding-left="0.039cm" fo:padding-right="0cm" fo:padding-top="0cm" fo:padding-bottom="0cm" fo:border="2.25pt outset #000001"/>
    </style:style>
    <style:style style:name="表格2.D37" style:family="table-cell">
      <style:table-cell-properties fo:padding-left="0.039cm" fo:padding-right="0cm" fo:padding-top="0cm" fo:padding-bottom="0cm" fo:border="2.25pt outset #000001"/>
    </style:style>
    <style:style style:name="表格2.E37" style:family="table-cell">
      <style:table-cell-properties fo:padding-left="0.039cm" fo:padding-right="0cm" fo:padding-top="0cm" fo:padding-bottom="0cm" fo:border="2.25pt outset #000001"/>
    </style:style>
    <style:style style:name="表格2.B38" style:family="table-cell">
      <style:table-cell-properties fo:padding-left="0.039cm" fo:padding-right="0cm" fo:padding-top="0cm" fo:padding-bottom="0cm" fo:border="2.25pt outset #000001"/>
    </style:style>
    <style:style style:name="表格2.C38" style:family="table-cell">
      <style:table-cell-properties fo:padding-left="0.039cm" fo:padding-right="0cm" fo:padding-top="0cm" fo:padding-bottom="0cm" fo:border="2.25pt outset #000001"/>
    </style:style>
    <style:style style:name="表格2.D38" style:family="table-cell">
      <style:table-cell-properties fo:padding-left="0.039cm" fo:padding-right="0cm" fo:padding-top="0cm" fo:padding-bottom="0cm" fo:border="2.25pt outset #000001"/>
    </style:style>
    <style:style style:name="表格2.E38" style:family="table-cell">
      <style:table-cell-properties fo:padding-left="0.039cm" fo:padding-right="0cm" fo:padding-top="0cm" fo:padding-bottom="0cm" fo:border="2.25pt outset #000001"/>
    </style:style>
    <style:style style:name="表格2.B39" style:family="table-cell">
      <style:table-cell-properties fo:padding-left="0.039cm" fo:padding-right="0cm" fo:padding-top="0cm" fo:padding-bottom="0cm" fo:border="2.25pt outset #000001"/>
    </style:style>
    <style:style style:name="表格2.C39" style:family="table-cell">
      <style:table-cell-properties fo:padding-left="0.039cm" fo:padding-right="0cm" fo:padding-top="0cm" fo:padding-bottom="0cm" fo:border="2.25pt outset #000001"/>
    </style:style>
    <style:style style:name="表格2.D39" style:family="table-cell">
      <style:table-cell-properties fo:padding-left="0.039cm" fo:padding-right="0cm" fo:padding-top="0cm" fo:padding-bottom="0cm" fo:border="2.25pt outset #000001"/>
    </style:style>
    <style:style style:name="表格2.E39" style:family="table-cell">
      <style:table-cell-properties fo:padding-left="0.039cm" fo:padding-right="0cm" fo:padding-top="0cm" fo:padding-bottom="0cm" fo:border="2.25pt outset #000001"/>
    </style:style>
    <style:style style:name="表格2.B40" style:family="table-cell">
      <style:table-cell-properties fo:padding-left="0.039cm" fo:padding-right="0cm" fo:padding-top="0cm" fo:padding-bottom="0cm" fo:border="2.25pt outset #000001"/>
    </style:style>
    <style:style style:name="表格2.C40" style:family="table-cell">
      <style:table-cell-properties fo:padding-left="0.039cm" fo:padding-right="0cm" fo:padding-top="0cm" fo:padding-bottom="0cm" fo:border="2.25pt outset #000001"/>
    </style:style>
    <style:style style:name="表格2.D40" style:family="table-cell">
      <style:table-cell-properties fo:padding-left="0.039cm" fo:padding-right="0cm" fo:padding-top="0cm" fo:padding-bottom="0cm" fo:border="2.25pt outset #000001"/>
    </style:style>
    <style:style style:name="表格2.E40" style:family="table-cell">
      <style:table-cell-properties fo:padding-left="0.039cm" fo:padding-right="0cm" fo:padding-top="0cm" fo:padding-bottom="0cm" fo:border="2.25pt outset #000001"/>
    </style:style>
    <style:style style:name="表格2.B41" style:family="table-cell">
      <style:table-cell-properties fo:padding-left="0.039cm" fo:padding-right="0cm" fo:padding-top="0cm" fo:padding-bottom="0cm" fo:border="2.25pt outset #000001"/>
    </style:style>
    <style:style style:name="表格2.C41" style:family="table-cell">
      <style:table-cell-properties fo:padding-left="0.039cm" fo:padding-right="0cm" fo:padding-top="0cm" fo:padding-bottom="0cm" fo:border="2.25pt outset #000001"/>
    </style:style>
    <style:style style:name="表格2.D41" style:family="table-cell">
      <style:table-cell-properties fo:padding-left="0.039cm" fo:padding-right="0cm" fo:padding-top="0cm" fo:padding-bottom="0cm" fo:border="2.25pt outset #000001"/>
    </style:style>
    <style:style style:name="表格2.E41" style:family="table-cell">
      <style:table-cell-properties fo:padding-left="0.039cm" fo:padding-right="0cm" fo:padding-top="0cm" fo:padding-bottom="0cm" fo:border="2.25pt outset #000001"/>
    </style:style>
    <style:style style:name="表格2.B42" style:family="table-cell">
      <style:table-cell-properties fo:padding-left="0.039cm" fo:padding-right="0cm" fo:padding-top="0cm" fo:padding-bottom="0cm" fo:border="2.25pt outset #000001"/>
    </style:style>
    <style:style style:name="表格2.C42" style:family="table-cell">
      <style:table-cell-properties fo:padding-left="0.039cm" fo:padding-right="0cm" fo:padding-top="0cm" fo:padding-bottom="0cm" fo:border="2.25pt outset #000001"/>
    </style:style>
    <style:style style:name="表格2.D42" style:family="table-cell">
      <style:table-cell-properties fo:padding-left="0.039cm" fo:padding-right="0cm" fo:padding-top="0cm" fo:padding-bottom="0cm" fo:border="2.25pt outset #000001"/>
    </style:style>
    <style:style style:name="表格2.E42" style:family="table-cell">
      <style:table-cell-properties fo:padding-left="0.039cm" fo:padding-right="0cm" fo:padding-top="0cm" fo:padding-bottom="0cm" fo:border="2.25pt outset #000001"/>
    </style:style>
    <style:style style:name="表格2.B43" style:family="table-cell">
      <style:table-cell-properties fo:padding-left="0.039cm" fo:padding-right="0cm" fo:padding-top="0cm" fo:padding-bottom="0cm" fo:border="2.25pt outset #000001"/>
    </style:style>
    <style:style style:name="表格2.C43" style:family="table-cell">
      <style:table-cell-properties fo:padding-left="0.039cm" fo:padding-right="0cm" fo:padding-top="0cm" fo:padding-bottom="0cm" fo:border="2.25pt outset #000001"/>
    </style:style>
    <style:style style:name="表格2.D43" style:family="table-cell">
      <style:table-cell-properties fo:padding-left="0.039cm" fo:padding-right="0cm" fo:padding-top="0cm" fo:padding-bottom="0cm" fo:border="2.25pt outset #000001"/>
    </style:style>
    <style:style style:name="表格2.E43" style:family="table-cell">
      <style:table-cell-properties fo:padding-left="0.039cm" fo:padding-right="0cm" fo:padding-top="0cm" fo:padding-bottom="0cm" fo:border="2.25pt outset #000001"/>
    </style:style>
    <style:style style:name="表格2.B44" style:family="table-cell">
      <style:table-cell-properties fo:padding-left="0.039cm" fo:padding-right="0cm" fo:padding-top="0cm" fo:padding-bottom="0cm" fo:border="2.25pt outset #000001"/>
    </style:style>
    <style:style style:name="表格2.C44" style:family="table-cell">
      <style:table-cell-properties fo:padding-left="0.039cm" fo:padding-right="0cm" fo:padding-top="0cm" fo:padding-bottom="0cm" fo:border="2.25pt outset #000001"/>
    </style:style>
    <style:style style:name="表格2.D44" style:family="table-cell">
      <style:table-cell-properties fo:padding-left="0.039cm" fo:padding-right="0cm" fo:padding-top="0cm" fo:padding-bottom="0cm" fo:border="2.25pt outset #000001"/>
    </style:style>
    <style:style style:name="表格2.E44" style:family="table-cell">
      <style:table-cell-properties fo:padding-left="0.039cm" fo:padding-right="0cm" fo:padding-top="0cm" fo:padding-bottom="0cm" fo:border="2.25pt outset #000001"/>
    </style:style>
    <style:style style:name="表格2.B45" style:family="table-cell">
      <style:table-cell-properties fo:padding-left="0.039cm" fo:padding-right="0cm" fo:padding-top="0cm" fo:padding-bottom="0cm" fo:border="2.25pt outset #000001"/>
    </style:style>
    <style:style style:name="表格2.C45" style:family="table-cell">
      <style:table-cell-properties fo:padding-left="0.039cm" fo:padding-right="0cm" fo:padding-top="0cm" fo:padding-bottom="0cm" fo:border="2.25pt outset #000001"/>
    </style:style>
    <style:style style:name="表格2.D45" style:family="table-cell">
      <style:table-cell-properties fo:padding-left="0.039cm" fo:padding-right="0cm" fo:padding-top="0cm" fo:padding-bottom="0cm" fo:border="2.25pt outset #000001"/>
    </style:style>
    <style:style style:name="表格2.E45" style:family="table-cell">
      <style:table-cell-properties fo:padding-left="0.039cm" fo:padding-right="0cm" fo:padding-top="0cm" fo:padding-bottom="0cm" fo:border="2.25pt outset #000001"/>
    </style:style>
    <style:style style:name="表格2.B46" style:family="table-cell">
      <style:table-cell-properties fo:padding-left="0.039cm" fo:padding-right="0cm" fo:padding-top="0cm" fo:padding-bottom="0cm" fo:border="2.25pt outset #000001"/>
    </style:style>
    <style:style style:name="表格2.C46" style:family="table-cell">
      <style:table-cell-properties fo:padding-left="0.039cm" fo:padding-right="0cm" fo:padding-top="0cm" fo:padding-bottom="0cm" fo:border="2.25pt outset #000001"/>
    </style:style>
    <style:style style:name="表格2.D46" style:family="table-cell">
      <style:table-cell-properties fo:padding-left="0.039cm" fo:padding-right="0cm" fo:padding-top="0cm" fo:padding-bottom="0cm" fo:border="2.25pt outset #000001"/>
    </style:style>
    <style:style style:name="表格2.E46" style:family="table-cell">
      <style:table-cell-properties fo:padding-left="0.039cm" fo:padding-right="0cm" fo:padding-top="0cm" fo:padding-bottom="0cm" fo:border="2.25pt outset #000001"/>
    </style:style>
    <style:style style:name="表格2.B47" style:family="table-cell">
      <style:table-cell-properties fo:padding-left="0.039cm" fo:padding-right="0cm" fo:padding-top="0cm" fo:padding-bottom="0cm" fo:border="2.25pt outset #000001"/>
    </style:style>
    <style:style style:name="表格2.C47" style:family="table-cell">
      <style:table-cell-properties fo:padding-left="0.039cm" fo:padding-right="0cm" fo:padding-top="0cm" fo:padding-bottom="0cm" fo:border="2.25pt outset #000001"/>
    </style:style>
    <style:style style:name="表格2.D47" style:family="table-cell">
      <style:table-cell-properties fo:padding-left="0.039cm" fo:padding-right="0cm" fo:padding-top="0cm" fo:padding-bottom="0cm" fo:border="2.25pt outset #000001"/>
    </style:style>
    <style:style style:name="表格2.E47" style:family="table-cell">
      <style:table-cell-properties fo:padding-left="0.039cm" fo:padding-right="0cm" fo:padding-top="0cm" fo:padding-bottom="0cm" fo:border="2.25pt outset #000001"/>
    </style:style>
    <style:style style:name="表格2.B48" style:family="table-cell">
      <style:table-cell-properties fo:padding-left="0.039cm" fo:padding-right="0cm" fo:padding-top="0cm" fo:padding-bottom="0cm" fo:border="2.25pt outset #000001"/>
    </style:style>
    <style:style style:name="表格2.C48" style:family="table-cell">
      <style:table-cell-properties fo:padding-left="0.039cm" fo:padding-right="0cm" fo:padding-top="0cm" fo:padding-bottom="0cm" fo:border="2.25pt outset #000001"/>
    </style:style>
    <style:style style:name="表格2.D48" style:family="table-cell">
      <style:table-cell-properties fo:padding-left="0.039cm" fo:padding-right="0cm" fo:padding-top="0cm" fo:padding-bottom="0cm" fo:border="2.25pt outset #000001"/>
    </style:style>
    <style:style style:name="表格2.E48" style:family="table-cell">
      <style:table-cell-properties fo:padding-left="0.039cm" fo:padding-right="0cm" fo:padding-top="0cm" fo:padding-bottom="0cm" fo:border="2.25pt outset #000001"/>
    </style:style>
    <style:style style:name="表格2.B49" style:family="table-cell">
      <style:table-cell-properties fo:padding-left="0.039cm" fo:padding-right="0cm" fo:padding-top="0cm" fo:padding-bottom="0cm" fo:border="2.25pt outset #000001"/>
    </style:style>
    <style:style style:name="表格2.C49" style:family="table-cell">
      <style:table-cell-properties fo:padding-left="0.039cm" fo:padding-right="0cm" fo:padding-top="0cm" fo:padding-bottom="0cm" fo:border="2.25pt outset #000001"/>
    </style:style>
    <style:style style:name="表格2.D49" style:family="table-cell">
      <style:table-cell-properties fo:padding-left="0.039cm" fo:padding-right="0cm" fo:padding-top="0cm" fo:padding-bottom="0cm" fo:border="2.25pt outset #000001"/>
    </style:style>
    <style:style style:name="表格2.E49" style:family="table-cell">
      <style:table-cell-properties fo:padding-left="0.039cm" fo:padding-right="0cm" fo:padding-top="0cm" fo:padding-bottom="0cm" fo:border="2.25pt outset #000001"/>
    </style:style>
    <style:style style:name="表格2.B50" style:family="table-cell">
      <style:table-cell-properties fo:padding-left="0.039cm" fo:padding-right="0cm" fo:padding-top="0cm" fo:padding-bottom="0cm" fo:border="2.25pt outset #000001"/>
    </style:style>
    <style:style style:name="表格2.C50" style:family="table-cell">
      <style:table-cell-properties fo:padding-left="0.039cm" fo:padding-right="0cm" fo:padding-top="0cm" fo:padding-bottom="0cm" fo:border="2.25pt outset #000001"/>
    </style:style>
    <style:style style:name="表格2.D50" style:family="table-cell">
      <style:table-cell-properties fo:padding-left="0.039cm" fo:padding-right="0cm" fo:padding-top="0cm" fo:padding-bottom="0cm" fo:border="2.25pt outset #000001"/>
    </style:style>
    <style:style style:name="表格2.E50" style:family="table-cell">
      <style:table-cell-properties fo:padding-left="0.039cm" fo:padding-right="0cm" fo:padding-top="0cm" fo:padding-bottom="0cm" fo:border="2.25pt outset #000001"/>
    </style:style>
    <style:style style:name="表格2.B51" style:family="table-cell">
      <style:table-cell-properties fo:padding-left="0.039cm" fo:padding-right="0cm" fo:padding-top="0cm" fo:padding-bottom="0cm" fo:border="2.25pt outset #000001"/>
    </style:style>
    <style:style style:name="表格2.C51" style:family="table-cell">
      <style:table-cell-properties fo:padding-left="0.039cm" fo:padding-right="0cm" fo:padding-top="0cm" fo:padding-bottom="0cm" fo:border="2.25pt outset #000001"/>
    </style:style>
    <style:style style:name="表格2.D51" style:family="table-cell">
      <style:table-cell-properties fo:padding-left="0.039cm" fo:padding-right="0cm" fo:padding-top="0cm" fo:padding-bottom="0cm" fo:border="2.25pt outset #000001"/>
    </style:style>
    <style:style style:name="表格2.E51" style:family="table-cell">
      <style:table-cell-properties fo:padding-left="0.039cm" fo:padding-right="0cm" fo:padding-top="0cm" fo:padding-bottom="0cm" fo:border="2.25pt outset #000001"/>
    </style:style>
    <style:style style:name="表格2.B52" style:family="table-cell">
      <style:table-cell-properties fo:padding-left="0.039cm" fo:padding-right="0cm" fo:padding-top="0cm" fo:padding-bottom="0cm" fo:border="2.25pt outset #000001"/>
    </style:style>
    <style:style style:name="表格2.C52" style:family="table-cell">
      <style:table-cell-properties fo:padding-left="0.039cm" fo:padding-right="0cm" fo:padding-top="0cm" fo:padding-bottom="0cm" fo:border="2.25pt outset #000001"/>
    </style:style>
    <style:style style:name="表格2.D52" style:family="table-cell">
      <style:table-cell-properties fo:padding-left="0.039cm" fo:padding-right="0cm" fo:padding-top="0cm" fo:padding-bottom="0cm" fo:border="2.25pt outset #000001"/>
    </style:style>
    <style:style style:name="表格2.E52" style:family="table-cell">
      <style:table-cell-properties fo:padding-left="0.039cm" fo:padding-right="0cm" fo:padding-top="0cm" fo:padding-bottom="0cm" fo:border="2.25pt outset #000001"/>
    </style:style>
    <style:style style:name="表格2.B53" style:family="table-cell">
      <style:table-cell-properties fo:padding-left="0.039cm" fo:padding-right="0cm" fo:padding-top="0cm" fo:padding-bottom="0cm" fo:border="2.25pt outset #000001"/>
    </style:style>
    <style:style style:name="表格2.C53" style:family="table-cell">
      <style:table-cell-properties fo:padding-left="0.039cm" fo:padding-right="0cm" fo:padding-top="0cm" fo:padding-bottom="0cm" fo:border="2.25pt outset #000001"/>
    </style:style>
    <style:style style:name="表格2.D53" style:family="table-cell">
      <style:table-cell-properties fo:padding-left="0.039cm" fo:padding-right="0cm" fo:padding-top="0cm" fo:padding-bottom="0cm" fo:border="2.25pt outset #000001"/>
    </style:style>
    <style:style style:name="表格2.E53" style:family="table-cell">
      <style:table-cell-properties fo:padding-left="0.039cm" fo:padding-right="0cm" fo:padding-top="0cm" fo:padding-bottom="0cm" fo:border="2.25pt outset #000001"/>
    </style:style>
    <style:style style:name="表格2.B54" style:family="table-cell">
      <style:table-cell-properties fo:padding-left="0.039cm" fo:padding-right="0cm" fo:padding-top="0cm" fo:padding-bottom="0cm" fo:border="2.25pt outset #000001"/>
    </style:style>
    <style:style style:name="表格2.C54" style:family="table-cell">
      <style:table-cell-properties fo:padding-left="0.039cm" fo:padding-right="0cm" fo:padding-top="0cm" fo:padding-bottom="0cm" fo:border="2.25pt outset #000001"/>
    </style:style>
    <style:style style:name="表格2.D54" style:family="table-cell">
      <style:table-cell-properties fo:padding-left="0.039cm" fo:padding-right="0cm" fo:padding-top="0cm" fo:padding-bottom="0cm" fo:border="2.25pt outset #000001"/>
    </style:style>
    <style:style style:name="表格2.E54" style:family="table-cell">
      <style:table-cell-properties fo:padding-left="0.039cm" fo:padding-right="0cm" fo:padding-top="0cm" fo:padding-bottom="0cm" fo:border="2.25pt outset #000001"/>
    </style:style>
    <style:style style:name="表格2.B55" style:family="table-cell">
      <style:table-cell-properties fo:padding-left="0.039cm" fo:padding-right="0cm" fo:padding-top="0cm" fo:padding-bottom="0cm" fo:border="2.25pt outset #000001"/>
    </style:style>
    <style:style style:name="表格2.C55" style:family="table-cell">
      <style:table-cell-properties fo:padding-left="0.039cm" fo:padding-right="0cm" fo:padding-top="0cm" fo:padding-bottom="0cm" fo:border="2.25pt outset #000001"/>
    </style:style>
    <style:style style:name="表格2.D55" style:family="table-cell">
      <style:table-cell-properties fo:padding-left="0.039cm" fo:padding-right="0cm" fo:padding-top="0cm" fo:padding-bottom="0cm" fo:border="2.25pt outset #000001"/>
    </style:style>
    <style:style style:name="表格2.E55" style:family="table-cell">
      <style:table-cell-properties fo:padding-left="0.039cm" fo:padding-right="0cm" fo:padding-top="0cm" fo:padding-bottom="0cm" fo:border="2.25pt outset #000001"/>
    </style:style>
    <style:style style:name="表格2.B56" style:family="table-cell">
      <style:table-cell-properties fo:padding-left="0.039cm" fo:padding-right="0cm" fo:padding-top="0cm" fo:padding-bottom="0cm" fo:border="2.25pt outset #000001"/>
    </style:style>
    <style:style style:name="表格2.C56" style:family="table-cell">
      <style:table-cell-properties fo:padding-left="0.039cm" fo:padding-right="0cm" fo:padding-top="0cm" fo:padding-bottom="0cm" fo:border="2.25pt outset #000001"/>
    </style:style>
    <style:style style:name="表格2.D56" style:family="table-cell">
      <style:table-cell-properties fo:padding-left="0.039cm" fo:padding-right="0cm" fo:padding-top="0cm" fo:padding-bottom="0cm" fo:border="2.25pt outset #000001"/>
    </style:style>
    <style:style style:name="表格2.E56" style:family="table-cell">
      <style:table-cell-properties fo:padding-left="0.039cm" fo:padding-right="0cm" fo:padding-top="0cm" fo:padding-bottom="0cm" fo:border="2.25pt outset #000001"/>
    </style:style>
    <style:style style:name="表格2.B57" style:family="table-cell">
      <style:table-cell-properties fo:padding-left="0.039cm" fo:padding-right="0cm" fo:padding-top="0cm" fo:padding-bottom="0cm" fo:border="2.25pt outset #000001"/>
    </style:style>
    <style:style style:name="表格2.C57" style:family="table-cell">
      <style:table-cell-properties fo:padding-left="0.039cm" fo:padding-right="0cm" fo:padding-top="0cm" fo:padding-bottom="0cm" fo:border="2.25pt outset #000001"/>
    </style:style>
    <style:style style:name="表格2.D57" style:family="table-cell">
      <style:table-cell-properties fo:padding-left="0.039cm" fo:padding-right="0cm" fo:padding-top="0cm" fo:padding-bottom="0cm" fo:border="2.25pt outset #000001"/>
    </style:style>
    <style:style style:name="表格2.E57" style:family="table-cell">
      <style:table-cell-properties fo:padding-left="0.039cm" fo:padding-right="0cm" fo:padding-top="0cm" fo:padding-bottom="0cm" fo:border="2.25pt outset #000001"/>
    </style:style>
    <style:style style:name="表格2.A58" style:family="table-cell">
      <style:table-cell-properties fo:padding-left="0.039cm" fo:padding-right="0cm" fo:padding-top="0cm" fo:padding-bottom="0cm" fo:border="2.25pt outset #000001"/>
    </style:style>
    <style:style style:name="表格2.B58" style:family="table-cell">
      <style:table-cell-properties fo:padding-left="0.039cm" fo:padding-right="0cm" fo:padding-top="0cm" fo:padding-bottom="0cm" fo:border="2.25pt outset #000001"/>
    </style:style>
    <style:style style:name="表格2.C58" style:family="table-cell">
      <style:table-cell-properties fo:padding-left="0.039cm" fo:padding-right="0cm" fo:padding-top="0cm" fo:padding-bottom="0cm" fo:border="2.25pt outset #000001"/>
    </style:style>
    <style:style style:name="表格2.D58" style:family="table-cell">
      <style:table-cell-properties fo:padding-left="0.039cm" fo:padding-right="0cm" fo:padding-top="0cm" fo:padding-bottom="0cm" fo:border="2.25pt outset #000001"/>
    </style:style>
    <style:style style:name="表格2.E58" style:family="table-cell">
      <style:table-cell-properties fo:padding-left="0.039cm" fo:padding-right="0cm" fo:padding-top="0cm" fo:padding-bottom="0cm" fo:border="2.25pt outset #000001"/>
    </style:style>
    <style:style style:name="表格2.B59" style:family="table-cell">
      <style:table-cell-properties fo:padding-left="0.039cm" fo:padding-right="0cm" fo:padding-top="0cm" fo:padding-bottom="0cm" fo:border="2.25pt outset #000001"/>
    </style:style>
    <style:style style:name="表格2.C59" style:family="table-cell">
      <style:table-cell-properties fo:padding-left="0.039cm" fo:padding-right="0cm" fo:padding-top="0cm" fo:padding-bottom="0cm" fo:border="2.25pt outset #000001"/>
    </style:style>
    <style:style style:name="表格2.D59" style:family="table-cell">
      <style:table-cell-properties fo:padding-left="0.039cm" fo:padding-right="0cm" fo:padding-top="0cm" fo:padding-bottom="0cm" fo:border="2.25pt outset #000001"/>
    </style:style>
    <style:style style:name="表格2.E59" style:family="table-cell">
      <style:table-cell-properties fo:padding-left="0.039cm" fo:padding-right="0cm" fo:padding-top="0cm" fo:padding-bottom="0cm" fo:border="2.25pt outset #000001"/>
    </style:style>
    <style:style style:name="表格2.B60" style:family="table-cell">
      <style:table-cell-properties fo:padding-left="0.039cm" fo:padding-right="0cm" fo:padding-top="0cm" fo:padding-bottom="0cm" fo:border="2.25pt outset #000001"/>
    </style:style>
    <style:style style:name="表格2.C60" style:family="table-cell">
      <style:table-cell-properties fo:padding-left="0.039cm" fo:padding-right="0cm" fo:padding-top="0cm" fo:padding-bottom="0cm" fo:border="2.25pt outset #000001"/>
    </style:style>
    <style:style style:name="表格2.D60" style:family="table-cell">
      <style:table-cell-properties fo:padding-left="0.039cm" fo:padding-right="0cm" fo:padding-top="0cm" fo:padding-bottom="0cm" fo:border="2.25pt outset #000001"/>
    </style:style>
    <style:style style:name="表格2.E60" style:family="table-cell">
      <style:table-cell-properties fo:padding-left="0.039cm" fo:padding-right="0cm" fo:padding-top="0cm" fo:padding-bottom="0cm" fo:border="2.25pt outset #000001"/>
    </style:style>
    <style:style style:name="表格2.B61" style:family="table-cell">
      <style:table-cell-properties fo:padding-left="0.039cm" fo:padding-right="0cm" fo:padding-top="0cm" fo:padding-bottom="0cm" fo:border="2.25pt outset #000001"/>
    </style:style>
    <style:style style:name="表格2.C61" style:family="table-cell">
      <style:table-cell-properties fo:padding-left="0.039cm" fo:padding-right="0cm" fo:padding-top="0cm" fo:padding-bottom="0cm" fo:border="2.25pt outset #000001"/>
    </style:style>
    <style:style style:name="表格2.D61" style:family="table-cell">
      <style:table-cell-properties fo:padding-left="0.039cm" fo:padding-right="0cm" fo:padding-top="0cm" fo:padding-bottom="0cm" fo:border="2.25pt outset #000001"/>
    </style:style>
    <style:style style:name="表格2.E61" style:family="table-cell">
      <style:table-cell-properties fo:padding-left="0.039cm" fo:padding-right="0cm" fo:padding-top="0cm" fo:padding-bottom="0cm" fo:border="2.25pt outset #000001"/>
    </style:style>
    <style:style style:name="表格2.B62" style:family="table-cell">
      <style:table-cell-properties fo:padding-left="0.039cm" fo:padding-right="0cm" fo:padding-top="0cm" fo:padding-bottom="0cm" fo:border="2.25pt outset #000001"/>
    </style:style>
    <style:style style:name="表格2.C62" style:family="table-cell">
      <style:table-cell-properties fo:padding-left="0.039cm" fo:padding-right="0cm" fo:padding-top="0cm" fo:padding-bottom="0cm" fo:border="2.25pt outset #000001"/>
    </style:style>
    <style:style style:name="表格2.D62" style:family="table-cell">
      <style:table-cell-properties fo:padding-left="0.039cm" fo:padding-right="0cm" fo:padding-top="0cm" fo:padding-bottom="0cm" fo:border="2.25pt outset #000001"/>
    </style:style>
    <style:style style:name="表格2.E62" style:family="table-cell">
      <style:table-cell-properties fo:padding-left="0.039cm" fo:padding-right="0cm" fo:padding-top="0cm" fo:padding-bottom="0cm" fo:border="2.25pt outset #000001"/>
    </style:style>
    <style:style style:name="表格2.B63" style:family="table-cell">
      <style:table-cell-properties fo:padding-left="0.039cm" fo:padding-right="0cm" fo:padding-top="0cm" fo:padding-bottom="0cm" fo:border="2.25pt outset #000001"/>
    </style:style>
    <style:style style:name="表格2.C63" style:family="table-cell">
      <style:table-cell-properties fo:padding-left="0.039cm" fo:padding-right="0cm" fo:padding-top="0cm" fo:padding-bottom="0cm" fo:border="2.25pt outset #000001"/>
    </style:style>
    <style:style style:name="表格2.D63" style:family="table-cell">
      <style:table-cell-properties fo:padding-left="0.039cm" fo:padding-right="0cm" fo:padding-top="0cm" fo:padding-bottom="0cm" fo:border="2.25pt outset #000001"/>
    </style:style>
    <style:style style:name="表格2.E63" style:family="table-cell">
      <style:table-cell-properties fo:padding-left="0.039cm" fo:padding-right="0cm" fo:padding-top="0cm" fo:padding-bottom="0cm" fo:border="2.25pt outset #000001"/>
    </style:style>
    <style:style style:name="表格2.A64" style:family="table-cell">
      <style:table-cell-properties fo:padding-left="0.039cm" fo:padding-right="0cm" fo:padding-top="0cm" fo:padding-bottom="0cm" fo:border="2.25pt outset #000001"/>
    </style:style>
    <style:style style:name="表格2.B64" style:family="table-cell">
      <style:table-cell-properties fo:padding-left="0.039cm" fo:padding-right="0cm" fo:padding-top="0cm" fo:padding-bottom="0cm" fo:border="2.25pt outset #000001"/>
    </style:style>
    <style:style style:name="表格2.C64" style:family="table-cell">
      <style:table-cell-properties fo:padding-left="0.039cm" fo:padding-right="0cm" fo:padding-top="0cm" fo:padding-bottom="0cm" fo:border="2.25pt outset #000001"/>
    </style:style>
    <style:style style:name="表格2.D64" style:family="table-cell">
      <style:table-cell-properties fo:padding-left="0.039cm" fo:padding-right="0cm" fo:padding-top="0cm" fo:padding-bottom="0cm" fo:border="2.25pt outset #000001"/>
    </style:style>
    <style:style style:name="表格2.E64" style:family="table-cell">
      <style:table-cell-properties fo:padding-left="0.039cm" fo:padding-right="0cm" fo:padding-top="0cm" fo:padding-bottom="0cm" fo:border="2.25pt outset #000001"/>
    </style:style>
    <style:style style:name="表格2.B65" style:family="table-cell">
      <style:table-cell-properties fo:padding-left="0.039cm" fo:padding-right="0cm" fo:padding-top="0cm" fo:padding-bottom="0cm" fo:border="2.25pt outset #000001"/>
    </style:style>
    <style:style style:name="表格2.C65" style:family="table-cell">
      <style:table-cell-properties fo:padding-left="0.039cm" fo:padding-right="0cm" fo:padding-top="0cm" fo:padding-bottom="0cm" fo:border="2.25pt outset #000001"/>
    </style:style>
    <style:style style:name="表格2.D65" style:family="table-cell">
      <style:table-cell-properties fo:padding-left="0.039cm" fo:padding-right="0cm" fo:padding-top="0cm" fo:padding-bottom="0cm" fo:border="2.25pt outset #000001"/>
    </style:style>
    <style:style style:name="表格2.E65" style:family="table-cell">
      <style:table-cell-properties fo:padding-left="0.039cm" fo:padding-right="0cm" fo:padding-top="0cm" fo:padding-bottom="0cm" fo:border="2.25pt outset #000001"/>
    </style:style>
    <style:style style:name="表格2.A66" style:family="table-cell">
      <style:table-cell-properties fo:padding-left="0.039cm" fo:padding-right="0cm" fo:padding-top="0cm" fo:padding-bottom="0cm" fo:border="2.25pt outset #000001"/>
    </style:style>
    <style:style style:name="表格2.B66" style:family="table-cell">
      <style:table-cell-properties fo:padding-left="0.039cm" fo:padding-right="0cm" fo:padding-top="0cm" fo:padding-bottom="0cm" fo:border="2.25pt outset #000001"/>
    </style:style>
    <style:style style:name="表格2.C66" style:family="table-cell">
      <style:table-cell-properties fo:padding-left="0.039cm" fo:padding-right="0cm" fo:padding-top="0cm" fo:padding-bottom="0cm" fo:border="2.25pt outset #000001"/>
    </style:style>
    <style:style style:name="表格2.D66" style:family="table-cell">
      <style:table-cell-properties fo:padding-left="0.039cm" fo:padding-right="0cm" fo:padding-top="0cm" fo:padding-bottom="0cm" fo:border="2.25pt outset #000001"/>
    </style:style>
    <style:style style:name="表格2.E66" style:family="table-cell">
      <style:table-cell-properties fo:padding-left="0.039cm" fo:padding-right="0cm" fo:padding-top="0cm" fo:padding-bottom="0cm" fo:border="2.25pt outset #000001"/>
    </style:style>
    <style:style style:name="表格2.A67" style:family="table-cell">
      <style:table-cell-properties fo:padding-left="0.039cm" fo:padding-right="0cm" fo:padding-top="0cm" fo:padding-bottom="0cm" fo:border="2.25pt outset #000001"/>
    </style:style>
    <style:style style:name="表格2.B67" style:family="table-cell">
      <style:table-cell-properties fo:padding-left="0.039cm" fo:padding-right="0cm" fo:padding-top="0cm" fo:padding-bottom="0cm" fo:border="2.25pt outset #000001"/>
    </style:style>
    <style:style style:name="表格2.C67" style:family="table-cell">
      <style:table-cell-properties fo:padding-left="0.039cm" fo:padding-right="0cm" fo:padding-top="0cm" fo:padding-bottom="0cm" fo:border="2.25pt outset #000001"/>
    </style:style>
    <style:style style:name="表格2.D67" style:family="table-cell">
      <style:table-cell-properties fo:padding-left="0.039cm" fo:padding-right="0cm" fo:padding-top="0cm" fo:padding-bottom="0cm" fo:border="2.25pt outset #000001"/>
    </style:style>
    <style:style style:name="表格2.E67" style:family="table-cell">
      <style:table-cell-properties fo:padding-left="0.039cm" fo:padding-right="0cm" fo:padding-top="0cm" fo:padding-bottom="0cm" fo:border="2.25pt outset #000001"/>
    </style:style>
    <style:style style:name="表格2.B68" style:family="table-cell">
      <style:table-cell-properties fo:padding-left="0.039cm" fo:padding-right="0cm" fo:padding-top="0cm" fo:padding-bottom="0cm" fo:border="2.25pt outset #000001"/>
    </style:style>
    <style:style style:name="表格2.C68" style:family="table-cell">
      <style:table-cell-properties fo:padding-left="0.039cm" fo:padding-right="0cm" fo:padding-top="0cm" fo:padding-bottom="0cm" fo:border="2.25pt outset #000001"/>
    </style:style>
    <style:style style:name="表格2.D68" style:family="table-cell">
      <style:table-cell-properties fo:padding-left="0.039cm" fo:padding-right="0cm" fo:padding-top="0cm" fo:padding-bottom="0cm" fo:border="2.25pt outset #000001"/>
    </style:style>
    <style:style style:name="表格2.E68" style:family="table-cell">
      <style:table-cell-properties fo:padding-left="0.039cm" fo:padding-right="0cm" fo:padding-top="0cm" fo:padding-bottom="0cm" fo:border="2.25pt outset #000001"/>
    </style:style>
    <style:style style:name="表格2.A69" style:family="table-cell">
      <style:table-cell-properties fo:padding-left="0.039cm" fo:padding-right="0cm" fo:padding-top="0cm" fo:padding-bottom="0cm" fo:border="2.25pt outset #000001"/>
    </style:style>
    <style:style style:name="表格2.B69" style:family="table-cell">
      <style:table-cell-properties fo:padding-left="0.039cm" fo:padding-right="0cm" fo:padding-top="0cm" fo:padding-bottom="0cm" fo:border="2.25pt outset #000001"/>
    </style:style>
    <style:style style:name="表格2.C69" style:family="table-cell">
      <style:table-cell-properties fo:padding-left="0.039cm" fo:padding-right="0cm" fo:padding-top="0cm" fo:padding-bottom="0cm" fo:border="2.25pt outset #000001"/>
    </style:style>
    <style:style style:name="表格2.D69" style:family="table-cell">
      <style:table-cell-properties fo:padding-left="0.039cm" fo:padding-right="0cm" fo:padding-top="0cm" fo:padding-bottom="0cm" fo:border="2.25pt outset #000001"/>
    </style:style>
    <style:style style:name="表格2.E69" style:family="table-cell">
      <style:table-cell-properties fo:padding-left="0.039cm" fo:padding-right="0cm" fo:padding-top="0cm" fo:padding-bottom="0cm" fo:border="2.25pt outset #000001"/>
    </style:style>
    <style:style style:name="表格2.A70" style:family="table-cell">
      <style:table-cell-properties fo:padding-left="0.039cm" fo:padding-right="0cm" fo:padding-top="0cm" fo:padding-bottom="0cm" fo:border="2.25pt outset #000001"/>
    </style:style>
    <style:style style:name="表格2.B70" style:family="table-cell">
      <style:table-cell-properties fo:padding-left="0.039cm" fo:padding-right="0cm" fo:padding-top="0cm" fo:padding-bottom="0cm" fo:border="2.25pt outset #000001"/>
    </style:style>
    <style:style style:name="表格2.C70" style:family="table-cell">
      <style:table-cell-properties fo:padding-left="0.039cm" fo:padding-right="0cm" fo:padding-top="0cm" fo:padding-bottom="0cm" fo:border="2.25pt outset #000001"/>
    </style:style>
    <style:style style:name="表格2.D70" style:family="table-cell">
      <style:table-cell-properties fo:padding-left="0.039cm" fo:padding-right="0cm" fo:padding-top="0cm" fo:padding-bottom="0cm" fo:border="2.25pt outset #000001"/>
    </style:style>
    <style:style style:name="表格2.E70" style:family="table-cell">
      <style:table-cell-properties fo:padding-left="0.039cm" fo:padding-right="0cm" fo:padding-top="0cm" fo:padding-bottom="0cm" fo:border="2.25pt outset #000001"/>
    </style:style>
    <style:style style:name="表格2.B71" style:family="table-cell">
      <style:table-cell-properties fo:padding-left="0.039cm" fo:padding-right="0cm" fo:padding-top="0cm" fo:padding-bottom="0cm" fo:border="2.25pt outset #000001"/>
    </style:style>
    <style:style style:name="表格2.C71" style:family="table-cell">
      <style:table-cell-properties fo:padding-left="0.039cm" fo:padding-right="0cm" fo:padding-top="0cm" fo:padding-bottom="0cm" fo:border="2.25pt outset #000001"/>
    </style:style>
    <style:style style:name="表格2.D71" style:family="table-cell">
      <style:table-cell-properties fo:padding-left="0.039cm" fo:padding-right="0cm" fo:padding-top="0cm" fo:padding-bottom="0cm" fo:border="2.25pt outset #000001"/>
    </style:style>
    <style:style style:name="表格2.E71" style:family="table-cell">
      <style:table-cell-properties fo:padding-left="0.039cm" fo:padding-right="0cm" fo:padding-top="0cm" fo:padding-bottom="0cm" fo:border="2.25pt outset #000001"/>
    </style:style>
    <style:style style:name="表格2.B72" style:family="table-cell">
      <style:table-cell-properties fo:padding-left="0.039cm" fo:padding-right="0cm" fo:padding-top="0cm" fo:padding-bottom="0cm" fo:border="2.25pt outset #000001"/>
    </style:style>
    <style:style style:name="表格2.C72" style:family="table-cell">
      <style:table-cell-properties fo:padding-left="0.039cm" fo:padding-right="0cm" fo:padding-top="0cm" fo:padding-bottom="0cm" fo:border="2.25pt outset #000001"/>
    </style:style>
    <style:style style:name="表格2.D72" style:family="table-cell">
      <style:table-cell-properties fo:padding-left="0.039cm" fo:padding-right="0cm" fo:padding-top="0cm" fo:padding-bottom="0cm" fo:border="2.25pt outset #000001"/>
    </style:style>
    <style:style style:name="表格2.E72" style:family="table-cell">
      <style:table-cell-properties fo:padding-left="0.039cm" fo:padding-right="0cm" fo:padding-top="0cm" fo:padding-bottom="0cm" fo:border="2.25pt outset #000001"/>
    </style:style>
    <style:style style:name="表格2.B73" style:family="table-cell">
      <style:table-cell-properties fo:padding-left="0.039cm" fo:padding-right="0cm" fo:padding-top="0cm" fo:padding-bottom="0cm" fo:border="2.25pt outset #000001"/>
    </style:style>
    <style:style style:name="表格2.C73" style:family="table-cell">
      <style:table-cell-properties fo:padding-left="0.039cm" fo:padding-right="0cm" fo:padding-top="0cm" fo:padding-bottom="0cm" fo:border="2.25pt outset #000001"/>
    </style:style>
    <style:style style:name="表格2.D73" style:family="table-cell">
      <style:table-cell-properties fo:padding-left="0.039cm" fo:padding-right="0cm" fo:padding-top="0cm" fo:padding-bottom="0cm" fo:border="2.25pt outset #000001"/>
    </style:style>
    <style:style style:name="表格2.E73" style:family="table-cell">
      <style:table-cell-properties fo:padding-left="0.039cm" fo:padding-right="0cm" fo:padding-top="0cm" fo:padding-bottom="0cm" fo:border="2.25pt outset #000001"/>
    </style:style>
    <style:style style:name="表格2.B74" style:family="table-cell">
      <style:table-cell-properties fo:padding-left="0.039cm" fo:padding-right="0cm" fo:padding-top="0cm" fo:padding-bottom="0cm" fo:border="2.25pt outset #000001"/>
    </style:style>
    <style:style style:name="表格2.C74" style:family="table-cell">
      <style:table-cell-properties fo:padding-left="0.039cm" fo:padding-right="0cm" fo:padding-top="0cm" fo:padding-bottom="0cm" fo:border="2.25pt outset #000001"/>
    </style:style>
    <style:style style:name="表格2.D74" style:family="table-cell">
      <style:table-cell-properties fo:padding-left="0.039cm" fo:padding-right="0cm" fo:padding-top="0cm" fo:padding-bottom="0cm" fo:border="2.25pt outset #000001"/>
    </style:style>
    <style:style style:name="表格2.E74" style:family="table-cell">
      <style:table-cell-properties fo:padding-left="0.039cm" fo:padding-right="0cm" fo:padding-top="0cm" fo:padding-bottom="0cm" fo:border="2.25pt outset #000001"/>
    </style:style>
    <style:style style:name="表格2.A75" style:family="table-cell">
      <style:table-cell-properties fo:padding-left="0.039cm" fo:padding-right="0cm" fo:padding-top="0cm" fo:padding-bottom="0cm" fo:border="2.25pt outset #000001"/>
    </style:style>
    <style:style style:name="表格2.B75" style:family="table-cell">
      <style:table-cell-properties fo:padding-left="0.039cm" fo:padding-right="0cm" fo:padding-top="0cm" fo:padding-bottom="0cm" fo:border="2.25pt outset #000001"/>
    </style:style>
    <style:style style:name="表格2.C75" style:family="table-cell">
      <style:table-cell-properties fo:padding-left="0.039cm" fo:padding-right="0cm" fo:padding-top="0cm" fo:padding-bottom="0cm" fo:border="2.25pt outset #000001"/>
    </style:style>
    <style:style style:name="表格2.D75" style:family="table-cell">
      <style:table-cell-properties fo:padding-left="0.039cm" fo:padding-right="0cm" fo:padding-top="0cm" fo:padding-bottom="0cm" fo:border="2.25pt outset #000001"/>
    </style:style>
    <style:style style:name="表格2.E75" style:family="table-cell">
      <style:table-cell-properties fo:padding-left="0.039cm" fo:padding-right="0cm" fo:padding-top="0cm" fo:padding-bottom="0cm" fo:border="2.25pt outset #000001"/>
    </style:style>
    <style:style style:name="表格2.B76" style:family="table-cell">
      <style:table-cell-properties fo:padding-left="0.039cm" fo:padding-right="0cm" fo:padding-top="0cm" fo:padding-bottom="0cm" fo:border="2.25pt outset #000001"/>
    </style:style>
    <style:style style:name="表格2.C76" style:family="table-cell">
      <style:table-cell-properties fo:padding-left="0.039cm" fo:padding-right="0cm" fo:padding-top="0cm" fo:padding-bottom="0cm" fo:border="2.25pt outset #000001"/>
    </style:style>
    <style:style style:name="表格2.D76" style:family="table-cell">
      <style:table-cell-properties fo:padding-left="0.039cm" fo:padding-right="0cm" fo:padding-top="0cm" fo:padding-bottom="0cm" fo:border="2.25pt outset #000001"/>
    </style:style>
    <style:style style:name="表格2.E76" style:family="table-cell">
      <style:table-cell-properties fo:padding-left="0.039cm" fo:padding-right="0cm" fo:padding-top="0cm" fo:padding-bottom="0cm" fo:border="2.25pt outset #000001"/>
    </style:style>
    <style:style style:name="表格2.A77" style:family="table-cell">
      <style:table-cell-properties fo:padding-left="0.039cm" fo:padding-right="0cm" fo:padding-top="0cm" fo:padding-bottom="0cm" fo:border="2.25pt outset #000001"/>
    </style:style>
    <style:style style:name="表格2.B77" style:family="table-cell">
      <style:table-cell-properties fo:padding-left="0.039cm" fo:padding-right="0cm" fo:padding-top="0cm" fo:padding-bottom="0cm" fo:border="2.25pt outset #000001"/>
    </style:style>
    <style:style style:name="表格2.C77" style:family="table-cell">
      <style:table-cell-properties fo:padding-left="0.039cm" fo:padding-right="0cm" fo:padding-top="0cm" fo:padding-bottom="0cm" fo:border="2.25pt outset #000001"/>
    </style:style>
    <style:style style:name="表格2.D77" style:family="table-cell">
      <style:table-cell-properties fo:padding-left="0.039cm" fo:padding-right="0cm" fo:padding-top="0cm" fo:padding-bottom="0cm" fo:border="2.25pt outset #000001"/>
    </style:style>
    <style:style style:name="表格2.E77" style:family="table-cell">
      <style:table-cell-properties fo:padding-left="0.039cm" fo:padding-right="0cm" fo:padding-top="0cm" fo:padding-bottom="0cm" fo:border="2.25pt outset #000001"/>
    </style:style>
    <style:style style:name="表格2.B78" style:family="table-cell">
      <style:table-cell-properties fo:padding-left="0.039cm" fo:padding-right="0cm" fo:padding-top="0cm" fo:padding-bottom="0cm" fo:border="2.25pt outset #000001"/>
    </style:style>
    <style:style style:name="表格2.C78" style:family="table-cell">
      <style:table-cell-properties fo:padding-left="0.039cm" fo:padding-right="0cm" fo:padding-top="0cm" fo:padding-bottom="0cm" fo:border="2.25pt outset #000001"/>
    </style:style>
    <style:style style:name="表格2.D78" style:family="table-cell">
      <style:table-cell-properties fo:padding-left="0.039cm" fo:padding-right="0cm" fo:padding-top="0cm" fo:padding-bottom="0cm" fo:border="2.25pt outset #000001"/>
    </style:style>
    <style:style style:name="表格2.E78" style:family="table-cell">
      <style:table-cell-properties fo:padding-left="0.039cm" fo:padding-right="0cm" fo:padding-top="0cm" fo:padding-bottom="0cm" fo:border="2.25pt outset #000001"/>
    </style:style>
    <style:style style:name="表格2.B79" style:family="table-cell">
      <style:table-cell-properties fo:padding-left="0.039cm" fo:padding-right="0cm" fo:padding-top="0cm" fo:padding-bottom="0cm" fo:border="2.25pt outset #000001"/>
    </style:style>
    <style:style style:name="表格2.C79" style:family="table-cell">
      <style:table-cell-properties fo:padding-left="0.039cm" fo:padding-right="0cm" fo:padding-top="0cm" fo:padding-bottom="0cm" fo:border="2.25pt outset #000001"/>
    </style:style>
    <style:style style:name="表格2.D79" style:family="table-cell">
      <style:table-cell-properties fo:padding-left="0.039cm" fo:padding-right="0cm" fo:padding-top="0cm" fo:padding-bottom="0cm" fo:border="2.25pt outset #000001"/>
    </style:style>
    <style:style style:name="表格2.E79" style:family="table-cell">
      <style:table-cell-properties fo:padding-left="0.039cm" fo:padding-right="0cm" fo:padding-top="0cm" fo:padding-bottom="0cm" fo:border="2.25pt outset #000001"/>
    </style:style>
    <style:style style:name="表格2.B80" style:family="table-cell">
      <style:table-cell-properties fo:padding-left="0.039cm" fo:padding-right="0cm" fo:padding-top="0cm" fo:padding-bottom="0cm" fo:border="2.25pt outset #000001"/>
    </style:style>
    <style:style style:name="表格2.C80" style:family="table-cell">
      <style:table-cell-properties fo:padding-left="0.039cm" fo:padding-right="0cm" fo:padding-top="0cm" fo:padding-bottom="0cm" fo:border="2.25pt outset #000001"/>
    </style:style>
    <style:style style:name="表格2.D80" style:family="table-cell">
      <style:table-cell-properties fo:padding-left="0.039cm" fo:padding-right="0cm" fo:padding-top="0cm" fo:padding-bottom="0cm" fo:border="2.25pt outset #000001"/>
    </style:style>
    <style:style style:name="表格2.E80" style:family="table-cell">
      <style:table-cell-properties fo:padding-left="0.039cm" fo:padding-right="0cm" fo:padding-top="0cm" fo:padding-bottom="0cm" fo:border="2.25pt outset #000001"/>
    </style:style>
    <style:style style:name="表格2.A81" style:family="table-cell">
      <style:table-cell-properties fo:padding-left="0.039cm" fo:padding-right="0cm" fo:padding-top="0cm" fo:padding-bottom="0cm" fo:border="2.25pt outset #000001"/>
    </style:style>
    <style:style style:name="表格2.B81" style:family="table-cell">
      <style:table-cell-properties fo:padding-left="0.039cm" fo:padding-right="0cm" fo:padding-top="0cm" fo:padding-bottom="0cm" fo:border="2.25pt outset #000001"/>
    </style:style>
    <style:style style:name="表格2.C81" style:family="table-cell">
      <style:table-cell-properties fo:padding-left="0.039cm" fo:padding-right="0cm" fo:padding-top="0cm" fo:padding-bottom="0cm" fo:border="2.25pt outset #000001"/>
    </style:style>
    <style:style style:name="表格2.D81" style:family="table-cell">
      <style:table-cell-properties fo:padding-left="0.039cm" fo:padding-right="0cm" fo:padding-top="0cm" fo:padding-bottom="0cm" fo:border="2.25pt outset #000001"/>
    </style:style>
    <style:style style:name="表格2.E81" style:family="table-cell">
      <style:table-cell-properties fo:padding-left="0.039cm" fo:padding-right="0cm" fo:padding-top="0cm" fo:padding-bottom="0cm" fo:border="2.25pt outset #000001"/>
    </style:style>
    <style:style style:name="表格2.B82" style:family="table-cell">
      <style:table-cell-properties fo:padding-left="0.039cm" fo:padding-right="0cm" fo:padding-top="0cm" fo:padding-bottom="0cm" fo:border="2.25pt outset #000001"/>
    </style:style>
    <style:style style:name="表格2.C82" style:family="table-cell">
      <style:table-cell-properties fo:padding-left="0.039cm" fo:padding-right="0cm" fo:padding-top="0cm" fo:padding-bottom="0cm" fo:border="2.25pt outset #000001"/>
    </style:style>
    <style:style style:name="表格2.D82" style:family="table-cell">
      <style:table-cell-properties fo:padding-left="0.039cm" fo:padding-right="0cm" fo:padding-top="0cm" fo:padding-bottom="0cm" fo:border="2.25pt outset #000001"/>
    </style:style>
    <style:style style:name="表格2.E82" style:family="table-cell">
      <style:table-cell-properties fo:padding-left="0.039cm" fo:padding-right="0cm" fo:padding-top="0cm" fo:padding-bottom="0cm" fo:border="2.25pt outset #000001"/>
    </style:style>
    <style:style style:name="表格2.B83" style:family="table-cell">
      <style:table-cell-properties fo:padding-left="0.039cm" fo:padding-right="0cm" fo:padding-top="0cm" fo:padding-bottom="0cm" fo:border="2.25pt outset #000001"/>
    </style:style>
    <style:style style:name="表格2.C83" style:family="table-cell">
      <style:table-cell-properties fo:padding-left="0.039cm" fo:padding-right="0cm" fo:padding-top="0cm" fo:padding-bottom="0cm" fo:border="2.25pt outset #000001"/>
    </style:style>
    <style:style style:name="表格2.D83" style:family="table-cell">
      <style:table-cell-properties fo:padding-left="0.039cm" fo:padding-right="0cm" fo:padding-top="0cm" fo:padding-bottom="0cm" fo:border="2.25pt outset #000001"/>
    </style:style>
    <style:style style:name="表格2.E83" style:family="table-cell">
      <style:table-cell-properties fo:padding-left="0.039cm" fo:padding-right="0cm" fo:padding-top="0cm" fo:padding-bottom="0cm" fo:border="2.25pt outset #000001"/>
    </style:style>
    <style:style style:name="表格2.B84" style:family="table-cell">
      <style:table-cell-properties fo:padding-left="0.039cm" fo:padding-right="0cm" fo:padding-top="0cm" fo:padding-bottom="0cm" fo:border="2.25pt outset #000001"/>
    </style:style>
    <style:style style:name="表格2.C84" style:family="table-cell">
      <style:table-cell-properties fo:padding-left="0.039cm" fo:padding-right="0cm" fo:padding-top="0cm" fo:padding-bottom="0cm" fo:border="2.25pt outset #000001"/>
    </style:style>
    <style:style style:name="表格2.D84" style:family="table-cell">
      <style:table-cell-properties fo:padding-left="0.039cm" fo:padding-right="0cm" fo:padding-top="0cm" fo:padding-bottom="0cm" fo:border="2.25pt outset #000001"/>
    </style:style>
    <style:style style:name="表格2.E84" style:family="table-cell">
      <style:table-cell-properties fo:padding-left="0.039cm" fo:padding-right="0cm" fo:padding-top="0cm" fo:padding-bottom="0cm" fo:border="2.25pt outset #000001"/>
    </style:style>
    <style:style style:name="表格2.B85" style:family="table-cell">
      <style:table-cell-properties fo:padding-left="0.039cm" fo:padding-right="0cm" fo:padding-top="0cm" fo:padding-bottom="0cm" fo:border="2.25pt outset #000001"/>
    </style:style>
    <style:style style:name="表格2.C85" style:family="table-cell">
      <style:table-cell-properties fo:padding-left="0.039cm" fo:padding-right="0cm" fo:padding-top="0cm" fo:padding-bottom="0cm" fo:border="2.25pt outset #000001"/>
    </style:style>
    <style:style style:name="表格2.D85" style:family="table-cell">
      <style:table-cell-properties fo:padding-left="0.039cm" fo:padding-right="0cm" fo:padding-top="0cm" fo:padding-bottom="0cm" fo:border="2.25pt outset #000001"/>
    </style:style>
    <style:style style:name="表格2.E85" style:family="table-cell">
      <style:table-cell-properties fo:padding-left="0.039cm" fo:padding-right="0cm" fo:padding-top="0cm" fo:padding-bottom="0cm" fo:border="2.25pt outset #000001"/>
    </style:style>
    <style:style style:name="表格2.B86" style:family="table-cell">
      <style:table-cell-properties fo:padding-left="0.039cm" fo:padding-right="0cm" fo:padding-top="0cm" fo:padding-bottom="0cm" fo:border="2.25pt outset #000001"/>
    </style:style>
    <style:style style:name="表格2.C86" style:family="table-cell">
      <style:table-cell-properties fo:padding-left="0.039cm" fo:padding-right="0cm" fo:padding-top="0cm" fo:padding-bottom="0cm" fo:border="2.25pt outset #000001"/>
    </style:style>
    <style:style style:name="表格2.D86" style:family="table-cell">
      <style:table-cell-properties fo:padding-left="0.039cm" fo:padding-right="0cm" fo:padding-top="0cm" fo:padding-bottom="0cm" fo:border="2.25pt outset #000001"/>
    </style:style>
    <style:style style:name="表格2.E86" style:family="table-cell">
      <style:table-cell-properties fo:padding-left="0.039cm" fo:padding-right="0cm" fo:padding-top="0cm" fo:padding-bottom="0cm" fo:border="2.25pt outset #000001"/>
    </style:style>
    <style:style style:name="表格2.B87" style:family="table-cell">
      <style:table-cell-properties fo:padding-left="0.039cm" fo:padding-right="0cm" fo:padding-top="0cm" fo:padding-bottom="0cm" fo:border="2.25pt outset #000001"/>
    </style:style>
    <style:style style:name="表格2.C87" style:family="table-cell">
      <style:table-cell-properties fo:padding-left="0.039cm" fo:padding-right="0cm" fo:padding-top="0cm" fo:padding-bottom="0cm" fo:border="2.25pt outset #000001"/>
    </style:style>
    <style:style style:name="表格2.D87" style:family="table-cell">
      <style:table-cell-properties fo:padding-left="0.039cm" fo:padding-right="0cm" fo:padding-top="0cm" fo:padding-bottom="0cm" fo:border="2.25pt outset #000001"/>
    </style:style>
    <style:style style:name="表格2.E87" style:family="table-cell">
      <style:table-cell-properties fo:padding-left="0.039cm" fo:padding-right="0cm" fo:padding-top="0cm" fo:padding-bottom="0cm" fo:border="2.25pt outset #000001"/>
    </style:style>
    <style:style style:name="表格2.B88" style:family="table-cell">
      <style:table-cell-properties fo:padding-left="0.039cm" fo:padding-right="0cm" fo:padding-top="0cm" fo:padding-bottom="0cm" fo:border="2.25pt outset #000001"/>
    </style:style>
    <style:style style:name="表格2.C88" style:family="table-cell">
      <style:table-cell-properties fo:padding-left="0.039cm" fo:padding-right="0cm" fo:padding-top="0cm" fo:padding-bottom="0cm" fo:border="2.25pt outset #000001"/>
    </style:style>
    <style:style style:name="表格2.D88" style:family="table-cell">
      <style:table-cell-properties fo:padding-left="0.039cm" fo:padding-right="0cm" fo:padding-top="0cm" fo:padding-bottom="0cm" fo:border="2.25pt outset #000001"/>
    </style:style>
    <style:style style:name="表格2.E88" style:family="table-cell">
      <style:table-cell-properties fo:padding-left="0.039cm" fo:padding-right="0cm" fo:padding-top="0cm" fo:padding-bottom="0cm" fo:border="2.25pt outset #000001"/>
    </style:style>
    <style:style style:name="表格2.A89" style:family="table-cell">
      <style:table-cell-properties fo:padding-left="0.039cm" fo:padding-right="0cm" fo:padding-top="0cm" fo:padding-bottom="0cm" fo:border="2.25pt outset #000001"/>
    </style:style>
    <style:style style:name="表格2.B89" style:family="table-cell">
      <style:table-cell-properties fo:padding-left="0.039cm" fo:padding-right="0cm" fo:padding-top="0cm" fo:padding-bottom="0cm" fo:border="2.25pt outset #000001"/>
    </style:style>
    <style:style style:name="表格2.C89" style:family="table-cell">
      <style:table-cell-properties fo:padding-left="0.039cm" fo:padding-right="0cm" fo:padding-top="0cm" fo:padding-bottom="0cm" fo:border="2.25pt outset #000001"/>
    </style:style>
    <style:style style:name="表格2.D89" style:family="table-cell">
      <style:table-cell-properties fo:padding-left="0.039cm" fo:padding-right="0cm" fo:padding-top="0cm" fo:padding-bottom="0cm" fo:border="2.25pt outset #000001"/>
    </style:style>
    <style:style style:name="表格2.E89" style:family="table-cell">
      <style:table-cell-properties fo:padding-left="0.039cm" fo:padding-right="0cm" fo:padding-top="0cm" fo:padding-bottom="0cm" fo:border="2.25pt outset #000001"/>
    </style:style>
    <style:style style:name="表格2.B90" style:family="table-cell">
      <style:table-cell-properties fo:padding-left="0.039cm" fo:padding-right="0cm" fo:padding-top="0cm" fo:padding-bottom="0cm" fo:border="2.25pt outset #000001"/>
    </style:style>
    <style:style style:name="表格2.C90" style:family="table-cell">
      <style:table-cell-properties fo:padding-left="0.039cm" fo:padding-right="0cm" fo:padding-top="0cm" fo:padding-bottom="0cm" fo:border="2.25pt outset #000001"/>
    </style:style>
    <style:style style:name="表格2.D90" style:family="table-cell">
      <style:table-cell-properties fo:padding-left="0.039cm" fo:padding-right="0cm" fo:padding-top="0cm" fo:padding-bottom="0cm" fo:border="2.25pt outset #000001"/>
    </style:style>
    <style:style style:name="表格2.E90" style:family="table-cell">
      <style:table-cell-properties fo:padding-left="0.039cm" fo:padding-right="0cm" fo:padding-top="0cm" fo:padding-bottom="0cm" fo:border="2.25pt outset #000001"/>
    </style:style>
    <style:style style:name="表格2.A91" style:family="table-cell">
      <style:table-cell-properties fo:padding-left="0.039cm" fo:padding-right="0cm" fo:padding-top="0cm" fo:padding-bottom="0cm" fo:border="2.25pt outset #000001"/>
    </style:style>
    <style:style style:name="表格2.B91" style:family="table-cell">
      <style:table-cell-properties fo:padding-left="0.039cm" fo:padding-right="0cm" fo:padding-top="0cm" fo:padding-bottom="0cm" fo:border="2.25pt outset #000001"/>
    </style:style>
    <style:style style:name="表格2.C91" style:family="table-cell">
      <style:table-cell-properties fo:padding-left="0.039cm" fo:padding-right="0cm" fo:padding-top="0cm" fo:padding-bottom="0cm" fo:border="2.25pt outset #000001"/>
    </style:style>
    <style:style style:name="表格2.D91" style:family="table-cell">
      <style:table-cell-properties fo:padding-left="0.039cm" fo:padding-right="0cm" fo:padding-top="0cm" fo:padding-bottom="0cm" fo:border="2.25pt outset #000001"/>
    </style:style>
    <style:style style:name="表格2.E91" style:family="table-cell">
      <style:table-cell-properties fo:padding-left="0.039cm" fo:padding-right="0cm" fo:padding-top="0cm" fo:padding-bottom="0cm" fo:border="2.25pt outset #000001"/>
    </style:style>
    <style:style style:name="表格2.B92" style:family="table-cell">
      <style:table-cell-properties fo:padding-left="0.039cm" fo:padding-right="0cm" fo:padding-top="0cm" fo:padding-bottom="0cm" fo:border="2.25pt outset #000001"/>
    </style:style>
    <style:style style:name="表格2.C92" style:family="table-cell">
      <style:table-cell-properties fo:padding-left="0.039cm" fo:padding-right="0cm" fo:padding-top="0cm" fo:padding-bottom="0cm" fo:border="2.25pt outset #000001"/>
    </style:style>
    <style:style style:name="表格2.D92" style:family="table-cell">
      <style:table-cell-properties fo:padding-left="0.039cm" fo:padding-right="0cm" fo:padding-top="0cm" fo:padding-bottom="0cm" fo:border="2.25pt outset #000001"/>
    </style:style>
    <style:style style:name="表格2.E92" style:family="table-cell">
      <style:table-cell-properties fo:padding-left="0.039cm" fo:padding-right="0cm" fo:padding-top="0cm" fo:padding-bottom="0cm" fo:border="2.25pt outset #000001"/>
    </style:style>
    <style:style style:name="表格2.A93" style:family="table-cell">
      <style:table-cell-properties fo:padding-left="0.039cm" fo:padding-right="0cm" fo:padding-top="0cm" fo:padding-bottom="0cm" fo:border="2.25pt outset #000001"/>
    </style:style>
    <style:style style:name="表格2.B93" style:family="table-cell">
      <style:table-cell-properties fo:padding-left="0.039cm" fo:padding-right="0cm" fo:padding-top="0cm" fo:padding-bottom="0cm" fo:border="2.25pt outset #000001"/>
    </style:style>
    <style:style style:name="表格2.C93" style:family="table-cell">
      <style:table-cell-properties fo:padding-left="0.039cm" fo:padding-right="0cm" fo:padding-top="0cm" fo:padding-bottom="0cm" fo:border="2.25pt outset #000001"/>
    </style:style>
    <style:style style:name="表格2.D93" style:family="table-cell">
      <style:table-cell-properties fo:padding-left="0.039cm" fo:padding-right="0cm" fo:padding-top="0cm" fo:padding-bottom="0cm" fo:border="2.25pt outset #000001"/>
    </style:style>
    <style:style style:name="表格2.E93" style:family="table-cell">
      <style:table-cell-properties fo:padding-left="0.039cm" fo:padding-right="0cm" fo:padding-top="0cm" fo:padding-bottom="0cm" fo:border="2.25pt outset #000001"/>
    </style:style>
    <style:style style:name="表格2.B94" style:family="table-cell">
      <style:table-cell-properties fo:padding-left="0.039cm" fo:padding-right="0cm" fo:padding-top="0cm" fo:padding-bottom="0cm" fo:border="2.25pt outset #000001"/>
    </style:style>
    <style:style style:name="表格2.C94" style:family="table-cell">
      <style:table-cell-properties fo:padding-left="0.039cm" fo:padding-right="0cm" fo:padding-top="0cm" fo:padding-bottom="0cm" fo:border="2.25pt outset #000001"/>
    </style:style>
    <style:style style:name="表格2.D94" style:family="table-cell">
      <style:table-cell-properties fo:padding-left="0.039cm" fo:padding-right="0cm" fo:padding-top="0cm" fo:padding-bottom="0cm" fo:border="2.25pt outset #000001"/>
    </style:style>
    <style:style style:name="表格2.E94" style:family="table-cell">
      <style:table-cell-properties fo:padding-left="0.039cm" fo:padding-right="0cm" fo:padding-top="0cm" fo:padding-bottom="0cm" fo:border="2.25pt outset #000001"/>
    </style:style>
    <style:style style:name="表格2.B95" style:family="table-cell">
      <style:table-cell-properties fo:padding-left="0.039cm" fo:padding-right="0cm" fo:padding-top="0cm" fo:padding-bottom="0cm" fo:border="2.25pt outset #000001"/>
    </style:style>
    <style:style style:name="表格2.C95" style:family="table-cell">
      <style:table-cell-properties fo:padding-left="0.039cm" fo:padding-right="0cm" fo:padding-top="0cm" fo:padding-bottom="0cm" fo:border="2.25pt outset #000001"/>
    </style:style>
    <style:style style:name="表格2.D95" style:family="table-cell">
      <style:table-cell-properties fo:padding-left="0.039cm" fo:padding-right="0cm" fo:padding-top="0cm" fo:padding-bottom="0cm" fo:border="2.25pt outset #000001"/>
    </style:style>
    <style:style style:name="表格2.E95" style:family="table-cell">
      <style:table-cell-properties fo:padding-left="0.039cm" fo:padding-right="0cm" fo:padding-top="0cm" fo:padding-bottom="0cm" fo:border="2.25pt outset #000001"/>
    </style:style>
    <style:style style:name="表格2.A96" style:family="table-cell">
      <style:table-cell-properties fo:padding-left="0.039cm" fo:padding-right="0cm" fo:padding-top="0cm" fo:padding-bottom="0cm" fo:border="2.25pt outset #000001"/>
    </style:style>
    <style:style style:name="表格2.B96" style:family="table-cell">
      <style:table-cell-properties fo:padding-left="0.039cm" fo:padding-right="0cm" fo:padding-top="0cm" fo:padding-bottom="0cm" fo:border="2.25pt outset #000001"/>
    </style:style>
    <style:style style:name="表格2.C96" style:family="table-cell">
      <style:table-cell-properties fo:padding-left="0.039cm" fo:padding-right="0cm" fo:padding-top="0cm" fo:padding-bottom="0cm" fo:border="2.25pt outset #000001"/>
    </style:style>
    <style:style style:name="表格2.D96" style:family="table-cell">
      <style:table-cell-properties fo:padding-left="0.039cm" fo:padding-right="0cm" fo:padding-top="0cm" fo:padding-bottom="0cm" fo:border="2.25pt outset #000001"/>
    </style:style>
    <style:style style:name="表格2.E96" style:family="table-cell">
      <style:table-cell-properties fo:padding-left="0.039cm" fo:padding-right="0cm" fo:padding-top="0cm" fo:padding-bottom="0cm" fo:border="2.25pt outset #000001"/>
    </style:style>
    <style:style style:name="表格2.B97" style:family="table-cell">
      <style:table-cell-properties fo:padding-left="0.039cm" fo:padding-right="0cm" fo:padding-top="0cm" fo:padding-bottom="0cm" fo:border="2.25pt outset #000001"/>
    </style:style>
    <style:style style:name="表格2.C97" style:family="table-cell">
      <style:table-cell-properties fo:padding-left="0.039cm" fo:padding-right="0cm" fo:padding-top="0cm" fo:padding-bottom="0cm" fo:border="2.25pt outset #000001"/>
    </style:style>
    <style:style style:name="表格2.D97" style:family="table-cell">
      <style:table-cell-properties fo:padding-left="0.039cm" fo:padding-right="0cm" fo:padding-top="0cm" fo:padding-bottom="0cm" fo:border="2.25pt outset #000001"/>
    </style:style>
    <style:style style:name="表格2.E97" style:family="table-cell">
      <style:table-cell-properties fo:padding-left="0.039cm" fo:padding-right="0cm" fo:padding-top="0cm" fo:padding-bottom="0cm" fo:border="2.25pt outset #000001"/>
    </style:style>
    <style:style style:name="表格2.B98" style:family="table-cell">
      <style:table-cell-properties fo:padding-left="0.039cm" fo:padding-right="0cm" fo:padding-top="0cm" fo:padding-bottom="0cm" fo:border="2.25pt outset #000001"/>
    </style:style>
    <style:style style:name="表格2.C98" style:family="table-cell">
      <style:table-cell-properties fo:padding-left="0.039cm" fo:padding-right="0cm" fo:padding-top="0cm" fo:padding-bottom="0cm" fo:border="2.25pt outset #000001"/>
    </style:style>
    <style:style style:name="表格2.D98" style:family="table-cell">
      <style:table-cell-properties fo:padding-left="0.039cm" fo:padding-right="0cm" fo:padding-top="0cm" fo:padding-bottom="0cm" fo:border="2.25pt outset #000001"/>
    </style:style>
    <style:style style:name="表格2.E98" style:family="table-cell">
      <style:table-cell-properties fo:padding-left="0.039cm" fo:padding-right="0cm" fo:padding-top="0cm" fo:padding-bottom="0cm" fo:border="2.25pt outset #000001"/>
    </style:style>
    <style:style style:name="表格2.A99" style:family="table-cell">
      <style:table-cell-properties fo:padding-left="0.039cm" fo:padding-right="0cm" fo:padding-top="0cm" fo:padding-bottom="0cm" fo:border="2.25pt outset #000001"/>
    </style:style>
    <style:style style:name="表格2.B99" style:family="table-cell">
      <style:table-cell-properties fo:padding-left="0.039cm" fo:padding-right="0cm" fo:padding-top="0cm" fo:padding-bottom="0cm" fo:border="2.25pt outset #000001"/>
    </style:style>
    <style:style style:name="表格2.C99" style:family="table-cell">
      <style:table-cell-properties fo:padding-left="0.039cm" fo:padding-right="0cm" fo:padding-top="0cm" fo:padding-bottom="0cm" fo:border="2.25pt outset #000001"/>
    </style:style>
    <style:style style:name="表格2.D99" style:family="table-cell">
      <style:table-cell-properties fo:padding-left="0.039cm" fo:padding-right="0cm" fo:padding-top="0cm" fo:padding-bottom="0cm" fo:border="2.25pt outset #000001"/>
    </style:style>
    <style:style style:name="表格2.E99" style:family="table-cell">
      <style:table-cell-properties fo:padding-left="0.039cm" fo:padding-right="0cm" fo:padding-top="0cm" fo:padding-bottom="0cm" fo:border="2.25pt outset #000001"/>
    </style:style>
    <style:style style:name="表格2.B100" style:family="table-cell">
      <style:table-cell-properties fo:padding-left="0.039cm" fo:padding-right="0cm" fo:padding-top="0cm" fo:padding-bottom="0cm" fo:border="2.25pt outset #000001"/>
    </style:style>
    <style:style style:name="表格2.C100" style:family="table-cell">
      <style:table-cell-properties fo:padding-left="0.039cm" fo:padding-right="0cm" fo:padding-top="0cm" fo:padding-bottom="0cm" fo:border="2.25pt outset #000001"/>
    </style:style>
    <style:style style:name="表格2.D100" style:family="table-cell">
      <style:table-cell-properties fo:padding-left="0.039cm" fo:padding-right="0cm" fo:padding-top="0cm" fo:padding-bottom="0cm" fo:border="2.25pt outset #000001"/>
    </style:style>
    <style:style style:name="表格2.E100" style:family="table-cell">
      <style:table-cell-properties fo:padding-left="0.039cm" fo:padding-right="0cm" fo:padding-top="0cm" fo:padding-bottom="0cm" fo:border="2.25pt outset #000001"/>
    </style:style>
    <style:style style:name="表格2.B101" style:family="table-cell">
      <style:table-cell-properties fo:padding-left="0.039cm" fo:padding-right="0cm" fo:padding-top="0cm" fo:padding-bottom="0cm" fo:border="2.25pt outset #000001"/>
    </style:style>
    <style:style style:name="表格2.C101" style:family="table-cell">
      <style:table-cell-properties fo:padding-left="0.039cm" fo:padding-right="0cm" fo:padding-top="0cm" fo:padding-bottom="0cm" fo:border="2.25pt outset #000001"/>
    </style:style>
    <style:style style:name="表格2.D101" style:family="table-cell">
      <style:table-cell-properties fo:padding-left="0.039cm" fo:padding-right="0cm" fo:padding-top="0cm" fo:padding-bottom="0cm" fo:border="2.25pt outset #000001"/>
    </style:style>
    <style:style style:name="表格2.E101" style:family="table-cell">
      <style:table-cell-properties fo:padding-left="0.039cm" fo:padding-right="0cm" fo:padding-top="0cm" fo:padding-bottom="0cm" fo:border="2.25pt outset #000001"/>
    </style:style>
    <style:style style:name="表格2.A102" style:family="table-cell">
      <style:table-cell-properties fo:padding-left="0.039cm" fo:padding-right="0cm" fo:padding-top="0cm" fo:padding-bottom="0cm" fo:border="2.25pt outset #000001"/>
    </style:style>
    <style:style style:name="表格2.B102" style:family="table-cell">
      <style:table-cell-properties fo:padding-left="0.039cm" fo:padding-right="0cm" fo:padding-top="0cm" fo:padding-bottom="0cm" fo:border="2.25pt outset #000001"/>
    </style:style>
    <style:style style:name="表格2.C102" style:family="table-cell">
      <style:table-cell-properties fo:padding-left="0.039cm" fo:padding-right="0cm" fo:padding-top="0cm" fo:padding-bottom="0cm" fo:border="2.25pt outset #000001"/>
    </style:style>
    <style:style style:name="表格2.D102" style:family="table-cell">
      <style:table-cell-properties fo:padding-left="0.039cm" fo:padding-right="0cm" fo:padding-top="0cm" fo:padding-bottom="0cm" fo:border="2.25pt outset #000001"/>
    </style:style>
    <style:style style:name="表格2.E102" style:family="table-cell">
      <style:table-cell-properties fo:padding-left="0.039cm" fo:padding-right="0cm" fo:padding-top="0cm" fo:padding-bottom="0cm" fo:border="2.25pt outset #000001"/>
    </style:style>
    <style:style style:name="表格2.B103" style:family="table-cell">
      <style:table-cell-properties fo:padding-left="0.039cm" fo:padding-right="0cm" fo:padding-top="0cm" fo:padding-bottom="0cm" fo:border="2.25pt outset #000001"/>
    </style:style>
    <style:style style:name="表格2.C103" style:family="table-cell">
      <style:table-cell-properties fo:padding-left="0.039cm" fo:padding-right="0cm" fo:padding-top="0cm" fo:padding-bottom="0cm" fo:border="2.25pt outset #000001"/>
    </style:style>
    <style:style style:name="表格2.D103" style:family="table-cell">
      <style:table-cell-properties fo:padding-left="0.039cm" fo:padding-right="0cm" fo:padding-top="0cm" fo:padding-bottom="0cm" fo:border="2.25pt outset #000001"/>
    </style:style>
    <style:style style:name="表格2.E103" style:family="table-cell">
      <style:table-cell-properties fo:padding-left="0.039cm" fo:padding-right="0cm" fo:padding-top="0cm" fo:padding-bottom="0cm" fo:border="2.25pt outset #000001"/>
    </style:style>
    <style:style style:name="表格2.B104" style:family="table-cell">
      <style:table-cell-properties fo:padding-left="0.039cm" fo:padding-right="0cm" fo:padding-top="0cm" fo:padding-bottom="0cm" fo:border="2.25pt outset #000001"/>
    </style:style>
    <style:style style:name="表格2.C104" style:family="table-cell">
      <style:table-cell-properties fo:padding-left="0.039cm" fo:padding-right="0cm" fo:padding-top="0cm" fo:padding-bottom="0cm" fo:border="2.25pt outset #000001"/>
    </style:style>
    <style:style style:name="表格2.D104" style:family="table-cell">
      <style:table-cell-properties fo:padding-left="0.039cm" fo:padding-right="0cm" fo:padding-top="0cm" fo:padding-bottom="0cm" fo:border="2.25pt outset #000001"/>
    </style:style>
    <style:style style:name="表格2.E104" style:family="table-cell">
      <style:table-cell-properties fo:padding-left="0.039cm" fo:padding-right="0cm" fo:padding-top="0cm" fo:padding-bottom="0cm" fo:border="2.25pt outset #000001"/>
    </style:style>
    <style:style style:name="表格2.B105" style:family="table-cell">
      <style:table-cell-properties fo:padding-left="0.039cm" fo:padding-right="0cm" fo:padding-top="0cm" fo:padding-bottom="0cm" fo:border="2.25pt outset #000001"/>
    </style:style>
    <style:style style:name="表格2.C105" style:family="table-cell">
      <style:table-cell-properties fo:padding-left="0.039cm" fo:padding-right="0cm" fo:padding-top="0cm" fo:padding-bottom="0cm" fo:border="2.25pt outset #000001"/>
    </style:style>
    <style:style style:name="表格2.D105" style:family="table-cell">
      <style:table-cell-properties fo:padding-left="0.039cm" fo:padding-right="0cm" fo:padding-top="0cm" fo:padding-bottom="0cm" fo:border="2.25pt outset #000001"/>
    </style:style>
    <style:style style:name="表格2.E105" style:family="table-cell">
      <style:table-cell-properties fo:padding-left="0.039cm" fo:padding-right="0cm" fo:padding-top="0cm" fo:padding-bottom="0cm" fo:border="2.25pt outset #000001"/>
    </style:style>
    <style:style style:name="表格2.B106" style:family="table-cell">
      <style:table-cell-properties fo:padding-left="0.039cm" fo:padding-right="0cm" fo:padding-top="0cm" fo:padding-bottom="0cm" fo:border="2.25pt outset #000001"/>
    </style:style>
    <style:style style:name="表格2.C106" style:family="table-cell">
      <style:table-cell-properties fo:padding-left="0.039cm" fo:padding-right="0cm" fo:padding-top="0cm" fo:padding-bottom="0cm" fo:border="2.25pt outset #000001"/>
    </style:style>
    <style:style style:name="表格2.D106" style:family="table-cell">
      <style:table-cell-properties fo:padding-left="0.039cm" fo:padding-right="0cm" fo:padding-top="0cm" fo:padding-bottom="0cm" fo:border="2.25pt outset #000001"/>
    </style:style>
    <style:style style:name="表格2.E106" style:family="table-cell">
      <style:table-cell-properties fo:padding-left="0.039cm" fo:padding-right="0cm" fo:padding-top="0cm" fo:padding-bottom="0cm" fo:border="2.25pt outset #000001"/>
    </style:style>
    <style:style style:name="表格2.B107" style:family="table-cell">
      <style:table-cell-properties fo:padding-left="0.039cm" fo:padding-right="0cm" fo:padding-top="0cm" fo:padding-bottom="0cm" fo:border="2.25pt outset #000001"/>
    </style:style>
    <style:style style:name="表格2.C107" style:family="table-cell">
      <style:table-cell-properties fo:padding-left="0.039cm" fo:padding-right="0cm" fo:padding-top="0cm" fo:padding-bottom="0cm" fo:border="2.25pt outset #000001"/>
    </style:style>
    <style:style style:name="表格2.D107" style:family="table-cell">
      <style:table-cell-properties fo:padding-left="0.039cm" fo:padding-right="0cm" fo:padding-top="0cm" fo:padding-bottom="0cm" fo:border="2.25pt outset #000001"/>
    </style:style>
    <style:style style:name="表格2.E107" style:family="table-cell">
      <style:table-cell-properties fo:padding-left="0.039cm" fo:padding-right="0cm" fo:padding-top="0cm" fo:padding-bottom="0cm" fo:border="2.25pt outset #000001"/>
    </style:style>
    <style:style style:name="表格2.B108" style:family="table-cell">
      <style:table-cell-properties fo:padding-left="0.039cm" fo:padding-right="0cm" fo:padding-top="0cm" fo:padding-bottom="0cm" fo:border="2.25pt outset #000001"/>
    </style:style>
    <style:style style:name="表格2.C108" style:family="table-cell">
      <style:table-cell-properties fo:padding-left="0.039cm" fo:padding-right="0cm" fo:padding-top="0cm" fo:padding-bottom="0cm" fo:border="2.25pt outset #000001"/>
    </style:style>
    <style:style style:name="表格2.D108" style:family="table-cell">
      <style:table-cell-properties fo:padding-left="0.039cm" fo:padding-right="0cm" fo:padding-top="0cm" fo:padding-bottom="0cm" fo:border="2.25pt outset #000001"/>
    </style:style>
    <style:style style:name="表格2.E108" style:family="table-cell">
      <style:table-cell-properties fo:padding-left="0.039cm" fo:padding-right="0cm" fo:padding-top="0cm" fo:padding-bottom="0cm" fo:border="2.25pt outset #000001"/>
    </style:style>
    <style:style style:name="表格2.B109" style:family="table-cell">
      <style:table-cell-properties fo:padding-left="0.039cm" fo:padding-right="0cm" fo:padding-top="0cm" fo:padding-bottom="0cm" fo:border="2.25pt outset #000001"/>
    </style:style>
    <style:style style:name="表格2.C109" style:family="table-cell">
      <style:table-cell-properties fo:padding-left="0.039cm" fo:padding-right="0cm" fo:padding-top="0cm" fo:padding-bottom="0cm" fo:border="2.25pt outset #000001"/>
    </style:style>
    <style:style style:name="表格2.D109" style:family="table-cell">
      <style:table-cell-properties fo:padding-left="0.039cm" fo:padding-right="0cm" fo:padding-top="0cm" fo:padding-bottom="0cm" fo:border="2.25pt outset #000001"/>
    </style:style>
    <style:style style:name="表格2.E109" style:family="table-cell">
      <style:table-cell-properties fo:padding-left="0.039cm" fo:padding-right="0cm" fo:padding-top="0cm" fo:padding-bottom="0cm" fo:border="2.25pt outset #000001"/>
    </style:style>
    <style:style style:name="表格2.B110" style:family="table-cell">
      <style:table-cell-properties fo:padding-left="0.039cm" fo:padding-right="0cm" fo:padding-top="0cm" fo:padding-bottom="0cm" fo:border="2.25pt outset #000001"/>
    </style:style>
    <style:style style:name="表格2.C110" style:family="table-cell">
      <style:table-cell-properties fo:padding-left="0.039cm" fo:padding-right="0cm" fo:padding-top="0cm" fo:padding-bottom="0cm" fo:border="2.25pt outset #000001"/>
    </style:style>
    <style:style style:name="表格2.D110" style:family="table-cell">
      <style:table-cell-properties fo:padding-left="0.039cm" fo:padding-right="0cm" fo:padding-top="0cm" fo:padding-bottom="0cm" fo:border="2.25pt outset #000001"/>
    </style:style>
    <style:style style:name="表格2.E110" style:family="table-cell">
      <style:table-cell-properties fo:padding-left="0.039cm" fo:padding-right="0cm" fo:padding-top="0cm" fo:padding-bottom="0cm" fo:border="2.25pt outset #000001"/>
    </style:style>
    <style:style style:name="表格2.A111" style:family="table-cell">
      <style:table-cell-properties fo:padding-left="0.039cm" fo:padding-right="0cm" fo:padding-top="0cm" fo:padding-bottom="0cm" fo:border="2.25pt outset #000001"/>
    </style:style>
    <style:style style:name="表格2.B111" style:family="table-cell">
      <style:table-cell-properties fo:padding-left="0.039cm" fo:padding-right="0cm" fo:padding-top="0cm" fo:padding-bottom="0cm" fo:border="2.25pt outset #000001"/>
    </style:style>
    <style:style style:name="表格2.C111" style:family="table-cell">
      <style:table-cell-properties fo:padding-left="0.039cm" fo:padding-right="0cm" fo:padding-top="0cm" fo:padding-bottom="0cm" fo:border="2.25pt outset #000001"/>
    </style:style>
    <style:style style:name="表格2.D111" style:family="table-cell">
      <style:table-cell-properties fo:padding-left="0.039cm" fo:padding-right="0cm" fo:padding-top="0cm" fo:padding-bottom="0cm" fo:border="2.25pt outset #000001"/>
    </style:style>
    <style:style style:name="表格2.E111" style:family="table-cell">
      <style:table-cell-properties fo:padding-left="0.039cm" fo:padding-right="0cm" fo:padding-top="0cm" fo:padding-bottom="0cm" fo:border="2.25pt outset #000001"/>
    </style:style>
    <style:style style:name="P1" style:family="paragraph" style:parent-style-name="Normal_20__28_Web_29_">
      <style:paragraph-properties fo:margin-top="0.004cm" fo:margin-bottom="0cm" loext:contextual-spacing="false" fo:line-height="0.706cm" style:punctuation-wrap="hanging"/>
    </style:style>
    <style:style style:name="P2" style:family="paragraph" style:parent-style-name="Normal_20__28_Web_29_">
      <style:paragraph-properties fo:margin-top="0.004cm" fo:margin-bottom="0cm" loext:contextual-spacing="false" fo:line-height="0.706cm" fo:break-before="page"/>
    </style:style>
    <style:style style:name="P3" style:family="paragraph" style:parent-style-name="Normal_20__28_Web_29_" style:master-page-name="Standard">
      <style:paragraph-properties fo:margin-top="0.004cm" fo:margin-bottom="0cm" loext:contextual-spacing="false" fo:line-height="0.706cm" style:page-number="auto" style:punctuation-wrap="hanging"/>
    </style:style>
    <style:style style:name="P4" style:family="paragraph" style:parent-style-name="Normal_20__28_Web_29_">
      <style:paragraph-properties fo:margin-top="0cm" fo:margin-bottom="0cm" loext:contextual-spacing="false" style:punctuation-wrap="hanging"/>
      <style:text-properties fo:font-size="14pt" style:font-size-asian="14pt" style:font-size-complex="14pt"/>
    </style:style>
    <style:style style:name="P5" style:family="paragraph" style:parent-style-name="Normal_20__28_Web_29_">
      <style:paragraph-properties fo:margin-top="0cm" fo:margin-bottom="0cm" loext:contextual-spacing="false" fo:line-height="0.564cm"/>
    </style:style>
    <style:style style:name="P6" style:family="paragraph" style:parent-style-name="Normal_20__28_Web_29_">
      <style:paragraph-properties fo:margin-left="0cm" fo:margin-right="0cm" fo:margin-top="0cm" fo:margin-bottom="0cm" loext:contextual-spacing="false" fo:text-indent="0.847cm" style:auto-text-indent="false" style:punctuation-wrap="hanging"/>
    </style:style>
    <style:style style:name="P7" style:family="paragraph" style:parent-style-name="Normal_20__28_Web_29_">
      <style:paragraph-properties fo:margin-left="0cm" fo:margin-right="0cm" fo:margin-top="0cm" fo:margin-bottom="0cm" loext:contextual-spacing="false" fo:line-height="0.564cm" fo:text-indent="0.847cm" style:auto-text-indent="false"/>
    </style:style>
    <style:style style:name="P8" style:family="paragraph" style:parent-style-name="Normal_20__28_Web_29_">
      <style:paragraph-properties fo:margin-left="1.27cm" fo:margin-right="0cm" fo:margin-top="0cm" fo:margin-bottom="0cm" loext:contextual-spacing="false" fo:text-indent="-1.27cm" style:auto-text-indent="false" style:punctuation-wrap="hanging"/>
    </style:style>
    <style:style style:name="P9" style:family="paragraph" style:parent-style-name="Normal_20__28_Web_29_">
      <style:paragraph-properties fo:margin-left="1.27cm" fo:margin-right="0cm" fo:margin-top="0cm" fo:margin-bottom="0cm" loext:contextual-spacing="false" fo:line-height="0.564cm" fo:text-indent="-1.27cm" style:auto-text-indent="false"/>
    </style:style>
    <style:style style:name="P10" style:family="paragraph" style:parent-style-name="Normal_20__28_Web_29_">
      <style:paragraph-properties fo:margin-left="2.117cm" fo:margin-right="0cm" fo:margin-top="0cm" fo:margin-bottom="0cm" loext:contextual-spacing="false" fo:text-indent="-0.847cm" style:auto-text-indent="false" style:punctuation-wrap="hanging"/>
    </style:style>
    <style:style style:name="P11" style:family="paragraph" style:parent-style-name="Normal_20__28_Web_29_">
      <style:paragraph-properties fo:margin-left="2.963cm" fo:margin-right="0cm" fo:margin-top="0cm" fo:margin-bottom="0cm" loext:contextual-spacing="false" fo:text-indent="-1.27cm" style:auto-text-indent="false" style:punctuation-wrap="hanging"/>
    </style:style>
    <style:style style:name="P12" style:family="paragraph" style:parent-style-name="Normal_20__28_Web_29_">
      <style:paragraph-properties fo:margin-left="2.117cm" fo:margin-right="0cm" fo:margin-top="0cm" fo:margin-bottom="0cm" loext:contextual-spacing="false" fo:text-indent="-1.27cm" style:auto-text-indent="false" style:punctuation-wrap="hanging"/>
    </style:style>
    <style:style style:name="P13" style:family="paragraph" style:parent-style-name="Normal_20__28_Web_29_">
      <style:paragraph-properties fo:margin-left="3.81cm" fo:margin-right="0cm" fo:margin-top="0cm" fo:margin-bottom="0cm" loext:contextual-spacing="false" fo:text-indent="-0.847cm" style:auto-text-indent="false" style:punctuation-wrap="hanging"/>
    </style:style>
    <style:style style:name="P14" style:family="paragraph" style:parent-style-name="Normal_20__28_Web_29_">
      <style:paragraph-properties fo:margin-left="0.847cm" fo:margin-right="0cm" fo:margin-top="0cm" fo:margin-bottom="0cm" loext:contextual-spacing="false" fo:line-height="0.564cm" fo:text-indent="-0.847cm" style:auto-text-indent="false"/>
    </style:style>
    <style:style style:name="P15" style:family="paragraph" style:parent-style-name="Standard">
      <style:paragraph-properties fo:text-align="justify" style:justify-single-word="false" style:punctuation-wrap="hanging"/>
    </style:style>
    <style:style style:name="P16" style:family="paragraph" style:parent-style-name="Standard">
      <style:paragraph-properties fo:line-height="0.564cm"/>
    </style:style>
    <style:style style:name="P17" style:family="paragraph" style:parent-style-name="Standard">
      <style:paragraph-properties fo:line-height="0.564cm" fo:text-align="center" style:justify-single-word="false"/>
    </style:style>
    <style:style style:name="P18" style:family="paragraph" style:parent-style-name="Standard">
      <style:paragraph-properties fo:line-height="0.564cm" fo:text-align="justify" style:justify-single-word="false"/>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style:font-size-asian="14pt" style:font-size-complex="14pt"/>
    </style:style>
    <style:style style:name="T3" style:family="text">
      <style:text-properties fo:letter-spacing="-0.004cm"/>
    </style:style>
    <style:style style:name="T4" style:family="text">
      <style:text-properties fo:font-size="5pt" fo:letter-spacing="-0.004cm" style:font-size-asian="5pt" style:font-size-complex="5pt"/>
    </style:style>
    <style:style style:name="T5" style:family="text">
      <style:text-properties fo:letter-spacing="-0.007cm"/>
    </style:style>
    <style:style style:name="T6" style:family="text">
      <style:text-properties fo:letter-spacing="0.014cm"/>
    </style:style>
    <style:style style:name="T7" style:family="text">
      <style:text-properties fo:font-size="9pt" style:font-size-asian="9pt" style:font-size-complex="9pt"/>
    </style:style>
    <style:style style:name="T8" style:family="text">
      <style:text-properties fo:letter-spacing="0.035cm"/>
    </style:style>
    <style:style style:name="T9" style:family="text">
      <style:text-properties fo:font-size="10pt" style:font-size-asian="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教育部106年度施政目標與重點</text:span></text:p>
      <text:p text:style-name="P4"/>
      <text:p text:style-name="P6">教育部（以下簡稱本部）為主管全國教育業務之最高行政機關，以推展全國教育、體育與青年發展事務，提升整體教育品質及國家競爭力為使命。</text:p>
      <text:p text:style-name="P6">本部教育施政核心理念為「以國民學習權取代國家教育權，實現以學習者為中心的教育」，並以「讓學生快樂學習」、「讓家長減輕負擔」、「讓教育跟上時代」及「培養成熟的公民」為目標，致力於「階段性落實適性發展的十二年國教」、「再造務實致用的技職教育」、「發展創新特色的高等教育」、「培養學生的前瞻應用能力」、「培育宏觀視野的國際人才」、「建構公共多元的終身教育」、「充裕專業的優質師資」、「保障弱勢學生的受教權益」、「促進多元族群發展的教育」、「提供優質公共的學前教育」、「營造安全永續的友善校園」、「協助職涯探索、職場體驗及創新創業」、「深化公共參與及國際體驗」、「培養學生規律的運動習慣」、「營造全民樂活的運動環境」、「實現國際卓越的競技實力」及「提升資源配置效益」等17項施政重點；以均優教育滋養共好社會，以適性發展活絡學生興趣，以多元學習開展殊異成就路徑，以公平資源分配實踐社會正義，以國民學習權超越國家教育權，以前瞻教育深化未來公民知能，期為全民打造一個更美好的國家。</text:p>
      <text:p text:style-name="P6">本部依據行政院106年度施政方針，配合中程施政計畫及核定預算額度，並針對經社情勢變化及本部未來發展需要，編定106年度施政計畫，其目標及重要執行策略如次：</text:p>
      <text:p text:style-name="P15"/>
      <text:p text:style-name="P1"><text:span text:style-name="T1">壹、年度施政目標</text:span></text:p>
      <text:p text:style-name="P15">一、階段性落實適性發展的十二年國教</text:p>
      <text:p text:style-name="P8">（一）優先投入資源，持續促進高級中等學校優質提升，期使各就學區內有優質適量的高級中等學校可提供學生就近入學。高級中等學校優質化輔助方案之目標在提供學生優質學習環境，縮短城鄉教育差距，增加國中畢業生就近入學機會，降低升學壓力，提高學生學習成效；為達到高級中等學校優質發展，本部乃持續推動「高中優質化輔助方案」及「高職優質化輔助方案」等方案，以期創造公平及優質之後期中等教育，處處都有獲得學生及家長認同之「多元、特色、專業」的優質高級中等學校。</text:p>
      <text:p text:style-name="P8">（二）協助學生性向試探，提供學生適性入學管道，鼓勵就近入學，並持續推動高級中等學校優先免試</text:p>
      <text:p text:style-name="P10">１、為協助學生試探性向，鼓勵各國中辦理八年級社區高級中等學校專業群科參訪，認識職業世界；於國中升高級中等學校之際，建置「志願選填試探與輔導系統」，提供兩階段學生志願選填試探，其結果由導師、輔導老師、家長共同討論，以協助學生確實瞭解其所填志願校科之學習內容、未來發展與志願相符程度等，達到選其所適、愛其所選的目標。此外，建置生涯輔導網平臺資訊，提供與整合生涯探索、職業世界及多元生涯規劃等資訊，以協助學生自我探索、了解興趣及性向、發展潛能、建構自我發展、勾勒未來生涯圖像，以期協助學生進行生涯規劃與抉擇。</text:p>
      <text:p text:style-name="P10">２、鼓勵就學區推動優先免試，逐年提升優先免試名額比率，促進區域教育機會均等、鼓勵就近入學及照顧弱勢學生就學權益。全國計有基北區、宜蘭區、桃連區、臺南區、高雄區等5個就學區已辦理優先免試入學，其總名額比率約占總招生名額比5%；鼓勵各區逐年提升優先免試名額比率，以促進區域教育機會均等、鼓勵就近入學及照顧弱勢學生就學權益。</text:p>
      <text:p text:style-name="P8">（三）落實「十二年國民基本教育課程綱要」核心素養及課程目標，規劃並推動課程配套措施</text:p>
      <text:p text:style-name="P10">１、本部業發布「十二年國民基本教育課程綱要」總綱，課程推動工作圈將積極研擬強化課程推動機制，蒐集課程綱要修訂相關意見，推動課程綱要相關配套措施，並促進全國教師專業成長及精進學群科中心學校執行，以落實「十二年國民基本教育課程綱要」核心素養及課程目標。</text:p>
      <text:p text:style-name="P10"><text:soft-page-break/>２、本部業修正公布「高級中等教育法」第43條、第43條之1及第43條之2，並積極據以增修課程審議相關法規，除委請專家學者協助研擬法規草案、邀請家長、教師與校長組織代表、專家學者及曾任審議大會委員等利害關係人或富實務經驗者召開諮詢會議外，亦辦理「課審會學生代表產生方式諮詢會議」，並透過網路平臺及在北、中、南舉辦3場公聽會，公開徵詢各界對於修正草案之意見，以達成建立「課程研發機構（團體）多元化」、「課程審議參與對象民主化」、「課程審議歷程透明化」以及「課程審議委員遴選中立化」等課程綱要審議機制之目標。本部將於完成高級中等以下學校課程審議會重組後，啟動十二年國民基本教育領域課程綱審議作業。</text:p>
      <text:p text:style-name="P8">（四）鼓勵實驗教育，創造多元的學習機會與教育模式，以適合不同學習需求的學習路徑</text:p>
      <text:p text:style-name="P10">１、本部業制定公布「高級中等以下教育階段非學校型態實驗教育實施條例」、「學校型態實驗教育實施條例」及「公立國民小學及國民中學委託私人辦理條例」，以落實「教育基本法」鼓勵教育實驗與創新之精神。</text:p>
      <text:p text:style-name="P10">２、本部已完備相關法制，並透過推動計畫、宣導與研習鼓勵辦理實驗教育，106年將持續並擴大辦理。</text:p>
      <text:p text:style-name="P15">二、培養學生的前瞻應用能力</text:p>
      <text:p text:style-name="P8">（一）再造務實致用的技職教育</text:p>
      <text:p text:style-name="P10">１、縮短學用落差，培育未來技職人才</text:p>
      <text:p text:style-name="P11">（１）建立技專校院及技術型高中實務選才機制，規劃術科實作選才，引導高職重視務實教學；強化技專校院對技優學生學習輔導、技術精進及就業銜接之照顧。</text:p>
      <text:p text:style-name="P11">（２）調整招生方式，透過進修部申請入學，以採計工作經驗、實務經驗及技術能力之方式，扭轉高職以升學導向，鼓勵高職畢業生先就業後升學。</text:p>
      <text:p text:style-name="P11">（３）引導系科深化產業共構實務課程、增加實作課程比率及推動跨領域實務專題製作，讓學生即早切入產業實務面，培育整合思考、問題解決與跨領域實作能力。</text:p>
      <text:p text:style-name="P11">（４）成立技專校院跨校、跨系科等多元模式教師專業社群，透過同儕激勵教學熱忱與專業成長，並促使學校暢通教師多元升等途徑與推動教師產業實務研習或研究，提升教師實務經驗。</text:p>
      <text:p text:style-name="P11">（５）透過教學卓越計畫等相關補助計畫及核配基準引導學校落實教師教學、學生學習及課程規劃與產業深度連結，達成學用合一之目標。</text:p>
      <text:p text:style-name="P10">２、營造產學研合一的學習環境，帶動在地經濟成長</text:p>
      <text:p text:style-name="P11">（１）由大學組成區域產學研生態系統聯盟，連結地方政府、學研機構及區域產業聚落，推動區域產業創新發展與關鍵人才培育，帶動學校與區域產業聚落連結合作。</text:p>
      <text:p text:style-name="P11">（２）引導學校健全產學合作、技轉及創業育成機制，增進師生研發成果商品化，協助創新創業團隊育成並發展衍生企業。</text:p>
      <text:p text:style-name="P10">３、布局東南亞，提升國際競爭力</text:p>
      <text:p text:style-name="P11">（１）搭配產業實習及相關配套，擴大招收東南亞國家學生來臺就學。</text:p>
      <text:p text:style-name="P11">（２）配合東南亞國家經濟發展之人才需求，培訓專業人才及技術訓練師資。</text:p>
      <text:p text:style-name="P11">（３）提升技職學生專業英語能力，並鼓勵更多學生進行海外研修及實習。</text:p>
      <text:p text:style-name="P8">（二）發展創新特色的高等教育</text:p>
      <text:p text:style-name="P10">１、為營造大學更自主環境，提升大學競爭力並強化學校自我課責，本部推動高等教育制度鬆綁，逐步完成各項鬆綁措施，包括招生面、教學面、教師面、校務經營、產學合作等，並推動相關法律修正案等。本部亦鼓勵大學重新思考學校優勢，找到自身定位及利基，從校務經營、人才培育、課程教學或其他面向，試辦創新計畫，以建立學校特色，並有效活化校園資源、增加學校收益，藉以提升教學環境，同時引導教研人員轉進其他服務領域等。</text:p>
      <text:p text:style-name="P10">２、本部將於原頂大、教卓計畫結束後，全面檢討現行各計畫執行問題；106年先以1年期之橋接計畫作為緩衝，以「連結未來、連結在地、連結國際」、「新南向政策」及「五大創新研發計畫」為主軸，審慎規劃107年高等教育創新發展計畫。另將同步檢討現行的評鑑機制，讓評鑑制度能確實發揮導引大學發展各自特色的功能。另因應數位科技與開放式課程對於大學教育的影響，重新思考學習型態及教學模式的改變，導入教學創新與促進學生學習成功機制，提升學生學習動機；鼓勵大學營造環境健全之創新創業體質，活化校園創新創意人力與地方產業接軌，以「創業家精神」為主軸，引導學生將知識活用轉化。另推動以大學為核心之區域創新系統，加強公私、跨校、跨界合作協力，形塑學習型區域，建構學術與產學、社會實踐、國際連結之共善平臺。</text:p>
      <text:p text:style-name="P10">３、平衡區域發展，推動大學轉型</text:p>
      <text:p text:style-name="P11">（１）為平衡南北發展，並兼顧城鄉差距，本部刻正就產業需求、人口就學需求，鼓勵私立學校重新審視各校的特色與優勢，透過外部挹注資源，結合地方產業，調整學校系所調整，導引學校改變培育方向，培養產業所需之專業人才，本部並將透過相關諮詢及協助，協助大專校院創新轉型發展。</text:p>
      <text:p text:style-name="P11">（２）本部鼓勵學校依其優勢及特色發展，從產學合作、國際合作、實驗教育等面向提出試辦創新計畫。本部並以「法令鬆綁」為主，「經費獎勵」為輔，提供學校相關誘因。期待學校透過創新經營理念，達到活化運營模式及校園資源，增加學校收益，提升整體教育品質。</text:p>
      <text:p text:style-name="P10">４、衡量少子女化對大專校院造成之衝擊，部分學校將面臨招生困難。為輔導大專校院轉型退場及創新，本部刻正擬訂轉型退場基金計畫，擬先依「中央政府特種基金管理準則」，報請行院核准設置，再依「預算法」第4條及第21條規定，訂定本基金收支保管及運用辦法。</text:p>
      <text:p text:style-name="P10">５、協助研發成果商品化，推動創新創業</text:p>
      <text:p text:style-name="P11">（１）辦理技專校院創新創業計畫書評選，選拔真正具創業構想與執行力之技專校院學生，挹注創業輔導金，並輔導銜接各部會資源，協助創業育成。</text:p>
      <text:p text:style-name="P11">（２）透過學生實務專題競賽、臺北國際發明暨技術交易展、得獎作品媒合商談會等機制，鼓勵師生積極研發，並提供展示平臺與產業對接，協助研發成果商品化。</text:p>
      <text:p text:style-name="P11">（３）透過創新自造計畫，鼓勵學校提供空間及設備供學生作為創意實作與實踐空間，並結合校內推動創業機制，引進產業資源，引導學生創業發想聚歛並往產業化、市場化發展，鼓勵創新創業。</text:p>
      <text:p text:style-name="P11">（４）持續透過區產中心協助與深化輔導創業團隊，運用現有各部會創業資源，策勵及萌發學生創業之動能，讓學生之創意與創新，有效進入創業領域。</text:p>
      <text:p text:style-name="P11">（５）推動「大學校院創新創業扎根計畫」，鼓勵學校開設創新創業課程，培育企業家精神人才，鏈結產學合作能量，建立校園創新創業風氣。</text:p>
      <text:p text:style-name="P8">（三）培育學生多元創新能力</text:p>
      <text:p text:style-name="P10">１、推動人文社科、重點科技及跨領域人才培育，導引大學校院轉化學習模式，強化學生動手做及跨科跨域整合及問題解決之前瞻能力。</text:p>
      <text:p text:style-name="P10">２、培養學生運算思維能力，推動數位應用創新模式</text:p>
      <text:p text:style-name="P11">（１）建構數位學習基礎環境：改善各校網路及資訊資安設備、線路品質。</text:p>
      <text:p text:style-name="P11">（２）發展以「學習者為中心」多元創新教學模式：導入教育雲等相關資源，鼓勵學校推動行動學習等以學習者為中心之創新課程與活動，提升自主學習。組織輔導團隊協助教師創新教學設計。連結大學校院與高中職校合作，辦理先修資訊科學課程（AP）。</text:p>
      <text:p text:style-name="P11">（３）辦理教師專業發展工作坊：辦理5C關鍵能力、創新教學策略及科技新知相關研習及經驗交流與推廣活動。</text:p>
      <text:p text:style-name="P10">３、推動創新自造教育計畫</text:p>
      <text:p text:style-name="P11"><text:soft-page-break/>（１）設置各級學校及館所推動基地（已設置27個推動基地），透過示範基地之推動及擴散，從師資、教材及課程等面向進行推動，串連各級學校及民間，落實自造教育深耕。</text:p>
      <text:p text:style-name="P11">（２）辦理課程、活動、參訪、競賽、工作坊、展覽與講座等推廣Maker精神，透過各式體驗參與活動，使創意及動手作的風氣深耕各級學校及一般大眾。</text:p>
      <text:p text:style-name="P11">（３）盤點並彙整各級學校創新自造空間，擴充自造教育基地藍圖，透過網絡資源建立共享及交流機制，鼓勵學生創意構想透過實作，結合各校創業輔導機制，協助創業育成及商品化。</text:p>
      <text:p text:style-name="P10">４、推動美感教育，加強推展藝術教育，增進學生生活美學素養</text:p>
      <text:p text:style-name="P11">（１）以學生為學習主體，以學校美感教育為推動核心：因應十二年國民基本教育建立特色、多元的教育體制，秉持「以學生為主體」的思維，回歸學習者的特質與差異，提出更多元、更彈性的路徑，讓學生有適性發展的機會。「美感教育中長程計畫」以強化學習者美感課程及體驗、營造具美感的校園環境、提升教職員美感知能為推動主軸，利用「設計思考」翻轉教育現場，以同理心的角度出發，建構「以學生為主體」的校園環境和課程設計，鼓勵跨領域合作以培養學生具備創新思考、動手實做的生活美學前瞻能力，包括：強化學習者美感課程及體驗、營造具美感的校園環境及提升教育工作者美感知能。</text:p>
      <text:p text:style-name="P11">（２）強化與縣市合作機制，擴大影響力：補助各地方政府推動地方層級美感計畫，透過「縣市中心，地方扎根」、「良性競爭，特色發展」、「諮詢輔導，專業陪伴」及「成果分享，擴大影響」等目標與配套措施，據以了解各地方政府推動美感教育現況，精進美感教育相關措施，強化學生「生活美學」前瞻能力，讓美感教育的推動成為全民的共識，美感成為全民生活上的必要需求，提升我國的美力競爭力。</text:p>
      <text:p text:style-name="P8">（四）培育宏觀視野的國際人才</text:p>
      <text:p text:style-name="P10">１、深化國際交流平臺，善盡國際公民義務</text:p>
      <text:p text:style-name="P11">（１）持續與重點區域國家洽簽教育協定與備忘錄，使國內各級學校在此架構下能更深化與國外各項教育學術交流合作事項。</text:p>
      <text:p text:style-name="P11">（２）結合駐外館處與各國駐臺機構，邀請國外教育行政主管、重要大學校長與國際重要組織人士訪臺，以系統性介紹我國教育、促成簽訂協議並推廣相關政策之功能目的。</text:p>
      <text:p text:style-name="P11">（３）持續推動雙邊或多邊教育論壇與會議，尋求與外國在高等教育議題上合作的機會，同時善用我技職教育優勢，深耕東南亞及南亞，將臺灣教育經驗帶向世界。</text:p>
      <text:p text:style-name="P10">２、雙向學習交流，促進人才流動</text:p>
      <text:p text:style-name="P11">（１）持續強化東南亞、南亞、紐、澳等地之布局，開發多元招生策略與拓展新生源，並擴大國際學生選擇來臺留學、研修與實習機會，同時鼓勵我國學生前往東南亞與南亞研習，以促進人才流動。另在既有成果上，透過良性溝通與對話，持續推動兩岸教育及學術交流。</text:p>
      <text:p text:style-name="P11">（２）鼓勵學生赴國外交流，配合五大創新產業及國家人才培育政策，整合規劃公費留學制度並設置多元獎補助措施，加強選赴東南亞、印度及北歐等特定國家留學；強化與各國學術名校洽商設置共資共名獎學金，以重點培育高階人才；持續鼓勵並補助國內學校與國外學校產學或建教合作，藉以選送在校生赴國外企業或學術機構研修或實習。</text:p>
      <text:p text:style-name="P11">（３）擴大招收境外學生，透過各類獎、助學金的設置，吸引外國學生來臺攻讀學位、研習華語文、實習與研修；與東南亞主要國家簽訂人才培育合作協議，選送其學校教師或官員來臺攻讀學位或培訓；舉辦臺灣高等教育展及招生宣導說明會，行銷留學臺灣之優勢。</text:p>
      <text:p text:style-name="P10">３、推動華語文八年計畫，開拓海外華語市場，邁向華語文教育產業輸出大國</text:p>
      <text:p text:style-name="P11">（１）提升華語文教育機構量能，打造華師培育基地，開拓海外華語文市場。</text:p>
      <text:p text:style-name="P11">（２）推廣專業華語文能力測驗，建立應用語料庫及標準體系，開發華語文實體及數位教材。</text:p>
      <text:p text:style-name="P11">（３）結合文化節慶活動，規劃從生活中學華語，擴大國際行銷，以推動學華語到臺灣。</text:p>
      <text:p text:style-name="P10">４、推動海外臺灣學校發展方案</text:p>
      <text:p text:style-name="P11">（１）建立臺灣學校正體字華文教育之特色品牌，深化我國與東南亞互動機制。</text:p>
      <text:p text:style-name="P11">（２）營造臺灣學校校園優質學習環境，協助東南亞臺商子女返國銜接就學。</text:p>
      <text:p text:style-name="P11">（３）加強與東南亞僑、臺商組織之聯繫，扮演我國向東南亞對外招生之前進據點及橋梁。</text:p>
      <text:p text:style-name="P10">５、強化大陸臺商子女學校校務發展</text:p>
      <text:p text:style-name="P11">（１）持續補助大陸地區臺商學校改善教學環境，並整合國內教育資源輔導學校邁向優質化。</text:p>
      <text:p text:style-name="P11">（２）維持學生受教之完整性，使學生瞭解臺灣地理風情、歷史文化、人文素養及經濟生活與發展。</text:p>
      <text:p text:style-name="P11">（３）鼓勵大陸地區臺商學校發展校本特色及品牌，並積極提升教師專業與教學品質，協助大陸地區臺商學校學生返臺銜接國內教育。</text:p>
      <text:p text:style-name="P15"><text:soft-page-break/>三、維護國民的多元學習權益</text:p>
      <text:p text:style-name="P8">（一）建構公共多元的終身教育</text:p>
      <text:p text:style-name="P10">１、深化社區教育：推動社區大學、學習型城市及社區多功能學習中心等計畫，擴展多元終身學習管道，增加成人學習參與率，並強化社區學習體系。</text:p>
      <text:p text:style-name="P10">２、建構高齡社會之樂齡學習網路：因應107年高齡社會來臨，本部提供高齡者學習機制，將積極於全國各個鄉鎮市區廣設樂齡學習中心，並於村里推動樂齡學習拓點工作；推動樂齡學習相關從業人員職前及在職培訓，增進高齡教育人員專業；培訓自主團體帶領人，深入偏鄉提供學習機會，體現高齡者人力服務再運用。</text:p>
      <text:p text:style-name="P10">３、強化推展家庭教育：本部藉由「推展家庭教育中程計畫」及「教育部推展高級中等以下學校家庭教育整合計畫」，結合中央部會、地方政府與民間團體等共同推動，以達推動預防性及支持性家庭教育目標。另推動「幸福家庭樂書香計畫」及「家庭教育數位加值計畫」，以多元管道，強化家庭價值觀及理念宣導，提升家庭教育中心服務量能。</text:p>
      <text:p text:style-name="P10">４、提升國立社教機構服務品質：推動附屬社教機構創新科技服務模式，提供全民樂學之智慧學習場域</text:p>
      <text:p text:style-name="P11">（１）發展跨博物館群的內容整合與服務串聯，打破實體與虛擬博物館界限，成為跨域加值、虛實整合之「大博物館」。</text:p>
      <text:p text:style-name="P11">（２）提供民眾智慧服務體驗機會，提升民眾對智慧科技的認同度以增加博物館參觀人潮，帶動智慧創新科技使用風氣，提升國立社教館所財務效益。</text:p>
      <text:p text:style-name="P11">（３）建置智慧圖書館數位頻道，整合全國圖書館／博物館資源，提供民眾完整資訊一次到位，達成「大圖書館」的理想目標。</text:p>
      <text:p text:style-name="P10">５、跨域體驗終身樂學－國立社教機構跨域加值發展計畫</text:p>
      <text:p text:style-name="P11">（１）創新建築及設施設備：透過主體建築及設施的改造工作，型塑具現代感、地標功能之主體建築及兼具典藏、展示及遊憩等多元功能的內部空間，使實體的社教機構呈現創新的亮點。</text:p>
      <text:p text:style-name="P11">（２）建構跨域加值網絡：結合文創、數位、觀光等產業，透過配合區域發展、與企業合作、贊助、交通與旅宿業套票的異業結盟，增加產值，引進國際級展覽，建立國際交流優質的活動平臺，提高自籌經費能力，減少公務預算支出。</text:p>
      <text:p text:style-name="P8">（二）充裕專業的優質師資</text:p>
      <text:p text:style-name="P10">１、落實以學習者為中心的師資培育</text:p>
      <text:p text:style-name="P11">（１）修正「師資培育法」，符應時代潮流，於職前培育、實習檢定及證照，調整教師資格取得為先檢定後實習。</text:p>
      <text:p text:style-name="P11">（２）精進創新發展國小師資培育，透過落實管控國小師資生甄選、精進職前教育課程及系統性規劃教育實習制度等面向，確保國小師資培育專業化。</text:p>
      <text:p text:style-name="P11">（３）以多元評量的方式，建立適性能力檢測機制，增進師資培用之篩選效能，以瞭解學生在工作情境的表現及情意特質，讓擁有教師潛力和特質的學生，成為現場教學的活水源頭。</text:p>
      <text:p text:style-name="P11">（４）師資生教學實務能力及學科知能評量電腦化適性測驗通過比率達60%。</text:p>
      <text:p text:style-name="P11">（５）辦理師資培育名額調控作業，維持師資生核定培育名額計8,000名，視政策需求或依師資供需評估結果輔以調控量調整。另精進師資供需評估機制，建立師資資料庫，掌握師培相關重要數據。</text:p>
      <text:p text:style-name="P10">２、因應十二年國民基本教育完備師資職前教育課程配套：因應十二年國民基本教育實施及教師專業標準，籌組專案小組，規劃各類科師資職前教育課程基準（草案），提供師資培育之大學規劃各類科師資職前教育課程之參據，並優先以科技領域之師資職前課程規劃為優先，提升教師數位教學知能，培養學生數位學習能力。</text:p>
      <text:p text:style-name="P10">３、建構培用合一的偏鄉及原住民族語師資</text:p>
      <text:p text:style-name="P11">（１）持續精進師資培育公費制度，結合地方政府與師資培育之大學共同建立完善之公費生培育課程及輔導制度，使公費生畢業具備教學現場所需之教育專業及多專長知能。</text:p>
      <text:p text:style-name="P11">（２）推動各師資培育之大學認養偏鄉中小學實驗試點學校典範計畫，以師資培育之大學為師資養成基地，結合偏鄉學校既有的特色，帶領大學師生實際進入中小學，採取長期、深入、系統及滾動式的方式，進行創新實驗教學。</text:p>
      <text:p text:style-name="P11">（３）發展原住民族語言師資培育計畫，強化原住民族語言師資教學專業知能及族語能力，有效提升原住民族語言學習成效，並有計畫養成原住民族語言師資。</text:p>
      <text:p text:style-name="P10">４、以學習者為中心，建置中小學智慧型適性診斷與互動式教師適性教學輔助平臺協助教師適性教學。</text:p>
      <text:p text:style-name="P10">５、尊重教師專業自主，透過建立教師進修課程範疇與分類，進行數據分析，提供各地方政府及學校系統規劃教師進修活動。</text:p>
      <text:p text:style-name="P10">６、基於「學生學習」的教學證據本位之教學省思與改進之教育理念，建置精緻教師專業發展評鑑網，完成申辦、評鑑、輔導、認證、專業成長，及教師「E-Portfolio」等功能平臺。</text:p>
      <text:p text:style-name="P10"><text:soft-page-break/>７、製作中小學教師數位研習課程，提供教師進修多元課程。</text:p>
      <text:p text:style-name="P10">８、協助各地方政府成立「校長及教師專業發展中心」，組織地方輔導群，建立輔導網絡，落實教學輔導機制，並發揮以學習者為中心的教師專業成長計畫。</text:p>
      <text:p text:style-name="P10">９、推動教師專業發展評鑑計畫，建立由下而上的教師專業成長機制，鼓勵成立教師同儕間之教師專業發展學習社群，培育專業自主的教師。</text:p>
      <text:p text:style-name="P12">１０、增加國中小教師員額，降低代課教師人數、落實專長授課，並解決偏鄉師資人力不足問題。</text:p>
      <text:p text:style-name="P12">１１、推動國中小跨校師資合聘，確保教學現場人力有效運用及達成專長授課。</text:p>
      <text:p text:style-name="P8">（三）保障弱勢學生的受教權益</text:p>
      <text:p text:style-name="P10">１、推動弱勢學生助學，用教育實現夢想</text:p>
      <text:p text:style-name="P11">（１）為協助大專校院經濟弱勢學生順利就學，提供各類學雜費減免、弱勢生助學金及生活助學金、就學貸款及中低收入戶學生生活獎助金等協助措施，以減輕就學費用負擔，並減少低收入戶學生因打工荒廢學業等。</text:p>
      <text:p text:style-name="P11">（２）擴大入學機會的保障，包括鼓勵大學透過「個人申請入學」第2階段甄試，給予各類弱勢學生優先錄取或加分等優待措施，提升其錄取機會，並推動大學特殊選才試辦計畫，正視並肯定弱勢學生在學習歷程的努力。</text:p>
      <text:p text:style-name="P11">（３）為保障偏鄉學生的受教權益，鼓勵科技校院透過繁星計畫，招收偏鄉地區高職應屆畢業生，由高職學校推薦在校學業成績30%以內之學生，使不同地區高職生不因城鄉差距而減少進入優質科技大學之機會。</text:p>
      <text:p text:style-name="P11">（４）持續推動「高級中等學校免學費方案」，並透過「教育部全國高級中等學校助學補助系統」整合政府資源，持續辦理全國高級中等學校各項弱勢學生學雜費減免及就學貸款，並推動教育儲蓄戶業務，透過民間資源挹注的方式，向社會各界勸募學生就學所需費用，讓資源運用更彈性、更迅速、更簡便，期有效減輕經濟弱勢家庭之教育經費負擔，達成「均富公義」之願景。</text:p>
      <text:p text:style-name="P11">（５）落實學生學習精進計畫，推動活化與分組教學：為看見每一位孩子的進步，落實以學生為學習主體的理念，提供適合學生能力的課程與教學，本部推動部分學科分組教學，以「適性分組」與「課中補救教學」概念，先於國中試辦英語科及數學科分組教學計畫，將原班級內學生依其學習表現適性分組進行授課，就課程內容、教學設計與評量方式予以適性規劃，期提升學生學習動機與學習成效，改善學生間學習雙峰現象，縮短學生學習落差。</text:p>
      <text:p text:style-name="P10">２、推動特殊教育，以達適性教育之目的</text:p>
      <text:p text:style-name="P11">（１）大專校院特殊教育措施</text:p>
      <text:p text:style-name="P13">Ａ、強化大專校院特殊教育專責單位之功能，逐步提升專責輔導人員之專業知能，穩定其服務品質，以協助學生學習與發展。</text:p>
      <text:p text:style-name="P13">Ｂ、秉持機會均等精神，提供身心障礙學生多元之升學管道，並統合運用各項行政資源，充分支援推動特殊教育。</text:p>
      <text:p text:style-name="P13">Ｃ、透過專業適性評估身心障礙學生需求，提供全方位特殊教育支持服務，包括教育輔具、點字及有聲教材、協助同學、手語翻譯、課業輔導等各種服務措施。</text:p>
      <text:p text:style-name="P11">（２）中小學特殊教育措施</text:p>
      <text:p text:style-name="P13">Ａ、為提升中小學特殊教育措施，規劃加強身心障礙教育行政支持之服務網絡實施計畫，具體工作架構與項目為辦理身心障礙學生鑑定安置、重新安置及就學輔導；執行高級中等學校身心障礙學生教育支持服務與轉銜輔導工作；整合特殊教育資源，提供身心障礙學生輔具需求與評估，協助各校落實身心障礙教育之推行；提供特殊教育相關專業服務、巡迴輔導與諮詢輔導；辦理身心障礙教育相關研習；擴充身心障礙教育支持網絡與資訊分享網路平臺。</text:p>
      <text:p text:style-name="P13">Ｂ、前揭計畫期落實各校身心障礙教育之推行，提升身心障礙學生教育支持服務品質；增進各校教師特殊教育專業知能；透過網路平臺擴大分享身心障礙教育服務經驗與資訊。</text:p>
      <text:p text:style-name="P10">３、推動偏鄉教育，弭平城鄉教育落差</text:p>
      <text:p text:style-name="P11">（１）推動偏鄉教育創新發展方案，促進教育機會均等</text:p>
      <text:p text:style-name="P13">Ａ、規劃教育資源分配優先策略，發揮各項資源實質效益：政府資源有限，民間力量無窮，除適時引進民間團體力量協助教育興革與發展外，另就偏鄉教育發展現況擇定施政規劃優先順序，提升教育資源效益。</text:p>
      <text:p text:style-name="P13">Ｂ、強化城鄉教育交流均衡發展，落實教育機會公平均等：學校及教師扮演偏鄉地區學生學習與生活支援的關鍵角色，更是成就每個偏鄉孩子學習的園地，因此透過城鄉交流均衡發展，及完善補救教學方案，幫助學業成就中後段的偏鄉學生提升能力，讓每個偏鄉孩子都能獲得相同照顧，落實教育機會均等。</text:p>
      <text:p text:style-name="P13">Ｃ、提升文化不利地區學生能力，開展學生多元學習潛能：現有教育資源基礎上，規劃偏鄉教育發展的利基措施，一方面透過學校課程與教學創新，克服影響學生學習之因素，提升學習成效，建構學生基本能力及多元能力。</text:p>
      <text:p text:style-name="P13">Ｄ、推動公營學校型態實驗教育，促進小校教育革新發展：偏鄉學校以小規模試點方式，進行學校經營方式創新，及實施創新教學策略，以觀察、記錄與分析學生學習成效的改變，進而以實驗教學重點學校作為中心，分散式成立教師培力交流據點，讓外地教師觀摩參與及提升運用數位學習教材教學能力，建構時時學習、處處學習的教育環境，顯現教育革新契機。</text:p>
      <text:p text:style-name="P13">Ｅ、形塑校際社區整合交流，建造偏鄉遊學特色：打造偏鄉特色遊學文化中心，活絡偏鄉經濟，進而結合在地社區資源與人力，傳承獨有文化，以創新偏鄉學校為「知識中心」、「文化中心」及「創業中心」角色定位，促進偏鄉學校教育機會均等與陪伴其永續經營及發展。</text:p>
      <text:p text:style-name="P11"><text:soft-page-break/>（２）穩定偏遠地區師資與教學品質</text:p>
      <text:p text:style-name="P13">Ａ、每年編列改善偏遠地區學校宿舍，包括新（整）建、修繕及設備補助等，提供合宜居住環境以提高教師留任意願。</text:p>
      <text:p text:style-name="P13">Ｂ、推動教學訪問教師計畫，招募都會學校教師至偏遠學校進行教學訪問，一方面建置短期偏鄉教育服務制度，提供一般地區學校優秀教師協助並陪伴偏鄉學校進行經驗傳承與教育創新之機會，俾達教育愛之實踐；另一方面鼓勵一般地區學校優秀教師提供短期課程與教學專業服務，俾補充偏鄉學校師資結構之不足，並擴展個人教育視野。</text:p>
      <text:p text:style-name="P13">Ｃ、透過偏鄉校長及行政支援系統的建構，積極協助校長解決問題並提升經營學校能力，並使更多校長願意投入偏鄉學校的興革發展，期協助學校營運，進而安定偏鄉教育環境。</text:p>
      <text:p text:style-name="P11">（３）推動數位學伴計畫，擴展偏郷學童學習視野及多元學習管道：招募、培植大專校院青年，運用數位工具與偏郷學童進行線上陪伴與學習，透過網路或實體參與等多元模式，強化團隊間的經營並擴散典範效益，提升偏郷學童學習動機與能力，建立長期數位關懷風氣。</text:p>
      <text:p text:style-name="P8">（四）促進多元族群發展的教育</text:p>
      <text:p text:style-name="P10">１、規劃新住民子女教育師資培訓，深入多元文化課程</text:p>
      <text:p text:style-name="P11">（１）強化多元文化教育：將多元文化教育列入相關培訓課程，並提供在職教師多元文化教育進修研習，以落實多元文化教育。</text:p>
      <text:p text:style-name="P11">（２）培育新住民師資及專業人力：培育新住民成為母語教學支援人力。</text:p>
      <text:p text:style-name="P11">（３）規劃課程設計與實施方式：採有效教學策略，辦理語文樂學活動及分區辦理新住民語文小尖兵競賽及展演觀摩活動，以提倡新住民教育教學及文化學習。</text:p>
      <text:p text:style-name="P10">２、落實新住民子女多元學習資源，接軌國際移動力</text:p>
      <text:p text:style-name="P11">（１）推動多元文化教育及國際交流活動：辦理師生多元文化的宣導活動或國際日活動；辦理新住民子女及教師國際文化交流活動，以深化多元文化交流的目的。</text:p>
      <text:p text:style-name="P11">（２）資源整合國際技職體驗新亮點：辦理新住民子女職業技能精進訓練及進行國際職場體驗活動，增加新住民子女返回父母原生國開創職場進路。</text:p>
      <text:p text:style-name="P11">（３）推動新住民語文課程輔助學習機制：推廣家庭親子共學新住民語文，辦理全國性多語 多元文化繪本親子共讀，以心得感想甄選、共學成效發表等活動藉以深化親子共學成效。</text:p>
      <text:p text:style-name="P10">３、推動本土語言及本土文化傳承</text:p>
      <text:p text:style-name="P11">（１）持續研發多元本土語文教材及資源。</text:p>
      <text:p text:style-name="P11">（２）補助國中小辦理夏日樂學或其他本土教育相關之體驗學習活動或文化營隊。</text:p>
      <text:p text:style-name="P10">４、推動原住民族教育</text:p>
      <text:p text:style-name="P11">（１）落實原住民族教育法制與政策：檢討「原住民族教育法」及相關法規執行情形，辦理原住民族教育政策研究，以建立政策成效評估模式。</text:p>
      <text:p text:style-name="P11">（２）提升原住民族學生學習品質：透過補救教學、學習扶助、課業輔導等措施，了解原住民族學生學習成效，並提供協助。</text:p>
      <text:p text:style-name="P11">（３）強化高等教育原住民族人才培育：依據原住民族委員會提出需求人才類別建議，鼓勵大專校院提供外加名額或開設專班，培育原住民族需求人才。</text:p>
      <text:p text:style-name="P11">（４）推動辦理原住民族實驗教育：會同原住民族委員會推動原住民族實驗教育，以協助縣市規劃原住民族實驗學校或課程，開拓民族教育新局。</text:p>
      <text:p text:style-name="P11">（５）精進原住民族師資素質：加強原住民族師資公費培育，督導地方政府逐年落實「原住民族教育法」第25條規定，聘任一定比率具原住民族身分之教師，以積極保障原住民族師資人數與任教權益；會同原住民族委員會共同進行族語教師培育工作，於學校扎根原住民族文化。</text:p>
      <text:p text:style-name="P11">（６）落實原住民族學生學習及生活輔導：推動優先補助大專校院原住民族學生人數達100人以上學校專業輔導人力，並推動成立區域大專校院原住民族學生資源中心，以協助原住民族學生適性發展。</text:p>
      <text:p text:style-name="P15">四、營造安全永續的友善校園</text:p>
      <text:p text:style-name="P8">（一）提供優質公共的學前教育</text:p>
      <text:p text:style-name="P10">１、逐步擴大公共化教保服務</text:p>
      <text:p text:style-name="P11"><text:soft-page-break/>（１）補助各地方政府增設公立幼兒園及非營利幼兒園，並建構政府與民間非營利團體合作機制，以擴大近便性及可及性兼具之公共化教保服務，並確保弱勢地區教保服務供應量。</text:p>
      <text:p text:style-name="P11">（２）提升教保服務人員園舍規劃專業知能，並補助公立幼兒園充實環境設備相關經費。</text:p>
      <text:p text:style-name="P10">２、引導私立幼兒園改善教保服務人員勞動條件</text:p>
      <text:p text:style-name="P11">（１）辦理幼兒園基礎評鑑，確保幼兒園合法營運，保障教職員工就業基本權益。</text:p>
      <text:p text:style-name="P11">（２）獎勵提供友善職場之私立幼兒園，引領其他私立幼兒園朝友善職場邁進。</text:p>
      <text:p text:style-name="P11">（３）訂定「非營利幼兒園教保服務人員薪資支給基準」，提供有保障之薪資待遇福利及合理之勞動條件。</text:p>
      <text:p text:style-name="P8">（二）提供永續發展的學習環境</text:p>
      <text:p text:style-name="P10">１、推動公立中小學校舍耐震補強及校園老舊校舍整建工程</text:p>
      <text:p text:style-name="P11">（１）訂定相關作業規範，以順利推動經濟有效之校舍補強及舊校舍整建工程。</text:p>
      <text:p text:style-name="P11">（２）建立審查機制，由各地方政府提相關配套措施（含經費編列、校舍耐震能力提升計畫等），輔以少子女化教室使用需求減少及教室集中配置之策略，提報計畫審查。</text:p>
      <text:p text:style-name="P11">（３）透過進度管考作業及補強工程施工查核，落實計畫執行進度列管及補強工程品質管控。</text:p>
      <text:p text:style-name="P11">（４）規劃辦理研習或觀摩活動，提升執行人員專業知能及執行成效。</text:p>
      <text:p text:style-name="P10">２、推動各級學校健康促進計畫，落實校園食安管理、傳染病防治及各項預防保健措施</text:p>
      <text:p text:style-name="P11">（１）督導學校分析學生健康資料，據以訂定校本健康計畫。</text:p>
      <text:p text:style-name="P11">（２）持續推動學童視力及口腔保健計畫，提供眼科醫師及牙科醫師到校諮詢輔導。</text:p>
      <text:p text:style-name="P11">（３）持續補助地方政府充實校園營養師，每學年度會同相關單位抽查各級學校餐飲衛生至少一次，並由農業及衛生單位稽查學校團膳及食材廠商。</text:p>
      <text:p text:style-name="P11">（４）精進校園食材登錄平臺管理功能，研議簡化登打機制，強化資料正確性。</text:p>
      <text:p text:style-name="P11">（５）落實中等學校健康教育教學，提升國民教育輔導團教師性教育（含愛滋病防治）知能，並補助大專校院性教育（含愛滋病防治）示範及推廣學校。</text:p>
      <text:p text:style-name="P11">（６）執行校園菸害及檳榔防制工作，強化家庭教育功能之相關策略，補助無菸校園研習、示範及推廣學校。</text:p>
      <text:p text:style-name="P11">（７）依據疾管署公告之流行性，強化流感、腸病毒、登革熱等傳染病校園防治工作，以完善對學生健康之保護，促進青少年身心健康，讓學生健康、安全、快樂成長。</text:p>
      <text:p text:style-name="P10">３、健全學校三級輔導機制，落實生命教育，促進學生全人發展</text:p>
      <text:p text:style-name="P11">（１）補助各校增置專兼任輔導教師及補助增聘專任專業輔導人員。</text:p>
      <text:p text:style-name="P11">（２）補助各地方政府學生輔導諮商中心營運經費。</text:p>
      <text:p text:style-name="P11">（３）補助各校及民間團體辦理輔導工作專案計畫。</text:p>
      <text:p text:style-name="P11">（４）設置「教育部生命教育中心」、「教育部國民及學前教育署生命教育資源中心」、「生命教育學科中心」，建置「生命教育全球資訊網」。</text:p>
      <text:p text:style-name="P11">（５）透過友善校園學生學務與輔導工作計畫，補助各地方政府辦理生命教育等各友善校園計畫。</text:p>
      <text:p text:style-name="P11">（６）辦理全國生命教育成果觀摩會。</text:p>
      <text:p text:style-name="P10"><text:soft-page-break/>４、落實推動性別平等教育工作，厚植並建立性別平等之教育資源與環境</text:p>
      <text:p text:style-name="P11">（１）加強推動及督導主管學校及地方主管機關落實性別平等教育工作，營造無性別歧視之環境。</text:p>
      <text:p text:style-name="P11">（２）辦理各級學校性別平等教育工作傳承研討會及校園性別事件相關研習與活動，強化各級學校性別平等意識及知能。</text:p>
      <text:p text:style-name="P11">（３）補助各級學校辦理性別平等教育課程與教學之推動策略研究計畫及相關活動。</text:p>
      <text:p text:style-name="P11">（４）出版性別平等教育刊物。</text:p>
      <text:p text:style-name="P10">５、強化人權法治教育，將人權理念落實於學校教育，培養學生健全人格</text:p>
      <text:p text:style-name="P11">（１）持續推動學校人權及公民教育，營造人權保障與尊重人權的教育環境。</text:p>
      <text:p text:style-name="P11">（２）推展學校法治教育，宣導人權法治觀念，建構自由民主法治社會。</text:p>
      <text:p text:style-name="P11">（３）推動「品德深耕計畫」，以「多元教學方法、學校落實推動、教師典範學習、品德向下扎根」為執行重點，使品德教育深耕學校。</text:p>
      <text:p text:style-name="P11">（４）積極辦理學校童軍教育工作，落實校園童軍教育，陶鑄青少年獨立自主，團結合作的精神。</text:p>
      <text:p text:style-name="P10">６、反毒反黑反霸凌，提供學子純淨、健康、安全之學習環境</text:p>
      <text:p text:style-name="P11">（１）持續推動「紫錐花運動實施計畫」，落實教育宣導、關懷清查、春暉輔導三級預防工作；與警政單位建立聯繫平臺，防制藥頭入侵校園。</text:p>
      <text:p text:style-name="P11">（２）落實「各級學校防制校園霸凌執行計畫」及「發現學生疑似參加不良組織通報流程圖」，加強個案追蹤輔導作為，強化與警政、法務等跨單位聯繫整合工作。</text:p>
      <text:p text:style-name="P11">（３）持續擴大推動「藥物濫用學生輔導課程」及推廣運用藥物濫用青少年家長親職手冊，透過學校、家長與政府共同努力，幫助孩子遠離毒害，提供純淨、健康安全的學習環境。</text:p>
      <text:p text:style-name="P10">７、推動永續校園，促進環境及防災教育之推廣與創新</text:p>
      <text:p text:style-name="P11">（１）成立永續校園推廣計畫輔導團、資訊網及辦理各項培訓工作，以及落實防災及氣候變遷調適教育整合體系。</text:p>
      <text:p text:style-name="P11">（２）輔導地方政府持續推動永續校園，以及強化地方政府防災及氣候變遷調適教育體系之永續自主運作機制。</text:p>
      <text:p text:style-name="P11">（３）協助學校落實永續校園之執行，以及擴大建置融入氣候變遷思維的防災校園。</text:p>
      <text:p text:style-name="P11">（４）中央、地方及學校持續共同合作，藉由加強理念宣傳、整合運作與支援機制、強化進度控管與成效評估等方式，協助地方政府及學校完成永續校園或防災校園之自我評估、規劃及建置。</text:p>
      <text:p text:style-name="P10">８、針對各大專校院，協助學校逐步改善校園軟硬體及相關設施，鼓勵學校投入資源改善學生宿舍環境</text:p>
      <text:p text:style-name="P11">（１）依據行政院「建築物實施耐震能力評估及補強方案」，責成各大專校院以學校自籌經費作為執行前項方案支應來源，清查並檢視各項校舍維護及修繕之相關作業，在不違反相關法規及同時尊重校方統籌相關經費分配之運作下，得以優先分期分區逐年編列相關自籌經費進行改善，以合乎使用現況需求及延續校舍使用之年限。</text:p>
      <text:p text:style-name="P11">（２）為協助國立大專校院改善公共安全設施，針對其所提送之新興工程補助或其他申請相關之資本門計畫，將依經費可用額度進行部分補助，以協助學校強化設施設備之安全。</text:p>
      <text:p text:style-name="P11">（３）為改善大專校院學生宿舍環境、鼓勵學校投入資源改善學生宿舍環境及減輕學校財務負擔，各公私立大專校院如有貸款興建學生宿舍之需求，可申請部分貸款利息補助，最高補助貸款金額新臺幣1億元之全額利息，補助期限最長以20年為限。</text:p>
      <text:p text:style-name="P15">五、協助青年職涯發展及提升公共參與</text:p>
      <text:p text:style-name="P8">（一）協助職涯探索、職場體驗及創新創業</text:p>
      <text:p text:style-name="P10">１、推動大專校院職涯輔導工作，整合學校與各界相關資源、增進經驗交流，並提升職涯輔導相關人員知能，提倡學生多樣化職涯發展模式、強化職涯輔導效能並縮短學用落差。</text:p>
      <text:p text:style-name="P10">２、協助在學青年了解職場環境及建立正確工作觀念及態度，並增進工讀見習青年待遇及福利，提升青年勞動權益知能。提供青年多元職場體驗機會，協助青年適才適性發展，鼓勵18歲青年參與職場體驗、偏鄉服務及國際志工等多元體驗。</text:p>
      <text:p text:style-name="P10"><text:soft-page-break/>３、協助未升學未就業青少年適性發展，並輔導其轉銜就學、參加職訓或就業。</text:p>
      <text:p text:style-name="P10">４、辦理創新培力活動，增進青年多元創新的前瞻能力，並培育創業家精神。</text:p>
      <text:p text:style-name="P10">５、活絡校園創業氛圍，營造校園開放友善的創業生態，協助青年創業圓夢，針對在地經濟產業，結合學校育成輔導資源，提供大專畢業生創業實驗場域。</text:p>
      <text:p text:style-name="P8">（二）深化公共參與及國際體驗</text:p>
      <text:p text:style-name="P10">１、持續充實青年政策參與平臺，運用網實整合串聯模式，讓青年的意見都能被表達、尊重，成立院級青年諮詢委員會，向下扎根落實青年賦權；持續協助大專校院學生會發展，加強學生會幹部及學校輔導老師之培訓與交流，讓學校重視學生的權利，使學生會發揮角色與功能。</text:p>
      <text:p text:style-name="P10">２、強化青年積極參與志工服務，與政府機關、學校及民間團體合作，鼓勵青年投入偏鄉、弱勢與長期性服務活動，並強化青年志工組織網絡及供需媒合；辦理志工培訓，增進志工服務知能；辦理績優團隊競賽及頒獎典禮，彰顯青年志工貢獻。</text:p>
      <text:p text:style-name="P10">３、連結公私部門、第三部門、社區等資源，辦理公共事務青年人才培訓、校園講座、補助學校及團體辦理公共參與活動、開發青年社區參與行動計畫，從人才培育、網絡協力、創意行動等面向，建構青年社會參與的實踐平臺。</text:p>
      <text:p text:style-name="P10">４、鼓勵青年國際參與及交流，持續辦理國際事務人才培訓，拓展我國青年交流網絡，引導青年自主規劃海外壯遊體驗學習，配合新南向政策，擴大與更多國家之青年交流合作及互動關係，提升青年世界競爭力。</text:p>
      <text:p text:style-name="P10">５、持續推動青年海外和平工作團，每年捲動青年參與海外志工服務；透過海外和平工作團推動會運作，建立資源網絡平臺，加強拓展東南亞海外志工服務據點；結合民間團體及大專校院，運用青年所學專長與知能，提供其他國家或海外僑校有價值之服務。</text:p>
      <text:p text:style-name="P10">６、結合民間團體、大專校院共同建置體驗學習網絡，拓展多元管道，透過壯遊臺灣及服務學習，培養青年問題解決、生活美學、知識累積、跨科整合、多元創新與團隊合作等能力。</text:p>
      <text:p text:style-name="P15">六、推展全民健康運動及提升國際競技實力</text:p>
      <text:p text:style-name="P8">（一）培養學生規律的運動習慣</text:p>
      <text:p text:style-name="P10">１、落實執行學生每週體育活動除體育課外應達150分鐘，推展國中小學生普及化運動健身操、樂樂棒球、樂樂足球及大隊接力等活動；鼓勵各校發展特色運動項目，推廣民俗體育、登山、自行車、圍棋、拔河、高爾夫、熱舞、啦啦舞等多元運動選項，辦理籃、排、足、棒、壘球學生聯賽；強化學校班際校際運動競賽、體育育樂營及運動社團之實施，讓學生養成身體活動習慣，提升體適能。</text:p>
      <text:p text:style-name="P10">２、設計多元的體育課程，推動體育教學模組，優化體育課程與教學品質，以活絡校園體育，增進學生活力及體適能，並為建立學生規律運動習慣及落實學生適性發展奠定良好的基礎。</text:p>
      <text:p text:style-name="P10">３、持續推動游泳與自救能力教學，加強辦理學生水域安全教育與宣導活動，辦理多元化體育活動及學生游泳與自救能力教學。</text:p>
      <text:p text:style-name="P10">４、鼓勵學生積極參與或觀賞運動賽事或表演。</text:p>
      <text:p text:style-name="P8">（二）營造全民樂活的運動環境</text:p>
      <text:p text:style-name="P10">１、蓬勃社區運動風氣，以中央地方攜手、公私協力之模式，並針對不同年齡層、群體、族群推出創新推廣方案，建立全民規律運動習慣，全面提升國家競爭力。</text:p>
      <text:p text:style-name="P10">２、培育全民運動指導人力，指導國人以正確觀念從事運動；周延獎勵措施，鼓勵機關、團體及企業機構聘請體育專業人員推動組織內體育休閒活動，協助個人投入運動參與行列。</text:p>
      <text:p text:style-name="P10">３、賡續推動「改善國民運動環境與打造運動島計畫」，輔導地方政府完成興設國民運動中心，充實改善各地方運動休閒設施，提供民眾安全舒適便利的運動環境。</text:p>
      <text:p text:style-name="P10">４、賡續推動「水域運動整體發展計畫」，規劃設置水域運動訓練基地，塑造優質水域運動環境，整合跨域資源，鏈結水域運動相關產業。</text:p>
      <text:p text:style-name="P10">５、賡續推動「自行車道整體路網串連建設計畫」，輔導規劃設計及建設環島或區域路網自行車道，並整合交通部、內政部資源，打造自行車生活島，將運動融入全民生活中。</text:p>
      <text:p text:style-name="P10">６、訂定「運動服務業發展計畫」，推行職業運動，開創運動服務產業異業合作模式，建立多角化運動專業服務；加強籌辦國際賽事，培育運動產業人才，以擴大運動參與及觀賞人口，並增加運動服務業產值及就業。</text:p>
      <text:p text:style-name="P8">（三）實現國際卓越的競技實力</text:p>
      <text:p text:style-name="P10">１、強化全國各級運動選手培訓體系：第一級為培育國家代表隊、第二級為培育國家儲備隊、第三級為培育具潛力選手、第四級為培育基層運動選手。自國小、國中、高級中等以下學校、大專校院以至社會、國家培訓隊、國家隊等以循序漸進，有計畫、有系統的培訓運動選手。 </text:p>
      <text:p text:style-name="P10">２、培育運動人才及賡續推動棒球運動：推動「浪潮計畫」，改善我國國家隊之斷層問題，依各運動種類之特性，建構完善之單項運動選手選拔、培訓及參賽機制，藉以建立各單項運動種類之接班梯隊體系。</text:p>
      <text:p text:style-name="P10">３、投入運動科學資源，提升國家競技運動競爭實力：推動整合醫療機構及資源，提供運動醫療資源協助競技運動選手，運用團隊式運動科學等檢測，遴選優秀或具潛力青少年選手施以專案培訓計畫，支援各重要賽事爭取最佳名次並達到參賽目標，以提升國家競技運動實力及國際競技運動成績。</text:p>
      <text:p text:style-name="P10"><text:soft-page-break/>４、積極輔導辦理國際賽事，強化辦理國際賽會能力。</text:p>
      <text:p text:style-name="P10">５、賡續辦理「國家運動園區整體興設與人才培育計畫」，積極建構優秀選手培訓、生活照護、資科研究及行政支援等相關環境並形塑運動園區，透過相關訓練場館及設施強化，作為提升競技實力之支撐，讓選手在無虞的運動訓練環境下訓練，持續努力為國爭光。</text:p>
      <text:p text:style-name="P15">七、妥適配置預算資源，提升預算執行效率</text:p>
      <text:p text:style-name="P8">（一）加強資本門預算執行，提升經費運用效益</text:p>
      <text:p text:style-name="P10">１、定期或不定期於重要行政會議報告各單位資本門預算執行情形，並請各單位確實督導所屬機關學校加強執行，對於執行進度有落後之單位，請其研擬具體改善措施，積極趕辦。</text:p>
      <text:p text:style-name="P10">２、年度資本門預算執行績效欠佳致保留款及賸餘款較高者，將審酌增扣其下一年度預算額度；至執行績效較佳者，則酌增額度，以資鼓勵。</text:p>
      <text:p text:style-name="P8">（二）精實概算籌編，有效運用整體教育資源，達成教育目標：本部預算之籌編，係依行政院核定之中程計畫預算額度，採逐年逐項全面檢討原有施政計畫及相關預算之使用效益，符合零基預算之精神，並優先支應基本運作需求及依法律義務必須編列之支出，再將其他額度依政策優先性，調整容納各項計畫及新興政事所需。</text:p>
      <text:p text:style-name="Standard"/>
      <text:p text:style-name="P2"><text:span text:style-name="T1">貳、年度關鍵績效指標</text:span></text:p>
      <table:table table:name="表格1" table:style-name="表格1">
        <table:table-column table:style-name="表格1.A"/>
        <table:table-column table:style-name="表格1.B"/>
        <table:table-column table:style-name="表格1.A"/>
        <table:table-column table:style-name="表格1.D"/>
        <table:table-column table:style-name="表格1.E"/>
        <table:table-column table:style-name="表格1.F"/>
        <table:table-column table:style-name="表格1.G"/>
        <table:table-column table:style-name="表格1.H"/>
        <table:table-column table:style-name="表格1.I"/>
        <table:table-header-rows>
          <table:table-row table:style-name="表格1.1">
            <table:table-cell table:style-name="表格1.A1" table:number-rows-spanned="2" table:number-columns-spanned="2" office:value-type="string">
              <text:p text:style-name="P17">關鍵策略目標</text:p>
            </table:table-cell>
            <table:covered-table-cell/>
            <table:table-cell table:style-name="表格1.A1" table:number-columns-spanned="7" office:value-type="string">
              <text:p text:style-name="P17">關鍵績效指標</text:p>
            </table:table-cell>
            <table:covered-table-cell/>
            <table:covered-table-cell/>
            <table:covered-table-cell/>
            <table:covered-table-cell/>
            <table:covered-table-cell/>
            <table:covered-table-cell/>
          </table:table-row>
          <table:table-row table:style-name="表格1.1">
            <table:covered-table-cell/>
            <table:covered-table-cell/>
            <table:table-cell table:style-name="表格1.A1" table:number-columns-spanned="2" office:value-type="string">
              <text:p text:style-name="P17">關鍵績效指標</text:p>
            </table:table-cell>
            <table:covered-table-cell/>
            <table:table-cell table:style-name="表格1.A1" office:value-type="string">
              <text:p text:style-name="P17">評估<text:line-break/>體制</text:p>
            </table:table-cell>
            <table:table-cell table:style-name="表格1.A1" office:value-type="string">
              <text:p text:style-name="P17">評估<text:line-break/>方式</text:p>
            </table:table-cell>
            <table:table-cell table:style-name="表格1.A1" office:value-type="string">
              <text:p text:style-name="P17">衡量標準</text:p>
            </table:table-cell>
            <table:table-cell table:style-name="表格1.A1" office:value-type="string">
              <text:p text:style-name="P17">年度目標值</text:p>
            </table:table-cell>
            <table:table-cell table:style-name="表格1.A1" office:value-type="string">
              <text:p text:style-name="P17">與中長程個案計畫關聯</text:p>
            </table:table-cell>
          </table:table-row>
        </table:table-header-rows>
        <table:table-row table:style-name="表格1.1">
          <table:table-cell table:style-name="表格1.A3" office:value-type="string">
            <text:p text:style-name="P17">一</text:p>
          </table:table-cell>
          <table:table-cell table:style-name="表格1.B3" office:value-type="string">
            <text:p text:style-name="P18">階段性落實適性發展的十二年國教</text:p>
          </table:table-cell>
          <table:table-cell table:style-name="表格1.C3" office:value-type="string">
            <text:p text:style-name="P17">1</text:p>
          </table:table-cell>
          <table:table-cell table:style-name="表格1.D3" office:value-type="string">
            <text:p text:style-name="P18">高級中等學校辦理優先免試入學總招生名額比率</text:p>
          </table:table-cell>
          <table:table-cell table:style-name="表格1.E3" office:value-type="string">
            <text:p text:style-name="P17">1</text:p>
          </table:table-cell>
          <table:table-cell table:style-name="表格1.F3" office:value-type="string">
            <text:p text:style-name="P17">統計數據</text:p>
          </table:table-cell>
          <table:table-cell table:style-name="表格1.G3" office:value-type="string">
            <text:p text:style-name="P5">本學年度高級中等學校優先免試招生名額÷本學年度高級中等學校總核定招生名額×100%</text:p>
          </table:table-cell>
          <table:table-cell table:style-name="表格1.H3" office:value-type="string">
            <text:p text:style-name="P17">5.5%</text:p>
          </table:table-cell>
          <table:table-cell table:style-name="表格1.I3" office:value-type="string">
            <text:p text:style-name="P18">社會發展</text:p>
          </table:table-cell>
        </table:table-row>
        <table:table-row table:style-name="表格1.1">
          <table:table-cell table:style-name="表格1.A4" table:number-rows-spanned="4" office:value-type="string">
            <text:p text:style-name="P17">二</text:p>
          </table:table-cell>
          <table:table-cell table:style-name="表格1.B4" table:number-rows-spanned="4" office:value-type="string">
            <text:p text:style-name="P18">培養學生的前瞻應用能力</text:p>
          </table:table-cell>
          <table:table-cell table:style-name="表格1.C4" office:value-type="string">
            <text:p text:style-name="P17">1</text:p>
          </table:table-cell>
          <table:table-cell table:style-name="表格1.D4" office:value-type="string">
            <text:p text:style-name="P18">技專校院專任教師具實務經驗比率</text:p>
          </table:table-cell>
          <table:table-cell table:style-name="表格1.E4" office:value-type="string">
            <text:p text:style-name="P17">1</text:p>
          </table:table-cell>
          <table:table-cell table:style-name="表格1.F4" office:value-type="string">
            <text:p text:style-name="P17">統計數據</text:p>
          </table:table-cell>
          <table:table-cell table:style-name="表格1.G4" office:value-type="string">
            <text:p text:style-name="P5">本年度技專校院任教專業科目或技術科目專任教師具實務經驗人數÷本年度技專校院任教專業科目或技術科目專任教師總人數×100%</text:p>
          </table:table-cell>
          <table:table-cell table:style-name="表格1.H4" office:value-type="string">
            <text:p text:style-name="P17">51%</text:p>
          </table:table-cell>
          <table:table-cell table:style-name="表格1.I4" office:value-type="string">
            <text:p text:style-name="P18">公共建設/社會發展</text:p>
          </table:table-cell>
        </table:table-row>
        <table:table-row table:style-name="表格1.1">
          <table:covered-table-cell/>
          <table:covered-table-cell/>
          <table:table-cell table:style-name="表格1.C5" office:value-type="string">
            <text:p text:style-name="P17">2</text:p>
          </table:table-cell>
          <table:table-cell table:style-name="表格1.D5" office:value-type="string">
            <text:p text:style-name="P18">學生參與創新創業課程後組成之創業團隊數</text:p>
          </table:table-cell>
          <table:table-cell table:style-name="表格1.E5" office:value-type="string">
            <text:p text:style-name="P17">1</text:p>
          </table:table-cell>
          <table:table-cell table:style-name="表格1.F5" office:value-type="string">
            <text:p text:style-name="P17">統計數據</text:p>
          </table:table-cell>
          <table:table-cell table:style-name="表格1.G5" office:value-type="string">
            <text:p text:style-name="P5">本年度學生參與創新創業課程後組成之創業團隊數</text:p>
          </table:table-cell>
          <table:table-cell table:style-name="表格1.H5" office:value-type="string">
            <text:p text:style-name="P17">450隊</text:p>
          </table:table-cell>
          <table:table-cell table:style-name="表格1.I5" office:value-type="string">
            <text:p text:style-name="P18">社會發展</text:p>
          </table:table-cell>
        </table:table-row>
        <table:table-row table:style-name="表格1.1">
          <table:covered-table-cell/>
          <table:covered-table-cell/>
          <table:table-cell table:style-name="表格1.C6" office:value-type="string">
            <text:p text:style-name="P17">3</text:p>
          </table:table-cell>
          <table:table-cell table:style-name="表格1.D6" office:value-type="string">
            <text:p text:style-name="P18">學生參與數位應用或前瞻能力相關課程成長比率</text:p>
          </table:table-cell>
          <table:table-cell table:style-name="表格1.E6" office:value-type="string">
            <text:p text:style-name="P17">1</text:p>
          </table:table-cell>
          <table:table-cell table:style-name="表格1.F6" office:value-type="string">
            <text:p text:style-name="P17">統計數據</text:p>
          </table:table-cell>
          <table:table-cell table:style-name="表格1.G6" office:value-type="string">
            <text:p text:style-name="P5">（本年度學生參與數位應用或前瞻能力相關課程人次－上年度學生參與數位應用或前瞻能力相關課程人次）÷上年度學生參與數位應用或前瞻能力相關課程人次×100%</text:p>
          </table:table-cell>
          <table:table-cell table:style-name="表格1.H6" office:value-type="string">
            <text:p text:style-name="P17">5%</text:p>
          </table:table-cell>
          <table:table-cell table:style-name="表格1.I6" office:value-type="string">
            <text:p text:style-name="P18">科技發展</text:p>
          </table:table-cell>
        </table:table-row>
        <table:table-row table:style-name="表格1.1">
          <table:covered-table-cell/>
          <table:covered-table-cell/>
          <table:table-cell table:style-name="表格1.C7" office:value-type="string">
            <text:p text:style-name="P17">4</text:p>
          </table:table-cell>
          <table:table-cell table:style-name="表格1.D7" office:value-type="string">
            <text:p text:style-name="P18">在臺留學或研習之南向國家學生人數(含華語生)</text:p>
          </table:table-cell>
          <table:table-cell table:style-name="表格1.E7" office:value-type="string">
            <text:p text:style-name="P17">1</text:p>
          </table:table-cell>
          <table:table-cell table:style-name="表格1.F7" office:value-type="string">
            <text:p text:style-name="P17">統計數據</text:p>
          </table:table-cell>
          <table:table-cell table:style-name="表格1.G7" office:value-type="string">
            <text:p text:style-name="P5">本年度南向國家（東協＋印度）學生人數總和</text:p>
          </table:table-cell>
          <table:table-cell table:style-name="表格1.H7" office:value-type="string">
            <text:p text:style-name="P17">33,000人</text:p>
          </table:table-cell>
          <table:table-cell table:style-name="表格1.I7" office:value-type="string">
            <text:p text:style-name="P18">社會發展</text:p>
          </table:table-cell>
        </table:table-row>
        <table:table-row table:style-name="表格1.1">
          <table:table-cell table:style-name="表格1.A8" table:number-rows-spanned="4" office:value-type="string">
            <text:p text:style-name="P17">三</text:p>
          </table:table-cell>
          <table:table-cell table:style-name="表格1.B8" table:number-rows-spanned="4" office:value-type="string">
            <text:p text:style-name="P18">維護國民的多元學習權益</text:p>
          </table:table-cell>
          <table:table-cell table:style-name="表格1.C8" office:value-type="string">
            <text:p text:style-name="P17">1</text:p>
          </table:table-cell>
          <table:table-cell table:style-name="表格1.D8" office:value-type="string">
            <text:p text:style-name="P18">成人參與學習比率</text:p>
          </table:table-cell>
          <table:table-cell table:style-name="表格1.E8" office:value-type="string">
            <text:p text:style-name="P17">3</text:p>
          </table:table-cell>
          <table:table-cell table:style-name="表格1.F8" office:value-type="string">
            <text:p text:style-name="P17">問卷調查</text:p>
          </table:table-cell>
          <table:table-cell table:style-name="表格1.G8" office:value-type="string">
            <text:p text:style-name="P5">本年度18歲以上成人透過多元終身學習管道參與學習人數÷本年度全國18歲以上成人總人數×100%<text:span text:style-name="T3">（前述18</text:span>歲以上成人不包含正規教育學制在學學生）</text:p>
          </table:table-cell>
          <table:table-cell table:style-name="表格1.H8" office:value-type="string">
            <text:p text:style-name="P17">31.5%</text:p>
          </table:table-cell>
          <table:table-cell table:style-name="表格1.I8" office:value-type="string">
            <text:p text:style-name="P18">公共建設/科技發展</text:p>
          </table:table-cell>
        </table:table-row>
        <table:table-row table:style-name="表格1.1">
          <table:covered-table-cell/>
          <table:covered-table-cell/>
          <table:table-cell table:style-name="表格1.C9" office:value-type="string">
            <text:p text:style-name="P17">2</text:p>
          </table:table-cell>
          <table:table-cell table:style-name="表格1.D9" office:value-type="string">
            <text:p text:style-name="P18">降低國小代課教師比率</text:p>
          </table:table-cell>
          <table:table-cell table:style-name="表格1.E9" office:value-type="string">
            <text:p text:style-name="P17">1</text:p>
          </table:table-cell>
          <table:table-cell table:style-name="表格1.F9" office:value-type="string">
            <text:p text:style-name="P17">統計數據</text:p>
          </table:table-cell>
          <table:table-cell table:style-name="表格1.G9" office:value-type="string">
            <text:p text:style-name="P5">本年度國小代課教師人數÷本年度全國國小教師總人數×100%</text:p>
          </table:table-cell>
          <table:table-cell table:style-name="表格1.H9" office:value-type="string">
            <text:p text:style-name="P17">8%</text:p>
          </table:table-cell>
          <table:table-cell table:style-name="表格1.I9" office:value-type="string">
            <text:p text:style-name="P18">無</text:p>
          </table:table-cell>
        </table:table-row>
        <table:table-row table:style-name="表格1.1">
          <table:covered-table-cell/>
          <table:covered-table-cell/>
          <table:table-cell table:style-name="表格1.C10" office:value-type="string">
            <text:p text:style-name="P17">3</text:p>
          </table:table-cell>
          <table:table-cell table:style-name="表格1.D10" office:value-type="string">
            <text:p text:style-name="P18">各類學伴陪伴偏鄉及相對不利地區學童數</text:p>
          </table:table-cell>
          <table:table-cell table:style-name="表格1.E10" office:value-type="string">
            <text:p text:style-name="P17">1</text:p>
          </table:table-cell>
          <table:table-cell table:style-name="表格1.F10" office:value-type="string">
            <text:p text:style-name="P17">統計數據</text:p>
          </table:table-cell>
          <table:table-cell table:style-name="表格1.G10" office:value-type="string">
            <text:p text:style-name="P5">本年度參與數位學伴計畫之學生人數＋大手攜小手計畫所服務之學生人數＋國際學伴計畫所服務之學生人數＋參與夜光天使點燈專案之學生人數</text:p>
          </table:table-cell>
          <table:table-cell table:style-name="表格1.H10" office:value-type="string">
            <text:p text:style-name="P17">3,300人</text:p>
          </table:table-cell>
          <table:table-cell table:style-name="表格1.I10" office:value-type="string">
            <text:p text:style-name="P18">科技發展</text:p>
          </table:table-cell>
        </table:table-row>
        <table:table-row table:style-name="表格1.1">
          <table:covered-table-cell/>
          <table:covered-table-cell/>
          <table:table-cell table:style-name="表格1.C11" office:value-type="string">
            <text:p text:style-name="P17">4</text:p>
          </table:table-cell>
          <table:table-cell table:style-name="表格1.D11" office:value-type="string">
            <text:p text:style-name="P18">新住民語文教學支援工作人員增能培訓通過評量合格比率</text:p>
          </table:table-cell>
          <table:table-cell table:style-name="表格1.E11" office:value-type="string">
            <text:p text:style-name="P17">1</text:p>
          </table:table-cell>
          <table:table-cell table:style-name="表格1.F11" office:value-type="string">
            <text:p text:style-name="P17">統計數據</text:p>
          </table:table-cell>
          <table:table-cell table:style-name="表格1.G11" office:value-type="string">
            <text:p text:style-name="P5">本年度新住民語文教學支援工作人員增能培訓通過評量合格人數÷本年度新住民語文教學支援工作人員增能培訓人數×100%</text:p>
          </table:table-cell>
          <table:table-cell table:style-name="表格1.H11" office:value-type="string">
            <text:p text:style-name="P17">50%</text:p>
          </table:table-cell>
          <table:table-cell table:style-name="表格1.I11" office:value-type="string">
            <text:p text:style-name="P18">無</text:p>
          </table:table-cell>
        </table:table-row>
        <table:table-row table:style-name="表格1.1">
          <table:table-cell table:style-name="表格1.A12" table:number-rows-spanned="2" office:value-type="string">
            <text:p text:style-name="P17">四</text:p>
          </table:table-cell>
          <table:table-cell table:style-name="表格1.B12" table:number-rows-spanned="2" office:value-type="string">
            <text:p text:style-name="P18">營造安全永續的友善校園</text:p>
          </table:table-cell>
          <table:table-cell table:style-name="表格1.C12" office:value-type="string">
            <text:p text:style-name="P17">1</text:p>
          </table:table-cell>
          <table:table-cell table:style-name="表格1.D12" office:value-type="string">
            <text:p text:style-name="P18">公共化幼兒園增設班級數量</text:p>
          </table:table-cell>
          <table:table-cell table:style-name="表格1.E12" office:value-type="string">
            <text:p text:style-name="P17">1</text:p>
          </table:table-cell>
          <table:table-cell table:style-name="表格1.F12" office:value-type="string">
            <text:p text:style-name="P17">統計數據</text:p>
          </table:table-cell>
          <table:table-cell table:style-name="表格1.G12" office:value-type="string">
            <text:p text:style-name="P5">本年度各地方政府新設之公共化幼兒園（含非營利幼兒園及公立幼兒園）班級數</text:p>
          </table:table-cell>
          <table:table-cell table:style-name="表格1.H12" office:value-type="string">
            <text:p text:style-name="P17">143班</text:p>
          </table:table-cell>
          <table:table-cell table:style-name="表格1.I12" office:value-type="string">
            <text:p text:style-name="P18">社會發展</text:p>
          </table:table-cell>
        </table:table-row>
        <table:table-row table:style-name="表格1.1">
          <table:covered-table-cell/>
          <table:covered-table-cell/>
          <table:table-cell table:style-name="表格1.C13" office:value-type="string">
            <text:p text:style-name="P17">2</text:p>
          </table:table-cell>
          <table:table-cell table:style-name="表格1.D13" office:value-type="string">
            <text:p text:style-name="P18">耐震補強及整建工程完成發包累計比率</text:p>
          </table:table-cell>
          <table:table-cell table:style-name="表格1.E13" office:value-type="string">
            <text:p text:style-name="P17">1</text:p>
          </table:table-cell>
          <table:table-cell table:style-name="表格1.F13" office:value-type="string">
            <text:p text:style-name="P17">進度控管</text:p>
          </table:table-cell>
          <table:table-cell table:style-name="表格1.G13" office:value-type="string">
            <text:p text:style-name="P5">本年度累計完成補強及整建工程發包之校舍棟數÷預定補強及整建工程發包之校舍總棟數×100%</text:p>
          </table:table-cell>
          <table:table-cell table:style-name="表格1.H13" office:value-type="string">
            <text:p text:style-name="P17">30%</text:p>
          </table:table-cell>
          <table:table-cell table:style-name="表格1.I13" office:value-type="string">
            <text:p text:style-name="P18">公共建設</text:p>
          </table:table-cell>
        </table:table-row>
        <table:table-row table:style-name="表格1.1">
          <table:table-cell table:style-name="表格1.A14" table:number-rows-spanned="2" office:value-type="string">
            <text:p text:style-name="P17">五</text:p>
          </table:table-cell>
          <table:table-cell table:style-name="表格1.B14" table:number-rows-spanned="2" office:value-type="string">
            <text:p text:style-name="P18">協助青年職涯發展及提升公共參與</text:p>
          </table:table-cell>
          <table:table-cell table:style-name="表格1.C14" office:value-type="string">
            <text:p text:style-name="P17">1</text:p>
          </table:table-cell>
          <table:table-cell table:style-name="表格1.D14" office:value-type="string">
            <text:p text:style-name="P18">提供青年職涯探索、職場體驗及創新創業機會數</text:p>
          </table:table-cell>
          <table:table-cell table:style-name="表格1.E14" office:value-type="string">
            <text:p text:style-name="P17">1</text:p>
          </table:table-cell>
          <table:table-cell table:style-name="表格1.F14" office:value-type="string">
            <text:p text:style-name="P17">統計數據</text:p>
          </table:table-cell>
          <table:table-cell table:style-name="表格1.G14" office:value-type="string">
            <text:p text:style-name="P5">本年度提供青年職涯探索、職場體驗及創新創業機會總數</text:p>
          </table:table-cell>
          <table:table-cell table:style-name="表格1.H14" office:value-type="string">
            <text:p text:style-name="P17">118,000個</text:p>
          </table:table-cell>
          <table:table-cell table:style-name="表格1.I14" office:value-type="string">
            <text:p text:style-name="P18">無</text:p>
          </table:table-cell>
        </table:table-row>
        <table:table-row table:style-name="表格1.1">
          <table:covered-table-cell/>
          <table:covered-table-cell/>
          <table:table-cell table:style-name="表格1.C15" office:value-type="string">
            <text:p text:style-name="P17">2</text:p>
          </table:table-cell>
          <table:table-cell table:style-name="表格1.D15" office:value-type="string">
            <text:p text:style-name="P18">青年參與志工服務比率</text:p>
          </table:table-cell>
          <table:table-cell table:style-name="表格1.E15" office:value-type="string">
            <text:p text:style-name="P17">1</text:p>
          </table:table-cell>
          <table:table-cell table:style-name="表格1.F15" office:value-type="string">
            <text:p text:style-name="P17">統計數據</text:p>
          </table:table-cell>
          <table:table-cell table:style-name="表格1.G15" office:value-type="string">
            <text:p text:style-name="P5">本年<text:span text:style-name="T3">度15至30歲青年參與國內外志願服務總人次</text:span><text:span text:style-name="T4"> </text:span><text:span text:style-name="T3">÷</text:span><text:span text:style-name="T4"> </text:span>本年度15至30歲<text:span text:style-name="T3">青年總人數×100%</text:span></text:p>
          </table:table-cell>
          <table:table-cell table:style-name="表格1.H15" office:value-type="string">
            <text:p text:style-name="P17">6.4%</text:p>
          </table:table-cell>
          <table:table-cell table:style-name="表格1.I15" office:value-type="string">
            <text:p text:style-name="P18">無</text:p>
          </table:table-cell>
        </table:table-row>
        <table:table-row table:style-name="表格1.1">
          <table:table-cell table:style-name="表格1.A16" table:number-rows-spanned="3" office:value-type="string">
            <text:p text:style-name="P17">六</text:p>
          </table:table-cell>
          <table:table-cell table:style-name="表格1.B16" table:number-rows-spanned="3" office:value-type="string">
            <text:p text:style-name="P18">推展全民健康運動及提升國際競技實力</text:p>
          </table:table-cell>
          <table:table-cell table:style-name="表格1.C16" office:value-type="string">
            <text:p text:style-name="P17">1</text:p>
          </table:table-cell>
          <table:table-cell table:style-name="表格1.D16" office:value-type="string">
            <text:p text:style-name="P18">實施在校運動150分鐘校數比率</text:p>
          </table:table-cell>
          <table:table-cell table:style-name="表格1.E16" office:value-type="string">
            <text:p text:style-name="P17">1</text:p>
          </table:table-cell>
          <table:table-cell table:style-name="表格1.F16" office:value-type="string">
            <text:p text:style-name="P17">統計數據</text:p>
          </table:table-cell>
          <table:table-cell table:style-name="表格1.G16" office:value-type="string">
            <text:p text:style-name="P5">本年度實施在校運動150分鐘之高級中等以下學校校數÷本年度全國高級中等以下學校總校數×100%</text:p>
          </table:table-cell>
          <table:table-cell table:style-name="表格1.H16" office:value-type="string">
            <text:p text:style-name="P17">65%</text:p>
          </table:table-cell>
          <table:table-cell table:style-name="表格1.I16" office:value-type="string">
            <text:p text:style-name="P18">無</text:p>
          </table:table-cell>
        </table:table-row>
        <table:table-row table:style-name="表格1.1">
          <table:covered-table-cell/>
          <table:covered-table-cell/>
          <table:table-cell table:style-name="表格1.C17" office:value-type="string">
            <text:p text:style-name="P17">2</text:p>
          </table:table-cell>
          <table:table-cell table:style-name="表格1.D17" office:value-type="string">
            <text:p text:style-name="P18">運動服務產業經濟產值年增率</text:p>
          </table:table-cell>
          <table:table-cell table:style-name="表格1.E17" office:value-type="string">
            <text:p text:style-name="P17">1</text:p>
          </table:table-cell>
          <table:table-cell table:style-name="表格1.F17" office:value-type="string">
            <text:p text:style-name="P17">統計數據</text:p>
          </table:table-cell>
          <table:table-cell table:style-name="表格1.G17" office:value-type="string">
            <text:p text:style-name="P5">（本年度運動服務產業經濟產值－上年度運動服務產業經濟產值）÷上年度運動服務產業經濟產值×100%</text:p>
          </table:table-cell>
          <table:table-cell table:style-name="表格1.H17" office:value-type="string">
            <text:p text:style-name="P17">1.6%</text:p>
          </table:table-cell>
          <table:table-cell table:style-name="表格1.I17" office:value-type="string">
            <text:p text:style-name="P18">公共建設/社會發展</text:p>
          </table:table-cell>
        </table:table-row>
        <table:table-row table:style-name="表格1.1">
          <table:covered-table-cell/>
          <table:covered-table-cell/>
          <table:table-cell table:style-name="表格1.C18" office:value-type="string">
            <text:p text:style-name="P17">3</text:p>
          </table:table-cell>
          <table:table-cell table:style-name="表格1.D18" office:value-type="string">
            <text:p text:style-name="P18">參加國際運動競賽獲得前3名總獎牌數</text:p>
          </table:table-cell>
          <table:table-cell table:style-name="表格1.E18" office:value-type="string">
            <text:p text:style-name="P17">1</text:p>
          </table:table-cell>
          <table:table-cell table:style-name="表格1.F18" office:value-type="string">
            <text:p text:style-name="P17">統計數據</text:p>
          </table:table-cell>
          <table:table-cell table:style-name="表格1.G18" office:value-type="string">
            <text:p text:style-name="P5">本年度依據奧亞運各單項運動協會遴派代表隊參加國際運動競賽獲得前3名總獎牌數</text:p>
          </table:table-cell>
          <table:table-cell table:style-name="表格1.H18" office:value-type="string">
            <text:p text:style-name="P17">540面</text:p>
          </table:table-cell>
          <table:table-cell table:style-name="表格1.I18" office:value-type="string">
            <text:p text:style-name="P18">公共建設/社會發展/科技發展</text:p>
          </table:table-cell>
        </table:table-row>
        <table:table-row table:style-name="表格1.1">
          <table:table-cell table:style-name="表格1.A19" table:number-rows-spanned="2" office:value-type="string">
            <text:p text:style-name="P17">七</text:p>
          </table:table-cell>
          <table:table-cell table:style-name="表格1.B19" table:number-rows-spanned="2" office:value-type="string">
            <text:p text:style-name="P18">妥適配置預算資源，提升預算執行效率</text:p>
          </table:table-cell>
          <table:table-cell table:style-name="表格1.C19" office:value-type="string">
            <text:p text:style-name="P17">1</text:p>
          </table:table-cell>
          <table:table-cell table:style-name="表格1.D19" office:value-type="string">
            <text:p text:style-name="P18">機關年度資本門預算執行率</text:p>
          </table:table-cell>
          <table:table-cell table:style-name="表格1.E19" office:value-type="string">
            <text:p text:style-name="P17">1</text:p>
          </table:table-cell>
          <table:table-cell table:style-name="表格1.F19" office:value-type="string">
            <text:p text:style-name="P17">統計數據</text:p>
          </table:table-cell>
          <table:table-cell table:style-name="表格1.G19" office:value-type="string">
            <text:p text:style-name="P5"><text:span text:style-name="T5">（本年度資本門實支數＋資本門應付未付數＋資本門賸餘數）÷（資本門預算數） ×100%</text:span>（以上各數均含本年度原預算、追加預算及以前年度保留數）</text:p>
          </table:table-cell>
          <table:table-cell table:style-name="表格1.H19" office:value-type="string">
            <text:p text:style-name="P17">92%</text:p>
          </table:table-cell>
          <table:table-cell table:style-name="表格1.I19" office:value-type="string">
            <text:p text:style-name="P18">無</text:p>
          </table:table-cell>
        </table:table-row>
        <table:table-row table:style-name="表格1.1">
          <table:covered-table-cell/>
          <table:covered-table-cell/>
          <table:table-cell table:style-name="表格1.C20" office:value-type="string">
            <text:p text:style-name="P17">2</text:p>
          </table:table-cell>
          <table:table-cell table:style-name="表格1.D20" office:value-type="string">
            <text:p text:style-name="P18">機關於中程歲出概算額度內編報情形</text:p>
          </table:table-cell>
          <table:table-cell table:style-name="表格1.E20" office:value-type="string">
            <text:p text:style-name="P17">1</text:p>
          </table:table-cell>
          <table:table-cell table:style-name="表格1.F20" office:value-type="string">
            <text:p text:style-name="P17">統計數據</text:p>
          </table:table-cell>
          <table:table-cell table:style-name="表格1.G20" office:value-type="string">
            <text:p text:style-name="P5"><text:span text:style-name="T6">【（本年度歲出概算編報數－本年度中程歲出概算額度核列數）÷本年度中程歲出概算額度核列數】×100%</text:span></text:p>
          </table:table-cell>
          <table:table-cell table:style-name="表格1.H20" office:value-type="string">
            <text:p text:style-name="P17">5%</text:p>
          </table:table-cell>
          <table:table-cell table:style-name="表格1.I20" office:value-type="string">
            <text:p text:style-name="P18">無</text:p>
          </table:table-cell>
        </table:table-row>
      </table:table>
      <text:p text:style-name="P5"><text:span text:style-name="T7">註：</text:span></text:p>
      <text:p text:style-name="P5"><text:span text:style-name="T7">評估體制之數字代號意義如下：</text:span></text:p>
      <text:p text:style-name="P5"><text:span text:style-name="T7">　　1.指實際評估作業係運用既有之組織架構進行。</text:span></text:p>
      <text:p text:style-name="P5"><text:span text:style-name="T7">　　2.指實際評估作業係由特定之任務編組進行。</text:span></text:p>
      <text:p text:style-name="P5"><text:span text:style-name="T7">　　3.指實際評估作業係透過第三者方式（如由專家學者）進行。</text:span></text:p>
      <text:p text:style-name="P5"><text:span text:style-name="T7">　　4.指實際評估作業係運用既有之組織架構並邀請第三者共同參與進行。</text:span></text:p>
      <text:p text:style-name="P5"><text:soft-page-break/><text:span text:style-name="T7">　　5.其它。</text:span></text:p>
      <text:p text:style-name="P2"><text:span text:style-name="T1">參、年度重要計畫</text:span></text:p>
      <table:table table:name="表格2" table:style-name="表格2">
        <table:table-column table:style-name="表格2.A"/>
        <table:table-column table:style-name="表格2.B"/>
        <table:table-column table:style-name="表格2.C"/>
        <table:table-column table:style-name="表格2.D"/>
        <table:table-column table:style-name="表格2.E"/>
        <table:table-header-rows>
          <table:table-row table:style-name="表格2.1">
            <table:table-cell table:style-name="表格2.A1" office:value-type="string">
              <text:p text:style-name="P17">工作計畫名稱</text:p>
            </table:table-cell>
            <table:table-cell table:style-name="表格2.A1" office:value-type="string">
              <text:p text:style-name="P17">重要計畫項目</text:p>
            </table:table-cell>
            <table:table-cell table:style-name="表格2.A1" office:value-type="string">
              <text:p text:style-name="P17">計畫類別</text:p>
            </table:table-cell>
            <table:table-cell table:style-name="表格2.A1" office:value-type="string">
              <text:p text:style-name="P17">實施內容</text:p>
            </table:table-cell>
            <table:table-cell table:style-name="表格2.A1" office:value-type="string">
              <text:p text:style-name="P17">與KPI</text:p>
              <text:p text:style-name="P17">關聯</text:p>
            </table:table-cell>
          </table:table-row>
        </table:table-header-rows>
        <table:table-row table:style-name="表格2.1">
          <table:table-cell table:style-name="表格2.A2" table:number-rows-spanned="13" office:value-type="string">
            <text:p text:style-name="P18">國民教育行政及督導</text:p>
          </table:table-cell>
          <table:table-cell table:style-name="表格2.B2" office:value-type="string">
            <text:p text:style-name="P18">優質教保發展計畫</text:p>
          </table:table-cell>
          <table:table-cell table:style-name="表格2.C2" office:value-type="string">
            <text:p text:style-name="P17">社會發展</text:p>
          </table:table-cell>
          <table:table-cell table:style-name="表格2.D2" office:value-type="string">
            <text:p text:style-name="P14">一、提供學齡前幼兒充足且優質之教保機會。</text:p>
            <text:p text:style-name="P14">二、建構合宜之行政及教保設施設備，確保幼兒之健康及安全。</text:p>
            <text:p text:style-name="P14">三、提升服務人員教育及照顧之專業知能，確保幼兒所受教保品質。</text:p>
            <text:p text:style-name="P14">四、建構支持網絡，協助家長強化育兒功能，減輕家長育兒負擔。</text:p>
            <text:p text:style-name="P14">五、建構數位化系統，提升政策管理及推動力。</text:p>
          </table:table-cell>
          <table:table-cell table:style-name="表格2.E2" office:value-type="string">
            <text:p text:style-name="P16">公共化幼兒園增設班級數量</text:p>
          </table:table-cell>
        </table:table-row>
        <table:table-row table:style-name="表格2.1">
          <table:covered-table-cell/>
          <table:table-cell table:style-name="表格2.B3" office:value-type="string">
            <text:p text:style-name="P18">設置「國民中學區域職業試探與體驗示範中心」</text:p>
          </table:table-cell>
          <table:table-cell table:style-name="表格2.C3" office:value-type="string">
            <text:p text:style-name="P17">其它</text:p>
          </table:table-cell>
          <table:table-cell table:style-name="表格2.D3" office:value-type="string">
            <text:p text:style-name="P14">一、鼓勵各直轄市及縣（市）政府設置「國民中學區域職業試探與體驗示範中心」。</text:p>
            <text:p text:style-name="P14">二、於學期期間或寒暑假期間規劃辦理職業試探社團、體驗活動、職業試探營隊或育樂營活動等。</text:p>
            <text:p text:style-name="P14">三、提供各直轄市及縣（市）國中小（含國立學校）5、6年級學生參與體驗活動之機會，以加深自我興趣之探索，並豐富其對工作世界的想像。</text:p>
          </table:table-cell>
          <table:table-cell table:style-name="表格2.E3" office:value-type="string">
            <text:p text:style-name="P16"/>
          </table:table-cell>
        </table:table-row>
        <table:table-row table:style-name="表格2.1">
          <table:covered-table-cell/>
          <table:table-cell table:style-name="表格2.B4" office:value-type="string">
            <text:p text:style-name="P18">推動學生學習精進計畫－補救教學實施方案</text:p>
          </table:table-cell>
          <table:table-cell table:style-name="表格2.C4" office:value-type="string">
            <text:p text:style-name="P17">其它</text:p>
          </table:table-cell>
          <table:table-cell table:style-name="表格2.D4" office:value-type="string">
            <text:p text:style-name="P14">一、補助各直轄市及縣（市）政府、法務部矯正署及師資培育之大學等辦理補救教學。</text:p>
            <text:p text:style-name="P14">二、提供經篩選測驗不合格之學習不利學生相關學習扶助資源。</text:p>
            <text:p text:style-name="P14">三、學生可依國語文、數學或英語任一科目之學習需求，依科別參加補救教學。</text:p>
            <text:p text:style-name="P14">四、學校可於正式課程或課餘時間實施，並以小班、協同或抽離方式辦理補救教學。</text:p>
          </table:table-cell>
          <table:table-cell table:style-name="表格2.E4" office:value-type="string">
            <text:p text:style-name="P16"/>
          </table:table-cell>
        </table:table-row>
        <table:table-row table:style-name="表格2.1">
          <table:covered-table-cell/>
          <table:table-cell table:style-name="表格2.B5" office:value-type="string">
            <text:p text:style-name="P18">偏鄉教育創新發展方案</text:p>
          </table:table-cell>
          <table:table-cell table:style-name="表格2.C5" office:value-type="string">
            <text:p text:style-name="P17">其它</text:p>
          </table:table-cell>
          <table:table-cell table:style-name="表格2.D5" office:value-type="string">
            <text:p text:style-name="P7">於全國偏遠地區學校擇符合條件學校試行辦理偏鄉教育創新發展方案，以結合在地社區資源與人力，傳承偏鄉地區獨有文化，創新偏遠地區學校角色定位，促進偏遠地區學校教育機會均等和陪伴其永續經營及發展。具體推動面向分為「實驗教育、教育創新」、「數位融入、虛實共學」、「資源媒合、社群互聯」、「看見改變、典範分享」。</text:p>
          </table:table-cell>
          <table:table-cell table:style-name="表格2.E5" office:value-type="string">
            <text:p text:style-name="P16">各類學伴陪伴偏鄉及相對不利地區學童數</text:p>
          </table:table-cell>
        </table:table-row>
        <table:table-row table:style-name="表格2.1">
          <table:covered-table-cell/>
          <table:table-cell table:style-name="表格2.B6" office:value-type="string">
            <text:p text:style-name="P18">偏鄉地區學校教育安定方案</text:p>
          </table:table-cell>
          <table:table-cell table:style-name="表格2.C6" office:value-type="string">
            <text:p text:style-name="P17">其它</text:p>
          </table:table-cell>
          <table:table-cell table:style-name="表格2.D6" office:value-type="string">
            <text:p text:style-name="P7">為有效促使教師留任偏鄉離島地區學校，提供學童更穩定的學習環境，同時使教師能真正深入偏鄉，發揮所長，進而改善偏鄉教育環境，縮短城鄉教育落差，所採取方式包括偏鄉教師宿舍環境改善、推動合理教師員額、精進公費生培育制度及追蹤機制、行政減量、建立國中小教學訪問教師機制、建置偏鄉教育資源媒合平臺、推動志工教學換宿等。</text:p>
          </table:table-cell>
          <table:table-cell table:style-name="表格2.E6" office:value-type="string">
            <text:p text:style-name="P16">各類學伴陪伴偏鄉及相對不利地區學童數</text:p>
          </table:table-cell>
        </table:table-row>
        <table:table-row table:style-name="表格2.1">
          <table:covered-table-cell/>
          <table:table-cell table:style-name="表格2.B7" office:value-type="string">
            <text:p text:style-name="P18">推動「創新自造教育計畫」</text:p>
          </table:table-cell>
          <table:table-cell table:style-name="表格2.C7" office:value-type="string">
            <text:p text:style-name="P17">其它</text:p>
          </table:table-cell>
          <table:table-cell table:style-name="表格2.D7" office:value-type="string">
            <text:p text:style-name="P14">一、規劃訂定「教育部國民及學前教育署補助辦理國民中小學自造教育示範中心要點」。</text:p>
            <text:p text:style-name="P14">二、補助各直轄市及縣（市）政府擇取具特色學校，運用現有設備資源，轉化自造者學習基地成立自造教育示範中心學校，藉由動手做，培養學生解決問題的能力。並發展師資培訓與特色課程。</text:p>
            <text:p text:style-name="P14">三、辦理相關教師增能工作坊或研習營，提升教師自造教育知能，並藉由社群分享擴散辦理經驗。</text:p>
          </table:table-cell>
          <table:table-cell table:style-name="表格2.E7" office:value-type="string">
            <text:p text:style-name="P16">學生參與數位應用或前瞻能力相關課程成長比率</text:p>
          </table:table-cell>
        </table:table-row>
        <table:table-row table:style-name="表格2.1">
          <table:covered-table-cell/>
          <table:table-cell table:style-name="表格2.B8" office:value-type="string">
            <text:p text:style-name="P18">公立國中小校舍耐震能力及設施設備改善計畫</text:p>
          </table:table-cell>
          <table:table-cell table:style-name="表格2.C8" office:value-type="string">
            <text:p text:style-name="P17">公共建設</text:p>
          </table:table-cell>
          <table:table-cell table:style-name="表格2.D8" office:value-type="string">
            <text:p text:style-name="P14">一、辦理568棟校舍補強工程，結合經濟有效的補強工法，全面且系統性地提升校舍耐震能力。</text:p>
            <text:p text:style-name="P14">二、辦理25棟校舍拆除、重建工程，督導地方政府應考量未來5年學校規模，尤應注意學齡人口減少趨勢，勿高估入學人口，並考量現有校舍數量，如拆除老舊危險校舍後，既有建物已足供使用，則不需再新建等，以拆多建少為原則。</text:p>
            <text:p text:style-name="P14">三、辦理78校（棟）學校急迫性設施改善工程，營造優質學習環境。</text:p>
            <text:p text:style-name="P14">四、校舍耐震資訊網資料持續建置及維護。</text:p>
            <text:p text:style-name="P14">五、建置國中小校舍管理資訊系統。</text:p>
          </table:table-cell>
          <table:table-cell table:style-name="表格2.E8" office:value-type="string">
            <text:p text:style-name="P16">耐震補強及整建工程完成發包累計比率</text:p>
          </table:table-cell>
        </table:table-row>
        <table:table-row table:style-name="表格2.1">
          <table:covered-table-cell/>
          <table:table-cell table:style-name="表格2.B9" office:value-type="string">
            <text:p text:style-name="P18">推動公立國民中小學老舊廁所整修工程</text:p>
          </table:table-cell>
          <table:table-cell table:style-name="表格2.C9" office:value-type="string">
            <text:p text:style-name="P17">其它</text:p>
          </table:table-cell>
          <table:table-cell table:style-name="表格2.D9" office:value-type="string">
            <text:p text:style-name="P14">一、辦理320間老舊廁所整修，提供校園師生安全舒適及健康優質之學習環境。</text:p>
            <text:p text:style-name="P14">二、建置「校園廁所數位平臺」，以達資訊交流及推廣效益。</text:p>
            <text:p text:style-name="P14">三、推動成果綜整及彙編成果冊。</text:p>
            <text:p text:style-name="P14">四、辦理「校園廁所整修計畫」當期成果研討發表會。</text:p>
          </table:table-cell>
          <table:table-cell table:style-name="表格2.E9" office:value-type="string">
            <text:p text:style-name="P16"/>
          </table:table-cell>
        </table:table-row>
        <table:table-row table:style-name="表格2.1">
          <table:covered-table-cell/>
          <table:table-cell table:style-name="表格2.B10" office:value-type="string">
            <text:p text:style-name="P18">補助改善偏遠地區國民中小學宿舍</text:p>
          </table:table-cell>
          <table:table-cell table:style-name="表格2.C10" office:value-type="string">
            <text:p text:style-name="P17">其它</text:p>
          </table:table-cell>
          <table:table-cell table:style-name="表格2.D10" office:value-type="string">
            <text:p text:style-name="P14">一、補助目的：為改善偏鄉學校宿舍環境與居住品質，提高教師至偏鄉學校任教意願，達到穩定偏鄉學校師資。</text:p>
            <text:p text:style-name="P14">二、補助對象：直轄市、縣（市）政府所屬之以下學校</text:p>
            <text:p text:style-name="P9">（一）偏遠地區學校。</text:p>
            <text:p text:style-name="P9">（二）特偏地區學校。</text:p>
            <text:p text:style-name="P9">（三）離島地區學校。</text:p>
            <text:p text:style-name="P9">（四）原住民重點學校。</text:p>
            <text:p text:style-name="P9">（五）有文化不利、生活不便或經濟不佳之特殊情形，經直轄市、縣市政府認定。</text:p>
            <text:p text:style-name="P14">三、補助項目</text:p>
            <text:p text:style-name="P9">（一）宿舍新（整）建。</text:p>
            <text:p text:style-name="P9">（二）宿舍修繕。</text:p>
            <text:p text:style-name="P9">（三）宿舍設備改善。</text:p>
          </table:table-cell>
          <table:table-cell table:style-name="表格2.E10" office:value-type="string">
            <text:p text:style-name="P16"/>
          </table:table-cell>
        </table:table-row>
        <table:table-row table:style-name="表格2.1">
          <table:covered-table-cell/>
          <table:table-cell table:style-name="表格2.B11" office:value-type="string">
            <text:p text:style-name="P18">教育優先區計畫</text:p>
          </table:table-cell>
          <table:table-cell table:style-name="表格2.C11" office:value-type="string">
            <text:p text:style-name="P17">其它</text:p>
          </table:table-cell>
          <table:table-cell table:style-name="表格2.D11" office:value-type="string">
            <text:p text:style-name="P14">一、教育優先區計畫之指標，計有以下6項：</text:p>
            <text:p text:style-name="P9">（一）原住民學生比率偏高之學校。</text:p>
            <text:p text:style-name="P9">（二）低收入戶、隔代教養、單（寄）親家庭、親子年齡差距過大、新住民子女之學生比率偏高之學校。</text:p>
            <text:p text:style-name="P9">（三）國中學習弱勢學生比率偏高之學校。</text:p>
            <text:p text:style-name="P9">（四）中途輟學率偏高之學校。</text:p>
            <text:p text:style-name="P9">（五）離島或偏遠交通不便之學校。</text:p>
            <text:p text:style-name="P9">（六）教師流動率及代理教師比率偏高之學校。</text:p>
            <text:p text:style-name="P14">二、教育優先區計畫之補助項目，計有以下7項：</text:p>
            <text:p text:style-name="P9">（一）推展親職教育活動。</text:p>
            <text:p text:style-name="P9">（二）補助學校發展教育特色。</text:p>
            <text:p text:style-name="P9">（三）修繕離島或偏遠地區師生宿舍。</text:p>
            <text:p text:style-name="P9">（四）充實學校基本教學設備。</text:p>
            <text:p text:style-name="P9">（五）發展原住民教育文化特色及充實設備器材。</text:p>
            <text:p text:style-name="P9">（六）補助交通不便地區學校交通車。</text:p>
            <text:p text:style-name="P9">（七）整修學校社區化活動場所。</text:p>
          </table:table-cell>
          <table:table-cell table:style-name="表格2.E11" office:value-type="string">
            <text:p text:style-name="P16">降低國小代課教師比率</text:p>
          </table:table-cell>
        </table:table-row>
        <table:table-row table:style-name="表格2.1">
          <table:covered-table-cell/>
          <table:table-cell table:style-name="表格2.B12" office:value-type="string">
            <text:p text:style-name="P18">增置編制外代理教師推動國小合理教師員額</text:p>
          </table:table-cell>
          <table:table-cell table:style-name="表格2.C12" office:value-type="string">
            <text:p text:style-name="P17">其它</text:p>
          </table:table-cell>
          <table:table-cell table:style-name="表格2.D12" office:value-type="string">
            <text:p text:style-name="P14">一、從滿足學生學習總節數基本需求之原則，推算教育現場所需之教師員額編制數，並依學校規模大小訂定一固定行政總減授節數，進而核定所需之教師員額編制數，以確保教學現場穩定性，維護學生學習權益。如6班規模之學校，每班將調整為2位教師（採混齡教學者另提配套措施）、7-36班每班調整為1.75至1.92位教師、37-65班每班調整為1.7至1.81位教師、66班以上每班維持1.65位教師。</text:p>
            <text:p text:style-name="P14">二、國小教師授課總節數與學生學習總節數達成平衡，有效降低編制外代課教師比率。</text:p>
          </table:table-cell>
          <table:table-cell table:style-name="表格2.E12" office:value-type="string">
            <text:p text:style-name="P16">降低國小代課教師比率</text:p>
          </table:table-cell>
        </table:table-row>
        <table:table-row table:style-name="表格2.1">
          <table:covered-table-cell/>
          <table:table-cell table:style-name="表格2.B13" office:value-type="string">
            <text:p text:style-name="P18">推動增置國中專長教師員額(國中450專案)</text:p>
          </table:table-cell>
          <table:table-cell table:style-name="表格2.C13" office:value-type="string">
            <text:p text:style-name="P17">其它</text:p>
          </table:table-cell>
          <table:table-cell table:style-name="表格2.D13" office:value-type="string">
            <text:p text:style-name="P14">一、公立國中（不含高中附設國中部，蘭嶼高中國中部除外），屬「偏遠或特殊地區學校校長暨教師資格標準」第2條規定之偏遠地區學校，或全校普通班總班級數14班以下者（含分校分班）得增置教師1至2名，並優先補足各學習領域缺乏之專長師資，以落實專長授課。</text:p>
            <text:p text:style-name="P14">二、為落實專長授課，應依教學需要，優先落實數校合聘教師之制度。</text:p>
          </table:table-cell>
          <table:table-cell table:style-name="表格2.E13" office:value-type="string">
            <text:p text:style-name="P16"/>
          </table:table-cell>
        </table:table-row>
        <table:table-row table:style-name="表格2.1">
          <table:covered-table-cell/>
          <table:table-cell table:style-name="表格2.B14" office:value-type="string">
            <text:p text:style-name="P18">新住民子女教育發展五年中程計畫</text:p>
          </table:table-cell>
          <table:table-cell table:style-name="表格2.C14" office:value-type="string">
            <text:p text:style-name="P17">其它</text:p>
          </table:table-cell>
          <table:table-cell table:style-name="表格2.D14" office:value-type="string">
            <text:p text:style-name="P14">一、辦理新住民語文教學支援工作人員增能培訓。</text:p>
            <text:p text:style-name="P14">二、提供在職教師多元文化教育初、進階增能進修研習。</text:p>
            <text:p text:style-name="P14">三、補助高中職學校辦理新住民東南亞語文第二外語課程。</text:p>
            <text:p text:style-name="P14">四、研發新住民語文東南亞7個國家（越南、印尼、泰國、緬甸、柬埔寨菲律賓及馬來西亞）教科書教材。</text:p>
            <text:p text:style-name="P14">五、推動新住民語文樂學活動。</text:p>
            <text:p text:style-name="P14">六、辦理新住民語文小尖兵競賽及展演觀摩活動。</text:p>
            <text:p text:style-name="P14">七、辦理新住民子女職業技能精進訓練。</text:p>
            <text:p text:style-name="P14">八、辦理新住民子女返鄉進行職場體驗活動。</text:p>
            <text:p text:style-name="P14">九、辦理全國性多語多元文化繪本親子共讀心得感想甄選。</text:p>
          </table:table-cell>
          <table:table-cell table:style-name="表格2.E14" office:value-type="string">
            <text:p text:style-name="P16">新住民語文教學支援工作人員增能培訓通過評量合格比率</text:p>
          </table:table-cell>
        </table:table-row>
        <table:table-row table:style-name="表格2.1">
          <table:table-cell table:style-name="表格2.A15" table:number-rows-spanned="5" office:value-type="string">
            <text:p text:style-name="P18">中等教育</text:p>
          </table:table-cell>
          <table:table-cell table:style-name="表格2.B15" office:value-type="string">
            <text:p text:style-name="P18">辦理國際奧林匹亞競賽及科學教育</text:p>
          </table:table-cell>
          <table:table-cell table:style-name="表格2.C15" office:value-type="string">
            <text:p text:style-name="P17">其它</text:p>
          </table:table-cell>
          <table:table-cell table:style-name="表格2.D15" office:value-type="string">
            <text:p text:style-name="P14">一、委託辦理國際數學、生物、化學、物理、資訊及地球科學奧林匹亞競賽培訓及參賽計畫。</text:p>
            <text:p text:style-name="P14">二、核發參加國際數理學科奧林匹亞競賽獲獎學生獎學金及留學獎學金，規劃相關輔導工作。</text:p>
            <text:p text:style-name="P14">三、辦理法國工程高等學院預備班甄選。</text:p>
            <text:p text:style-name="P14">四、辦理高級中學數理及資訊學科能力競賽。</text:p>
            <text:p text:style-name="P14">五、辦理高級中學科學班實施計畫。</text:p>
            <text:p text:style-name="P14">六、補助高中學生科學研究人才培育計畫。</text:p>
            <text:p text:style-name="P14">七、補助中小學科學教育計畫專案。</text:p>
          </table:table-cell>
          <table:table-cell table:style-name="表格2.E15" office:value-type="string">
            <text:p text:style-name="P16"/>
          </table:table-cell>
        </table:table-row>
        <table:table-row table:style-name="表格2.1">
          <table:covered-table-cell/>
          <table:table-cell table:style-name="表格2.B16" office:value-type="string">
            <text:p text:style-name="P18">十二年國民基本教育多元入學制度(十二年國民基本教育實施計畫)</text:p>
          </table:table-cell>
          <table:table-cell table:style-name="表格2.C16" office:value-type="string">
            <text:p text:style-name="P17">社會發展</text:p>
          </table:table-cell>
          <table:table-cell table:style-name="表格2.D16" office:value-type="string">
            <text:p text:style-name="P14">一、辦理國中畢業生及家長宣導。</text:p>
            <text:p text:style-name="P14">二、辦理十二年國民基本教育高級中等學校入學方式宣導。</text:p>
          </table:table-cell>
          <table:table-cell table:style-name="表格2.E16" office:value-type="string">
            <text:p text:style-name="P16">高級中等學校辦理優先免試入學總招生名額比率</text:p>
          </table:table-cell>
        </table:table-row>
        <table:table-row table:style-name="表格2.1">
          <table:covered-table-cell/>
          <table:table-cell table:style-name="表格2.B17" office:value-type="string">
            <text:p text:style-name="P18">十二年國民基本教育課程體系方案(十二年國民基本教育實施計畫)</text:p>
          </table:table-cell>
          <table:table-cell table:style-name="表格2.C17" office:value-type="string">
            <text:p text:style-name="P17">社會發展</text:p>
          </table:table-cell>
          <table:table-cell table:style-name="表格2.D17" office:value-type="string">
            <text:p text:style-name="P7">修正發布課審會相關新辦法，重組課審會，再行啟動領綱審議作業。</text:p>
          </table:table-cell>
          <table:table-cell table:style-name="表格2.E17" office:value-type="string">
            <text:p text:style-name="P16">高級中等學校辦理優先免試入學總招生名額比率</text:p>
          </table:table-cell>
        </table:table-row>
        <table:table-row table:style-name="表格2.1">
          <table:covered-table-cell/>
          <table:table-cell table:style-name="表格2.B18" office:value-type="string">
            <text:p text:style-name="P18">高級中等學校優質化均質化輔助方案(十二年國民基本教育實施計畫)</text:p>
          </table:table-cell>
          <table:table-cell table:style-name="表格2.C18" office:value-type="string">
            <text:p text:style-name="P17">社會發展</text:p>
          </table:table-cell>
          <table:table-cell table:style-name="表格2.D18" office:value-type="string">
            <text:p text:style-name="P7">為達到高級中等學校優質化、就學區均質化之目標，本部持續推動「高級中等學校優質化輔助方案」及「高級中等學校適性學習社區教育資源均質化實施方案」等相關方案，以期創造公平、優質及均等之後期中等教育，使處處都有獲得學生及家長認同之「多元、特色、專業」的優質高級中等學校。</text:p>
          </table:table-cell>
          <table:table-cell table:style-name="表格2.E18" office:value-type="string">
            <text:p text:style-name="P16">高級中等學校辦理優先免試入學總招生名額比率</text:p>
          </table:table-cell>
        </table:table-row>
        <table:table-row table:style-name="表格2.1">
          <table:covered-table-cell/>
          <table:table-cell table:style-name="表格2.B19" office:value-type="string">
            <text:p text:style-name="P18">高級中等學校優質認證(十二年國民基本教育實施計畫)</text:p>
          </table:table-cell>
          <table:table-cell table:style-name="表格2.C19" office:value-type="string">
            <text:p text:style-name="P17">社會發展</text:p>
          </table:table-cell>
          <table:table-cell table:style-name="表格2.D19" office:value-type="string">
            <text:p text:style-name="P7">為促進公私立高級中等學校均能確保辦學品質，以學校評鑑為基本門檻，推動「高級中等學校優質認證」制度，要讓各高級中等學校能奠基於優質化及均質化之輔助，努力創造學校創新特色與動能，以落實學生適性揚才、增進家長安心認同、肯定教師專業奉獻，並確保學校特色品牌，期能使全國各免試就學區內都能擁有8成以上受學生及家長信賴的優質高級中等學校，進而邁向「校校優質」，以引導國中畢業學生適性就近入學。</text:p>
          </table:table-cell>
          <table:table-cell table:style-name="表格2.E19" office:value-type="string">
            <text:p text:style-name="P16">高級中等學校辦理優先免試入學總招生名額比率</text:p>
          </table:table-cell>
        </table:table-row>
        <table:table-row table:style-name="表格2.1">
          <table:table-cell table:style-name="表格2.A20" office:value-type="string">
            <text:p text:style-name="P18">中等教育管理</text:p>
          </table:table-cell>
          <table:table-cell table:style-name="表格2.B20" office:value-type="string">
            <text:p text:style-name="P18">高級中等學校一定條件免學費方案(十二年國民基本教育實施計畫)</text:p>
          </table:table-cell>
          <table:table-cell table:style-name="表格2.C20" office:value-type="string">
            <text:p text:style-name="P17">社會發展</text:p>
          </table:table-cell>
          <table:table-cell table:style-name="表格2.D20" office:value-type="string">
            <text:p text:style-name="P14">一、本方案秉持「分階段逐步實施、先從高職做起」等原則規劃辦理，期以穩健作法分階段推動，實現政府之教育承諾。</text:p>
            <text:p text:style-name="P14">二、第1階段（100-102學年度）實施家戶年所得114萬元以下學生「高職免學費」及「齊一公私立高中學費」；第2階段（103學年度起），由一年級新生逐年實施，就讀高職者免學費，就讀高中並符合所定補助基準者，亦免學費（實施十二年國民基本教育之前入學的高三學生，維持既有補助方式），105學年度起高一、高二、高三將全面適用第二階段。</text:p>
          </table:table-cell>
          <table:table-cell table:style-name="表格2.E20" office:value-type="string">
            <text:p text:style-name="P16">高級中等學校辦理優先免試入學總招生名額比率</text:p>
          </table:table-cell>
        </table:table-row>
        <table:table-row table:style-name="表格2.1">
          <table:table-cell table:style-name="表格2.A21" table:number-rows-spanned="3" office:value-type="string">
            <text:p text:style-name="P18">學生事務與輔導</text:p>
          </table:table-cell>
          <table:table-cell table:style-name="表格2.B21" office:value-type="string">
            <text:p text:style-name="P18">推動國民教育階段中輟生輔導及復學工作</text:p>
          </table:table-cell>
          <table:table-cell table:style-name="表格2.C21" office:value-type="string">
            <text:p text:style-name="P17">其它</text:p>
          </table:table-cell>
          <table:table-cell table:style-name="表格2.D21" office:value-type="string">
            <text:p text:style-name="P14">一、督導地方政府推動多元型態中介教育措施（含慈輝班及資源式與合作式中途班）、協助中輟生復學輔導及依法協助地方政府設置中途班業務，含補助所需人事費、業務費及設備費。</text:p>
            <text:p text:style-name="P14">二、補助各多元型態中介教育措施教學設備改善。</text:p>
            <text:p text:style-name="P14">三、補助地方政府辦理中輟輔導（含高關懷課程、專業人員協助）及與民間團體合作追蹤協尋。</text:p>
            <text:p text:style-name="P14">四、辦理全國中輟學生輔導行政運作、通報、人員培訓與諮詢。</text:p>
          </table:table-cell>
          <table:table-cell table:style-name="表格2.E21" office:value-type="string">
            <text:p text:style-name="P16"/>
          </table:table-cell>
        </table:table-row>
        <table:table-row table:style-name="表格2.1">
          <table:covered-table-cell/>
          <table:table-cell table:style-name="表格2.B22" office:value-type="string">
            <text:p text:style-name="P18">增置國中小專任輔導人力</text:p>
          </table:table-cell>
          <table:table-cell table:style-name="表格2.C22" office:value-type="string">
            <text:p text:style-name="P17">其它</text:p>
          </table:table-cell>
          <table:table-cell table:style-name="表格2.D22" office:value-type="string">
            <text:p text:style-name="P14">一、補助直轄市、縣（市）政府增置輔導人力，推動學生輔導工作。</text:p>
            <text:p text:style-name="P14">二、推動適性輔導工作。</text:p>
          </table:table-cell>
          <table:table-cell table:style-name="表格2.E22" office:value-type="string">
            <text:p text:style-name="P16"/>
          </table:table-cell>
        </table:table-row>
        <table:table-row table:style-name="表格2.1">
          <table:covered-table-cell/>
          <table:table-cell table:style-name="表格2.B23" office:value-type="string">
            <text:p text:style-name="P18">推動生命教育工作</text:p>
          </table:table-cell>
          <table:table-cell table:style-name="表格2.C23" office:value-type="string">
            <text:p text:style-name="P17">其它</text:p>
          </table:table-cell>
          <table:table-cell table:style-name="表格2.D23" office:value-type="string">
            <text:p text:style-name="P14">一、行政機制層面：規劃永續推動生命教育之機制等。</text:p>
            <text:p text:style-name="P14">二、課程教學層面：建構高級中等以下不同發展階段生命教育核心內涵與多元教學實施模式、落實生命教育課程設計與實施、鼓勵辦理多元生命教育相關活動等。</text:p>
            <text:p text:style-name="P14">三、師資人力層面：提升高級中等以下教師及行政人員生命教育知能、強化生命教育課程教學專業人力等。</text:p>
            <text:p text:style-name="P14">四、宣導推廣層面：統整官方生命教育網站與資源、加強學校生命教育宣導與推廣、辦理生命教育成果觀摩等。</text:p>
            <text:p text:style-name="P14">五、特色發展層面：辦理童軍教育相關活動，從「體驗」與「境教」中，提倡「生命教育」等。</text:p>
          </table:table-cell>
          <table:table-cell table:style-name="表格2.E23" office:value-type="string">
            <text:p text:style-name="P16"/>
          </table:table-cell>
        </table:table-row>
        <table:table-row table:style-name="表格2.1">
          <table:table-cell table:style-name="表格2.A24" office:value-type="string">
            <text:p text:style-name="P18">特殊教育推展</text:p>
          </table:table-cell>
          <table:table-cell table:style-name="表格2.B24" office:value-type="string">
            <text:p text:style-name="P18">推動地方政府特殊教育</text:p>
          </table:table-cell>
          <table:table-cell table:style-name="表格2.C24" office:value-type="string">
            <text:p text:style-name="P17">其它</text:p>
          </table:table-cell>
          <table:table-cell table:style-name="表格2.D24" office:value-type="string">
            <text:p text:style-name="P14">一、補助特殊教育資源中心購置輔具及提供相關支持服務。</text:p>
            <text:p text:style-name="P14">二、提供相關專業人員及助理人員特殊教育服務。</text:p>
            <text:p text:style-name="P14">三、補助身心障礙學童交通費及汰舊換新交通車。</text:p>
            <text:p text:style-name="P14">四、補助直轄市、縣（市）政府加強特殊教育學生鑑定及就學輔導會功能。</text:p>
            <text:p text:style-name="P14">五、辦理特教巡迴輔導及相關行政工作經費。</text:p>
            <text:p text:style-name="P14">六、補助辦理教師、專業人員、家長特殊教育專業知能研習、改善私立特殊教育學校師資。</text:p>
            <text:p text:style-name="P14">七、辦理國中小身心障礙學生冬夏令學習營。</text:p>
            <text:p text:style-name="P14">八、鼓勵幼托園所機構招收學前身心障礙幼兒並補助家長教育經費。</text:p>
            <text:p text:style-name="P14">九、補助直轄市、縣（市）政府擬定並辦理學前特殊教育方案。</text:p>
            <text:p text:style-name="P14">十、補助學前特殊教育班開辦費及教師進修經費、辦理托兒所及課後托育中心等相關經費。</text:p>
            <text:p text:style-name="P14">十一、補助直轄市與縣（市）立特殊教育學校、高級中等學校特殊教育班設備及經常性經費，並提供高級中等學校學生輔具、視障教科書及輔導相關工作。</text:p>
            <text:p text:style-name="P14">十二、補助直轄市、縣（市）政府改善國中小無障礙環境相關設施。</text:p>
            <text:p text:style-name="P14">十三、管理維護及推廣使用並發售特教學生測驗評量工具、編製身心障礙類測驗評量工具。</text:p>
            <text:p text:style-name="P14">十四、規劃特殊教育教材教具、輔具及電腦輔助教學軟體支援網絡建置。</text:p>
            <text:p text:style-name="P14">十五、辦理優秀特殊教育人員表揚及愛心廠商表揚。</text:p>
            <text:p text:style-name="P14">十六、補助縣市推動多元資優教育方案。</text:p>
          </table:table-cell>
          <table:table-cell table:style-name="表格2.E24" office:value-type="string">
            <text:p text:style-name="P16"/>
          </table:table-cell>
        </table:table-row>
        <table:table-row table:style-name="表格2.1">
          <table:table-cell table:style-name="表格2.A25" table:number-rows-spanned="9" office:value-type="string">
            <text:p text:style-name="P18">師資培育及藝術教育行政及督導</text:p>
          </table:table-cell>
          <table:table-cell table:style-name="表格2.B25" office:value-type="string">
            <text:p text:style-name="P18">美感教育第一期五年計畫</text:p>
          </table:table-cell>
          <table:table-cell table:style-name="表格2.C25" office:value-type="string">
            <text:p text:style-name="P17">其它</text:p>
          </table:table-cell>
          <table:table-cell table:style-name="表格2.D25" office:value-type="string">
            <text:p text:style-name="P14">一、強化學習者美感課程及體驗。</text:p>
            <text:p text:style-name="P14">二、營造具美感的校園環境。</text:p>
            <text:p text:style-name="P14">三、提升教育工作者美感知能。</text:p>
          </table:table-cell>
          <table:table-cell table:style-name="表格2.E25" office:value-type="string">
            <text:p text:style-name="P16">學生參與數位應用或前瞻能力相關課程成長比率</text:p>
          </table:table-cell>
        </table:table-row>
        <table:table-row table:style-name="表格2.1">
          <table:covered-table-cell/>
          <table:table-cell table:style-name="表格2.B26" office:value-type="string">
            <text:p text:style-name="P18">加強推展藝術教育</text:p>
          </table:table-cell>
          <table:table-cell table:style-name="表格2.C26" office:value-type="string">
            <text:p text:style-name="P17">其它</text:p>
          </table:table-cell>
          <table:table-cell table:style-name="表格2.D26" office:value-type="string">
            <text:p text:style-name="P14">一、辦理全國藝術教育競賽並推廣優勝團隊成果。</text:p>
            <text:p text:style-name="P14">二、提升學生音樂賞析能力。</text:p>
          </table:table-cell>
          <table:table-cell table:style-name="表格2.E26" office:value-type="string">
            <text:p text:style-name="P16">學生參與數位應用或前瞻能力相關課程成長比率</text:p>
          </table:table-cell>
        </table:table-row>
        <text:soft-page-break/>
        <table:table-row table:style-name="表格2.1">
          <table:covered-table-cell/>
          <table:table-cell table:style-name="表格2.B27" office:value-type="string">
            <text:p text:style-name="P18">獎勵優良教師</text:p>
          </table:table-cell>
          <table:table-cell table:style-name="表格2.C27" office:value-type="string">
            <text:p text:style-name="P17">其它</text:p>
          </table:table-cell>
          <table:table-cell table:style-name="表格2.D27" office:value-type="string">
            <text:p text:style-name="P14">一、辦理師鐸獎相關業務。</text:p>
            <text:p text:style-name="P14">二、獎勵服務屆滿10、20、30、40年資深優良教師。</text:p>
            <text:p text:style-name="P14">三、敬師宣導相關業務。</text:p>
          </table:table-cell>
          <table:table-cell table:style-name="表格2.E27" office:value-type="string">
            <text:p text:style-name="P16"/>
          </table:table-cell>
        </table:table-row>
        <table:table-row table:style-name="表格2.1">
          <table:covered-table-cell/>
          <table:table-cell table:style-name="表格2.B28" office:value-type="string">
            <text:p text:style-name="P18">落實以學習者為中心的師資培育</text:p>
          </table:table-cell>
          <table:table-cell table:style-name="表格2.C28" office:value-type="string">
            <text:p text:style-name="P17">其它</text:p>
          </table:table-cell>
          <table:table-cell table:style-name="表格2.D28" office:value-type="string">
            <text:p text:style-name="P14">一、修正「師資培育法」，符應時代潮流，於職前培育、實習檢定及證照，調整教師資格取得為先檢定後實習。</text:p>
            <text:p text:style-name="P14">二、精進創新發展國小師資培育，透過落實管控國小師資生甄選、精進職前教育課程及系統性規劃教育實習制度等面向，確保國小師資培育專業化。</text:p>
            <text:p text:style-name="P14">三、以多元評量的方式，建立適性能力檢測機制，增進師資培用之篩選效能，以瞭解學生在工作情境的表現及情意特質，讓擁有教師潛力和特質的學生，成為現場教學的活水源頭。</text:p>
            <text:p text:style-name="P14">四、師資生教學實務能力及學科知能評量電腦化適性測驗通過比率達60%。</text:p>
            <text:p text:style-name="P14">五、辦理師資培育名額調控作業，維持師資生核定培育名額計8,000名，視政策需求或依師資供需評估結果輔以調控量調整。另精進師資供需評估機制，建立師資資料庫，掌握師培相關重要數據。</text:p>
          </table:table-cell>
          <table:table-cell table:style-name="表格2.E28" office:value-type="string">
            <text:p text:style-name="P16"/>
          </table:table-cell>
        </table:table-row>
        <table:table-row table:style-name="表格2.1">
          <table:covered-table-cell/>
          <table:table-cell table:style-name="表格2.B29" office:value-type="string">
            <text:p text:style-name="P18">因應十二年國民基本教育完備師資職前教育課程配套</text:p>
          </table:table-cell>
          <table:table-cell table:style-name="表格2.C29" office:value-type="string">
            <text:p text:style-name="P17">其它</text:p>
          </table:table-cell>
          <table:table-cell table:style-name="表格2.D29" office:value-type="string">
            <text:p text:style-name="P7">因應十二年國民基本教育實施及教師專業標準，籌組專案小組，規劃各類科師資職前教育課程基準（草案），提供師資培育之大學規劃各類科師資職前教育課程之參據，並優先以科技領域之師資職前課程規劃為優先，提升教師數位教學知能，培養學生數位學習能力。</text:p>
          </table:table-cell>
          <table:table-cell table:style-name="表格2.E29" office:value-type="string">
            <text:p text:style-name="P16"/>
          </table:table-cell>
        </table:table-row>
        <table:table-row table:style-name="表格2.1">
          <table:covered-table-cell/>
          <table:table-cell table:style-name="表格2.B30" office:value-type="string">
            <text:p text:style-name="P18">推動教師專業發展評鑑計畫</text:p>
          </table:table-cell>
          <table:table-cell table:style-name="表格2.C30" office:value-type="string">
            <text:p text:style-name="P17">其它</text:p>
          </table:table-cell>
          <table:table-cell table:style-name="表格2.D30" office:value-type="string">
            <text:p text:style-name="P14">一、尊重教師專業自主，透過建立教師進修課程範疇與分類，進行數據分析，提供各地方政府及學校系統規劃教師進修活動。</text:p>
            <text:p text:style-name="P14">二、基於「學生學習」的教學證據本位之教學省思與改進之教育理念，建置精緻教師專業發展評鑑網，完成申辦、評鑑、輔導、認證、專業成長，及教師E-Portfolio等功能平臺。</text:p>
            <text:p text:style-name="P14">三、製作中小學教師數位研習課程，提供教師進修多元課程。</text:p>
            <text:p text:style-name="P14">四、協助各地方政府成立「校長及教師專業發展中心」，組織地方輔導群，建立輔導網。絡，落實教學輔導機制，並發揮以學習者為中心的教師專業成長計畫。</text:p>
          </table:table-cell>
          <table:table-cell table:style-name="表格2.E30" office:value-type="string">
            <text:p text:style-name="P16"/>
          </table:table-cell>
        </table:table-row>
        <table:table-row table:style-name="表格2.1">
          <table:covered-table-cell/>
          <table:table-cell table:style-name="表格2.B31" office:value-type="string">
            <text:p text:style-name="P18">多元教師在職進修</text:p>
          </table:table-cell>
          <table:table-cell table:style-name="表格2.C31" office:value-type="string">
            <text:p text:style-name="P17">其它</text:p>
          </table:table-cell>
          <table:table-cell table:style-name="表格2.D31" office:value-type="string">
            <text:p text:style-name="P14">一、推動國小師資培用聯盟實施計畫。</text:p>
            <text:p text:style-name="P14">二、師資培育大學辦理地方教育輔導之規劃及推動。</text:p>
            <text:p text:style-name="P14">三、維運全國教師在職進修資訊網。</text:p>
            <text:p text:style-name="P14">四、配合偏鄉教育創新發展方案，協助教師推動實驗教育與創新教學，成立師資培力交流據點。</text:p>
            <text:p text:style-name="P14">五、推動初任教師導入輔導、推動國中專長授課第二專長學分班、成立校長及教師專業發展中心等。</text:p>
          </table:table-cell>
          <table:table-cell table:style-name="表格2.E31" office:value-type="string">
            <text:p text:style-name="P16"/>
          </table:table-cell>
        </table:table-row>
        <table:table-row table:style-name="表格2.1">
          <table:covered-table-cell/>
          <table:table-cell table:style-name="表格2.B32" office:value-type="string">
            <text:p text:style-name="P18">建構培用合一偏鄉及原住民語師資</text:p>
          </table:table-cell>
          <table:table-cell table:style-name="表格2.C32" office:value-type="string">
            <text:p text:style-name="P17">其它</text:p>
          </table:table-cell>
          <table:table-cell table:style-name="表格2.D32" office:value-type="string">
            <text:p text:style-name="P14">一、持續精進師資培育公費制度，結合地方政府與師資培育之大學共同建立完善之公費生培育課程及輔導制度，使公費生畢業具備教學現場所需之教育專業及多專長知能。</text:p>
            <text:p text:style-name="P14">二、推動各師資培育之大學認養偏鄉中小學實驗試點學校典範計畫，以師資培育之大學為師資養成基地，結合偏鄉學校既有的特色，帶領大學師生實際進入中小學，採取長期、深入、系統及滾動式的方式，進行創新實驗教學。</text:p>
            <text:p text:style-name="P14">三、發展原住民族語言師資培育計畫，強化原住民族語言師資教學專業知能及族語能力，有效提升原住民族語言學習成效，並有計畫養成原住民族語言師資。</text:p>
          </table:table-cell>
          <table:table-cell table:style-name="表格2.E32" office:value-type="string">
            <text:p text:style-name="P16"/>
          </table:table-cell>
        </table:table-row>
        <table:table-row table:style-name="表格2.1">
          <table:covered-table-cell/>
          <table:table-cell table:style-name="表格2.B33" office:value-type="string">
            <text:p text:style-name="P18">建置適性教學輔助平臺</text:p>
          </table:table-cell>
          <table:table-cell table:style-name="表格2.C33" office:value-type="string">
            <text:p text:style-name="P17">其它</text:p>
          </table:table-cell>
          <table:table-cell table:style-name="表格2.D33" office:value-type="string">
            <text:p text:style-name="P7">逐年建置完成數學、國語文、自然及社會等4大領域教師適性教學輔助平臺。</text:p>
          </table:table-cell>
          <table:table-cell table:style-name="表格2.E33" office:value-type="string">
            <text:p text:style-name="P16"/>
          </table:table-cell>
        </table:table-row>
        <table:table-row table:style-name="表格2.1">
          <table:table-cell table:style-name="表格2.A34" table:number-rows-spanned="24" office:value-type="string">
            <text:p text:style-name="P18">資訊與科技教育行政及督導</text:p>
          </table:table-cell>
          <table:table-cell table:style-name="表格2.B34" office:value-type="string">
            <text:p text:style-name="P18">能源科技人才培育計畫</text:p>
          </table:table-cell>
          <table:table-cell table:style-name="表格2.C34" office:value-type="string">
            <text:p text:style-name="P17">科技發展</text:p>
          </table:table-cell>
          <table:table-cell table:style-name="表格2.D34" office:value-type="string">
            <text:p text:style-name="P14">一、發展並實施中小學種子師資培訓課程，舉辦教學研習活動，擴散能源知識。</text:p>
            <text:p text:style-name="P14">二、發展推廣中小學能源科技教育模組，扎根國民能源知識素養。</text:p>
            <text:p text:style-name="P14">三、發展大專能源模組課程，建構產學合作機制，強化學生實作能力。</text:p>
            <text:p text:style-name="P14">四、舉辦能源實作競賽、能源科技與教育活動、暑期營，帶動實作風氣。</text:p>
          </table:table-cell>
          <table:table-cell table:style-name="表格2.E34" office:value-type="string">
            <text:p text:style-name="P16">學生參與數位應用或前瞻能力相關課程成長比率</text:p>
          </table:table-cell>
        </table:table-row>
        <table:table-row table:style-name="表格2.1">
          <table:covered-table-cell/>
          <table:table-cell table:style-name="表格2.B35" office:value-type="string">
            <text:p text:style-name="P18">生產力4.0產業創新提升人才培育計畫</text:p>
          </table:table-cell>
          <table:table-cell table:style-name="表格2.C35" office:value-type="string">
            <text:p text:style-name="P17">科技發展</text:p>
          </table:table-cell>
          <table:table-cell table:style-name="表格2.D35" office:value-type="string">
            <text:p text:style-name="P14">一、培育生產力4.0課程所需師資，建立相關教研量能。</text:p>
            <text:p text:style-name="P14">二、發展重點技術與應用、產業領域知識課程模組，建立符合生產力4.0之教學資源。</text:p>
            <text:p text:style-name="P14">三、以製造智慧化為課題，導入問題導向學習模式，統整學生跨領域、系統思維能力。</text:p>
            <text:p text:style-name="P14">四、建置實創平臺，培養學生創新與動手實作之能力。</text:p>
          </table:table-cell>
          <table:table-cell table:style-name="表格2.E35" office:value-type="string">
            <text:p text:style-name="P16">學生參與數位應用或前瞻能力相關課程成長比率</text:p>
          </table:table-cell>
        </table:table-row>
        <table:table-row table:style-name="表格2.1">
          <table:covered-table-cell/>
          <table:table-cell table:style-name="表格2.B36" office:value-type="string">
            <text:p text:style-name="P18">資通訊軟體創新人才推升計畫</text:p>
          </table:table-cell>
          <table:table-cell table:style-name="表格2.C36" office:value-type="string">
            <text:p text:style-name="P17">科技發展</text:p>
          </table:table-cell>
          <table:table-cell table:style-name="表格2.D36" office:value-type="string">
            <text:p text:style-name="P14">一、推動資通訊系統軟體、3D多媒體、社群運算與巨量資枓、智慧終端與人機互動、雲端運算等領域之軟體人才培育。</text:p>
            <text:p text:style-name="P14">二、發展資通訊軟體之優質教學資源及網路服務，培養資通訊軟體核心教師。</text:p>
            <text:p text:style-name="P14">三、深化大專校院資通訊相關系所之軟體品質、測試及軟體安全專業素養。</text:p>
            <text:p text:style-name="P14">四、加強產學研合作，建構資通訊軟體創作與價值創造、產學人才媒合與培育之機制。</text:p>
            <text:p text:style-name="P14">五、扎根高中職資訊科學教育，透過程式設計培養學生運算思維能力。</text:p>
          </table:table-cell>
          <table:table-cell table:style-name="表格2.E36" office:value-type="string">
            <text:p text:style-name="P16">學生參與數位應用或前瞻能力相關課程成長比率</text:p>
          </table:table-cell>
        </table:table-row>
        <table:table-row table:style-name="表格2.1">
          <table:covered-table-cell/>
          <table:table-cell table:style-name="表格2.B37" office:value-type="string">
            <text:p text:style-name="P18">第2期智慧生活整合性人才培育計畫</text:p>
          </table:table-cell>
          <table:table-cell table:style-name="表格2.C37" office:value-type="string">
            <text:p text:style-name="P17">科技發展</text:p>
          </table:table-cell>
          <table:table-cell table:style-name="表格2.D37" office:value-type="string">
            <text:p text:style-name="P14">一、整合科技及人文社會領域，深化智慧生活跨領域人才育成模式，並藉網路科技推動跨校/界合作，強化師生跨領域合作能力。</text:p>
            <text:p text:style-name="P14">二、運用網路學習科技強化國際人才培育，發展臺灣智慧生活創意教學產業國際知名度。</text:p>
            <text:p text:style-name="P14">三、針對地方特色產業系統性規劃執行跨領域創新創業課程教學，發展主題套裝課程及創新教學方法實踐，強化智慧生活科技與產學創新合作於課程及創業育成的導入應用。</text:p>
            <text:p text:style-name="P14">四、推廣跨領域智慧生活相關議題，透過創新創業主題研討及跨校／聯盟交流座談，帶動社群共學成長、資源共流。</text:p>
          </table:table-cell>
          <table:table-cell table:style-name="表格2.E37" office:value-type="string">
            <text:p text:style-name="P16">學生參與數位應用或前瞻能力相關課程成長比率</text:p>
          </table:table-cell>
        </table:table-row>
        <table:table-row table:style-name="表格2.1">
          <table:covered-table-cell/>
          <table:table-cell table:style-name="表格2.B38" office:value-type="string">
            <text:p text:style-name="P18">新一代數位學習計畫</text:p>
          </table:table-cell>
          <table:table-cell table:style-name="表格2.C38" office:value-type="string">
            <text:p text:style-name="P17">科技發展</text:p>
          </table:table-cell>
          <table:table-cell table:style-name="表格2.D38" office:value-type="string">
            <text:p text:style-name="P14">一、<text:span text:style-name="T8">推動中小學創新數位學與教模式，整合數位學習資源，規劃及發展創新數位學習任務或活動設計，研發教學策略，提供合作學校運用並完成典範轉移至夥伴中小學，並培養學生具備21世紀關鍵能力</text:span>5C：溝通協調能<text:span text:style-name="T6">力（Communication）、團隊合作能力（Collaboration）、</text:span>複雜問題解決能力（Complex problem solving）、獨立思辨能力（Critical thinking）、 創造力，實踐培養興趣的學習、自我進度與自我追求的學習、合作問題解決及學科成就提升。</text:p>
            <text:p text:style-name="P14">二、發展磨課師（MOOCs）學習模式，建立「磨課師」參考模式（reference model）。</text:p>
            <text:p text:style-name="P14">三、推動觀察評量計畫，蒐集分析學習者學習歷程，建立總結性與形成性評量，以作為改善之基礎。</text:p>
            <text:p text:style-name="P14">四、導入產學資源，規劃以社會企業化之維運模式促進產學聯盟合作，布建全民教育之優質教育環境。</text:p>
          </table:table-cell>
          <table:table-cell table:style-name="表格2.E38" office:value-type="string">
            <text:p text:style-name="P16">學生參與數位應用或前瞻能力相關課程成長比率</text:p>
          </table:table-cell>
        </table:table-row>
        <table:table-row table:style-name="表格2.1">
          <table:covered-table-cell/>
          <table:table-cell table:style-name="表格2.B39" office:value-type="string">
            <text:p text:style-name="P18">生技產業創新創業人才培育計畫</text:p>
          </table:table-cell>
          <table:table-cell table:style-name="表格2.C39" office:value-type="string">
            <text:p text:style-name="P17">科技發展</text:p>
          </table:table-cell>
          <table:table-cell table:style-name="表格2.D39" office:value-type="string">
            <text:p text:style-name="P14">一、建置農業／醫藥生技產業教學實習推動中心及跨領域生技產業師資培育推動中心，整合規劃課程。</text:p>
            <text:p text:style-name="P14">二、開設生技關鍵技術及跨領域生技課程，培育具備專業知識與創新能力之生物科技人才。</text:p>
            <text:p text:style-name="P14">三、傳授創業、智財權、市場分析、人才管理、經營與管理之理論與實務經驗，以提升生技研發人員投入產業開發行列。</text:p>
            <text:p text:style-name="P14">四、促成農業及醫藥產學研之合作機制，提供創新創業生技人才訓練模式。</text:p>
            <text:p text:style-name="P14">五、結合成果展舉辦媒合會，使參與培育之人才能迅速投入產業。</text:p>
          </table:table-cell>
          <table:table-cell table:style-name="表格2.E39" office:value-type="string">
            <text:p text:style-name="P16">學生參與數位應用或前瞻能力相關課程成長比率</text:p>
          </table:table-cell>
        </table:table-row>
        <table:table-row table:style-name="表格2.1">
          <table:covered-table-cell/>
          <table:table-cell table:style-name="表格2.B40" office:value-type="string">
            <text:p text:style-name="P18">大學學習生態系統創新計畫</text:p>
          </table:table-cell>
          <table:table-cell table:style-name="表格2.C40" office:value-type="string">
            <text:p text:style-name="P17">科技發展</text:p>
          </table:table-cell>
          <table:table-cell table:style-name="表格2.D40" office:value-type="string">
            <text:p text:style-name="P14">一、推動未來大學計畫，透過創新選才機制、課程型態、輔導系統、學校體制等方式，為學生打造彈性靈活之學習路徑。</text:p>
            <text:p text:style-name="P14">二、推動無邊界大學推動計畫，透過創新課程、調整學校體制、經營學習據點等方式，將文化及產業資源導入校園，促成大學知識影響力驅動地方發展。</text:p>
            <text:p text:style-name="P14">三、實施共學夥伴學校推動計畫，建立跨校共學、共享、共創之開放式創新體系。</text:p>
            <text:p text:style-name="P14">四、建置大學教育創新平臺，強化創新擴散之效果。</text:p>
          </table:table-cell>
          <table:table-cell table:style-name="表格2.E40" office:value-type="string">
            <text:p text:style-name="P16">學生參與數位應用或前瞻能力相關課程成長比率</text:p>
          </table:table-cell>
        </table:table-row>
        <table:table-row table:style-name="表格2.1">
          <table:covered-table-cell/>
          <table:table-cell table:style-name="表格2.B41" office:value-type="string">
            <text:p text:style-name="P18">校園學術倫理教育與機制發展計畫</text:p>
          </table:table-cell>
          <table:table-cell table:style-name="表格2.C41" office:value-type="string">
            <text:p text:style-name="P17">科技發展</text:p>
          </table:table-cell>
          <table:table-cell table:style-name="表格2.D41" office:value-type="string">
            <text:p text:style-name="P14">一、製作學術倫理教育課程數位教材，建構「核心」與「學門領域」之學術倫理課程內涵。</text:p>
            <text:p text:style-name="P14">二、建立臺灣學術倫理教育推廣資源中心，提供各式學術倫理資源。</text:p>
            <text:p text:style-name="P14">三、學術倫理檢測制度研究及執行，並建置驗題庫。</text:p>
            <text:p text:style-name="P14">四、推廣學術倫理教育及制度，為學術倫理建立扎根機制。</text:p>
          </table:table-cell>
          <table:table-cell table:style-name="表格2.E41" office:value-type="string">
            <text:p text:style-name="P16"/>
          </table:table-cell>
        </table:table-row>
        <table:table-row table:style-name="表格2.1">
          <table:covered-table-cell/>
          <table:table-cell table:style-name="表格2.B42" office:value-type="string">
            <text:p text:style-name="P18">人文社會科學基礎及跨界應用能力培育計畫</text:p>
          </table:table-cell>
          <table:table-cell table:style-name="表格2.C42" office:value-type="string">
            <text:p text:style-name="P17">科技發展</text:p>
          </table:table-cell>
          <table:table-cell table:style-name="表格2.D42" office:value-type="string">
            <text:p text:style-name="P14">一、推動高中人文社科實驗班及課程，邀請學者專家講授導論課程、經典研讀及帶領專題研究，及早發掘及培養潛在人才。</text:p>
            <text:p text:style-name="P14">二、選送優秀且有志從事人文社科學術研究學生，赴歐美著名大學進修1年，增進參與國際學術社群之機會及拓展全球視野，提升未來於國際深造發展之競爭優勢。</text:p>
            <text:p text:style-name="P14">三、補助具原創性的博士論文改寫為學術專書出版，促進人文社科學術專書之寫作及研究成果之傳播，充實優質之教學資源。</text:p>
            <text:p text:style-name="P14">四、推動跨域共創課程，建構實作模擬場域，引進社會企業家及業界教師，發展跨領域專案實作，以人文社科知識為核心，探索可跨界連結應用之技術及方法，落實學用合一。</text:p>
          </table:table-cell>
          <table:table-cell table:style-name="表格2.E42" office:value-type="string">
            <text:p text:style-name="P16">學生參與數位應用或前瞻能力相關課程成長比率</text:p>
          </table:table-cell>
        </table:table-row>
        <table:table-row table:style-name="表格2.1">
          <table:covered-table-cell/>
          <table:table-cell table:style-name="表格2.B43" office:value-type="string">
            <text:p text:style-name="P18">基礎語文及多元文化能力培育計畫</text:p>
          </table:table-cell>
          <table:table-cell table:style-name="表格2.C43" office:value-type="string">
            <text:p text:style-name="P17">科技發展</text:p>
          </table:table-cell>
          <table:table-cell table:style-name="表格2.D43" office:value-type="string">
            <text:p text:style-name="P14">一、持續推動大一中文閱讀書寫課程並深化其成效與影響力，通過閱讀書寫之實踐與應用，培育多元敘事能力。</text:p>
            <text:p text:style-name="P14">二、以專業知能融入敘事力訓練之新創群組課程，進行閱讀書寫進階課程，強化學用合一的能力。</text:p>
            <text:p text:style-name="P14">三、以脈絡化的語文及多元文化能力培養為主軸，設計主題式教材與課程，培育多元的國際觀與文化知識。</text:p>
            <text:p text:style-name="P14">四、發展具多元文化特色的第二外語教學及辦理學生學習及教師研習營，培養跨文化的深度理解及溝通能力。</text:p>
          </table:table-cell>
          <table:table-cell table:style-name="表格2.E43" office:value-type="string">
            <text:p text:style-name="P16">學生參與數位應用或前瞻能力相關課程成長比率</text:p>
          </table:table-cell>
        </table:table-row>
        <table:table-row table:style-name="表格2.1">
          <table:covered-table-cell/>
          <table:table-cell table:style-name="表格2.B44" office:value-type="string">
            <text:p text:style-name="P18">加速行動寬頻服務及產業發展計畫－推廣校園4G創新應用服務計畫</text:p>
          </table:table-cell>
          <table:table-cell table:style-name="表格2.C44" office:value-type="string">
            <text:p text:style-name="P17">科技發展</text:p>
          </table:table-cell>
          <table:table-cell table:style-name="表格2.D44" office:value-type="string">
            <text:p text:style-name="P14">一、培育4G內容設計人才：透過完整訓練課程、實務應用、業界實習及產學加值服務，培育大專校院學生提升跨領域合作之4G創新應用服務技術能力，並可有效協助業界培育具備4G技術與應用相關專業之本土人才。</text:p>
            <text:p text:style-name="P14">二、發展行動科技創新應用服務：結合科教館所及大專校院專業知識發展行動科技創新應用服務，提供民眾更智慧的展示導覽、更真實的情境體驗及更有趣的互動學習，讓觀眾能進行自主及互動式的學習。</text:p>
            <text:p text:style-name="P14">三、建立民眾行動學習的觀念與習慣：透過行動學習課程，深化民眾行動學習內涵，提升民眾無所不在學習之便利性，另附加提升主動學習意願和支援翻轉學習模式。</text:p>
            <text:p text:style-name="P14">四、舉辦4G技術推廣研討會：藉由辦理技術與應用服務研討會、交流會議等推廣與宣導活動，協助大學校院生師瞭解行動寬頻技術及應用服務發展趨勢，激發學生的興趣，提升大學師生參與行動寬頻技術研發意願，累積我國師生4G研究與發展能量。</text:p>
          </table:table-cell>
          <table:table-cell table:style-name="表格2.E44" office:value-type="string">
            <text:p text:style-name="P16">學生參與數位應用或前瞻能力相關課程成長比率</text:p>
          </table:table-cell>
        </table:table-row>
        <table:table-row table:style-name="表格2.1">
          <table:covered-table-cell/>
          <table:table-cell table:style-name="表格2.B45" office:value-type="string">
            <text:p text:style-name="P18">加速行動寬頻服務及產業發展計畫－行動寬頻尖端技術人才培育計畫</text:p>
          </table:table-cell>
          <table:table-cell table:style-name="表格2.C45" office:value-type="string">
            <text:p text:style-name="P17">科技發展</text:p>
          </table:table-cell>
          <table:table-cell table:style-name="表格2.D45" office:value-type="string">
            <text:p text:style-name="P14">一、成立跨校教學聯盟以強化行動寬頻通訊系統與創新應用之教學能量。</text:p>
            <text:p text:style-name="P14">二、發展示範教學實驗室與應用驗證平臺，建立尖端技術實作創新環境。</text:p>
            <text:p text:style-name="P14">三、對國際標準相關活動組織進行5G技術觀測，促進與國際交流接軌。</text:p>
          </table:table-cell>
          <table:table-cell table:style-name="表格2.E45" office:value-type="string">
            <text:p text:style-name="P16">學生參與數位應用或前瞻能力相關課程成長比率</text:p>
          </table:table-cell>
        </table:table-row>
        <table:table-row table:style-name="表格2.1">
          <table:covered-table-cell/>
          <table:table-cell table:style-name="表格2.B46" office:value-type="string">
            <text:p text:style-name="P18">資訊安全人才培育計畫</text:p>
          </table:table-cell>
          <table:table-cell table:style-name="表格2.C46" office:value-type="string">
            <text:p text:style-name="P17">科技發展</text:p>
          </table:table-cell>
          <table:table-cell table:style-name="表格2.D46" office:value-type="string">
            <text:p text:style-name="P14">一、透過課程、平臺、競賽、實習及產學合作等5大主軸，整合本部、經濟部、科技部及產學研界資源，健全我國資安人才培育環境。</text:p>
            <text:p text:style-name="P14">二、推動新型態資安實務課程，鼓勵充實教材，與推廣校際實戰演練，持續發掘及培育種子師資，引導學術界與產業界共同合作教學。</text:p>
            <text:p text:style-name="P14">三、充實平臺實務（戰）演練題庫及教學資源，培養前瞻創新應用人才。</text:p>
            <text:p text:style-name="P14">四、協助或培訓優秀（學生）選手參加國際級資安競賽，提升國際競爭力。</text:p>
            <text:p text:style-name="P14">五、建立資安領域實務導師培訓制度， 促成學校的學生、教授以及公司三方面的密切合作。</text:p>
          </table:table-cell>
          <table:table-cell table:style-name="表格2.E46" office:value-type="string">
            <text:p text:style-name="P16">學生參與數位應用或前瞻能力相關課程成長比率</text:p>
          </table:table-cell>
        </table:table-row>
        <table:table-row table:style-name="表格2.1">
          <table:covered-table-cell/>
          <table:table-cell table:style-name="表格2.B47" office:value-type="string">
            <text:p text:style-name="P18">智慧聯網技術與應用人才培育</text:p>
          </table:table-cell>
          <table:table-cell table:style-name="表格2.C47" office:value-type="string">
            <text:p text:style-name="P17">科技發展</text:p>
          </table:table-cell>
          <table:table-cell table:style-name="表格2.D47" office:value-type="string">
            <text:p text:style-name="P14">一、培育適合未來各式智慧物聯網應用所需，具備系統創新及整合能力之新世代ICT智慧電子跨領域產業人才。</text:p>
            <text:p text:style-name="P14">二、落實Problem-based Learning教學精神與課程／模組開發，並善用開放軟體與線上學習等資源，以因應物聯網多元應用及快速發展特色。</text:p>
            <text:p text:style-name="P14">三、推動水平分層技術扎根，垂直整合系統應用，並結合跨領域教師之協助，提升電資領域師生於智慧物聯應用之跨領域知識及技術深度。</text:p>
            <text:p text:style-name="P14">四、結合產業資源，強化電資領域師生之實務經驗，並引進成熟、具發展潛力之業界平臺與解決方案，以利智慧物聯網系統之快速開發及強化其產業效益。</text:p>
          </table:table-cell>
          <table:table-cell table:style-name="表格2.E47" office:value-type="string">
            <text:p text:style-name="P16">學生參與數位應用或前瞻能力相關課程成長比率</text:p>
          </table:table-cell>
        </table:table-row>
        <table:table-row table:style-name="表格2.1">
          <table:covered-table-cell/>
          <table:table-cell table:style-name="表格2.B48" office:value-type="string">
            <text:p text:style-name="P18">網路學習發展</text:p>
          </table:table-cell>
          <table:table-cell table:style-name="表格2.C48" office:value-type="string">
            <text:p text:style-name="P17">其它</text:p>
          </table:table-cell>
          <table:table-cell table:style-name="表格2.D48" office:value-type="string">
            <text:p text:style-name="P14">一、高級中等學校行動學習應用推廣：輔導高級中等學校發展資訊科技在教學應用的特色、分享教學現場新知及經驗，並協助學校進行使用分析，以作為未來行動學習推動之建議。</text:p>
            <text:p text:style-name="P14">二、教育雲：校園數位學習普及服務計畫</text:p>
            <text:p text:style-name="P9">（一）雲端計算整合平臺：強化雲端異質虛擬平臺之整合服務。</text:p>
            <text:p text:style-name="P9">（二）終身教育ID：擴大教育體系單一帳號相關應用與服務。</text:p>
            <text:p text:style-name="P9">（三）教育資源匯集：擴大教育資源的徵集與整合。</text:p>
            <text:p text:style-name="P9">（四）普及雲端服務：推動各類使用者有感的普及雲端服務。</text:p>
            <text:p text:style-name="P9">（五）巨量資料分析環境：布建巨量資料蒐集、整合與分析環境。</text:p>
            <text:p text:style-name="P9">（六）個人化資料服務：提供個人化資料開放服務與應用。</text:p>
          </table:table-cell>
          <table:table-cell table:style-name="表格2.E48" office:value-type="string">
            <text:p text:style-name="P16">學生參與數位應用或前瞻能力相關課程成長比率</text:p>
          </table:table-cell>
        </table:table-row>
        <table:table-row table:style-name="表格2.1">
          <table:covered-table-cell/>
          <table:table-cell table:style-name="表格2.B49" office:value-type="string">
            <text:p text:style-name="P18">資訊科技融入教學計畫</text:p>
          </table:table-cell>
          <table:table-cell table:style-name="表格2.C49" office:value-type="string">
            <text:p text:style-name="P17">其它</text:p>
          </table:table-cell>
          <table:table-cell table:style-name="表格2.D49" office:value-type="string">
            <text:p text:style-name="P14">一、鼓勵全國中小學透過資訊科技進行跨校教師互動及合作學習，推動資訊科技應用於教學創新特色與提升資訊科技應用能力及發展多元創新教學模式，選拔教學創新應用團隊分享教學經驗，經營教師社群。</text:p>
            <text:p text:style-name="P14">二、國中小行動學習應用推廣。</text:p>
            <text:p text:style-name="P14">三、補助各直轄市、縣（市）政府辦理校長與教師資訊知能相關培訓計畫，落實資訊教育政策，辦理資訊知能培訓，推廣多元使用概念及導入資訊教育新知。</text:p>
            <text:p text:style-name="P14">四、辦理全國性資訊教育相關教學觀摩會及研討會鼓勵學校師生利用網際網路分享資源，以拓展學生視野。</text:p>
          </table:table-cell>
          <table:table-cell table:style-name="表格2.E49" office:value-type="string">
            <text:p text:style-name="P16">學生參與數位應用或前瞻能力相關課程成長比率</text:p>
          </table:table-cell>
        </table:table-row>
        <table:table-row table:style-name="表格2.1">
          <table:covered-table-cell/>
          <table:table-cell table:style-name="表格2.B50" office:value-type="string">
            <text:p text:style-name="P18">偏鄉數位應用推動計畫</text:p>
          </table:table-cell>
          <table:table-cell table:style-name="表格2.C50" office:value-type="string">
            <text:p text:style-name="P17">科技發展</text:p>
          </table:table-cell>
          <table:table-cell table:style-name="表格2.D50" office:value-type="string">
            <text:p text:style-name="P14">一、從偏鄉地區整體環境的構建塑造，到挹注必要與多元化的資源，加上嚴謹的創新訓練課程及培訓規劃設計，串連各部會資源，轉化為虛實整合的數位學習與資訊應用管道。</text:p>
            <text:p text:style-name="P14">二、提升偏鄉地區民眾資訊素養與技能，加強DOC共構功能和行動化服務，擴大服務對象並提供多元服務，成為地區性多功能共構型的數位關懷據點。</text:p>
            <text:p text:style-name="P14">三、結合數位學伴、生活應用或衛教照護資訊等服務，形塑健康友善的數位生活，以更全面性與有效性的方式，普及偏鄉民眾數位應用、提升整體生活品質。</text:p>
            <text:p text:style-name="P14">四、強化偏鄉民眾數位應用與數位行銷能力，希望藉由活絡地方經濟，打造偏鄉民眾數位應用亮點。</text:p>
          </table:table-cell>
          <table:table-cell table:style-name="表格2.E50" office:value-type="string">
            <text:p text:style-name="P16">各類學伴陪伴偏鄉及相對不利地區學童數</text:p>
          </table:table-cell>
        </table:table-row>
        <table:table-row table:style-name="表格2.1">
          <table:covered-table-cell/>
          <table:table-cell table:style-name="表格2.B51" office:value-type="string">
            <text:p text:style-name="P18">臺灣學術網路骨幹提升資安防護合縱築牆計畫</text:p>
          </table:table-cell>
          <table:table-cell table:style-name="表格2.C51" office:value-type="string">
            <text:p text:style-name="P17">科技發展</text:p>
          </table:table-cell>
          <table:table-cell table:style-name="表格2.D51" office:value-type="string">
            <text:p text:style-name="P14">一、建立資安訊息分析系統。</text:p>
            <text:p text:style-name="P14">二、建立防火牆聯合防禦架構系統。</text:p>
            <text:p text:style-name="P14">三、防火牆聯合防禦政策管理制度。</text:p>
            <text:p text:style-name="P14">四、人力及技術能力提升。</text:p>
          </table:table-cell>
          <table:table-cell table:style-name="表格2.E51" office:value-type="string">
            <text:p text:style-name="P16">學生參與數位應用或前瞻能力相關課程成長比率</text:p>
          </table:table-cell>
        </table:table-row>
        <text:soft-page-break/>
        <table:table-row table:style-name="表格2.1">
          <table:covered-table-cell/>
          <table:table-cell table:style-name="表格2.B52" office:value-type="string">
            <text:p text:style-name="P18">教育學術研究骨幹網路維運計畫</text:p>
          </table:table-cell>
          <table:table-cell table:style-name="表格2.C52" office:value-type="string">
            <text:p text:style-name="P17">科技發展</text:p>
          </table:table-cell>
          <table:table-cell table:style-name="表格2.D52" office:value-type="string">
            <text:p text:style-name="P14">一、延續103年教育學術研究骨幹網路頻寬效能提升計畫。</text:p>
            <text:p text:style-name="P14">二、建置TANet 國際Internet Transparent Cache 伺服器。</text:p>
            <text:p text:style-name="P14">三、建置3個主節點網管及網路服務之資安防護機制，以因應網路流量、頻寬升級及防禦新型網路攻擊，保持網管系統及網路服務高穩定度以及最佳防護。</text:p>
          </table:table-cell>
          <table:table-cell table:style-name="表格2.E52" office:value-type="string">
            <text:p text:style-name="P16">學生參與數位應用或前瞻能力相關課程成長比率</text:p>
          </table:table-cell>
        </table:table-row>
        <table:table-row table:style-name="表格2.1">
          <table:covered-table-cell/>
          <table:table-cell table:style-name="表格2.B53" office:value-type="string">
            <text:p text:style-name="P18">校園無線網路環境建置計畫</text:p>
          </table:table-cell>
          <table:table-cell table:style-name="表格2.C53" office:value-type="string">
            <text:p text:style-name="P17">科技發展</text:p>
          </table:table-cell>
          <table:table-cell table:style-name="表格2.D53" office:value-type="string">
            <text:p text:style-name="P14">一、持續支援行動學習參與班級無線環境建置，4年內累計班級達550班。</text:p>
            <text:p text:style-name="P14">二、提升校園無線網路覆蓋率，4年內由目前的30%提升至50%，並支援IPv6。</text:p>
            <text:p text:style-name="P14">三、於22個直轄市、縣（市）網路中心建置無線認證機制以支援各國中小無線網路。</text:p>
            <text:p text:style-name="P14">四、進行校園無線網路與iTaiwan之介接，並提供民眾服務。</text:p>
          </table:table-cell>
          <table:table-cell table:style-name="表格2.E53" office:value-type="string">
            <text:p text:style-name="P16">學生參與數位應用或前瞻能力相關課程成長比率</text:p>
          </table:table-cell>
        </table:table-row>
        <table:table-row table:style-name="表格2.1">
          <table:covered-table-cell/>
          <table:table-cell table:style-name="表格2.B54" office:value-type="string">
            <text:p text:style-name="P18">永續發展的環境教育計畫</text:p>
          </table:table-cell>
          <table:table-cell table:style-name="表格2.C54" office:value-type="string">
            <text:p text:style-name="P17">其它</text:p>
          </table:table-cell>
          <table:table-cell table:style-name="表格2.D54" office:value-type="string">
            <text:p text:style-name="P14">一、協助學校營造成為永續發展的學習環境</text:p>
            <text:p text:style-name="P9">（一）協助學校建立永續發展的教育課程、政策、生活管理制度及校園環境營造。</text:p>
            <text:p text:style-name="P9">（二）營造學校成為社區永續發展教育的終身學習中心。</text:p>
            <text:p text:style-name="P14">二、強化環境教育的夥伴關係，及建立整合與稽核方式</text:p>
            <text:p text:style-name="P9">（一）辦理各種永續發展議題、教材及人才培訓，並協助地方教育主管機關推動環境教育。</text:p>
            <text:p text:style-name="P9">（二）與政府機關、民間團體、學術界，建立良好的環境教育夥伴關係，以多元方式辦理環境教育推廣，除發展在地特色、加強國際合作及參與，並依年度施政重點修正重點推動項目。</text:p>
          </table:table-cell>
          <table:table-cell table:style-name="表格2.E54" office:value-type="string">
            <text:p text:style-name="P16"/>
          </table:table-cell>
        </table:table-row>
        <table:table-row table:style-name="表格2.1">
          <table:covered-table-cell/>
          <table:table-cell table:style-name="表格2.B55" office:value-type="string">
            <text:p text:style-name="P18">校園安全衛生改善中程計畫</text:p>
          </table:table-cell>
          <table:table-cell table:style-name="表格2.C55" office:value-type="string">
            <text:p text:style-name="P17">其它</text:p>
          </table:table-cell>
          <table:table-cell table:style-name="表格2.D55" office:value-type="string">
            <text:p text:style-name="P14">一、協助高級中等以上學校推行節能減碳及改善高耗能設備，並建立完善的能源管理與宣導機制，以強化校園節能減碳之軟硬體設備，達成節約能源及溫室氣體減量之目標。</text:p>
            <text:p text:style-name="P14">二、協助高級中等以上學校改善校園環境安全衛生設施，符合國內相關法規標準，並強化全校師生員工環境保護及安全衛生意識，建立完善環境保護之安全衛生管理制度。</text:p>
          </table:table-cell>
          <table:table-cell table:style-name="表格2.E55" office:value-type="string">
            <text:p text:style-name="P16"/>
          </table:table-cell>
        </table:table-row>
        <table:table-row table:style-name="表格2.1">
          <table:covered-table-cell/>
          <table:table-cell table:style-name="表格2.B56" office:value-type="string">
            <text:p text:style-name="P18">永續校園推廣計畫</text:p>
          </table:table-cell>
          <table:table-cell table:style-name="表格2.C56" office:value-type="string">
            <text:p text:style-name="P17">其它</text:p>
          </table:table-cell>
          <table:table-cell table:style-name="表格2.D56" office:value-type="string">
            <text:p text:style-name="P14">一、軟體建設部分</text:p>
            <text:p text:style-name="P9">（一）運作「永續校園專家技術小組」，以作為推行永續校園改造之中央審核與教育機制。</text:p>
            <text:p text:style-name="P9">（二）推行「永續校園推廣計畫輔導團」，協助地方政府及學校執行本計畫。</text:p>
            <text:p text:style-name="P9">（三）辦理永續校園宣導推廣活動。</text:p>
            <text:p text:style-name="P14">二、硬體建設部分：辦理「永續校園局部改造計畫」整合案，提供中小學校園進行校園永續改造計畫使用。</text:p>
          </table:table-cell>
          <table:table-cell table:style-name="表格2.E56" office:value-type="string">
            <text:p text:style-name="P16"/>
          </table:table-cell>
        </table:table-row>
        <table:table-row table:style-name="表格2.1">
          <table:covered-table-cell/>
          <table:table-cell table:style-name="表格2.B57" office:value-type="string">
            <text:p text:style-name="P18">學校防減災及氣候變遷調適教育精進計畫</text:p>
          </table:table-cell>
          <table:table-cell table:style-name="表格2.C57" office:value-type="string">
            <text:p text:style-name="P17">科技發展</text:p>
          </table:table-cell>
          <table:table-cell table:style-name="表格2.D57" office:value-type="string">
            <text:p text:style-name="P14">一、擴大防災校園建置，完成第一類基礎防災校園建置。</text:p>
            <text:p text:style-name="P14">二、輔導中、高潛勢國民中、小學參與，以具緊急性災害潛勢之學校優先辦理。</text:p>
            <text:p text:style-name="P14">三、運作區域服務推廣團、協助縣市輔導團之運行及第二、三類防災校園之建置與執行。</text:p>
            <text:p text:style-name="P14">四、運作22個直轄市、縣（市）輔導團，落實各項地方工作執行。</text:p>
            <text:p text:style-name="P14">五、推廣推數位學習平臺之應用與查詢，強化其功能及使用性。</text:p>
            <text:p text:style-name="P14">六、研發新教材、開發多元教學媒體教材、檢核既有教材，並辦理優良教材評選。</text:p>
            <text:p text:style-name="P14">七、試行並檢討三級種子教師之能力指標配適度、認證與培訓機制。</text:p>
            <text:p text:style-name="P14">八、深耕大專院校防災及氣候變遷調適教育，培育相關專業人才。</text:p>
            <text:p text:style-name="P14">九、運作教學聯盟中心，媒合產業與學校進行產學合作案，培育產業人才。</text:p>
            <text:p text:style-name="P14">十、試行各級學校學生素養與教師專業知能檢測與追蹤，提升參與計畫師生防災知識素養。</text:p>
          </table:table-cell>
          <table:table-cell table:style-name="表格2.E57" office:value-type="string">
            <text:p text:style-name="P16">學生參與數位應用或前瞻能力相關課程成長比率</text:p>
          </table:table-cell>
        </table:table-row>
        <table:table-row table:style-name="表格2.1">
          <table:table-cell table:style-name="表格2.A58" table:number-rows-spanned="6" office:value-type="string">
            <text:p text:style-name="P18">大專校院學生事務與輔導</text:p>
          </table:table-cell>
          <table:table-cell table:style-name="表格2.B58" office:value-type="string">
            <text:p text:style-name="P18">推動大專學生事務工作</text:p>
          </table:table-cell>
          <table:table-cell table:style-name="表格2.C58" office:value-type="string">
            <text:p text:style-name="P17">其它</text:p>
          </table:table-cell>
          <table:table-cell table:style-name="表格2.D58" office:value-type="string">
            <text:p text:style-name="P14">一、設置4區大專校院學生事務工作聯絡中心。</text:p>
            <text:p text:style-name="P14">二、鼓勵公立大專校院辦理學生事務與輔導工作特色主題計畫。</text:p>
            <text:p text:style-name="P14">三、補助大專校院辦理學生事務工作議題研討會。</text:p>
            <text:p text:style-name="P14">四、獎補助私立大專校院學生事務與輔導工作經費。</text:p>
            <text:p text:style-name="P14">五、辦理大專校院學生事務及課外活動工作研討會。</text:p>
          </table:table-cell>
          <table:table-cell table:style-name="表格2.E58" office:value-type="string">
            <text:p text:style-name="P16"/>
          </table:table-cell>
        </table:table-row>
        <table:table-row table:style-name="表格2.1">
          <table:covered-table-cell/>
          <table:table-cell table:style-name="表格2.B59" office:value-type="string">
            <text:p text:style-name="P18">推動性別平等教育工作</text:p>
          </table:table-cell>
          <table:table-cell table:style-name="表格2.C59" office:value-type="string">
            <text:p text:style-name="P17">其它</text:p>
          </table:table-cell>
          <table:table-cell table:style-name="表格2.D59" office:value-type="string">
            <text:p text:style-name="P14">一、補助大專校院「性別相關研究中心」或「性別相關系所」辦理課程教學推動或教材教法研發計畫。</text:p>
            <text:p text:style-name="P14">二、辦理校園性侵害性騷擾或性霸凌事件調查專業人員初階、進階及高階培訓計畫。</text:p>
            <text:p text:style-name="P14">三、獎助性別平等教育碩博士論文及期刊論文。</text:p>
            <text:p text:style-name="P14">四、出版性別平等教育刊物。</text:p>
          </table:table-cell>
          <table:table-cell table:style-name="表格2.E59" office:value-type="string">
            <text:p text:style-name="P16"/>
          </table:table-cell>
        </table:table-row>
        <table:table-row table:style-name="表格2.1">
          <table:covered-table-cell/>
          <table:table-cell table:style-name="表格2.B60" office:value-type="string">
            <text:p text:style-name="P18">推動大專社團志工社會服務及社團活動</text:p>
          </table:table-cell>
          <table:table-cell table:style-name="表格2.C60" office:value-type="string">
            <text:p text:style-name="P17">其它</text:p>
          </table:table-cell>
          <table:table-cell table:style-name="表格2.D60" office:value-type="string">
            <text:p text:style-name="P14">一、大專校院、民間團體辦理教育優先區營隊活動。</text:p>
            <text:p text:style-name="P14">二、補助大專校院辦理帶動中小學社團發展計畫。</text:p>
            <text:p text:style-name="P14">三、委託辦理全國大專校院學生社團評選暨觀摩活動。</text:p>
            <text:p text:style-name="P14">四、委託辦理全國大專校院課外活動組長傳承研討會。</text:p>
          </table:table-cell>
          <table:table-cell table:style-name="表格2.E60" office:value-type="string">
            <text:p text:style-name="P16"/>
          </table:table-cell>
        </table:table-row>
        <table:table-row table:style-name="表格2.1">
          <table:covered-table-cell/>
          <table:table-cell table:style-name="表格2.B61" office:value-type="string">
            <text:p text:style-name="P18">推動學生輔導工作</text:p>
          </table:table-cell>
          <table:table-cell table:style-name="表格2.C61" office:value-type="string">
            <text:p text:style-name="P17">其它</text:p>
          </table:table-cell>
          <table:table-cell table:style-name="表格2.D61" office:value-type="string">
            <text:p text:style-name="P14">一、健全學生輔導行政、檢核與推廣工作。</text:p>
            <text:p text:style-name="P14">二、強化大專院校學生輔導工作、委託設置四區大專校院輔導工作協調諮詢中心，並補助辦理輔導工作計畫。</text:p>
            <text:p text:style-name="P14">三、增置大專院校輔導人員，以協助及強化大專院校推動學生輔導工作，包含學生輔導、學生憂鬱及自我傷害防治工作等。</text:p>
          </table:table-cell>
          <table:table-cell table:style-name="表格2.E61" office:value-type="string">
            <text:p text:style-name="P16"/>
          </table:table-cell>
        </table:table-row>
        <table:table-row table:style-name="表格2.1">
          <table:covered-table-cell/>
          <table:table-cell table:style-name="表格2.B62" office:value-type="string">
            <text:p text:style-name="P18">強化公民實踐促進校園友善方案</text:p>
          </table:table-cell>
          <table:table-cell table:style-name="表格2.C62" office:value-type="string">
            <text:p text:style-name="P17">其它</text:p>
          </table:table-cell>
          <table:table-cell table:style-name="表格2.D62" office:value-type="string">
            <text:p text:style-name="P14">一、落實推動友善校園計畫。 </text:p>
            <text:p text:style-name="P14">二、強化各教育階段公民素養之課程活動內涵。</text:p>
            <text:p text:style-name="P14">三、加強教師公民素養專業知能之在職進修。</text:p>
            <text:p text:style-name="P14">四、落實推動性別平等教育。</text:p>
            <text:p text:style-name="P14">五、推動多元志工服務方案，建構青年公共參與網絡。</text:p>
          </table:table-cell>
          <table:table-cell table:style-name="表格2.E62" office:value-type="string">
            <text:p text:style-name="P16"/>
          </table:table-cell>
        </table:table-row>
        <table:table-row table:style-name="表格2.1">
          <table:covered-table-cell/>
          <table:table-cell table:style-name="表格2.B63" office:value-type="string">
            <text:p text:style-name="P18">推動生命教育工作</text:p>
          </table:table-cell>
          <table:table-cell table:style-name="表格2.C63" office:value-type="string">
            <text:p text:style-name="P17">其它</text:p>
          </table:table-cell>
          <table:table-cell table:style-name="表格2.D63" office:value-type="string">
            <text:p text:style-name="P14">一、整合各級教育行政機關及學校，共同型塑以生命教育為核心之校園文化。</text:p>
            <text:p text:style-name="P14">二、透過正式課程、非正式課程及潛在課程，協助學生探索與認識生命的意義。</text:p>
            <text:p text:style-name="P14">三、強化職前及在職教育訓練，使校長及教師具備生命教育之理念與素養。</text:p>
            <text:p text:style-name="P14">四、結合民間資源並透過多元管道，強化各界對生命教育之認知。</text:p>
          </table:table-cell>
          <table:table-cell table:style-name="表格2.E63" office:value-type="string">
            <text:p text:style-name="P16"/>
          </table:table-cell>
        </table:table-row>
        <table:table-row table:style-name="表格2.1">
          <table:table-cell table:style-name="表格2.A64" table:number-rows-spanned="2" office:value-type="string">
            <text:p text:style-name="P18">學生國防教育與安全維護</text:p>
          </table:table-cell>
          <table:table-cell table:style-name="表格2.B64" office:value-type="string">
            <text:p text:style-name="P18">校園安全維護與防制學生藥物濫用</text:p>
          </table:table-cell>
          <table:table-cell table:style-name="表格2.C64" office:value-type="string">
            <text:p text:style-name="P17">其它</text:p>
          </table:table-cell>
          <table:table-cell table:style-name="表格2.D64" office:value-type="string">
            <text:p text:style-name="P14">一、學生校園安全維護、訓練及觀念宣導工作推展</text:p>
            <text:p text:style-name="P9">（一）規劃推動學校校園安全工作經費。</text:p>
            <text:p text:style-name="P9">（二）辦理各級學校與團體推展校園安全活動、研習。</text:p>
            <text:p text:style-name="P9">（三）規劃及建全學校災害應變及通報系統功能。</text:p>
            <text:p text:style-name="P9">（四）補助各直轄市、縣（市）聯絡處維護校園安全工作經費。</text:p>
            <text:p text:style-name="P9">（五）補助學校與民間團體推展防制校園霸凌等教育宣導經費。</text:p>
            <text:p text:style-name="P9">（六）辦理校安中心專責人員培訓計畫及校安人力訪視。</text:p>
            <text:p text:style-name="P14">二、辦理學生藥物濫用防制工作</text:p>
            <text:p text:style-name="P9">（一）辦理反毒文宣與教材開發及印製、網站維護、種子教師及校園反毒教職員培訓及通報研習。</text:p>
            <text:p text:style-name="P9">（二）補助民間團體、各直轄市及縣市政府與大專校院辦理防制學生藥物濫用工作、辦理部會合作（含協助檢警緝毒）及尿液篩檢工作等。</text:p>
            <text:p text:style-name="P9">（三）辦理藥物濫用學生輔導課程實驗計畫及藥物濫用認知檢測經費。</text:p>
            <text:p text:style-name="P9">（四）辦理「反毒認輔志工」計畫及藥物濫用諮詢服務團。</text:p>
            <text:p text:style-name="P9">（五）補助各縣市聯絡處辦理深化推動紫錐花運動工作。</text:p>
            <text:p text:style-name="P9">（六）辦理全國反毒會議相關工作。</text:p>
          </table:table-cell>
          <table:table-cell table:style-name="表格2.E64" office:value-type="string">
            <text:p text:style-name="P16"/>
          </table:table-cell>
        </table:table-row>
        <table:table-row table:style-name="表格2.1">
          <table:covered-table-cell/>
          <table:table-cell table:style-name="表格2.B65" office:value-type="string">
            <text:p text:style-name="P18">學生全民國防教育推展</text:p>
          </table:table-cell>
          <table:table-cell table:style-name="表格2.C65" office:value-type="string">
            <text:p text:style-name="P17">其它</text:p>
          </table:table-cell>
          <table:table-cell table:style-name="表格2.D65" office:value-type="string">
            <text:p text:style-name="P14">一、補助大專校院設立校園安全維護及全民國防教育資源中心計畫。</text:p>
            <text:p text:style-name="P14">二、推展學生全民國防教育及全民防衛精神動員準備工作。</text:p>
            <text:p text:style-name="P14">三、教育服務役專業訓練與管理。</text:p>
            <text:p text:style-name="P14">四、辦理軍訓人員後勤服務工作。</text:p>
          </table:table-cell>
          <table:table-cell table:style-name="表格2.E65" office:value-type="string">
            <text:p text:style-name="P16"/>
          </table:table-cell>
        </table:table-row>
        <table:table-row table:style-name="表格2.1">
          <table:table-cell table:style-name="表格2.A66" office:value-type="string">
            <text:p text:style-name="P18">發展與改進大專校院特殊教育</text:p>
          </table:table-cell>
          <table:table-cell table:style-name="表格2.B66" office:value-type="string">
            <text:p text:style-name="P18">發展與改進大專校院特殊教育</text:p>
          </table:table-cell>
          <table:table-cell table:style-name="表格2.C66" office:value-type="string">
            <text:p text:style-name="P17">其它</text:p>
          </table:table-cell>
          <table:table-cell table:style-name="表格2.D66" office:value-type="string">
            <text:p text:style-name="P14">一、強化大專校院特殊教育專責單位之功能，逐步提升專責輔導人員之專業知能，穩定其服務品質，以協助學生學習與發展。</text:p>
            <text:p text:style-name="P14">二、秉持機會均等精神，提供身心障礙學生多元之升學管道，並統合運用各項行政資源，充分支援推動特殊教育。</text:p>
            <text:p text:style-name="P14">三、透過專業適性評估身心障礙學生需求，提供全方位特殊教育支持服務，包括教育輔具、點字及有聲教材、協助同學、手語翻譯、課業輔導等各種服務措施。</text:p>
          </table:table-cell>
          <table:table-cell table:style-name="表格2.E66" office:value-type="string">
            <text:p text:style-name="P16"/>
          </table:table-cell>
        </table:table-row>
        <table:table-row table:style-name="表格2.1">
          <table:table-cell table:style-name="表格2.A67" table:number-rows-spanned="2" office:value-type="string">
            <text:p text:style-name="P18">學校衛生教育</text:p>
          </table:table-cell>
          <table:table-cell table:style-name="表格2.B67" office:value-type="string">
            <text:p text:style-name="P18">促進大專校院學生健康計畫</text:p>
          </table:table-cell>
          <table:table-cell table:style-name="表格2.C67" office:value-type="string">
            <text:p text:style-name="P17">其它</text:p>
          </table:table-cell>
          <table:table-cell table:style-name="表格2.D67" office:value-type="string">
            <text:p text:style-name="P14">一、辦理學生健康促進活動、網站維護、健康調查，及充實健康中心設備。</text:p>
            <text:p text:style-name="P14">二、辦理性教育（含愛滋病防治）計畫及傳染病防治工作。</text:p>
            <text:p text:style-name="P14">三、辦理菸、酒、檳榔防制、學生健康體位、食品及用水安全管理等。</text:p>
          </table:table-cell>
          <table:table-cell table:style-name="表格2.E67" office:value-type="string">
            <text:p text:style-name="P16"/>
          </table:table-cell>
        </table:table-row>
        <table:table-row table:style-name="表格2.1">
          <table:covered-table-cell/>
          <table:table-cell table:style-name="表格2.B68" office:value-type="string">
            <text:p text:style-name="P18">校園食材登錄平臺及管理系統推廣實施計畫(結合食品雲)</text:p>
          </table:table-cell>
          <table:table-cell table:style-name="表格2.C68" office:value-type="string">
            <text:p text:style-name="P17">科技發展</text:p>
          </table:table-cell>
          <table:table-cell table:style-name="表格2.D68" office:value-type="string">
            <text:p text:style-name="P14">一、縮短食安事件處理時程。</text:p>
            <text:p text:style-name="P14">二、開發資料登錄輔助工具、系統介面優化、跨部會資料串接及擴充系統。</text:p>
            <text:p text:style-name="P14">三、培育師資、建置師資資料庫、辦理說明會及教育訓練。</text:p>
            <text:p text:style-name="P14">四、開放資訊，提供資服業者加值運用。</text:p>
          </table:table-cell>
          <table:table-cell table:style-name="表格2.E68" office:value-type="string">
            <text:p text:style-name="P16"/>
          </table:table-cell>
        </table:table-row>
        <table:table-row table:style-name="表格2.1">
          <table:table-cell table:style-name="表格2.A69" office:value-type="string">
            <text:p text:style-name="P18">原住民教育推展</text:p>
          </table:table-cell>
          <table:table-cell table:style-name="表格2.B69" office:value-type="string">
            <text:p text:style-name="P18">辦理原住民學生教育</text:p>
          </table:table-cell>
          <table:table-cell table:style-name="表格2.C69" office:value-type="string">
            <text:p text:style-name="P17">其它</text:p>
          </table:table-cell>
          <table:table-cell table:style-name="表格2.D69" office:value-type="string">
            <text:p text:style-name="P14">一、落實原住民族教育法制與組織。</text:p>
            <text:p text:style-name="P14">二、強化原住民族幼兒教育品質。</text:p>
            <text:p text:style-name="P14">三、健全原住民族國民教育。</text:p>
            <text:p text:style-name="P14">四、普及原住民族高級中等學校教育。</text:p>
            <text:p text:style-name="P14">五、增強原住民族師資專業素質 。</text:p>
            <text:p text:style-name="P14">六、豐富原住民族技職教育 。</text:p>
            <text:p text:style-name="P14">七、擴充原住民族高等教育人才培育。</text:p>
            <text:p text:style-name="P14">八、落實原住民族終身與家庭教育。</text:p>
            <text:p text:style-name="P14">九、強化原住民族體育與衛生教育。</text:p>
            <text:p text:style-name="P14">十、確保原住民族學生學習與生活輔導。 </text:p>
            <text:p text:style-name="P14">十一、促進原住民族國際交流與研究。</text:p>
          </table:table-cell>
          <table:table-cell table:style-name="表格2.E69" office:value-type="string">
            <text:p text:style-name="P16"/>
          </table:table-cell>
        </table:table-row>
        <table:table-row table:style-name="表格2.1">
          <table:table-cell table:style-name="表格2.A70" table:number-rows-spanned="5" office:value-type="string">
            <text:p text:style-name="P18">終身教育行政及督導</text:p>
          </table:table-cell>
          <table:table-cell table:style-name="表格2.B70" office:value-type="string">
            <text:p text:style-name="P18">深化社區教育</text:p>
          </table:table-cell>
          <table:table-cell table:style-name="表格2.C70" office:value-type="string">
            <text:p text:style-name="P17">其它</text:p>
          </table:table-cell>
          <table:table-cell table:style-name="表格2.D70" office:value-type="string">
            <text:p text:style-name="P7">推動學習型城市、社區多功能學習中心及社區大學等計畫，提升社區教育學習管道。</text:p>
          </table:table-cell>
          <table:table-cell table:style-name="表格2.E70" office:value-type="string">
            <text:p text:style-name="P16">成人參與學習比率</text:p>
          </table:table-cell>
        </table:table-row>
        <table:table-row table:style-name="表格2.1">
          <table:covered-table-cell/>
          <table:table-cell table:style-name="表格2.B71" office:value-type="string">
            <text:p text:style-name="P18">建構完善高齡學習體系</text:p>
          </table:table-cell>
          <table:table-cell table:style-name="表格2.C71" office:value-type="string">
            <text:p text:style-name="P17">其它</text:p>
          </table:table-cell>
          <table:table-cell table:style-name="表格2.D71" office:value-type="string">
            <text:p text:style-name="P14">一、提供高齡者學習機制，設置各鄉鎮市區樂齡學習中心及據點。</text:p>
            <text:p text:style-name="P14">二、推動職前及在職培訓，每年培訓300位高齡教育專業人才。</text:p>
            <text:p text:style-name="P14">三、每年成立100個偏鄉樂齡自主學習團，體現高齡者人力再運用。</text:p>
            <text:p text:style-name="P14">四、提升樂齡學習機構品質，運用專業人力，朝向高齡教育專業化。</text:p>
          </table:table-cell>
          <table:table-cell table:style-name="表格2.E71" office:value-type="string">
            <text:p text:style-name="P16">成人參與學習比率</text:p>
          </table:table-cell>
        </table:table-row>
        <table:table-row table:style-name="表格2.1">
          <table:covered-table-cell/>
          <table:table-cell table:style-name="表格2.B72" office:value-type="string">
            <text:p text:style-name="P18">強化推展家庭教育</text:p>
          </table:table-cell>
          <table:table-cell table:style-name="表格2.C72" office:value-type="string">
            <text:p text:style-name="P17">其它</text:p>
          </table:table-cell>
          <table:table-cell table:style-name="表格2.D72" office:value-type="string">
            <text:p text:style-name="P14">一、普及親職教育婚姻教育，輔導學校家庭教育之實施。</text:p>
            <text:p text:style-name="P14">二、優先實施家庭教育對象，個別化家庭教育諮詢輔導。</text:p>
            <text:p text:style-name="P14">三、運用多元化管道及媒材，強化理念及服務資訊宣導。</text:p>
            <text:p text:style-name="P14">四、強化家庭教育媒材研發，辦理各類人員之增能培訓。</text:p>
          </table:table-cell>
          <table:table-cell table:style-name="表格2.E72" office:value-type="string">
            <text:p text:style-name="P16">成人參與學習比率</text:p>
          </table:table-cell>
        </table:table-row>
        <table:table-row table:style-name="表格2.1">
          <table:covered-table-cell/>
          <table:table-cell table:style-name="表格2.B73" office:value-type="string">
            <text:p text:style-name="P18">提升「智慧服務‧全民樂學－國立社教機構服務品質」</text:p>
          </table:table-cell>
          <table:table-cell table:style-name="表格2.C73" office:value-type="string">
            <text:p text:style-name="P17">科技發展</text:p>
          </table:table-cell>
          <table:table-cell table:style-name="表格2.D73" office:value-type="string">
            <text:p text:style-name="P14">一、智慧博物館分項計畫：本分項計畫歸納出「博物館整體服務模式創新」和「博物館核心服務內容提升」兩個子計畫，前者發展出「參觀前中後服務創新」的一項推動主軸，後者發展出「智慧創新應用與服務」、「雲端服務與加值應用」、「跨域加值內容與文創」，以及「產業合作與國際交流」等四項推動主軸。</text:p>
            <text:p text:style-name="P14">二、智慧圖書館分項計畫：本分項計畫歸納出「圖書館整體服務模式創新」和「圖書館核心服務內容提升」兩個子計畫。前者發展出第一項「智慧圖書館到你家」推動主軸，提供使用者嶄新的客製化親切服務！後者規劃出「雲端寶島時代記憶」、「世界漢學知識匯流」、「行動數據閱讀探索」、「數位人文環境建置」等4項推動主軸。</text:p>
          </table:table-cell>
          <table:table-cell table:style-name="表格2.E73" office:value-type="string">
            <text:p text:style-name="P16">成人參與學習比率</text:p>
          </table:table-cell>
        </table:table-row>
        <table:table-row table:style-name="表格2.1">
          <table:covered-table-cell/>
          <table:table-cell table:style-name="表格2.B74" office:value-type="string">
            <text:p text:style-name="P18">跨域體驗終身樂學－國立社教機構跨域加值發展計畫</text:p>
          </table:table-cell>
          <table:table-cell table:style-name="表格2.C74" office:value-type="string">
            <text:p text:style-name="P17">公共建設</text:p>
          </table:table-cell>
          <table:table-cell table:style-name="表格2.D74" office:value-type="string">
            <text:p text:style-name="P14">一、打造跨域體驗終身樂學社會教育新園區：以科教館為中心，建構北部「科學藝術園區」、以科博館為中心，建構中部「自然科學藝術展示園區」、以科工館為中心，建構南部「南臺灣科技教育綠博園區」、以海生館為中心，建構海洋主題「海洋生態體驗園區」。</text:p>
            <text:p text:style-name="P14">二、建構多元適性社會教育媒體新境域：整合各館所數位典藏之資源，透過教育電臺以新媒體方式宣傳，將多元學習資源無遠弗屆的傳達給不同需求的學習者。</text:p>
          </table:table-cell>
          <table:table-cell table:style-name="表格2.E74" office:value-type="string">
            <text:p text:style-name="P16">成人參與學習比率</text:p>
          </table:table-cell>
        </table:table-row>
        <table:table-row table:style-name="表格2.1">
          <table:table-cell table:style-name="表格2.A75" table:number-rows-spanned="2" office:value-type="string">
            <text:p text:style-name="P18">私立學校教學獎助</text:p>
          </table:table-cell>
          <table:table-cell table:style-name="表格2.B75" office:value-type="string">
            <text:p text:style-name="P18">推動海外臺灣學校發展方案</text:p>
          </table:table-cell>
          <table:table-cell table:style-name="表格2.C75" office:value-type="string">
            <text:p text:style-name="P17">其它</text:p>
          </table:table-cell>
          <table:table-cell table:style-name="表格2.D75" office:value-type="string">
            <text:p text:style-name="P14">一、鼓勵臺灣學校協助推動國內中小學與東南亞教育交流，深化我國與東南亞互動機制。</text:p>
            <text:p text:style-name="P14">二、協助推廣正體字之華文教育，以我國課程之實施，建立臺灣學校特色品牌。</text:p>
            <text:p text:style-name="P14">三、配合臺商人力需求延伸東南亞，充實臺灣學校軟硬體設施，營造優質學習環境，保障我國籍子女就學權益。</text:p>
            <text:p text:style-name="P14">四、協助臺灣學校健全校務發展，推廣我國國民教育向海外延伸之成功經驗。</text:p>
            <text:p text:style-name="P14">五、組織留臺校友及華僑聯繫網絡，扮演我國向當地及東南亞對外招生之前進據點及橋樑。</text:p>
          </table:table-cell>
          <table:table-cell table:style-name="表格2.E75" office:value-type="string">
            <text:p text:style-name="P16"/>
          </table:table-cell>
        </table:table-row>
        <table:table-row table:style-name="表格2.1">
          <table:covered-table-cell/>
          <table:table-cell table:style-name="表格2.B76" office:value-type="string">
            <text:p text:style-name="P18">強化大陸臺商子女學校校務發展</text:p>
          </table:table-cell>
          <table:table-cell table:style-name="表格2.C76" office:value-type="string">
            <text:p text:style-name="P17">其它</text:p>
          </table:table-cell>
          <table:table-cell table:style-name="表格2.D76" office:value-type="string">
            <text:p text:style-name="P14">一、整合國內教育資源，充實大陸臺商子女學校軟硬體設施。</text:p>
            <text:p text:style-name="P14">二、協助大陸地區臺商學校辦理或參加具臺灣教育、文化特色之活動。</text:p>
            <text:p text:style-name="P14">三、補助大陸地區臺商學校學生學費及保險費。</text:p>
            <text:p text:style-name="P14">四、補助辦理學生暑期返臺授課計畫。</text:p>
            <text:p text:style-name="P14">五、補助大陸地區臺商學校辦理教師研習活動或返臺參臺研習。</text:p>
            <text:p text:style-name="P14">六、補助大陸地區臺商學校辦理親師生專業知能巡迴講座。</text:p>
            <text:p text:style-name="P14">七、修正或訂定輔導大陸地區臺商學校之相關法規。</text:p>
          </table:table-cell>
          <table:table-cell table:style-name="表格2.E76" office:value-type="string">
            <text:p text:style-name="P16"/>
          </table:table-cell>
        </table:table-row>
        <text:soft-page-break/>
        <table:table-row table:style-name="表格2.1">
          <table:table-cell table:style-name="表格2.A77" table:number-rows-spanned="4" office:value-type="string">
            <text:p text:style-name="P18">國際及兩岸教育交流</text:p>
          </table:table-cell>
          <table:table-cell table:style-name="表格2.B77" office:value-type="string">
            <text:p text:style-name="P18">深化國際交流平臺促進國際連結</text:p>
          </table:table-cell>
          <table:table-cell table:style-name="表格2.C77" office:value-type="string">
            <text:p text:style-name="P17">其它</text:p>
          </table:table-cell>
          <table:table-cell table:style-name="表格2.D77" office:value-type="string">
            <text:p text:style-name="P14">一、持續與重點區域國家洽簽教育合作協定或備忘錄。</text:p>
            <text:p text:style-name="P14">二、加強推動東南亞地區臺灣研究講座計畫。</text:p>
            <text:p text:style-name="P14">三、補助國際學術教育交流活動。</text:p>
            <text:p text:style-name="P14">四、推動雙邊教育論壇及工作會議，深耕東南亞及南亞。</text:p>
            <text:p text:style-name="P14">五、參與多邊或國際組織。</text:p>
            <text:p text:style-name="P14">六、邀請國際教育人士來臺訪問。</text:p>
          </table:table-cell>
          <table:table-cell table:style-name="表格2.E77" office:value-type="string">
            <text:p text:style-name="P16"/>
          </table:table-cell>
        </table:table-row>
        <table:table-row table:style-name="表格2.1">
          <table:covered-table-cell/>
          <table:table-cell table:style-name="表格2.B78" office:value-type="string">
            <text:p text:style-name="P18">邁向華語文教育產業輸出大國八年計畫(102-109)</text:p>
          </table:table-cell>
          <table:table-cell table:style-name="表格2.C78" office:value-type="string">
            <text:p text:style-name="P17">社會發展</text:p>
          </table:table-cell>
          <table:table-cell table:style-name="表格2.D78" office:value-type="string">
            <text:p text:style-name="P14">一、強化推動組織，整合華語文資源之組織網絡。</text:p>
            <text:p text:style-name="P14">二、建構永續發展基礎，建立符合華語文教學需求之標準體系。</text:p>
            <text:p text:style-name="P14">三、促進專業化及差異化，提升華語文教育品質。</text:p>
            <text:p text:style-name="P14">四、推動海外華語文國際交流，提升重點區域國家華語文學習人口。</text:p>
            <text:p text:style-name="P14">五、建立官學產研合作機制，建構完備之華語文合作網絡。</text:p>
          </table:table-cell>
          <table:table-cell table:style-name="表格2.E78" office:value-type="string">
            <text:p text:style-name="P16">在臺留學或研習之南向國家學生人數(含華語生)</text:p>
          </table:table-cell>
        </table:table-row>
        <table:table-row table:style-name="表格2.1">
          <table:covered-table-cell/>
          <table:table-cell table:style-name="表格2.B79" office:value-type="string">
            <text:p text:style-name="P18">培育宏觀視野國際人才</text:p>
          </table:table-cell>
          <table:table-cell table:style-name="表格2.C79" office:value-type="string">
            <text:p text:style-name="P17">其它</text:p>
          </table:table-cell>
          <table:table-cell table:style-name="表格2.D79" office:value-type="string">
            <text:p text:style-name="P14">一、針對綠能科技、亞州矽谷、智慧機械、振興國防及生技醫藥五大創新研發計畫需求，盤點公費留學考試相關學門及研究領域，參酌全球先進國家人才培育領域，使學門符合國家需求及時代潮流。</text:p>
            <text:p text:style-name="P14">二、調整公費留學考選機制，培育高階博士、博士後研究人員公費留學，及建立其支持系統。</text:p>
            <text:p text:style-name="P14">三、建立公費留考受獎生專屬交流社群平臺以及Taiwan GPS國際人才經驗分享平台，鼓勵更多優秀青年學子赴海外留學，增進青年全球移動力。</text:p>
            <text:p text:style-name="P14">四、持續強化與世界百大學校共同合作設置獎學金，開拓更多國外優秀大學與本部之合作關係。</text:p>
            <text:p text:style-name="P14">五、配合國際重點區域辦理學海系列計畫，加強選送優秀學生赴東協及南亞國家進行海外研修或企業實習。</text:p>
          </table:table-cell>
          <table:table-cell table:style-name="表格2.E79" office:value-type="string">
            <text:p text:style-name="P16"/>
          </table:table-cell>
        </table:table-row>
        <table:table-row table:style-name="表格2.1">
          <table:covered-table-cell/>
          <table:table-cell table:style-name="表格2.B80" office:value-type="string">
            <text:p text:style-name="P18">擴招境外學生深化校園國際化</text:p>
          </table:table-cell>
          <table:table-cell table:style-name="表格2.C80" office:value-type="string">
            <text:p text:style-name="P17">其它</text:p>
          </table:table-cell>
          <table:table-cell table:style-name="表格2.D80" office:value-type="string">
            <text:p text:style-name="P14">一、擴充臺灣獎學金計畫，開發、更新及維護多功能受獎人資訊平臺。</text:p>
            <text:p text:style-name="P14">二、強化國內大專校院招收境外學生及國際化機制，獎補助各校設置獎學金及獎勵經費。</text:p>
            <text:p text:style-name="P14">三、獎補助外國籍博士生或博士後研究員來臺短期研究。</text:p>
            <text:p text:style-name="P14">四、辦理全國大專校院境外學生資料庫及服務資訊平臺。</text:p>
            <text:p text:style-name="P14">五、補助重點大學設立境外臺灣教育中心，招收優秀國際學生來臺留學及推廣華語文。</text:p>
            <text:p text:style-name="P14">六、擴大於東南亞重點國家舉辦來臺留學教育展，強化留學臺灣優勢行銷宣導工作。 </text:p>
            <text:p text:style-name="P14">七、推動國外菁英來臺留學專案計畫，與印尼、越南、泰國等東南亞國家合作官方人才培育方案，並開發柬埔寨、緬甸、寮國等國家合作契機。</text:p>
            <text:p text:style-name="P14">八、精進友善臺灣－境外學生接待家庭計畫，強化境外學生輔導人員支援體系，營造國際學生友善學習環境。 </text:p>
          </table:table-cell>
          <table:table-cell table:style-name="表格2.E80" office:value-type="string">
            <text:p text:style-name="P16">在臺留學或研習之南向國家學生人數(含華語生)</text:p>
          </table:table-cell>
        </table:table-row>
        <table:table-row table:style-name="表格2.1">
          <table:table-cell table:style-name="表格2.A81" table:number-rows-spanned="8" office:value-type="string">
            <text:p text:style-name="P18">技術職業教育行政及督導</text:p>
          </table:table-cell>
          <table:table-cell table:style-name="表格2.B81" office:value-type="string">
            <text:p text:style-name="P18">第二期技職教育再造計畫</text:p>
          </table:table-cell>
          <table:table-cell table:style-name="表格2.C81" office:value-type="string">
            <text:p text:style-name="P17">社會發展</text:p>
          </table:table-cell>
          <table:table-cell table:style-name="表格2.D81" office:value-type="string">
            <text:p text:style-name="P14">一、政策統整：完備技職教育相關法規。</text:p>
            <text:p text:style-name="P14">二、系科調整：依據產業發展趨勢及人力需求，盤點高職與技專校院系科之設置及銜接。</text:p>
            <text:p text:style-name="P14">三、實務選才：檢討、研議現行招生管道、考核及實務選才制度等方案。</text:p>
            <text:p text:style-name="P14">四、課程彈性：建置技職課程與教材，銜接產業需求彈性機制、強化技專校院學生基礎學科能力與人文素養。</text:p>
            <text:p text:style-name="P14">五、設備更新：分階段更新高職與技專校院教學設備。</text:p>
            <text:p text:style-name="P14">六、實務增能：推動教師面及學生面實務能力之強化。</text:p>
            <text:p text:style-name="P14">七、就業接軌：辦理產業學院、落實技職教育宣導、學生職涯歷程檔案與職涯種子師資培訓、辦理校園徵才。</text:p>
            <text:p text:style-name="P14">八、創新創業：建立技專校院創新創業平臺。</text:p>
            <text:p text:style-name="P14">九、證能合一：彙整國內具法規效用或產業公會認同之專業證照。</text:p>
          </table:table-cell>
          <table:table-cell table:style-name="表格2.E81" office:value-type="string">
            <text:p text:style-name="P16">技專校院專任教師具實務經驗比率</text:p>
          </table:table-cell>
        </table:table-row>
        <table:table-row table:style-name="表格2.1">
          <table:covered-table-cell/>
          <table:table-cell table:style-name="表格2.B82" office:value-type="string">
            <text:p text:style-name="P18">推動典範科技大學計畫(延續計畫)</text:p>
          </table:table-cell>
          <table:table-cell table:style-name="表格2.C82" office:value-type="string">
            <text:p text:style-name="P17">社會發展</text:p>
          </table:table-cell>
          <table:table-cell table:style-name="表格2.D82" office:value-type="string">
            <text:p text:style-name="P14">一、發展產學協力培育具備關鍵核心能力之人才模式。</text:p>
            <text:p text:style-name="P14">二、聚焦產業所需關鍵技術，促進產學共同開發。</text:p>
            <text:p text:style-name="P14">三、精進教師教學專業知能成長與教學創新。</text:p>
            <text:p text:style-name="P14">四、精進國際化佈局，強化培養人才跨國移動能力。</text:p>
          </table:table-cell>
          <table:table-cell table:style-name="表格2.E82" office:value-type="string">
            <text:p text:style-name="P16">技專校院專任教師具實務經驗比率</text:p>
          </table:table-cell>
        </table:table-row>
        <table:table-row table:style-name="表格2.1">
          <table:covered-table-cell/>
          <table:table-cell table:style-name="表格2.B83" office:value-type="string">
            <text:p text:style-name="P18">獎勵科技校院教學卓越計畫(延續計畫)</text:p>
          </table:table-cell>
          <table:table-cell table:style-name="表格2.C83" office:value-type="string">
            <text:p text:style-name="P17">社會發展</text:p>
          </table:table-cell>
          <table:table-cell table:style-name="表格2.D83" office:value-type="string">
            <text:p text:style-name="P14">一、透過校務專業管理制度（IR）回饋教學強化學習成效。</text:p>
            <text:p text:style-name="P14">二、強化學生實作能力。</text:p>
            <text:p text:style-name="P14">三、提升學生國際移動力。</text:p>
            <text:p text:style-name="P14">四、精進教師教學專業知能成長與教學創新。</text:p>
          </table:table-cell>
          <table:table-cell table:style-name="表格2.E83" office:value-type="string">
            <text:p text:style-name="P16">技專校院專任教師具實務經驗比率</text:p>
          </table:table-cell>
        </table:table-row>
        <table:table-row table:style-name="表格2.1">
          <table:covered-table-cell/>
          <table:table-cell table:style-name="表格2.B84" office:value-type="string">
            <text:p text:style-name="P18">推動技職教育再造-設備更新計畫</text:p>
          </table:table-cell>
          <table:table-cell table:style-name="表格2.C84" office:value-type="string">
            <text:p text:style-name="P17">公共建設</text:p>
          </table:table-cell>
          <table:table-cell table:style-name="表格2.D84" office:value-type="string">
            <text:p text:style-name="P14">一、精進學校教學實習設備。</text:p>
            <text:p text:style-name="P14">二、培育具實作力之技術人才。</text:p>
            <text:p text:style-name="P14">三、提供職業試探實作機會，並向下紮根至高中職及國中端，促進學生適性選讀。</text:p>
            <text:p text:style-name="P14">四、充實學校教學資源。</text:p>
          </table:table-cell>
          <table:table-cell table:style-name="表格2.E84" office:value-type="string">
            <text:p text:style-name="P16">技專校院專任教師具實務經驗比率</text:p>
          </table:table-cell>
        </table:table-row>
        <table:table-row table:style-name="表格2.1">
          <table:covered-table-cell/>
          <table:table-cell table:style-name="表格2.B85" office:value-type="string">
            <text:p text:style-name="P18">強化技職教育學制與特色</text:p>
          </table:table-cell>
          <table:table-cell table:style-name="表格2.C85" office:value-type="string">
            <text:p text:style-name="P17">其它</text:p>
          </table:table-cell>
          <table:table-cell table:style-name="表格2.D85" office:value-type="string">
            <text:p text:style-name="P14">一、銜接不同學制，養成與產業對接之就業能力。</text:p>
            <text:p text:style-name="P14">二、引導技專校院落實實務選才，加強對弱勢生及技優學生之就學、技術及就業之照顧。</text:p>
          </table:table-cell>
          <table:table-cell table:style-name="表格2.E85" office:value-type="string">
            <text:p text:style-name="P16"/>
          </table:table-cell>
        </table:table-row>
        <table:table-row table:style-name="表格2.1">
          <table:covered-table-cell/>
          <table:table-cell table:style-name="表格2.B86" office:value-type="string">
            <text:p text:style-name="P18">輔導改進技專校院之管理發展</text:p>
          </table:table-cell>
          <table:table-cell table:style-name="表格2.C86" office:value-type="string">
            <text:p text:style-name="P17">其它</text:p>
          </table:table-cell>
          <table:table-cell table:style-name="表格2.D86" office:value-type="string">
            <text:p text:style-name="P14">一、引導學校推動創新計畫，鼓勵學校發展自我特色及定位。</text:p>
            <text:p text:style-name="P14">二、協助學校進行校產活化利用，維持私立學校公共性。</text:p>
            <text:p text:style-name="P14">三、課責停辦學校妥善安置學生及教職員工，確保學生及教職員之權益。</text:p>
          </table:table-cell>
          <table:table-cell table:style-name="表格2.E86" office:value-type="string">
            <text:p text:style-name="P16"/>
          </table:table-cell>
        </table:table-row>
        <table:table-row table:style-name="表格2.1">
          <table:covered-table-cell/>
          <table:table-cell table:style-name="表格2.B87" office:value-type="string">
            <text:p text:style-name="P18">產學合作、技職教師進修及研習</text:p>
          </table:table-cell>
          <table:table-cell table:style-name="表格2.C87" office:value-type="string">
            <text:p text:style-name="P17">其它</text:p>
          </table:table-cell>
          <table:table-cell table:style-name="表格2.D87" office:value-type="string">
            <text:p text:style-name="P14">一、推動技專校院落實各系（科）自我定位，培育產業所需人才。</text:p>
            <text:p text:style-name="P14">二、促進產學共構系（科）一般與專業核心能力，調整課程與業界協同教學，培育學生職能導向之實作能力。</text:p>
            <text:p text:style-name="P14">三、深化各系（科）實務教學資源，並增加學生就業機會。</text:p>
            <text:p text:style-name="P14">四、強化學生業界實習，增進其就業能力。</text:p>
            <text:p text:style-name="P14">五、為提高技專校院教師水準及增進實務應用能力，加強辦理教師赴公民營機構服務研習。</text:p>
          </table:table-cell>
          <table:table-cell table:style-name="表格2.E87" office:value-type="string">
            <text:p text:style-name="P16">技專校院專任教師具實務經驗比率</text:p>
          </table:table-cell>
        </table:table-row>
        <table:table-row table:style-name="表格2.1">
          <table:covered-table-cell/>
          <table:table-cell table:style-name="表格2.B88" office:value-type="string">
            <text:p text:style-name="P18">技職教育行政革新及國際交流與評鑑</text:p>
          </table:table-cell>
          <table:table-cell table:style-name="表格2.C88" office:value-type="string">
            <text:p text:style-name="P17">其它</text:p>
          </table:table-cell>
          <table:table-cell table:style-name="表格2.D88" office:value-type="string">
            <text:p text:style-name="P14">一、配合本部推動新南向政策，推動技職教育國際化，並擴大與東南亞區域國家國際合作與交流。</text:p>
            <text:p text:style-name="P14">二、提升學生英語能力，強化其國際競爭力。</text:p>
            <text:p text:style-name="P14">三、精進技專校院評鑑制度，提升辦學品質。</text:p>
          </table:table-cell>
          <table:table-cell table:style-name="表格2.E88" office:value-type="string">
            <text:p text:style-name="P16"/>
          </table:table-cell>
        </table:table-row>
        <table:table-row table:style-name="表格2.1">
          <table:table-cell table:style-name="表格2.A89" table:number-rows-spanned="2" office:value-type="string">
            <text:p text:style-name="P18">私立學校教學獎助</text:p>
          </table:table-cell>
          <table:table-cell table:style-name="表格2.B89" office:value-type="string">
            <text:p text:style-name="P18">輔導私立大學校院整體發展獎助</text:p>
          </table:table-cell>
          <table:table-cell table:style-name="表格2.C89" office:value-type="string">
            <text:p text:style-name="P17">其它</text:p>
          </table:table-cell>
          <table:table-cell table:style-name="表格2.D89" office:value-type="string">
            <text:p text:style-name="P14">一、輔導私立大學校院健全與前瞻性發展，及協助整體與特色規劃，合理分配獎補助經費。</text:p>
            <text:p text:style-name="P14">二、私立大學校院獎補助經費執行成效之監督。</text:p>
          </table:table-cell>
          <table:table-cell table:style-name="表格2.E89" office:value-type="string">
            <text:p text:style-name="P16"/>
          </table:table-cell>
        </table:table-row>
        <table:table-row table:style-name="表格2.1">
          <table:covered-table-cell/>
          <table:table-cell table:style-name="表格2.B90" office:value-type="string">
            <text:p text:style-name="P18">保障弱勢就學扶助方案</text:p>
          </table:table-cell>
          <table:table-cell table:style-name="表格2.C90" office:value-type="string">
            <text:p text:style-name="P17">其它</text:p>
          </table:table-cell>
          <table:table-cell table:style-name="表格2.D90" office:value-type="string">
            <text:p text:style-name="P14">一、補助私立大學校院學雜費減免。</text:p>
            <text:p text:style-name="P14">二、部分補助私立大學校院弱勢助學計畫助學金。</text:p>
            <text:p text:style-name="P14">三、擴大入學機會的保障，包括鼓勵大學透過「個人申請入學」第2階段甄試，給予各類弱勢學生優先錄取或加分等優待措施，提升其錄取機會，並推動大學特殊選才試辦計畫，看見弱勢學生在學習歷程的努力。</text:p>
          </table:table-cell>
          <table:table-cell table:style-name="表格2.E90" office:value-type="string">
            <text:p text:style-name="P16"/>
          </table:table-cell>
        </table:table-row>
        <table:table-row table:style-name="表格2.1">
          <table:table-cell table:style-name="表格2.A91" table:number-rows-spanned="2" office:value-type="string">
            <text:p text:style-name="P18">高等教育行政及督導</text:p>
          </table:table-cell>
          <table:table-cell table:style-name="表格2.B91" office:value-type="string">
            <text:p text:style-name="P18">大學多元入學方案</text:p>
          </table:table-cell>
          <table:table-cell table:style-name="表格2.C91" office:value-type="string">
            <text:p text:style-name="P17">其它</text:p>
          </table:table-cell>
          <table:table-cell table:style-name="表格2.D91" office:value-type="string">
            <text:p text:style-name="P14">一、辦理招生作業</text:p>
            <text:p text:style-name="P9">（一）召開招生相關討論會議：包括本學年度大學多元入學故招生管道檢討會議、大學招生檢討會議，並落實檢討改進意見。</text:p>
            <text:p text:style-name="P9">（二）定期舉行大學與高級中等學校交流會議及大學多元入學工作圈會議，研議招生作業具體改進措施。</text:p>
            <text:p text:style-name="P9">（三）協助大學招生委員會聯合會及各大學校院辦理招生作業。</text:p>
            <text:p text:style-name="P14">二、進行大學多元入學招生及考試制度相關之發展研究。</text:p>
            <text:p text:style-name="P14">三、進行大學多元入學方案宣導工作</text:p>
            <text:p text:style-name="P9">（一）大學多元入學方案說明會：辦理種子教師研習會、家長說明會、更新大學多元入學升學網站、尋求社會團體支援、組成大學多元入學諮詢顧問團。</text:p>
            <text:p text:style-name="P9">（二）媒體廣告：透過刊登報紙專欄、製作電視帶狀節目系列、廣播插播卡宣導大學多元入學方案。</text:p>
            <text:p text:style-name="P9">（三）宣導資料：印發大學多元入學專攻秘笈等宣導資料。</text:p>
          </table:table-cell>
          <table:table-cell table:style-name="表格2.E91" office:value-type="string">
            <text:p text:style-name="P16"/>
          </table:table-cell>
        </table:table-row>
        <table:table-row table:style-name="表格2.1">
          <table:covered-table-cell/>
          <table:table-cell table:style-name="表格2.B92" office:value-type="string">
            <text:p text:style-name="P18">高等教育競爭性經費延續計畫</text:p>
          </table:table-cell>
          <table:table-cell table:style-name="表格2.C92" office:value-type="string">
            <text:p text:style-name="P17">社會發展</text:p>
          </table:table-cell>
          <table:table-cell table:style-name="表格2.D92" office:value-type="string">
            <text:p text:style-name="P14">一、邁向頂尖大學計畫。</text:p>
            <text:p text:style-name="P14">二、獎勵大學教學卓越計畫。</text:p>
          </table:table-cell>
          <table:table-cell table:style-name="表格2.E92" office:value-type="string">
            <text:p text:style-name="P16">學生參與創新創業課程後組成之創業團隊數</text:p>
          </table:table-cell>
        </table:table-row>
        <table:table-row table:style-name="表格2.1">
          <table:table-cell table:style-name="表格2.A93" table:number-rows-spanned="3" office:value-type="string">
            <text:p text:style-name="P18">青年全方位職涯發展輔導</text:p>
          </table:table-cell>
          <table:table-cell table:style-name="表格2.B93" office:value-type="string">
            <text:p text:style-name="P18">辦理青年職涯發展業務</text:p>
          </table:table-cell>
          <table:table-cell table:style-name="表格2.C93" office:value-type="string">
            <text:p text:style-name="P17">其它</text:p>
          </table:table-cell>
          <table:table-cell table:style-name="表格2.D93" office:value-type="string">
            <text:p text:style-name="P7">推動大專校院職涯輔導工作，整合相關資源，強化職涯輔導效能並提升職涯輔導相關人員知能。</text:p>
          </table:table-cell>
          <table:table-cell table:style-name="表格2.E93" office:value-type="string">
            <text:p text:style-name="P16">提供青年職涯探索、職場體驗及創新創業機會數</text:p>
          </table:table-cell>
        </table:table-row>
        <table:table-row table:style-name="表格2.1">
          <table:covered-table-cell/>
          <table:table-cell table:style-name="表格2.B94" office:value-type="string">
            <text:p text:style-name="P18">辦理青年職場體驗業務</text:p>
          </table:table-cell>
          <table:table-cell table:style-name="表格2.C94" office:value-type="string">
            <text:p text:style-name="P17">其它</text:p>
          </table:table-cell>
          <table:table-cell table:style-name="表格2.D94" office:value-type="string">
            <text:p text:style-name="P14">一、整合在學青年各類工讀、見習職場體驗計畫。</text:p>
            <text:p text:style-name="P14">二、推動未就學未就業青少年關懷扶助計畫，協助適性轉銜。</text:p>
          </table:table-cell>
          <table:table-cell table:style-name="表格2.E94" office:value-type="string">
            <text:p text:style-name="P16">提供青年職涯探索、職場體驗及創新創業機會數</text:p>
          </table:table-cell>
        </table:table-row>
        <table:table-row table:style-name="表格2.1">
          <table:covered-table-cell/>
          <table:table-cell table:style-name="表格2.B95" office:value-type="string">
            <text:p text:style-name="P18">辦理青年創新培力業務</text:p>
          </table:table-cell>
          <table:table-cell table:style-name="表格2.C95" office:value-type="string">
            <text:p text:style-name="P17">其它</text:p>
          </table:table-cell>
          <table:table-cell table:style-name="表格2.D95" office:value-type="string">
            <text:p text:style-name="P14">一、辦理大專女學生領導力培訓，提升女學生領導知能。</text:p>
            <text:p text:style-name="P14">二、協助大專畢業生創新創業，並規劃創業相關推動機制，協助在學青年與社會青年創業圓夢。</text:p>
            <text:p text:style-name="P14">三、辦理創意競賽及培力活動，培養青年朋友多元創意與創新能力。</text:p>
          </table:table-cell>
          <table:table-cell table:style-name="表格2.E95" office:value-type="string">
            <text:p text:style-name="P16">提供青年職涯探索、職場體驗及創新創業機會數</text:p>
          </table:table-cell>
        </table:table-row>
        <table:table-row table:style-name="表格2.1">
          <table:table-cell table:style-name="表格2.A96" table:number-rows-spanned="3" office:value-type="string">
            <text:p text:style-name="P18">擴大青年公共參與，提升青年角色及對社會貢獻</text:p>
          </table:table-cell>
          <table:table-cell table:style-name="表格2.B96" office:value-type="string">
            <text:p text:style-name="P18">促進青年政策參與</text:p>
          </table:table-cell>
          <table:table-cell table:style-name="表格2.C96" office:value-type="string">
            <text:p text:style-name="P17">其它</text:p>
          </table:table-cell>
          <table:table-cell table:style-name="表格2.D96" office:value-type="string">
            <text:p text:style-name="P14">一、辦理青年學生政策參與整合型計畫，透過培力、行動、分享及網絡等方式，協助青年公共參與知能之發展。</text:p>
            <text:p text:style-name="P14">二、辦理大專校院學生會輔導工作，協助各大專校院學生會發展，落實校園民主。</text:p>
          </table:table-cell>
          <table:table-cell table:style-name="表格2.E96" office:value-type="string">
            <text:p text:style-name="P16">青年參與志工服務比率</text:p>
          </table:table-cell>
        </table:table-row>
        <table:table-row table:style-name="表格2.1">
          <table:covered-table-cell/>
          <table:table-cell table:style-name="表格2.B97" office:value-type="string">
            <text:p text:style-name="P18">推動青年志工參與計畫，鼓勵青年投入志工服務</text:p>
          </table:table-cell>
          <table:table-cell table:style-name="表格2.C97" office:value-type="string">
            <text:p text:style-name="P17">其它</text:p>
          </table:table-cell>
          <table:table-cell table:style-name="表格2.D97" office:value-type="string">
            <text:p text:style-name="P14">一、整合與強化青年志工服務網絡及機制。</text:p>
            <text:p text:style-name="P14">二、擴展青年志工服務多元方案。</text:p>
            <text:p text:style-name="P14">三、提升青年志工服務知能。</text:p>
            <text:p text:style-name="P14">四、辦理競賽及典範表揚。</text:p>
          </table:table-cell>
          <table:table-cell table:style-name="表格2.E97" office:value-type="string">
            <text:p text:style-name="P16">青年參與志工服務比率</text:p>
          </table:table-cell>
        </table:table-row>
        <table:table-row table:style-name="表格2.1">
          <table:covered-table-cell/>
          <table:table-cell table:style-name="表格2.B98" office:value-type="string">
            <text:p text:style-name="P18">推動青年社會參與</text:p>
          </table:table-cell>
          <table:table-cell table:style-name="表格2.C98" office:value-type="string">
            <text:p text:style-name="P17">其它</text:p>
          </table:table-cell>
          <table:table-cell table:style-name="表格2.D98" office:value-type="string">
            <text:p text:style-name="P14">一、辦理青年公共參與知能培訓、校園講座，提升青年公共事務參與能力。</text:p>
            <text:p text:style-name="P14">二、結合大專校院及非營利組織，共同開發青年社區參與行動計畫。</text:p>
            <text:p text:style-name="P14">三、輔導本署主管青年發展事務財團法人健全運作，結合民間力量共同促進青年發展。</text:p>
          </table:table-cell>
          <table:table-cell table:style-name="表格2.E98" office:value-type="string">
            <text:p text:style-name="P16">青年參與志工服務比率</text:p>
          </table:table-cell>
        </table:table-row>
        <table:table-row table:style-name="表格2.1">
          <table:table-cell table:style-name="表格2.A99" table:number-rows-spanned="3" office:value-type="string">
            <text:p text:style-name="P18">推動青年國際及體驗學習，發展青年多元能力</text:p>
          </table:table-cell>
          <table:table-cell table:style-name="表格2.B99" office:value-type="string">
            <text:p text:style-name="P18">推動青年國際參與及交流</text:p>
          </table:table-cell>
          <table:table-cell table:style-name="表格2.C99" office:value-type="string">
            <text:p text:style-name="P17">其它</text:p>
          </table:table-cell>
          <table:table-cell table:style-name="表格2.D99" office:value-type="string">
            <text:p text:style-name="P14">一、推動國際事務青年人才培訓計畫。</text:p>
            <text:p text:style-name="P14">二、加強與各國政府青年部門交流，促進青年事務合作。</text:p>
            <text:p text:style-name="P14">三、邀訪國際青年領袖及國際青年組織，發展青年國際交流網絡。</text:p>
            <text:p text:style-name="P14">四、補助青年參與國際會議、倡議或行動、完成國際壯舉及爭取在臺主辦國際性會議或活動，提升國際社會能見度。</text:p>
          </table:table-cell>
          <table:table-cell table:style-name="表格2.E99" office:value-type="string">
            <text:p text:style-name="P16">青年參與志工服務比率</text:p>
          </table:table-cell>
        </table:table-row>
        <table:table-row table:style-name="表格2.1">
          <table:covered-table-cell/>
          <table:table-cell table:style-name="表格2.B100" office:value-type="string">
            <text:p text:style-name="P18">推動服務學習及國際志工</text:p>
          </table:table-cell>
          <table:table-cell table:style-name="表格2.C100" office:value-type="string">
            <text:p text:style-name="P17">其它</text:p>
          </table:table-cell>
          <table:table-cell table:style-name="表格2.D100" office:value-type="string">
            <text:p text:style-name="P14">一、推動青年服務學習，培育服務學習種子人才，增進服務學習資訊平臺功能，擴大服務學習網絡。</text:p>
            <text:p text:style-name="P14">二、培育推動服務學習種子人才，擴大服務學習網絡。</text:p>
            <text:p text:style-name="P14">三、發展多元國外青年志工服務方案，結合民間組織、大專校院，鼓勵青年前往海外國家進行志願服務，關懷國際社會。</text:p>
          </table:table-cell>
          <table:table-cell table:style-name="表格2.E100" office:value-type="string">
            <text:p text:style-name="P16">青年參與志工服務比率</text:p>
          </table:table-cell>
        </table:table-row>
        <table:table-row table:style-name="表格2.1">
          <table:covered-table-cell/>
          <table:table-cell table:style-name="表格2.B101" office:value-type="string">
            <text:p text:style-name="P18">推動青年壯遊體驗學習</text:p>
          </table:table-cell>
          <table:table-cell table:style-name="表格2.C101" office:value-type="string">
            <text:p text:style-name="P17">其它</text:p>
          </table:table-cell>
          <table:table-cell table:style-name="表格2.D101" office:value-type="string">
            <text:p text:style-name="P14">一、建置青年壯遊點，辦理壯遊體驗學習多元活動，提供壯遊體驗學習資訊及服務。 </text:p>
            <text:p text:style-name="P14">二、辦理國際體驗學習計畫，拓展青年國際及體驗學習管道。</text:p>
          </table:table-cell>
          <table:table-cell table:style-name="表格2.E101" office:value-type="string">
            <text:p text:style-name="P16">青年參與志工服務比率</text:p>
          </table:table-cell>
        </table:table-row>
        <text:soft-page-break/>
        <table:table-row table:style-name="表格2.1">
          <table:table-cell table:style-name="表格2.A102" table:number-rows-spanned="9" office:value-type="string">
            <text:p text:style-name="P18">國家體育建設</text:p>
          </table:table-cell>
          <table:table-cell table:style-name="表格2.B102" office:value-type="string">
            <text:p text:style-name="P18">運動i臺灣計畫</text:p>
          </table:table-cell>
          <table:table-cell table:style-name="表格2.C102" office:value-type="string">
            <text:p text:style-name="P17">其它</text:p>
          </table:table-cell>
          <table:table-cell table:style-name="表格2.D102" office:value-type="string">
            <text:p text:style-name="P14">一、辦理「運動文化扎根」專案，從活動推廣角度切入，形塑運動新文化，鼓勵國人踴躍參與運動。</text:p>
            <text:p text:style-name="P14">二、辦理「運動知識擴增」專案，透過運動知能傳播，擴大推展運動管道，提升國人運動參與意識及知能。</text:p>
            <text:p text:style-name="P14">三、辦理「運動種子傳遞」專案，培育專業人力資源，提升全民運動推展效能。</text:p>
            <text:p text:style-name="P14">四、辦理「運動城市推展」專案，促使運動場域與生活連結，以積極性開放作為，促使運動風氣扎根於社區（基層）。</text:p>
          </table:table-cell>
          <table:table-cell table:style-name="表格2.E102" office:value-type="string">
            <text:p text:style-name="P16">運動服務產業經濟產值年增率</text:p>
          </table:table-cell>
        </table:table-row>
        <table:table-row table:style-name="表格2.1">
          <table:covered-table-cell/>
          <table:table-cell table:style-name="表格2.B103" office:value-type="string">
            <text:p text:style-name="P18">推展競技運動</text:p>
          </table:table-cell>
          <table:table-cell table:style-name="表格2.C103" office:value-type="string">
            <text:p text:style-name="P17">其它</text:p>
          </table:table-cell>
          <table:table-cell table:style-name="表格2.D103" office:value-type="string">
            <text:p text:style-name="P14">一、推動奧亞運單項協會團評鑑。</text:p>
            <text:p text:style-name="P14">二、實施運動防護員授證。</text:p>
            <text:p text:style-name="P14">二、輔導國家運動訓練中心組織營運。</text:p>
            <text:p text:style-name="P14">三、輔導縣市政府辦理全國運動會。</text:p>
            <text:p text:style-name="P14">四、改善各奧亞運單項協會之訓練中心運動科研與訓練環境。</text:p>
            <text:p text:style-name="P14">五、補助各奧亞運單項會訓練及比賽器材。</text:p>
            <text:p text:style-name="P14">六、辦理優秀運動選手、教練獎勵。</text:p>
          </table:table-cell>
          <table:table-cell table:style-name="表格2.E103" office:value-type="string">
            <text:p text:style-name="P16">參加國際運動競賽獲得前3名總獎牌數</text:p>
          </table:table-cell>
        </table:table-row>
        <table:table-row table:style-name="表格2.1">
          <table:covered-table-cell/>
          <table:table-cell table:style-name="表格2.B104" office:value-type="string">
            <text:p text:style-name="P18">強棒計畫</text:p>
          </table:table-cell>
          <table:table-cell table:style-name="表格2.C104" office:value-type="string">
            <text:p text:style-name="P17">社會發展</text:p>
          </table:table-cell>
          <table:table-cell table:style-name="表格2.D104" office:value-type="string">
            <text:p text:style-name="P14">一、深耕基層棒球札根工作。</text:p>
            <text:p text:style-name="P14">二、強化社會甲組球隊組訓。</text:p>
            <text:p text:style-name="P14">三、健全職業棒球發展制度。</text:p>
            <text:p text:style-name="P14">四、完善國家隊選訓賽輔獎。</text:p>
            <text:p text:style-name="P14">五、厚植職業棒球產業發展。</text:p>
            <text:p text:style-name="P14">六、加強軟硬體建設與投資。</text:p>
          </table:table-cell>
          <table:table-cell table:style-name="表格2.E104" office:value-type="string">
            <text:p text:style-name="P16">運動服務產業經濟產值年增率、參加國際運動競賽獲得前3名總獎牌數</text:p>
          </table:table-cell>
        </table:table-row>
        <table:table-row table:style-name="表格2.1">
          <table:covered-table-cell/>
          <table:table-cell table:style-name="表格2.B105" office:value-type="string">
            <text:p text:style-name="P18">提升國家競技實力之運動醫學暨科學輔助計畫</text:p>
          </table:table-cell>
          <table:table-cell table:style-name="表格2.C105" office:value-type="string">
            <text:p text:style-name="P17">科技發展</text:p>
          </table:table-cell>
          <table:table-cell table:style-name="表格2.D105" office:value-type="string">
            <text:p text:style-name="P7">推動整合醫療機構及資源，提供運動醫療資源協助競技運動選手，運用團隊式運動科學等檢測。</text:p>
          </table:table-cell>
          <table:table-cell table:style-name="表格2.E105" office:value-type="string">
            <text:p text:style-name="P16">參加國際運動競賽獲得前3名總獎牌數</text:p>
          </table:table-cell>
        </table:table-row>
        <table:table-row table:style-name="表格2.1">
          <table:covered-table-cell/>
          <table:table-cell table:style-name="表格2.B106" office:value-type="string">
            <text:p text:style-name="P18">2017臺北世界大學運動會籌辦計畫</text:p>
          </table:table-cell>
          <table:table-cell table:style-name="表格2.C106" office:value-type="string">
            <text:p text:style-name="P17">公共建設</text:p>
          </table:table-cell>
          <table:table-cell table:style-name="表格2.D106" office:value-type="string">
            <text:p text:style-name="P14">一、完善世大運組委會組織，建立各工作部門執行計畫。</text:p>
            <text:p text:style-name="P14">二、評估世大運賽會各場館，積極整修與新建比賽場館。</text:p>
            <text:p text:style-name="P14">三、行銷世大運賽會與活動，提昇運動人口與觀光產值。</text:p>
            <text:p text:style-name="P14">四、建立本次賽會贊助模式，提高產業形象與經濟效益。</text:p>
            <text:p text:style-name="P14">五、籌辦賽會志工招募活動，實施志工專業培訓與分工。</text:p>
            <text:p text:style-name="P14">六、建置賽會資訊管理系統，連結場館與媒體播放系統。</text:p>
            <text:p text:style-name="P14">七、籌建多功能賽會選手村，創造資產多角化經營利基。</text:p>
            <text:p text:style-name="P14">八、落實各階段監控與考核，順遂進行各籌辦籌備工作。</text:p>
            <text:p text:style-name="P14">九、擬定2017 臺北世大運績優及潛力選手培訓計畫，有效提升選手奪牌競爭力。</text:p>
          </table:table-cell>
          <table:table-cell table:style-name="表格2.E106" office:value-type="string">
            <text:p text:style-name="P16">運動服務產業經濟產值年增率、參加國際運動競賽獲得前3名總獎牌數</text:p>
          </table:table-cell>
        </table:table-row>
        <table:table-row table:style-name="表格2.1">
          <table:covered-table-cell/>
          <table:table-cell table:style-name="表格2.B107" office:value-type="string">
            <text:p text:style-name="P18">2019臺中東亞青年運動會</text:p>
          </table:table-cell>
          <table:table-cell table:style-name="表格2.C107" office:value-type="string">
            <text:p text:style-name="P17">社會發展</text:p>
          </table:table-cell>
          <table:table-cell table:style-name="表格2.D107" office:value-type="string">
            <text:p text:style-name="P14">一、完善東亞青運籌委會組織，建立各工作部門執行計畫。</text:p>
            <text:p text:style-name="P14">二、評估東亞青運賽會各場館，積極整修比賽場館。</text:p>
            <text:p text:style-name="P14">三、行銷東亞青運賽會與活動，提昇運動人口與觀光產值。</text:p>
            <text:p text:style-name="P14">四、建立本次賽會贊助模式，提高城市形象與經濟效益。</text:p>
            <text:p text:style-name="P14">五、籌辦賽會志工招募活動，實施志工專業培訓與分工。</text:p>
            <text:p text:style-name="P14">六、建置賽會資訊管理系統，連結場館與媒體播放系統。</text:p>
            <text:p text:style-name="P14">七、落實各階段監控與考核，建立執行成果之績效評估。</text:p>
          </table:table-cell>
          <table:table-cell table:style-name="表格2.E107" office:value-type="string">
            <text:p text:style-name="P16">運動服務產業經濟產值年增率、參加國際運動競賽獲得前3名總獎牌數</text:p>
          </table:table-cell>
        </table:table-row>
        <table:table-row table:style-name="表格2.1">
          <table:covered-table-cell/>
          <table:table-cell table:style-name="表格2.B108" office:value-type="string">
            <text:p text:style-name="P18">改善國民運動環境與打造運動島計畫</text:p>
          </table:table-cell>
          <table:table-cell table:style-name="表格2.C108" office:value-type="string">
            <text:p text:style-name="P17">公共建設</text:p>
          </table:table-cell>
          <table:table-cell table:style-name="表格2.D108" office:value-type="string">
            <text:p text:style-name="P7">輔助直轄市、縣（市）政府於適當地點興建國民運動中心，於全國各地進行各類型運動場館休閒設施及全國綜合性運動賽會競賽場地興整建工程，提供國人多元化運動空間。</text:p>
          </table:table-cell>
          <table:table-cell table:style-name="表格2.E108" office:value-type="string">
            <text:p text:style-name="P16">運動服務產業經濟產值年增率</text:p>
          </table:table-cell>
        </table:table-row>
        <table:table-row table:style-name="表格2.1">
          <table:covered-table-cell/>
          <table:table-cell table:style-name="表格2.B109" office:value-type="string">
            <text:p text:style-name="P18">自行車道整體路網串連建設計畫</text:p>
          </table:table-cell>
          <table:table-cell table:style-name="表格2.C109" office:value-type="string">
            <text:p text:style-name="P17">公共建設</text:p>
          </table:table-cell>
          <table:table-cell table:style-name="表格2.D109" office:value-type="string">
            <text:p text:style-name="P7">輔助直轄市、縣（市）政府規劃設計及建設環島或區域路網自行車道，滿足民眾運動、休閒、觀光需求。</text:p>
          </table:table-cell>
          <table:table-cell table:style-name="表格2.E109" office:value-type="string">
            <text:p text:style-name="P16">運動服務產業經濟產值年增率</text:p>
          </table:table-cell>
        </table:table-row>
        <table:table-row table:style-name="表格2.1">
          <table:covered-table-cell/>
          <table:table-cell table:style-name="表格2.B110" office:value-type="string">
            <text:p text:style-name="P18">國家運動園區整體興設與人才培育計畫(第二期)</text:p>
          </table:table-cell>
          <table:table-cell table:style-name="表格2.C110" office:value-type="string">
            <text:p text:style-name="P17">公共建設</text:p>
          </table:table-cell>
          <table:table-cell table:style-name="表格2.D110" office:value-type="string">
            <text:p text:style-name="P7">以建構接軌國際的競技運動訓練園區為考量，並結合學校資源，周整各種配套措施，積極建構菁英運動員培訓、生活照護、資科研究及行政支援的完善環境，期強化相關訓練場館及設施，作為提升競技實力的支撐，前期「國家運動園區整體興設與人才培育計畫」考量開發規模、期程、急迫性與興建標的等主客觀因素，項下工程係採分期、分區滾動式推行，以減低整體園區衝擊、創造最適切執行模式，本計畫為第二期計畫，主要工作項目接續前期計畫，以國家運動訓練中心及相關培訓基地之興整建為執行重點，並結合現有環境及學校資源，包含國家運動訓練中心、國家射擊訓練基地－公西靶場及東部訓練基地等。</text:p>
          </table:table-cell>
          <table:table-cell table:style-name="表格2.E110" office:value-type="string">
            <text:p text:style-name="P16">運動服務產業經濟產值年增率、參加國際運動競賽獲得前3名總獎牌數</text:p>
          </table:table-cell>
        </table:table-row>
        <table:table-row table:style-name="表格2.1">
          <table:table-cell table:style-name="表格2.A111" office:value-type="string">
            <text:p text:style-name="P18">學校體育</text:p>
          </table:table-cell>
          <table:table-cell table:style-name="表格2.B111" office:value-type="string">
            <text:p text:style-name="P18">活力SH150計畫</text:p>
          </table:table-cell>
          <table:table-cell table:style-name="表格2.C111" office:value-type="string">
            <text:p text:style-name="P17">其它</text:p>
          </table:table-cell>
          <table:table-cell table:style-name="表格2.D111" office:value-type="string">
            <text:p text:style-name="P14">一、推動體育班課程教學優質化。</text:p>
            <text:p text:style-name="P14">二、培育學校體育運動人才。</text:p>
            <text:p text:style-name="P14">三、辦理運動競賽與學校體育活動（如大跑步計畫、水域運動方案等）。</text:p>
            <text:p text:style-name="P14">四、整備學校運動場地設備器材。</text:p>
            <text:p text:style-name="P14">五、促進優質學生棒球運動。</text:p>
            <text:p text:style-name="P14">六、籃球等各項球類發展計畫。</text:p>
            <text:p text:style-name="P14">七、國家足球發展計畫－學生足球運動。</text:p>
          </table:table-cell>
          <table:table-cell table:style-name="表格2.E111" office:value-type="string">
            <text:p text:style-name="P16">實施在校運動150分鐘校數比率</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_28_Web_29_" style:display-name="Normal (Web)" style:family="paragraph" style:parent-style-name="Standard" style:default-outline-level="">
      <style:paragraph-properties fo:margin-top="0.494cm" fo:margin-bottom="0.494cm" loext:contextual-spacing="false" fo:text-align="justify" style:justify-single-word="false"/>
    </style:style>
    <style:style style:name="Footer" style:family="paragraph" style:parent-style-name="Standard" style:default-outline-level="" style:class="extra">
      <style:paragraph-properties fo:text-align="center" style:justify-single-word="false">
        <style:tab-stops>
          <style:tab-stop style:position="0cm" style:type="center"/>
          <style:tab-stop style:position="0.247cm" style:type="right"/>
        </style:tab-stops>
      </style:paragraph-properties>
    </style:style>
    <style:style style:name="tablev2" style:family="paragraph" style:parent-style-name="Standard" style:default-outline-level="">
      <style:paragraph-properties fo:margin-top="0.494cm" fo:margin-bottom="0.494cm" loext:contextual-spacing="false" fo:padding-left="0.282cm" fo:padding-right="0cm" fo:padding-top="0cm" fo:padding-bottom="0cm" fo:border-left="0.74pt solid #cccccc" fo:border-right="0.74pt solid #5aa7db" fo:border-top="0.74pt solid #5aa7db" fo:border-bottom="0.74pt solid #5aa7db"/>
    </style:style>
    <style:style style:name="table_5f_title" style:display-name="table_title" style:family="paragraph" style:parent-style-name="Standard" style:default-outline-level="">
      <style:paragraph-properties fo:margin-top="0.494cm" fo:margin-bottom="0.494cm" loext:contextual-spacing="false" fo:text-align="center" style:justify-single-word="false" fo:padding-left="0cm" fo:padding-right="0cm" fo:padding-top="0cm" fo:padding-bottom="0.141cm" fo:border-left="none" fo:border-right="none" fo:border-top="none" fo:border-bottom="4.51pt solid #5aa7db"/>
      <style:text-properties fo:color="#006699"/>
    </style:style>
    <style:style style:name="left" style:family="paragraph" style:parent-style-name="Standard" style:default-outline-level="">
      <style:paragraph-properties fo:margin-top="0.494cm" fo:margin-bottom="0.494cm" loext:contextual-spacing="false" fo:padding-left="0.282cm" fo:padding-right="0cm" fo:padding-top="0cm" fo:padding-bottom="0cm" fo:border="0.74pt solid #cccccc"/>
    </style:style>
    <style:style style:name="left_5f_a" style:display-name="left_a" style:family="paragraph" style:parent-style-name="Standard" style:default-outline-level="">
      <style:paragraph-properties fo:margin-top="0.494cm" fo:margin-bottom="0.494cm" loext:contextual-spacing="false" fo:padding-left="0.282cm" fo:padding-right="0cm" fo:padding-top="0cm" fo:padding-bottom="0cm" fo:border="0.74pt solid #cccccc"/>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page_20_number" style:display-name="page number" style:family="text" style:parent-style-name="Default_20_Paragraph_20_Font"/>
    <style:style style:name="頁首_20_字元" style:display-name="頁首 字元" style:family="text" style:parent-style-name="Default_20_Paragraph_20_Fon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0pt" style:font-size-asian="10pt"/>
    </style:style>
    <style:page-layout style:name="Mpm1">
      <style:page-layout-properties fo:page-width="21.001cm" fo:page-height="29.7cm" style:num-format="1" style:print-orientation="portrait" fo:margin-top="1.501cm" fo:margin-bottom="1.27cm" fo:margin-left="1.501cm" fo:margin-right="1.5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31cm" fo:margin-left="0cm" fo:margin-right="0cm" fo:margin-top="0.131cm" style:dynamic-spacing="true"/>
      </style:footer-style>
    </style:page-layout>
  </office:automatic-styles>
  <office:master-styles>
    <style:master-page style:name="Standard" style:page-layout-name="Mpm1">
      <style:footer>
        <text:p text:style-name="Footer"><text:span text:style-name="MT1">6-</text:span><text:span text:style-name="MT1"><text:page-number text:select-page="current">1</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胡雅芳</meta:initial-creator>
    <dc:creator>CWC</dc:creator>
    <meta:editing-cycles>2</meta:editing-cycles>
    <meta:print-date>2017-02-21T03:03:00</meta:print-date>
    <meta:creation-date>2017-03-16T06:39:00</meta:creation-date>
    <dc:date>2017-03-16T06:39:00</dc:date>
    <meta:editing-duration>P0D</meta:editing-duration>
    <meta:generator>LibreOffice/5.1.2.2$Windows_x86 LibreOffice_project/d3bf12ecb743fc0d20e0be0c58ca359301eb705f</meta:generator>
    <meta:document-statistic meta:table-count="2" meta:image-count="0" meta:object-count="0" meta:page-count="18" meta:paragraph-count="1193" meta:word-count="37919" meta:character-count="38377" meta:non-whitespace-character-count="38340"/>
    <meta:user-defined meta:name="AppVersion">14.00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