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36pt" style:font-size-asian="36pt" style:font-name-complex="Times New Roman1" style:font-size-complex="3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CEIPT</text:span></text:p>
      <text:p text:style-name="P1"><text:s text:c="113"/><text:span text:style-name="T2">DATE: </text:span></text:p>
      <text:p text:style-name="P3"/>
      <text:p text:style-name="P3"/>
      <text:p text:style-name="P3"/>
      <text:p text:style-name="Standard"><text:span text:style-name="T2">RECEIVED FROM: </text:span></text:p>
      <text:p text:style-name="Standard"><text:span text:style-name="T2">駐美國台北經濟文化代表處教育組</text:span></text:p>
      <text:p text:style-name="Standard"><text:span text:style-name="T2">EDUCATION DIVISION, TECRO IN THE U.S.</text:span></text:p>
      <text:p text:style-name="P6"><text:span text:style-name="T2">4201 WISCONSIN AVENUE, N.W. #20</text:span></text:p>
      <text:p text:style-name="P6"><text:span text:style-name="T2">WASHINGTON, D.C. 20016-2137</text:span></text:p>
      <text:p text:style-name="P3"/>
      <text:p text:style-name="Standard"><text:span text:style-name="T3">US$100</text:span></text:p>
      <text:p text:style-name="P5"/>
      <text:p text:style-name="Standard"><text:span text:style-name="T3">FOR: 部份補助「 <text:s text:c="24"/>」臺灣學生會 於 <text:s text:c="3"/>年 <text:s text:c="3"/>月 <text:s text:c="4"/>日辦理「 <text:s text:c="50"/>」活動經費</text:span></text:p>
      <text:p text:style-name="P3"/>
      <text:p text:style-name="P3"/>
      <text:p text:style-name="P3"/>
      <text:p text:style-name="P3"/>
      <text:p text:style-name="P7"><text:span text:style-name="T2">_________________________________</text:span></text:p>
      <text:p text:style-name="P7"><text:span text:style-name="T2">RECEIPT STAMPED AND SIGNED BY</text:span></text:p>
      <text:p text:style-name="P3"/>
      <text:p text:style-name="P3"/>
      <text:p text:style-name="P3"/>
      <text:p text:style-name="P3"/>
      <text:p text:style-name="Standard"><text:span text:style-name="T2">PLEASE SING AND RETURN TO THE ABOVE ADDRESS <text:s/></text:span></text:p>
      <text:p text:style-name="P3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11T18:13:00</meta:creation-date>
    <meta:initial-creator>user</meta:initial-creator>
    <dc:language>zh-TW</dc:language>
    <dc:date>2024-01-03T11:57:39</dc:date>
    <meta:editing-cycles>50</meta:editing-cycles>
    <meta:editing-duration>PT2H5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2" meta:word-count="72" meta:character-count="482" meta:non-whitespace-character-count="25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