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3cm" fo:margin-left="-0.191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893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3.842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11" style:family="table-row">
      <style:table-row-properties style:min-row-height="1.099cm" fo:keep-together="auto"/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09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bookmark text:name="_GoBack"/>同學會中/英文名稱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同學會地址/電話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同學會對外聯絡電郵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同學會網站(或臉書等社交媒體連結)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會長中/英文姓名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會長聯絡電郵/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就讀系所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2">副會長中/英文姓名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副會長聯絡電郵/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就讀系所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2">重要幹部中/英文姓名/職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電郵</text:p>
            <text:p text:style-name="P3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2">重要幹部中/英文姓名/職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電郵</text:p>
            <text:p text:style-name="P3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rows-spanned="2" office:value-type="string">
            <text:p text:style-name="P2">會員人數</text:p>
            <text:p text:style-name="P2">(在校生)</text:p>
          </table:table-cell>
          <table:table-cell table:style-name="表格1.A1" office:value-type="string">
            <text:p text:style-name="P3">男性</text:p>
          </table:table-cell>
          <table:table-cell table:style-name="表格1.A1" office:value-type="string">
            <text:p text:style-name="P3"/>
          </table:table-cell>
          <table:table-cell table:style-name="表格1.D11" table:number-rows-spanned="2" office:value-type="string">
            <text:p text:style-name="P3">合計</text:p>
            <text:p text:style-name="P3"/>
            <text:p text:style-name="P2"/>
          </table:table-cell>
          <table:table-cell table:style-name="表格1.A1" table:number-rows-spanned="2" table:number-columns-spanned="2" office:value-type="string">
            <text:p text:style-name="P2">會費:</text:p>
            <text:p text:style-name="P2">每年 / 永久</text:p>
          </table:table-cell>
          <table:covered-table-cell/>
          <table:table-cell table:style-name="表格1.A1" table:number-rows-spanned="2" office:value-type="string">
            <text:p text:style-name="P4">美元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3">女性</text:p>
          </table:table-cell>
          <table:table-cell table:style-name="表格1.A1" office:value-type="string">
            <text:p text:style-name="P3"/>
          </table:table-cell>
          <table:covered-table-cell table:style-name="表格1.A1"/>
          <table:covered-table-cell table:style-name="表格1.A1"/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2">同學會幹部任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同學會幹部</text:p>
            <text:p text:style-name="P3">改選日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2">指導教授中/英文姓名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指導教授聯絡電郵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填表日期</text:p>
          </table:table-cell>
          <table:covered-table-cell/>
          <table:table-cell table:style-name="表格1.A1" table:number-columns-spanned="5" office:value-type="string">
            <text:p text:style-name="P2"><text:s text:c="13"/>年 <text:s text:c="11"/>月 <text:s text:c="12"/>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59cm" fo:page-height="27.94cm" style:num-format="1" style:print-orientation="portrait" fo:margin-top="2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灣同學會基本資料表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00:23:00</meta:creation-date>
    <meta:initial-creator>Public</meta:initial-creator>
    <dc:language>zh-TW</dc:language>
    <meta:print-date>2019-04-12T19:14:00</meta:print-date>
    <dc:date>2021-05-10T12:03:38</dc:date>
    <meta:editing-cycles>3</meta:editing-cycles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2" meta:word-count="197" meta:character-count="237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