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6.566in" fo:margin-left="-0.0333in" table:align="left" style:writing-mode="lr-tb"/>
    </style:style>
    <style:style style:name="表格1.A" style:family="table-column">
      <style:table-column-properties style:column-width="3.4431in"/>
    </style:style>
    <style:style style:name="表格1.B" style:family="table-column">
      <style:table-column-properties style:column-width="3.1229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6.5243in" fo:margin-left="-0.0347in" table:align="left" style:writing-mode="lr-tb"/>
    </style:style>
    <style:style style:name="表格2.A" style:family="table-column">
      <style:table-column-properties style:column-width="6.5243in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" style:family="table">
      <style:table-properties style:width="6.4604in" table:align="left" style:writing-mode="lr-tb"/>
    </style:style>
    <style:style style:name="表格3.A" style:family="table-column">
      <style:table-column-properties style:column-width="0.8986in"/>
    </style:style>
    <style:style style:name="表格3.B" style:family="table-column">
      <style:table-column-properties style:column-width="2.2319in"/>
    </style:style>
    <style:style style:name="表格3.C" style:family="table-column">
      <style:table-column-properties style:column-width="0.5653in"/>
    </style:style>
    <style:style style:name="表格3.D" style:family="table-column">
      <style:table-column-properties style:column-width="2.7646in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6.4604in" fo:margin-left="-0.0313in" table:align="left" style:writing-mode="lr-tb"/>
    </style:style>
    <style:style style:name="表格4.A" style:family="table-column">
      <style:table-column-properties style:column-width="0.8986in"/>
    </style:style>
    <style:style style:name="表格4.B" style:family="table-column">
      <style:table-column-properties style:column-width="1.2042in"/>
    </style:style>
    <style:style style:name="表格4.C" style:family="table-column">
      <style:table-column-properties style:column-width="0.8333in"/>
    </style:style>
    <style:style style:name="表格4.D" style:family="table-column">
      <style:table-column-properties style:column-width="0.1944in"/>
    </style:style>
    <style:style style:name="表格4.E" style:family="table-column">
      <style:table-column-properties style:column-width="0.5653in"/>
    </style:style>
    <style:style style:name="表格4.F" style:family="table-column">
      <style:table-column-properties style:column-width="2.7646in"/>
    </style:style>
    <style:style style:name="表格4.1" style:family="table-row">
      <style:table-row-properties style:min-row-height="0.5625in"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表格4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0.5208in" fo:keep-together="auto"/>
    </style:style>
    <style:style style:name="表格4.A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6.5576in" fo:margin-left="-0.0382in" table:align="left" style:writing-mode="lr-tb"/>
    </style:style>
    <style:style style:name="表格5.A" style:family="table-column">
      <style:table-column-properties style:column-width="6.5576in"/>
    </style:style>
    <style:style style:name="表格5.1" style:family="table-row">
      <style:table-row-properties style:min-row-height="0.391in" fo:keep-together="auto"/>
    </style:style>
    <style:style style:name="表格5.A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style:min-row-height="0.4139in" fo:keep-together="auto"/>
    </style:style>
    <style:style style:name="表格5.9" style:family="table-row">
      <style:table-row-properties fo:keep-together="auto"/>
    </style:style>
    <style:style style:name="表格5.A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6" style:family="table">
      <style:table-properties style:width="6.5576in" fo:margin-left="-0.0382in" table:align="left" style:writing-mode="lr-tb"/>
    </style:style>
    <style:style style:name="表格6.A" style:family="table-column">
      <style:table-column-properties style:column-width="6.5576in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text-properties style:font-name="華康中楷體" fo:font-size="13pt" fo:font-weight="bold" style:font-name-asian="華康中楷體" style:font-size-asian="13pt" style:font-weight-asian="bold" style:font-name-complex="華康中楷體"/>
    </style:style>
    <style:style style:name="P3" style:family="paragraph" style:parent-style-name="Standard">
      <style:paragraph-properties fo:text-align="center" style:justify-single-word="false"/>
      <style:text-properties style:font-name="華康中楷體" fo:font-size="13pt" fo:font-weight="bold" style:font-name-asian="華康中楷體" style:font-size-asian="13pt" style:font-weight-asian="bold" style:font-name-complex="華康中楷體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style:font-name="新細明體1" style:font-name-complex="新細明體1"/>
    </style:style>
    <style:style style:name="P6" style:family="paragraph" style:parent-style-name="Standard">
      <style:paragraph-properties fo:line-height="200%"/>
      <style:text-properties style:font-name="新細明體1" style:font-name-complex="新細明體1"/>
    </style:style>
    <style:style style:name="P7" style:family="paragraph" style:parent-style-name="Standard">
      <style:paragraph-properties fo:margin-left="1in" fo:margin-right="0in" fo:line-height="200%" fo:text-indent="-1in" style:auto-text-indent="false"/>
      <style:text-properties style:font-name="新細明體1" style:font-name-complex="新細明體1"/>
    </style:style>
    <style:style style:name="P8" style:family="paragraph" style:parent-style-name="Standard">
      <style:paragraph-properties style:line-height-at-least="0.3335in"/>
      <style:text-properties style:font-name="新細明體1" style:font-name-complex="新細明體1"/>
    </style:style>
    <style:style style:name="P9" style:family="paragraph" style:parent-style-name="Standard">
      <style:paragraph-properties style:line-height-at-least="0.3335in" style:snap-to-layout-grid="false"/>
      <style:text-properties style:font-name="新細明體1" style:font-name-complex="新細明體1"/>
    </style:style>
    <style:style style:name="P10" style:family="paragraph" style:parent-style-name="Standard">
      <style:paragraph-properties style:line-height-at-least="0.3335in" fo:text-align="center" style:justify-single-word="false" style:snap-to-layout-grid="false"/>
      <style:text-properties style:font-name="新細明體1" style:font-name-complex="新細明體1"/>
    </style:style>
    <style:style style:name="P11" style:family="paragraph" style:parent-style-name="Standard">
      <style:text-properties style:font-name="新細明體1" fo:font-size="14pt" fo:font-weight="bold" style:font-size-asian="14pt" style:font-weight-asian="bold" style:font-name-complex="新細明體1"/>
    </style:style>
    <style:style style:name="P12" style:family="paragraph" style:parent-style-name="Standard">
      <style:paragraph-properties style:line-height-at-least="0.25in"/>
      <style:text-properties style:font-name="新細明體1" fo:font-size="14pt" fo:font-weight="bold" style:font-size-asian="14pt" style:font-weight-asian="bold" style:font-name-complex="新細明體1"/>
    </style:style>
    <style:style style:name="P13" style:family="paragraph" style:parent-style-name="Standard">
      <style:text-properties style:font-name="新細明體1" fo:font-size="1pt" fo:font-weight="bold" style:font-size-asian="1pt" style:font-weight-asian="bold" style:font-name-complex="新細明體1"/>
    </style:style>
    <style:style style:name="P14" style:family="paragraph" style:parent-style-name="Standard">
      <style:paragraph-properties style:line-height-at-least="0.25in"/>
    </style:style>
    <style:style style:name="P15" style:family="paragraph" style:parent-style-name="Standard">
      <style:paragraph-properties style:line-height-at-least="0.25in" fo:text-align="center" style:justify-single-word="false" style:snap-to-layout-grid="false"/>
    </style:style>
    <style:style style:name="P16" style:family="paragraph" style:parent-style-name="Standard">
      <style:paragraph-properties style:line-height-at-least="0.25in" style:snap-to-layout-grid="false"/>
    </style:style>
    <style:style style:name="P17" style:family="paragraph" style:parent-style-name="Standard">
      <style:paragraph-properties fo:margin-top="0.0835in" fo:margin-bottom="0in" style:contextual-spacing="false" style:line-height-at-least="0.25in" style:snap-to-layout-grid="false"/>
    </style:style>
    <style:style style:name="P18" style:family="paragraph" style:parent-style-name="Standard">
      <style:paragraph-properties style:line-height-at-least="0.25in"/>
      <style:text-properties officeooo:paragraph-rsid="0012250f"/>
    </style:style>
    <style:style style:name="P19" style:family="paragraph" style:parent-style-name="Standard">
      <style:paragraph-properties fo:margin-left="0.5in" fo:margin-right="0in" fo:margin-top="0in" fo:margin-bottom="0.0835in" style:contextual-spacing="false" style:line-height-at-least="0.25in" fo:text-indent="-0.5in" style:auto-text-indent="false"/>
    </style:style>
    <style:style style:name="P20" style:family="paragraph" style:parent-style-name="Standard">
      <style:paragraph-properties fo:margin-top="0.0835in" fo:margin-bottom="0in" style:contextual-spacing="false" style:line-height-at-least="0.25in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font-name-asian="Times New Roman1"/>
    </style:style>
    <style:style style:name="P23" style:family="paragraph" style:parent-style-name="Standard">
      <style:paragraph-properties fo:break-before="page"/>
      <style:text-properties style:font-name="細明體" fo:font-size="24pt" style:font-name-asian="細明體" style:font-size-asian="24pt" style:font-name-complex="細明體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華康中楷體" fo:font-size="24pt" fo:font-weight="bold" style:font-name-asian="華康中楷體" style:font-size-asian="24pt" style:font-weight-asian="bold" style:font-name-complex="華康中楷體"/>
    </style:style>
    <style:style style:name="P25" style:family="paragraph" style:parent-style-name="Standard">
      <style:paragraph-properties fo:line-height="200%"/>
      <style:text-properties officeooo:paragraph-rsid="00179342"/>
    </style:style>
    <style:style style:name="P26" style:family="paragraph" style:parent-style-name="Standard">
      <style:text-properties style:font-name="新細明體1" fo:font-size="14pt" fo:font-weight="bold" style:font-size-asian="14pt" style:font-weight-asian="bold" style:font-name-complex="新細明體1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font-name-asian="Times New Roman1" style:language-asian="zh" style:country-asian="TW" style:font-weight-asian="bold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style:language-asian="zh" style:country-asian="TW" style:font-name-complex="新細明體1"/>
    </style:style>
    <style:style style:name="T5" style:family="text">
      <style:text-properties style:font-name="新細明體1" fo:background-color="#ffff00" loext:char-shading-value="0" style:language-asian="zh" style:country-asian="TW" style:font-name-complex="新細明體1"/>
    </style:style>
    <style:style style:name="T6" style:family="text">
      <style:text-properties style:font-name="新細明體1" fo:background-color="#ffff00" loext:char-shading-value="0" style:language-asian="zh" style:country-asian="TW" style:font-name-complex="新細明體1"/>
    </style:style>
    <style:style style:name="T7" style:family="text">
      <style:text-properties style:language-asian="zh" style:country-asian="TW"/>
    </style:style>
    <style:style style:name="T8" style:family="text">
      <style:text-properties style:font-name-asian="Times New Roman1"/>
    </style:style>
    <style:style style:name="T9" style:family="text">
      <style:text-properties style:font-name-asian="Times New Roman1" style:language-asian="zh" style:country-asian="TW"/>
    </style:style>
    <style:style style:name="T10" style:family="text">
      <style:text-properties style:font-name="華康中楷體" fo:font-size="14pt" fo:font-weight="bold" style:font-name-asian="華康中楷體" style:font-size-asian="14pt" style:font-weight-asian="bold" style:font-name-complex="華康中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1"/>
    </style:style>
    <style:style style:name="T13" style:family="text">
      <style:text-properties style:text-underline-style="none" style:font-name-asian="Times New Roman1"/>
    </style:style>
    <style:style style:name="T14" style:family="text">
      <style:text-properties officeooo:rsid="00179342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officeooo:rsid="00179342" style:font-name-asian="Times New Roman" style:font-name-complex="Times New Roman"/>
    </style:style>
    <style:style style:name="T17" style:family="text">
      <style:text-properties style:font-name="Times New Roman1" style:font-name-asian="新細明體1" style:font-name-complex="Times New Roman1"/>
    </style:style>
    <style:style style:name="fr1" style:family="graphic" style:parent-style-name="Frame">
      <style:graphic-properties fo:margin-left="0in" fo:margin-right="0.1256in" style:wrap="dynamic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同學會辦理活動經費補助申請表</text:p>
      <text:p text:style-name="P3"/>
      <text:p text:style-name="P2"/>
      <text:p text:style-name="P4"><text:tab/><text:tab/><text:tab/><text:tab/><text:tab/><text:tab/><text:tab/><text:tab/><text:tab/><text:tab/><text:tab/><text:tab/><text:span text:style-name="T3"><text:tab/>日期：</text:span></text:p>
      <text:p text:style-name="P4"><text:span text:style-name="T3">受 <text:s/>文 <text:s/>者：駐美國代表處</text:span><text:span text:style-name="T4">教育</text:span><text:span text:style-name="T3">組</text:span></text:p>
      <text:p text:style-name="P6">發 <text:s/>文 <text:s/>者：</text:p>
      <text:p text:style-name="P6">（同學會名稱）</text:p>
      <text:p text:style-name="P6"/>
      <text:p text:style-name="P7">主 <text:s text:c="5"/>旨：本校擬於 <text:s text:c="4"/>年 <text:s text:c="4"/>月 <text:s text:c="4"/>日辦理 <text:s text:c="5"/><text:tab/><text:tab/> <text:s text:c="11"/>活動，擬請惠予補助部份經費。</text:p>
      <text:p text:style-name="P6"/>
      <text:p text:style-name="P6">說 <text:s text:c="5"/>明：</text:p>
      <text:p text:style-name="P6"><text:s text:c="5"/>一、本次辦理活動計劃表，如附件一。</text:p>
      <text:p text:style-name="P6"><text:s text:c="5"/>二、 本會經費概況表，如附件二。</text:p>
      <text:p text:style-name="P4"><text:span text:style-name="T3"><text:s text:c="5"/>三</text:span>、本次活動評估表，如附件三<text:span text:style-name="T8"> </text:span><text:span text:style-name="T3">。</text:span>（活動辦理完畢後，連同收據填報繳交<text:span text:style-name="T7">教育</text:span>組）。</text:p>
      <text:p text:style-name="P4"/>
      <text:p text:style-name="P4"/>
      <text:p text:style-name="P4"><text:span text:style-name="T3">申請人</text:span><text:span text:style-name="T4">姓</text:span><text:span text:style-name="T3">名</text:span><text:span text:style-name="T4">(中英文)</text:span><text:span text:style-name="T3">：</text:span></text:p>
      <text:p text:style-name="P6">職稱：</text:p>
      <text:p text:style-name="P6">聯絡住址：</text:p>
      <text:p text:style-name="P6">聯絡電話：</text:p>
      <text:p text:style-name="P25"><text:span text:style-name="T3">電子郵件信箱：</text:span><text:span text:style-name="T4"><text:line-break/>(</text:span><text:span text:style-name="T6">以上資料務必填寫正確, 以便本組開立支票</text:span><text:span text:style-name="T4">)<text:line-break/></text:span></text:p>
      <text:p text:style-name="P25"><text:soft-page-break/><text:span text:style-name="T10">附件一：同學會活動計劃表</text:span></text:p>
      <text:p text:style-name="P14">一、活動名稱：</text:p>
      <text:p text:style-name="P14">二、辦理目的：</text:p>
      <text:p text:style-name="P14">三、主辦單位：</text:p>
      <text:p text:style-name="P14">四、協辦單位：</text:p>
      <text:p text:style-name="P14">五、活動內容：</text:p>
      <text:p text:style-name="P14">六、預定參加對象及人數：</text:p>
      <text:p text:style-name="P14">七、經費預算（請詳列支出細目，篇幅不足時，請另紙填寫）：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支出項目</text:p>
          </table:table-cell>
          <table:table-cell table:style-name="表格1.B1" office:value-type="string">
            <text:p text:style-name="P15">預算</text:p>
          </table:table-cell>
        </table:table-row>
        <table:table-row table:style-name="表格1.1">
          <table:table-cell table:style-name="表格1.A1" office:value-type="string">
            <text:p text:style-name="P16">器材、道具、設備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場地租用費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食品、飲料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文宣品<text:span text:style-name="T8"> 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其他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14"/>
      <text:p text:style-name="P14">八、自籌經費來源：</text:p>
      <text:p text:style-name="P14"><text:tab/><text:tab/><text:tab/>學校補助<text:span text:style-name="T8"> </text:span><text:span text:style-name="T12"><text:tab/><text:tab/></text:span>美元<text:tab/><text:tab/>共需經費<text:span text:style-name="T8"> </text:span><text:span text:style-name="T12"><text:tab/><text:tab/></text:span>美元</text:p>
      <text:p text:style-name="P18"><text:tab/> <text:s/>同學會經費支付<text:span text:style-name="T8"> </text:span><text:span text:style-name="T12"><text:tab/><text:tab/><text:tab/></text:span>美元<text:tab/><text:tab/>合計自籌<text:span text:style-name="T8"> </text:span><text:span text:style-name="T12"><text:tab/><text:tab/></text:span><text:span text:style-name="T13">美元</text:span></text:p>
      <text:p text:style-name="P14"><text:tab/><text:tab/>本次活動收費<text:span text:style-name="T8"> </text:span><text:span text:style-name="T12"><text:tab/><text:tab/></text:span>美元<text:tab/><text:tab/>不<text:span text:style-name="T8"> <text:s text:c="3"/></text:span>足<text:span text:style-name="T8"> </text:span><text:span text:style-name="T12"><text:s text:c="17"/></text:span>美元</text:p>
      <text:p text:style-name="P14"><text:tab/><text:tab/><text:tab/>其他捐款<text:span text:style-name="T8"> </text:span><text:span text:style-name="T12"><text:s/><text:tab/><text:tab/></text:span><text:span text:style-name="T13">美</text:span>元</text:p>
      <text:p text:style-name="P14">九、申請補助：擬請補助 <text:span text:style-name="T11"><text:tab/><text:tab/><text:tab/></text:span>美元<text:tab/><text:tab/></text:p>
      <text:p text:style-name="P14">十、其他請求協助事項：</text:p>
      <text:p text:style-name="Standard"/>
      <text:p text:style-name="Standard"><text:span text:style-name="T8">※※※※※※※※※※※※※</text:span>（以下由駐外單位填寫）<text:span text:style-name="T8">※※※※※※※※※※※※※※※※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駐外單位審查意見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1"/>
      <text:p text:style-name="P11"/>
      <text:p text:style-name="P11"/>
      <text:p text:style-name="P11"><text:soft-page-break/>附件二：本會經費概況表</text:p>
      <text:p text:style-name="P12"/>
      <text:p text:style-name="P13"><draw:frame draw:style-name="fr1" draw:name="框架1" text:anchor-type="char" svg:x="-0.0244in" svg:y="0.0008in" svg:width="6.4528in" svg:height="0.6799in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9">中文名稱</text:p></table:table-cell><table:table-cell table:style-name="表格3.B1" office:value-type="string"><text:p text:style-name="P9"><text:s/></text:p><text:p text:style-name="P8"/></table:table-cell><table:table-cell table:style-name="表格3.B1" office:value-type="string"><text:p text:style-name="P9">地址</text:p></table:table-cell><table:table-cell table:style-name="表格3.D1" office:value-type="string"><text:p text:style-name="P9"/></table:table-cell></table:table-row></table:table><text:p text:style-name="P22"><text:s/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英文名稱</text:p>
          </table:table-cell>
          <table:table-cell table:style-name="表格4.B1" table:number-columns-spanned="3" office:value-type="string">
            <text:p text:style-name="P9"/>
            <text:p text:style-name="P8"/>
          </table:table-cell>
          <table:covered-table-cell/>
          <table:covered-table-cell/>
          <table:table-cell table:style-name="表格4.B1" office:value-type="string">
            <text:p text:style-name="P9">電話</text:p>
          </table:table-cell>
          <table:table-cell table:style-name="表格4.F1" office:value-type="string">
            <text:p text:style-name="P9"/>
          </table:table-cell>
        </table:table-row>
        <table:table-row table:style-name="表格4.2">
          <table:table-cell table:style-name="表格4.B1" office:value-type="string">
            <text:p text:style-name="P10">E-mail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Homepage</text:p>
          </table:table-cell>
          <table:table-cell table:style-name="表格4.F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B1" office:value-type="string">
            <text:p text:style-name="P9">會員人數</text:p>
          </table:table-cell>
          <table:table-cell table:style-name="表格4.A1" office:value-type="string">
            <text:p text:style-name="P9"><text:s text:c="9"/>人</text:p>
          </table:table-cell>
          <table:table-cell table:style-name="表格4.A1" office:value-type="string">
            <text:p text:style-name="P9">會費</text:p>
          </table:table-cell>
          <table:table-cell table:style-name="表格4.F1" table:number-columns-spanned="3" office:value-type="string">
            <text:p text:style-name="P9"><text:s text:c="2"/>□每年 <text:s text:c="8"/>□每學期 <text:s text:c="6"/>美元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9">銀行帳戶名稱 (如果沒有請留空白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F1" table:number-columns-spanned="6" office:value-type="string">
            <text:p text:style-name="P9">經費來源： <text:s text:c="31"/>目前結餘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9">上次活動名稱 <text:s text:c="34"/>日期<text:line-break/>曾向 <text:s text:c="32"/>申請補助 <text:s text:c="21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註：□適者請打 ˇ<text:line-break/></text:p>
      <text:p text:style-name="P23">同學會活動評估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同學會名稱：</text:p>
          </table:table-cell>
        </table:table-row>
        <table:table-row table:style-name="表格5.2">
          <table:table-cell table:style-name="表格5.A1" office:value-type="string">
            <text:p text:style-name="P16">活動名稱：</text:p>
          </table:table-cell>
        </table:table-row>
        <table:table-row table:style-name="表格5.3">
          <table:table-cell table:style-name="表格5.A1" office:value-type="string">
            <text:p text:style-name="P16">活動時間：<text:span text:style-name="T8"> <text:s text:c="6"/></text:span>年<text:span text:style-name="T8"> <text:s text:c="4"/></text:span>月<text:span text:style-name="T8"> <text:s text:c="4"/></text:span>日<text:span text:style-name="T8"> <text:s text:c="4"/></text:span>午<text:span text:style-name="T8"> <text:s text:c="4"/></text:span>時至<text:span text:style-name="T8"> <text:s text:c="4"/></text:span>時<text:span text:style-name="T8"> <text:s/></text:span>地點：</text:p>
          </table:table-cell>
        </table:table-row>
        <table:table-row table:style-name="表格5.4">
          <table:table-cell table:style-name="表格5.A1" office:value-type="string">
            <text:p text:style-name="P16">主辦人及幹部：</text:p>
          </table:table-cell>
        </table:table-row>
        <table:table-row table:style-name="表格5.5">
          <table:table-cell table:style-name="表格5.A1" office:value-type="string">
            <text:p text:style-name="P16">參加對象：<text:span text:style-name="T8"> <text:s text:c="41"/></text:span>人數<text:span text:style-name="T9"> </text:span><text:span text:style-name="T1">(男</text:span><text:span text:style-name="T2"> </text:span><text:span text:style-name="T1">/ 女)</text:span>：</text:p>
          </table:table-cell>
        </table:table-row>
        <table:table-row table:style-name="表格5.6">
          <table:table-cell table:style-name="表格5.A1" office:value-type="string">
            <text:p text:style-name="P16">經費：學校補助　<text:span text:style-name="T11">　　　　</text:span>　　<text:span text:style-name="T7">教育</text:span>組補助<text:span text:style-name="T8"> <text:s/></text:span><text:span text:style-name="T11">　　　　</text:span>　同學會支出<text:span text:style-name="T8"> <text:s text:c="4"/></text:span><text:span text:style-name="T11">　　　　</text:span></text:p>
            <text:p text:style-name="P19"><text:span text:style-name="T8"><text:s text:c="12"/></text:span>活動收入　<text:span text:style-name="T11">　　　　</text:span>　　辦事處補助　<text:span text:style-name="T11">　　　　</text:span><text:span text:style-name="T12"> </text:span>本次活動共收入<text:span text:style-name="T8"> </text:span><text:span text:style-name="T11">　　　　</text:span><text:span text:style-name="T8"> </text:span></text:p>
            <text:p text:style-name="P19"><text:span text:style-name="T8"><text:s text:c="12"/></text:span>其他單位補助支出<text:span text:style-name="T8"> <text:s text:c="2"/></text:span><text:span text:style-name="T11">　　　　</text:span></text:p>
          </table:table-cell>
        </table:table-row>
        <table:table-row table:style-name="表格5.7">
          <table:table-cell table:style-name="表格5.A1" office:value-type="string">
            <text:p text:style-name="P21">主要參與策畫及辦理活動之人員：</text:p>
            <text:p text:style-name="Standard"/>
            <text:p text:style-name="Standard"/>
            <text:p text:style-name="Standard"/>
          </table:table-cell>
        </table:table-row>
        <table:table-row table:style-name="表格5.8">
          <table:table-cell table:style-name="表格5.A1" office:value-type="string">
            <text:p text:style-name="P17">填表人：<text:span text:style-name="T8"> <text:s text:c="20"/></text:span>職　務：<text:span text:style-name="T8"> <text:s text:c="8"/></text:span></text:p>
            <text:p text:style-name="P20">日　期：<text:span text:style-name="T8"> <text:s text:c="9"/></text:span>　<text:span text:style-name="T8"> <text:s text:c="6"/></text:span>電　話：　　　　　　　電子郵件信箱：</text:p>
          </table:table-cell>
        </table:table-row>
        <table:table-row table:style-name="表格5.9">
          <table:table-cell table:style-name="表格5.A9" office:value-type="string">
            <text:p text:style-name="P16">活動概況(包括重要內容、辦理過程、特色及花絮，篇幅不足時請接下頁)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><text:span text:style-name="T8">※※※※※※※※※※※※※※</text:span>（以下由駐外單位填寫）<text:span text:style-name="T8">※※※※※※※※※※※※※※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1">駐外單位評估意見：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標題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樣式2" style:family="paragraph" style:parent-style-name="Standard">
      <style:paragraph-properties>
        <style:tab-stops>
          <style:tab-stop style:position="2in"/>
          <style:tab-stop style:position="4.5in"/>
        </style:tab-stops>
      </style:paragraph-properties>
      <style:text-properties fo:font-size="10pt" style:font-size-asian="10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預設段落字型" style:family="text"/>
    <style:style style:name="預設段落字型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5in" fo:page-height="11in" style:num-format="1" style:print-orientation="portrait" fo:margin-top="1in" fo:margin-bottom="0.3in" fo:margin-left="1in" fo:margin-right="1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in" fo:margin-left="0in" fo:margin-right="0in" fo:margin-top="0.661in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學會辦理活動經費補助申請表</dc:title>
    <meta:initial-creator>moeusa</meta:initial-creator>
    <meta:creation-date>2016-08-01T17:59:00</meta:creation-date>
    <dc:date>2024-01-02T15:46:32.497000000</dc:date>
    <meta:print-date>2021-09-17T10:25:33.452000000</meta:print-date>
    <meta:editing-cycles>11</meta:editing-cycles>
    <meta:editing-duration>PT6H11M26S</meta:editing-duration>
    <meta:generator>LibreOffice/7.5.0.3$Windows_X86_64 LibreOffice_project/c21113d003cd3efa8c53188764377a8272d9d6de</meta:generator>
    <meta:document-statistic meta:table-count="6" meta:image-count="0" meta:object-count="0" meta:page-count="4" meta:paragraph-count="71" meta:word-count="684" meta:character-count="1268" meta:non-whitespace-character-count="749"/>
  </office:meta>
</office:document-meta>
</file>