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_36229__36899__32080_"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text-underline-style="none" style:text-underline-type="none" style:font-family-generic="script"/>
    </style:style>
    <style:style style:name="ce8" style:family="table-cell" style:parent-style-name="Hyperlink"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text-underline-style="none" style:text-underline-type="none"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13" style:family="table-cell" style:parent-style-name="Hyperlink"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text-underline-style="none" style:text-underline-type="none" style:font-family-generic="script"/>
    </style:style>
    <style:style style:name="ce14" style:family="table-cell" style:parent-style-name="_36229__36899__32080_"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text-underline-style="none" style:text-underline-type="none" style:font-family-generic="script"/>
    </style:style>
    <style:style style:name="ce15"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style:vertical-align="middle"/>
      <style:text-properties fo:font-size="14pt" style:font-size-asian="14pt" style:font-size-complex="14pt"/>
    </style:style>
    <style:style style:name="ce20"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21" style:family="table-cell" style:parent-style-name="Default" style:data-style-name="N0">
      <style:table-cell-properties style:vertical-align="middle" style:repeat-content="false"/>
      <style:paragraph-properties fo:text-align="start" fo:margin-left="0cm"/>
      <style:text-properties fo:font-size="14pt" style:font-size-asian="14pt" style:font-size-complex="14pt"/>
    </style:style>
    <style:style style:name="ce2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23"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style:style>
    <style:style style:name="ce24"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5"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8" style:family="table-cell" style:parent-style-name="_36229__36899__32080_" style:data-style-name="N0">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1.00541666666667cm"/>
    </style:style>
    <style:style style:name="co2" style:family="table-column">
      <style:table-column-properties fo:break-before="auto" style:column-width="4.1275cm"/>
    </style:style>
    <style:style style:name="co3" style:family="table-column">
      <style:table-column-properties fo:break-before="auto" style:column-width="4.73604166666667cm"/>
    </style:style>
    <style:style style:name="co4" style:family="table-column">
      <style:table-column-properties fo:break-before="auto" style:column-width="3.96875cm"/>
    </style:style>
    <style:style style:name="co5" style:family="table-column">
      <style:table-column-properties fo:break-before="auto" style:column-width="3.46604166666667cm"/>
    </style:style>
    <style:style style:name="co6" style:family="table-column">
      <style:table-column-properties fo:break-before="auto" style:column-width="5.13291666666667cm"/>
    </style:style>
    <style:style style:name="co7" style:family="table-column">
      <style:table-column-properties fo:break-before="auto" style:column-width="4.57729166666667cm"/>
    </style:style>
    <style:style style:name="co8" style:family="table-column">
      <style:table-column-properties fo:break-before="auto" style:column-width="5.02708333333333cm"/>
    </style:style>
    <style:style style:name="co9" style:family="table-column">
      <style:table-column-properties fo:break-before="auto" style:column-width="4.15395833333333cm"/>
    </style:style>
    <style:style style:name="co10" style:family="table-column">
      <style:table-column-properties fo:break-before="auto" style:column-width="4.86833333333333cm" style:use-optimal-column-width="true"/>
    </style:style>
    <style:style style:name="co11" style:family="table-column">
      <style:table-column-properties fo:break-before="auto" style:column-width="1.74625cm"/>
    </style:style>
    <style:style style:name="ro1" style:family="table-row">
      <style:table-row-properties style:row-height="38.25pt" style:use-optimal-row-height="false" fo:break-before="auto"/>
    </style:style>
    <style:style style:name="ro2" style:family="table-row">
      <style:table-row-properties style:row-height="293.45pt" style:use-optimal-row-height="false" fo:break-before="auto"/>
    </style:style>
    <style:style style:name="ro3" style:family="table-row">
      <style:table-row-properties style:row-height="399.95pt" style:use-optimal-row-height="false" fo:break-before="auto"/>
    </style:style>
    <style:style style:name="ro4" style:family="table-row">
      <style:table-row-properties style:row-height="335.1pt" style:use-optimal-row-height="false" fo:break-before="auto"/>
    </style:style>
    <style:style style:name="ro5" style:family="table-row">
      <style:table-row-properties style:row-height="105pt" style:use-optimal-row-height="false" fo:break-before="auto"/>
    </style:style>
    <style:style style:name="ro6" style:family="table-row">
      <style:table-row-properties style:row-height="294.95pt" style:use-optimal-row-height="false" fo:break-before="auto"/>
    </style:style>
    <style:style style:name="ro7" style:family="table-row">
      <style:table-row-properties style:row-height="96pt" style:use-optimal-row-height="false" fo:break-before="auto"/>
    </style:style>
    <style:style style:name="ro8" style:family="table-row">
      <style:table-row-properties style:row-height="42pt" style:use-optimal-row-height="false" fo:break-before="auto"/>
    </style:style>
    <style:style style:name="ro9" style:family="table-row">
      <style:table-row-properties style:row-height="1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尚須協助媒合學校之媒合需求" table:style-name="ta1">
        <table:table-column table:style-name="co1" table:default-cell-style-name="ce20"/>
        <table:table-column table:style-name="co2" table:default-cell-style-name="ce20"/>
        <table:table-column table:style-name="co3" table:default-cell-style-name="ce21"/>
        <table:table-column table:style-name="co4" table:default-cell-style-name="ce20"/>
        <table:table-column table:style-name="co5" table:number-columns-repeated="2" table:default-cell-style-name="ce20"/>
        <table:table-column table:style-name="co6" table:default-cell-style-name="ce21"/>
        <table:table-column table:style-name="co7" table:default-cell-style-name="ce21"/>
        <table:table-column table:style-name="co8" table:default-cell-style-name="ce20"/>
        <table:table-column table:style-name="co9" table:default-cell-style-name="ce23"/>
        <table:table-column table:style-name="co10" table:default-cell-style-name="ce19"/>
        <table:table-column table:style-name="co11" table:number-columns-repeated="16373" table:default-cell-style-name="ce2"/>
        <table:table-row table:style-name="ro1">
          <table:table-cell office:value-type="string" table:number-columns-spanned="11" table:number-rows-spanned="1" table:style-name="ce24">
            <text:p>112學年度公立國民中小學校與國外姊妹校互惠機制實施計畫之媒合姊妹校需求申請資料</text:p>
          </table:table-cell>
          <table:covered-table-cell table:number-columns-repeated="10"/>
          <table:table-cell table:number-columns-repeated="16373"/>
        </table:table-row>
        <table:table-row table:style-name="ro2">
          <table:table-cell office:value-type="string" table:style-name="ce3">
            <text:p>序號</text:p>
          </table:table-cell>
          <table:table-cell office:value-type="string" table:style-name="ce4">
            <text:p>學校中英文全名</text:p>
            <text:p>School Name</text:p>
          </table:table-cell>
          <table:table-cell office:value-type="string" table:style-name="ce4">
            <text:p>學校英文特色</text:p>
            <text:p>School Features</text:p>
          </table:table-cell>
          <table:table-cell office:value-type="string" table:style-name="ce4">
            <text:p>聯絡人中英文姓名、職稱 <text:s text:c="25"/>Name and Title of Contact Person<text:s text:c="13"/></text:p>
          </table:table-cell>
          <table:table-cell office:value-type="string" table:style-name="ce4">
            <text:p>聯絡人電話 <text:s text:c="16"/>Contact Number of Contact Person</text:p>
          </table:table-cell>
          <table:table-cell office:value-type="string" table:style-name="ce4">
            <text:p>聯絡人電郵</text:p>
            <text:p>Email of Contact Person</text:p>
          </table:table-cell>
          <table:table-cell office:value-type="string" table:style-name="ce4">
            <text:p>擬合作英文計畫</text:p>
            <text:p>Plans for Cooperation</text:p>
          </table:table-cell>
          <table:table-cell office:value-type="string" table:style-name="ce4">
            <text:p>是否已完善學校英文網頁（請選擇1或2或3並請提供網址）：</text:p>
            <text:p/>
            <text:p>1.已將英文簡介上傳至學校中文網站（請置頂）</text:p>
            <text:p>2.學校部分網頁已英文化</text:p>
            <text:p>3.學校有全英文網站</text:p>
          </table:table-cell>
          <table:table-cell office:value-type="string" table:style-name="ce4">
            <text:p>希望媒合國家(請自63個英語為官方語言或通用語言國家中選擇1-3國)</text:p>
          </table:table-cell>
          <table:table-cell office:value-type="string" table:style-name="ce4">
            <text:p>希望交流的美國州名(請填寫3州)</text:p>
          </table:table-cell>
          <table:table-cell office:value-type="string" table:style-name="ce5">
            <text:p>各校英文簡介連結</text:p>
          </table:table-cell>
          <table:table-cell table:number-columns-repeated="16373" table:style-name="ce1"/>
        </table:table-row>
        <table:table-row table:style-name="ro3">
          <table:table-cell office:value-type="float" office:value="1" table:style-name="ce3">
            <text:p>1</text:p>
          </table:table-cell>
          <table:table-cell office:value-type="string" table:style-name="ce4">
            <text:p>基隆市仁愛區信義國民小學<text:s/></text:p>
            <text:p>Keelung Municipal Shin Yi Elementary School</text:p>
          </table:table-cell>
          <table:table-cell office:value-type="string" table:style-name="ce6">
            <text:p><text:s text:c="2"/>SYPS is committed to school-based curriculum development and diversified planning, and we hope to guide more focused learning motivation and vitality for children.</text:p>
            <text:p><text:s text:c="2"/>Promote international education in an all-round way, from the downward extension of English teaching, the increase of English learning hours, the international campus environment, the immersive English learning experience.<text:s/></text:p>
          </table:table-cell>
          <table:table-cell office:value-type="string" table:style-name="ce4">
            <text:p>廖士雅教務主任Director Liao, Shiya</text:p>
          </table:table-cell>
          <table:table-cell office:value-type="string" table:style-name="ce4">
            <text:p>02-24213960#10</text:p>
            <text:p>0922617166</text:p>
          </table:table-cell>
          <table:table-cell office:value-type="string" table:style-name="ce7">
            <text:p><text:a xlink:href="mailto:liao10142001@yahoo.com.tw">aa9272@gm.kl.edu.tw</text:a></text:p>
          </table:table-cell>
          <table:table-cell office:value-type="string" table:style-name="ce6">
            <text:p>1. Class: Fifth to Sixth</text:p>
            <text:p>2. To encourage intercultural dialogue, investigate common historical narratives, or investigate travelogues.</text:p>
            <text:p>3. Promote communication and cross-cultural learning amongst students on both sides. Presentations of different cultures or virtual meetings can be used for this.</text:p>
            <text:p>4. Students will get ready to share some cards and mementos and engage in video or mail card exchanges."</text:p>
            <text:p>5. Plan Historical and Cultural Experiences: This can be online travel, training on language and culture, or guided museum visits.</text:p>
            <text:p>6. Make Use of Technology: Online venues for cultural exchange can assist close the distance between people, and you can use technology to create virtual experiences.</text:p>
            <text:p>7. Ongoing Education and Development:</text:p>
            <text:p>Be willing to share knowledge and keep refining our programs with each other. Updates should be made in response to our partners' shifting needs and interests.</text:p>
          </table:table-cell>
          <table:table-cell office:value-type="string" table:style-name="ce6">
            <text:p>1. https://syps.kl.edu.tw/116</text:p>
          </table:table-cell>
          <table:table-cell office:value-type="string" table:style-name="ce3">
            <text:p>美國、印度</text:p>
          </table:table-cell>
          <table:table-cell office:value-type="string" table:style-name="ce4">
            <text:p>加州、夏威夷州、華盛頓州</text:p>
          </table:table-cell>
          <table:table-cell office:value-type="string" table:style-name="ce4">
            <text:p>https://shorturl.at/jlvCG</text:p>
          </table:table-cell>
          <table:table-cell table:number-columns-repeated="16373" table:style-name="ce1"/>
        </table:table-row>
        <table:table-row table:style-name="ro3">
          <table:table-cell office:value-type="float" office:value="2" table:style-name="ce3">
            <text:p>2</text:p>
          </table:table-cell>
          <table:table-cell office:value-type="string" table:style-name="ce4">
            <text:p>臺北市內湖區內湖國民小學Taipei Municipal Neihu Elementary School</text:p>
          </table:table-cell>
          <table:table-cell office:value-type="string" table:style-name="ce6">
            <text:p>1.Green energy primary school in the city</text:p>
            <text:p/>
            <text:p>2. School Features:</text:p>
            <text:p>(1) This school is a bilingual education school.</text:p>
            <text:p>(2) Through the "group cooperative learning model", teachers can think about and develop more effective teaching methods.</text:p>
          </table:table-cell>
          <table:table-cell office:value-type="string" table:style-name="ce4">
            <text:p>朱怡珊校長 <text:s text:c="7"/>Principal Zhu, Yi-shan<text:s/></text:p>
          </table:table-cell>
          <table:table-cell office:value-type="string" table:style-name="ce4">
            <text:p>02-27970237#1113 、0935-306-403</text:p>
          </table:table-cell>
          <table:table-cell office:value-type="string" table:style-name="ce8">
            <text:p><text:a xlink:href="mailto:aerobiclisa@yahoo.com.tw">aerobiclisa@yahoo.com.tw</text:a></text:p>
          </table:table-cell>
          <table:table-cell office:value-type="string" table:style-name="ce6">
            <text:p>1.Grade: 4th to 5th.</text:p>
            <text:p/>
            <text:p>2.group cooperative learning.</text:p>
            <text:p/>
            <text:p>3. Students will prepare some cards for sharing and do exchanges with video or mailing cards.</text:p>
          </table:table-cell>
          <table:table-cell office:value-type="string" table:style-name="ce6">
            <text:p>3.</text:p>
            <text:p>https://sites.google.com/nhes.tp.edu.tw/tp-neihu-es/home</text:p>
          </table:table-cell>
          <table:table-cell office:value-type="string" table:style-name="ce3">
            <text:p>美國、新加坡、印度</text:p>
          </table:table-cell>
          <table:table-cell office:value-type="string" table:style-name="ce4">
            <text:p>加州、亞利桑那州、華盛頓州</text:p>
          </table:table-cell>
          <table:table-cell office:value-type="string" table:style-name="ce28">
            <text:p><text:a xlink:href="https://shorturl.at/jlvCG">https://shorturl.at/jlvCG</text:a></text:p>
          </table:table-cell>
          <table:table-cell table:number-columns-repeated="16373" table:style-name="ce1"/>
        </table:table-row>
        <table:table-row table:style-name="ro3">
          <table:table-cell office:value-type="float" office:value="3" table:style-name="ce3">
            <text:p>3</text:p>
          </table:table-cell>
          <table:table-cell office:value-type="string" table:style-name="ce4">
            <text:p>臺北市松山區民權國小 Taipei Municipal Minquan Elementary School</text:p>
          </table:table-cell>
          <table:table-cell office:value-type="string" table:style-name="ce6">
            <text:p>1. located next to the airport</text:p>
            <text:p>2. strong tradition of excellence, especially in badminton and table tennis 3.distinctive features encompass diversity, vitality, foresight, and excellence, along with a wide arr</text:p>
          </table:table-cell>
          <table:table-cell office:value-type="string" table:style-name="ce4">
            <text:p>李承華校長 <text:s text:c="5"/>Principal LI, Cheng-Hua</text:p>
          </table:table-cell>
          <table:table-cell office:value-type="string" table:style-name="ce4">
            <text:p>02-2765-2327#661</text:p>
          </table:table-cell>
          <table:table-cell office:value-type="string" table:style-name="ce4">
            <text:p><text:a xlink:href="mailto:co04@mqes.tp.edu.tw">co04@mqes.tp.edu.tw</text:a></text:p>
          </table:table-cell>
          <table:table-cell office:value-type="string" table:style-name="ce6">
            <text:p>1. Grade: 5th to 6th.</text:p>
            <text:p/>
            <text:p>2. Introduce the difference of school life and topics, like SDGs, language and cluture.</text:p>
            <text:p/>
            <text:p>3. Students will prepare some cards for sharing and do exchanges with video or mailing cards.</text:p>
          </table:table-cell>
          <table:table-cell office:value-type="string" table:style-name="ce6">
            <text:p>1. <text:s text:c="33"/>https://www.mqes.tp.edu.tw/uploads/16998341643604m2YSfDY.pdf</text:p>
          </table:table-cell>
          <table:table-cell office:value-type="string" table:style-name="ce3">
            <text:p>美國、加拿大、英國</text:p>
          </table:table-cell>
          <table:table-cell office:value-type="string" table:style-name="ce4">
            <text:p>德州、加州、紐約州</text:p>
          </table:table-cell>
          <table:table-cell office:value-type="string" table:style-name="ce4">
            <text:p>https://shorturl.at/jlvCG</text:p>
          </table:table-cell>
          <table:table-cell table:number-columns-repeated="16373" table:style-name="ce1"/>
        </table:table-row>
        <table:table-row table:style-name="ro3">
          <table:table-cell office:value-type="float" office:value="4" table:style-name="ce3">
            <text:p>4</text:p>
          </table:table-cell>
          <table:table-cell office:value-type="string" table:style-name="ce4">
            <text:p>臺北市立麗山國民小學Taipei Municipal Lishan Elementary School</text:p>
          </table:table-cell>
          <table:table-cell office:value-type="string" table:style-name="ce6">
            <text:p>1.It is a school in the neighborhood of the Neihu Industrial Park, where many headquarters of world-famous high-tech companies are based.</text:p>
            <text:p>2.In our curriculum, we focus on four particular aspects of learning—bilingual reading, financial management, STEAM and International education. The main reason we have been doing this is that we believe children will be global citizens who think independently, cooperate with others, be responsible for their own, and caring about the world.</text:p>
            <text:p>3.During bilingual reading curriculum, our students engage their reading activities in two languages—Chinese and English. Our teachers have worked together to select picture books and readers appropriate for their students to read. The subject matters of character education in the selected books for students including eight themes of responsibility, critical thinking, cooperation, global vision, integrity, empathy, gratitude, and global care.</text:p>
          </table:table-cell>
          <table:table-cell office:value-type="string" table:style-name="ce4">
            <text:p>廖傑隆校長Principal Liao, Jie-Long</text:p>
          </table:table-cell>
          <table:table-cell office:value-type="string" table:style-name="ce4">
            <text:p>02-2657-4158</text:p>
            <text:p>0958-990-949</text:p>
          </table:table-cell>
          <table:table-cell office:value-type="string" table:style-name="ce8">
            <text:p><text:a xlink:href="mailto:lishan_teach@g.lnps.tp.edu.tw">lishan_teach@g.lnps.tp.edu.tw</text:a></text:p>
          </table:table-cell>
          <table:table-cell office:value-type="string" table:style-name="ce6">
            <text:p>1. Grade: 4th .</text:p>
            <text:p/>
            <text:p>2. Students will prepare some cards for sharing and do exchanges with video or mailing cards.</text:p>
          </table:table-cell>
          <table:table-cell office:value-type="string" table:style-name="ce6">
            <text:p>1. https://sites.google.com/g.lnps.tp.edu.tw/aboutlishan?usp=sharing</text:p>
          </table:table-cell>
          <table:table-cell office:value-type="string" table:style-name="ce3">
            <text:p>南非共和國、美國、新加坡、紐西蘭</text:p>
          </table:table-cell>
          <table:table-cell office:value-type="string" table:style-name="ce4">
            <text:p>加州、德克薩斯州、華盛頓州</text:p>
          </table:table-cell>
          <table:table-cell office:value-type="string" table:style-name="ce4">
            <text:p>https://shorturl.at/jlvCG</text:p>
          </table:table-cell>
          <table:table-cell table:number-columns-repeated="16373" table:style-name="ce1"/>
        </table:table-row>
        <table:table-row table:style-name="ro3">
          <table:table-cell office:value-type="float" office:value="5" table:style-name="ce3">
            <text:p>5</text:p>
          </table:table-cell>
          <table:table-cell office:value-type="string" table:style-name="ce9">
            <text:p>新北市立江翠國民中學</text:p>
            <text:p/>
            <text:p>Jiangcui Junior High School</text:p>
          </table:table-cell>
          <table:table-cell office:value-type="string" table:style-name="ce10">
            <text:p>1. Located in the city, close to rural parks and Lin Family Garden.</text:p>
            <text:p/>
            <text:p>2. Bilingual international education designed around SDGs.</text:p>
            <text:p><text:s/></text:p>
            <text:p>3. Cross-cultural connections.</text:p>
            <text:p/>
            <text:p>4. Various clubs: <text:s/>percussion, orchestra, dance, choir, drama, and taekwondo.</text:p>
          </table:table-cell>
          <table:table-cell office:value-type="string" table:style-name="ce9">
            <text:p>國際教育窗口吳芳蕙</text:p>
            <text:p>Judy Wu. Coordinator for international Education<text:s/></text:p>
          </table:table-cell>
          <table:table-cell office:value-type="string" table:style-name="ce9">
            <text:p>02-2251-8007</text:p>
          </table:table-cell>
          <table:table-cell office:value-type="string" table:style-name="ce9">
            <text:p><text:a xlink:href="mailto:judywfh1111@gmail.com">judywfh1111@gmail.com<text:s/></text:a></text:p>
          </table:table-cell>
          <table:table-cell office:value-type="string" table:style-name="ce10">
            <text:p>1. Grade: 7th <text:s/>to <text:s/>8th.</text:p>
            <text:p/>
            <text:p>2. Compare the similarity and <text:s/>difference between school life, community, cultures. <text:s/>like SDGs, 23.</text:p>
            <text:p/>
            <text:p>3. Co-design SDGs lesson( No.2. 12. 13) <text:s/>We have school garden, cooking and fund raising program. Lessons can be done through padlet, seesaw, google site and online chat.<text:s/></text:p>
            <text:p/>
            <text:p>4. Cultural parcel. food cooking challenge. eco-parcel exchange.<text:s/></text:p>
            <text:p/>
            <text:p>5. School visit.<text:s/></text:p>
          </table:table-cell>
          <table:table-cell office:value-type="string" table:style-name="ce10">
            <text:p>3</text:p>
            <text:p>https://www-ctjh-ntpc-edu-tw.translate.goog/?_x_tr_sl=zh-TW&amp;_x_tr_tl=en&amp;_x_tr_hl=zh-TW&amp;_x_tr_pto=wapp</text:p>
          </table:table-cell>
          <table:table-cell office:value-type="string" table:style-name="ce11">
            <text:p>美國、英國、澳州<text:s/></text:p>
          </table:table-cell>
          <table:table-cell office:value-type="string" table:style-name="ce9">
            <text:p>加州、紐澤西州、緬因州<text:s/></text:p>
          </table:table-cell>
          <table:table-cell office:value-type="string" table:style-name="ce4">
            <text:p>https://shorturl.at/jlvCG</text:p>
          </table:table-cell>
          <table:table-cell table:number-columns-repeated="16373" table:style-name="ce1"/>
        </table:table-row>
        <table:table-row table:style-name="ro3">
          <table:table-cell office:value-type="float" office:value="6" table:style-name="ce3">
            <text:p>6</text:p>
          </table:table-cell>
          <table:table-cell office:value-type="string" table:style-name="ce9">
            <text:p>新北市立中正國民中學</text:p>
            <text:p/>
            <text:p>Zhongzheng Junior High School</text:p>
          </table:table-cell>
          <table:table-cell office:value-type="string" table:style-name="ce12">
            <text:p>1. Science and technology education.</text:p>
            <text:p/>
            <text:p>2. Revitalize curriculum and teaching to promote bilingual teaching contexts.</text:p>
            <text:p/>
            <text:p>3. Diverse communities.<text:s text:c="14"/></text:p>
            <text:p/>
            <text:p>4. International Education.</text:p>
          </table:table-cell>
          <table:table-cell office:value-type="string" table:style-name="ce9">
            <text:p>戴春成校長 <text:s text:c="15"/>Principal Dai, Chun-cheng<text:s/></text:p>
          </table:table-cell>
          <table:table-cell office:value-type="string" table:style-name="ce9">
            <text:p>02-2262-8456 #811</text:p>
          </table:table-cell>
          <table:table-cell office:value-type="string" table:style-name="ce9">
            <text:p><text:a xlink:href="mailto:yushan1028@apps.ntpc.edu.tw">yushan1028@apps.ntpc.edu.tw</text:a></text:p>
          </table:table-cell>
          <table:table-cell office:value-type="string" table:style-name="ce10">
            <text:p>1. Grade: 7th and 8th.<text:s text:c="2"/></text:p>
            <text:p/>
            <text:p>2. Introduce the difference of school life and topics, like SDGs, language and cluture.</text:p>
            <text:p/>
            <text:p>3. Introduce the characteristics of the local environment and <text:s/>food.</text:p>
            <text:p/>
            <text:p>4. Giving each other souvenirs.</text:p>
          </table:table-cell>
          <table:table-cell office:value-type="string" table:style-name="ce10">
            <text:p><text:a xlink:href="https://www2.ccjhs.ntpc.edu.tw/">3<text:line-break/>http://www.ccjhs.ntpc.edu.tw/</text:a></text:p>
          </table:table-cell>
          <table:table-cell office:value-type="string" table:style-name="ce9">
            <text:p>新加坡、澳洲、美國</text:p>
          </table:table-cell>
          <table:table-cell office:value-type="string" table:style-name="ce9">
            <text:p>夏威夷州、阿拉斯加州、華盛頓州</text:p>
          </table:table-cell>
          <table:table-cell office:value-type="string" table:style-name="ce4">
            <text:p>https://shorturl.at/jlvCG</text:p>
          </table:table-cell>
          <table:table-cell table:number-columns-repeated="16373" table:style-name="ce1"/>
        </table:table-row>
        <table:table-row table:style-name="ro3">
          <table:table-cell office:value-type="float" office:value="7" table:style-name="ce3">
            <text:p>7</text:p>
          </table:table-cell>
          <table:table-cell office:value-type="string" table:style-name="ce9">
            <text:p>新北市立金山高級中學</text:p>
            <text:p/>
            <text:p>Jinshan High School</text:p>
          </table:table-cell>
          <table:table-cell office:value-type="string" table:style-name="ce10">
            <text:p>1. At Jinshan High School we stress the importance of diverse learning and holistic education. <text:s/>With the efforts of principals and teachers, the school has developed in various facets, including maker education, international education, arts education, reading education, physical education, and experience education.<text:s/></text:p>
            <text:p/>
            <text:p>2. Maker Education:</text:p>
            <text:p>The school spares no effort in promoting Maker Education. <text:s/>Jinshan High School’s Maker Center is the Maker Education and Technology Center of New Taipei City. <text:s/>It integrates the concept of Maker Education into its curriculum and leads students to learn by doing. <text:s/>The center also promotes maker education in the schools of the north coast and remote areas.<text:s/></text:p>
            <text:p/>
            <text:p>3. International Education:</text:p>
            <text:p>In order to expand students’ global views, the school conducts letter and card exchanges with foreign countries. <text:s/>The school offers foreign language courses, conducts international educational trips, and occasionally receives visiting foreign teachers and students. <text:s/>The school has established sister schools with Kochi Senior High School in Japan as well as Lawrence High School, Fidelity Chinese School, Linden High School, and Joseph E. Middle School, all of which are located in New Jersey, USA. <text:s/>Sister schools help to facilitate substantial exchanges and mutual visits<text:s/></text:p>
            <text:p/>
            <text:p>4. Arts Education:</text:p>
            <text:p>The school attaches great importance to the all-round development of students, so aesthetic education is also the focus of school development. Under the standardization of teaching and the introduction of community resources, arts education has become the highlight of the school.</text:p>
            <text:p/>
            <text:p>5. Reading Education:</text:p>
            <text:p>In order to promote reading education, the school strives to renovate the library’s and the reading room’s hardware, to constantly expand the collection of books, and regularly organize thematic book fairs, morning readings of books, reading clubs, and debate competitions. The purpose is to cultivate students' thinking skills and basic learning abilities.</text:p>
          </table:table-cell>
          <table:table-cell office:value-type="string" table:style-name="ce9">
            <text:p>陳玉桂校長</text:p>
            <text:p>Principal Chen, Yu-Kuei</text:p>
          </table:table-cell>
          <table:table-cell office:value-type="string" table:style-name="ce9">
            <text:p>02-2498-2028 #100</text:p>
          </table:table-cell>
          <table:table-cell office:value-type="string" table:style-name="ce9">
            <text:p><text:a xlink:href="mailto:pcp@cshs.ntpc.edu.tw">pcp@cshs.ntpc.edu.tw</text:a></text:p>
          </table:table-cell>
          <table:table-cell office:value-type="string" table:style-name="ce10">
            <text:p>Any English-speaking countries that are open and available for international exchange programs using ICT (Information and Communication Technology) or the PBL (Project-Based Learning) approaches are preferred. Middle schools are particularly desirable due to the age range. JSHS aims to nurture the next generation who will collaborate with people from around the world and co-create new values to build a sustainable future, with the core focus on the Sustainable Development Goals (SDGs) in the sister-school project. The ultimate goal is to sign an MOU and maintain a global partnership.</text:p>
          </table:table-cell>
          <table:table-cell office:value-type="string" table:style-name="ce10">
            <text:p>2</text:p>
            <text:p>https://www.cshs.ntpc.edu.tw/p/412-1000-853.php</text:p>
          </table:table-cell>
          <table:table-cell office:value-type="string" table:style-name="ce11">
            <text:p>帛琉、印度、馬來西亞</text:p>
          </table:table-cell>
          <table:table-cell office:value-type="string" table:style-name="ce9">
            <text:p>俄亥俄州、奧勒岡州、奧克拉荷馬州</text:p>
          </table:table-cell>
          <table:table-cell office:value-type="string" table:style-name="ce4">
            <text:p>https://shorturl.at/jlvCG</text:p>
          </table:table-cell>
          <table:table-cell table:number-columns-repeated="16373" table:style-name="ce1"/>
        </table:table-row>
        <table:table-row table:style-name="ro3">
          <table:table-cell office:value-type="float" office:value="8" table:style-name="ce3">
            <text:p>8</text:p>
          </table:table-cell>
          <table:table-cell office:value-type="string" table:style-name="ce4">
            <text:p>桃園市立青埔國民中學Taoyuan Municipal QingPu Junior High School</text:p>
          </table:table-cell>
          <table:table-cell office:value-type="string" table:style-name="ce6">
            <text:p>1. Bilingual Innovative School.</text:p>
            <text:p/>
            <text:p>2.Home economics, scout,</text:p>
            <text:p>physical education, performing arts, living technology,</text:p>
            <text:p>music, art are taught in a bilingual format.</text:p>
          </table:table-cell>
          <table:table-cell office:value-type="string" table:style-name="ce4">
            <text:p>校長鍾雯豐Principal Chung, Wenfung</text:p>
          </table:table-cell>
          <table:table-cell office:value-type="string" table:style-name="ce4">
            <text:p>03-2871886、0960-761-023</text:p>
          </table:table-cell>
          <table:table-cell office:value-type="string" table:style-name="ce4">
            <text:p>qp214@qpjh.tyc.edu.tw</text:p>
          </table:table-cell>
          <table:table-cell office:value-type="string" table:style-name="ce6">
            <text:p>1. Grade: 7th and 8th.</text:p>
            <text:p/>
            <text:p>2. Introduce the difference of school life and topics, like family, sport, language and cluture.</text:p>
            <text:p/>
            <text:p>3. Students will prepare some cards for sharing and do exchanges with video or mailing cards.</text:p>
          </table:table-cell>
          <table:table-cell office:value-type="string" table:style-name="ce6">
            <text:p>2. https://sites.google.com/qpjh.tyc.edu.tw/qpjh/home</text:p>
          </table:table-cell>
          <table:table-cell office:value-type="string" table:style-name="ce3">
            <text:p>美國、新加坡</text:p>
          </table:table-cell>
          <table:table-cell office:value-type="string" table:style-name="ce4">
            <text:p>亞利桑那州、新墨西哥州、關島</text:p>
          </table:table-cell>
          <table:table-cell office:value-type="string" table:style-name="ce4">
            <text:p>https://shorturl.at/jlvCG</text:p>
          </table:table-cell>
          <table:table-cell table:number-columns-repeated="16373" table:style-name="ce1"/>
        </table:table-row>
        <table:table-row table:style-name="ro3">
          <table:table-cell office:value-type="float" office:value="9" table:style-name="ce3">
            <text:p>9</text:p>
          </table:table-cell>
          <table:table-cell office:value-type="string" table:style-name="ce4">
            <text:p>桃園市立八德國民中學Taoyuan Municipal Bade Junior High School</text:p>
          </table:table-cell>
          <table:table-cell office:value-type="string" table:style-name="ce6">
            <text:p>1. Our school features a diverse range of programs, including art classes, physical education courses, English gifted classes, international education clubs, and aboriginal dance troupes, with the assistance of foreign teachers to create an English learning environment. 2. English is integrated with environmental education in the natural sciences. 3. Bilingual instruction is used for home economics and performing arts courses, emphasizing students' communication skills.</text:p>
          </table:table-cell>
          <table:table-cell office:value-type="string" table:style-name="ce4">
            <text:p>輔導主任吳俞嫻Director of Counseling Ms. Wu, Yu-Xian</text:p>
          </table:table-cell>
          <table:table-cell office:value-type="string" table:style-name="ce4">
            <text:p>03-3685322#610、0920-630-508</text:p>
          </table:table-cell>
          <table:table-cell office:value-type="string" table:style-name="ce13">
            <text:p>louise90@ms.tyc.edu.tw</text:p>
          </table:table-cell>
          <table:table-cell office:value-type="string" table:style-name="ce6">
            <text:p>1.Grade: 7th to 8th. <text:s text:c="2"/>2.Culture Box Activity. <text:s text:c="2"/>3.International pen pal. 4.Online meeting activity:SDGs project(1.No Poverty、14.Life Below Water、16.Peace、Justice and Strong Institutions)</text:p>
          </table:table-cell>
          <table:table-cell office:value-type="string" table:style-name="ce6">
            <text:p>1. http://163.30.93.13/ptjhhome/</text:p>
          </table:table-cell>
          <table:table-cell office:value-type="string" table:style-name="ce3">
            <text:p>美國、新加坡、巴哈馬</text:p>
          </table:table-cell>
          <table:table-cell office:value-type="string" table:style-name="ce4">
            <text:p>加州、夏威夷、德州</text:p>
          </table:table-cell>
          <table:table-cell office:value-type="string" table:style-name="ce4">
            <text:p>https://shorturl.at/jlvCG</text:p>
          </table:table-cell>
          <table:table-cell table:number-columns-repeated="16373" table:style-name="ce1"/>
        </table:table-row>
        <table:table-row table:style-name="ro3">
          <table:table-cell office:value-type="float" office:value="10" table:style-name="ce3">
            <text:p>10</text:p>
          </table:table-cell>
          <table:table-cell office:value-type="string" table:style-name="ce4">
            <text:p>新竹縣竹北市勝利國民中學Hsinchu County Sheng-Li Junior High School.</text:p>
          </table:table-cell>
          <table:table-cell office:value-type="string" table:style-name="ce6">
            <text:p>(1)International Education</text:p>
            <text:p>(2)Technology Education</text:p>
            <text:p>(3)Bilingual Education</text:p>
            <text:p>(4)Reading Education<text:s/></text:p>
            <text:p>(5)Sustainable Development Goals Lessons</text:p>
          </table:table-cell>
          <table:table-cell office:value-type="string" table:style-name="ce4">
            <text:p>王淑蘭校長Principal Wang, Shu-Lan</text:p>
          </table:table-cell>
          <table:table-cell office:value-type="string" table:style-name="ce4">
            <text:p>03-6561113#614</text:p>
            <text:p>0935-341-995</text:p>
          </table:table-cell>
          <table:table-cell office:value-type="string" table:style-name="ce4">
            <text:p>hs0264@sljh.hcc.edu.tw</text:p>
          </table:table-cell>
          <table:table-cell office:value-type="string" table:style-name="ce6">
            <text:p>1.Grade: 6th to 9th.</text:p>
            <text:p/>
            <text:p>2.Festival Card Exchange.</text:p>
            <text:p/>
            <text:p>3.Post Card Writing.</text:p>
            <text:p/>
            <text:p>4.Online Meeting.</text:p>
            <text:p/>
            <text:p>5.Cultural and Holiday Exchange.</text:p>
          </table:table-cell>
          <table:table-cell office:value-type="string" table:style-name="ce6">
            <text:p>1. https://sljh.hcc.edu.tw/p/406-1034-415054,r1554.php?Lang=zh-tw</text:p>
            <text:p/>
          </table:table-cell>
          <table:table-cell office:value-type="string" table:style-name="ce3">
            <text:p>美國、新加坡</text:p>
          </table:table-cell>
          <table:table-cell office:value-type="string" table:style-name="ce4">
            <text:p>芝加哥、猶他州、加州</text:p>
          </table:table-cell>
          <table:table-cell office:value-type="string" table:style-name="ce4">
            <text:p>https://shorturl.at/jlvCG</text:p>
          </table:table-cell>
          <table:table-cell table:number-columns-repeated="16373" table:style-name="ce1"/>
        </table:table-row>
        <table:table-row table:style-name="ro4">
          <table:table-cell office:value-type="float" office:value="11" table:number-columns-spanned="1" table:number-rows-spanned="2" table:style-name="ce25">
            <text:p>11</text:p>
          </table:table-cell>
          <table:table-cell office:value-type="string" table:number-columns-spanned="1" table:number-rows-spanned="2" table:style-name="ce26">
            <text:p>新竹縣立竹北國民中學Hsinchu County Chupei Junior High School</text:p>
          </table:table-cell>
          <table:table-cell office:value-type="string" table:number-columns-spanned="1" table:number-rows-spanned="2" table:style-name="ce27">
            <text:p>Our school has a long history, and with the hard work of successive principals and teachers, we've created these special features:</text:p>
            <text:p>1. Flexible Learning</text:p>
            <text:p><text:s/>We care about different talents and help each child succeed by offering diverse clubs and art classes.</text:p>
            <text:p>2. Learning by Doing</text:p>
            <text:p>We teach about farming and nature through outdoor activities. This helps us care for the environment, be more creative, work together, and build strong characters.</text:p>
            <text:p>3. Thinking Globally</text:p>
            <text:p>We invite foreign teachers, have international student programs, and bilingual teaching. We focus on English to understand other cultures and communicate worldwide.</text:p>
            <text:p>4. Reading Skills</text:p>
            <text:p>In 2021, we won an award for reading. We think reading is important, so we have morning reading time and encourage lifelong reading. We also hold book talks and join reading competitions.</text:p>
            <text:p>Chubei Junior High School is a diverse and adaptable school. We help each student do well and become successful in the modern world.</text:p>
          </table:table-cell>
          <table:table-cell office:value-type="string" table:number-columns-spanned="1" table:number-rows-spanned="2" table:style-name="ce26">
            <text:p>陳巧嫦組長 Section Chief of Curriculum Development Ms. Chen, Chiao Chang</text:p>
          </table:table-cell>
          <table:table-cell office:value-type="string" table:number-columns-spanned="1" table:number-rows-spanned="2" table:style-name="ce26">
            <text:p>03-5552064#22</text:p>
          </table:table-cell>
          <table:table-cell office:value-type="string" table:number-columns-spanned="1" table:number-rows-spanned="2" table:style-name="ce26">
            <text:p>hs1436@cbjh.hcc.edu.tw</text:p>
          </table:table-cell>
          <table:table-cell office:value-type="string" table:number-columns-spanned="1" table:number-rows-spanned="2" table:style-name="ce27">
            <text:p>1. Grade 7<text:s text:c="2"/></text:p>
            <text:p>2.Cultural online exchange Due to the different time zone and school hours, we prefer countries with close time difference. Our perfect time of online meeting is at 13:00 pm Taiwan time on Wednesday, but we are open to negotiation. <text:s/>We are capable of using various online meeting programs for our collaborative learning, such as Google Meet, Skype, teams synchronously or asynchronously learning via padlet, canva, Jamboard, ect. We are flexible to cooperate with. Our expected topics of exchange is about traditional cultural stories or legends which form the foundation of our culture, and we also would like to know more about yours.</text:p>
          </table:table-cell>
          <table:table-cell office:value-type="string" table:number-columns-spanned="1" table:number-rows-spanned="2" table:style-name="ce27">
            <text:p>2. https://shorturl.at/anBJV</text:p>
          </table:table-cell>
          <table:table-cell office:value-type="string" table:number-columns-spanned="1" table:number-rows-spanned="2" table:style-name="ce25">
            <text:p>澳洲、紐西蘭、新加玻</text:p>
          </table:table-cell>
          <table:table-cell office:value-type="string" table:number-columns-spanned="1" table:number-rows-spanned="2" table:style-name="ce26">
            <text:p>加州、亞利桑那州、華盛頓州</text:p>
          </table:table-cell>
          <table:table-cell office:value-type="string" table:style-name="ce4">
            <text:p>https://shorturl.at/jlvCG</text:p>
          </table:table-cell>
          <table:table-cell table:number-columns-repeated="16373" table:style-name="ce1"/>
        </table:table-row>
        <table:table-row table:style-name="ro5" table:visibility="collapse">
          <table:covered-table-cell/>
          <table:covered-table-cell/>
          <table:covered-table-cell/>
          <table:covered-table-cell/>
          <table:covered-table-cell/>
          <table:covered-table-cell/>
          <table:covered-table-cell/>
          <table:covered-table-cell/>
          <table:covered-table-cell/>
          <table:covered-table-cell/>
          <table:table-cell table:style-name="ce4"/>
          <table:table-cell table:number-columns-repeated="16373" table:style-name="ce1"/>
        </table:table-row>
        <table:table-row table:style-name="ro6">
          <table:table-cell office:value-type="float" office:value="12" table:style-name="ce3">
            <text:p>12</text:p>
          </table:table-cell>
          <table:table-cell office:value-type="string" table:style-name="ce4">
            <text:p>臺中市西屯區重慶國民小學 Taichung Municipal Chongcing Elementary School</text:p>
          </table:table-cell>
          <table:table-cell office:value-type="string" table:style-name="ce6">
            <text:p>CCES is committed to school-based curriculum and diversified activities for our students. <text:s/>1. There are two major focus in our school-based curriculum –International Education and Reading Program. 2. School was awarded with International School Award and obtained ISA certification in 2017. <text:s/>In 2021, school was awarded with Advanced Level of International School Award. 3. In 2019, CCES has video conferences and international exchange activities and lessons with Utsunomiya Elementary School, Utsunomiya, Japan. 4. From year 2017 to 2023, CCES has video conferences and international exchange activities and lessons with Minaminosawa Elementary School, Sapporo, Japan. 5. In 2018, CCES was awarded Health Promoting Schools Bronze Award.</text:p>
          </table:table-cell>
          <table:table-cell office:value-type="string" table:style-name="ce4">
            <text:p>劉美芬校長 <text:s text:c="8"/>Principal Liu, Mei-Fen</text:p>
          </table:table-cell>
          <table:table-cell office:value-type="string" table:style-name="ce4">
            <text:p>04-23123517 Ext:710</text:p>
          </table:table-cell>
          <table:table-cell office:value-type="string" table:style-name="ce4">
            <text:p>cges710@mail.cges.tc.edu.tw</text:p>
          </table:table-cell>
          <table:table-cell office:value-type="string" table:style-name="ce6">
            <text:p>1. Grade:4th to 6<text:span text:style-name="T2">th</text:span><text:s/>2.Introduce and compare the difference between the two schools and the culture of our country. 3.Students will exchange cards and share recorded videos of specified topics.</text:p>
          </table:table-cell>
          <table:table-cell office:value-type="string" table:style-name="ce6">
            <text:p><text:a xlink:href="https://cges.tc.edu.tw/">1. https://cges.tc.edu.tw/</text:a></text:p>
          </table:table-cell>
          <table:table-cell office:value-type="string" table:style-name="ce3">
            <text:p>美國、新加坡、印度</text:p>
          </table:table-cell>
          <table:table-cell office:value-type="string" table:style-name="ce4">
            <text:p>加州、亞利桑那州、華盛頓州</text:p>
          </table:table-cell>
          <table:table-cell office:value-type="string" table:style-name="ce4">
            <text:p>https://shorturl.at/jlvCG</text:p>
          </table:table-cell>
          <table:table-cell table:number-columns-repeated="16373" table:style-name="ce1"/>
        </table:table-row>
        <table:table-row table:style-name="ro3">
          <table:table-cell office:value-type="float" office:value="13" table:style-name="ce3">
            <text:p>13</text:p>
          </table:table-cell>
          <table:table-cell office:value-type="string" table:style-name="ce4">
            <text:p>臺中市西屯區東海國民小學 Taichung Municipal Dong Hai Elementary School</text:p>
          </table:table-cell>
          <table:table-cell office:value-type="string" table:style-name="ce6">
            <text:p>1. An art and bilingual education elementary school.</text:p>
            <text:p>2. English-integrated school-based curriculum for whole grades.</text:p>
            <text:p>3. Getting better at speaking and understanding different languages for learning around the world.</text:p>
            <text:p>4. Helping kids learn about their own culture and traditions through art classes.</text:p>
            <text:p>5. Teaching students to care for the planet and make it a better place for everyone.</text:p>
            <text:p>6. Making students better at using computers and finding information from all over the world.</text:p>
          </table:table-cell>
          <table:table-cell office:value-type="string" table:style-name="ce4">
            <text:p>林筆藝校長Principal Lin, Pi Yi</text:p>
          </table:table-cell>
          <table:table-cell office:value-type="string" table:style-name="ce4">
            <text:p>04-2350-9797、0919-702-888</text:p>
          </table:table-cell>
          <table:table-cell office:value-type="string" table:style-name="ce4">
            <text:p>samiya@st.tc.edu.tw</text:p>
          </table:table-cell>
          <table:table-cell office:value-type="string" table:style-name="ce6">
            <text:p>1. Grade Levels: 5th and 6th.</text:p>
            <text:p/>
            <text:p>2. Discuss and explore the differences in school life and various topics, such as eating habits, language, and culture.</text:p>
            <text:p/>
            <text:p>3. Students will prepare PowerPoint presentations for sharing and engage in exchanges through videos or mailing cards.</text:p>
          </table:table-cell>
          <table:table-cell office:value-type="string" table:style-name="ce6">
            <text:p>1. https://dhes.tc.edu.tw/p/404-1390-11072.php</text:p>
          </table:table-cell>
          <table:table-cell office:value-type="string" table:style-name="ce3">
            <text:p>澳洲或紐西蘭優先、其次美國、</text:p>
          </table:table-cell>
          <table:table-cell office:value-type="string" table:style-name="ce4">
            <text:p>德州、加州、紐約、華盛頓州</text:p>
          </table:table-cell>
          <table:table-cell office:value-type="string" table:style-name="ce4">
            <text:p>https://shorturl.at/jlvCG</text:p>
          </table:table-cell>
          <table:table-cell table:number-columns-repeated="16373" table:style-name="ce1"/>
        </table:table-row>
        <table:table-row table:style-name="ro4">
          <table:table-cell office:value-type="float" office:value="14" table:style-name="ce3">
            <text:p>14</text:p>
          </table:table-cell>
          <table:table-cell office:value-type="string" table:style-name="ce4">
            <text:p>臺中市南屯區惠文國民小學Taichung Municipal Hui Wen Elementary School</text:p>
          </table:table-cell>
          <table:table-cell office:value-type="string" table:style-name="ce6">
            <text:p>1. An Eco-friendly Elementary School.</text:p>
            <text:p/>
            <text:p>2. Our curriculum has three parts:</text:p>
            <text:p>(1) MOE mandated curriculum that are the same in all elementary schools.</text:p>
            <text:p>(2) School-based one includes food culture, local amenity, and climate action.</text:p>
            <text:p>(3) School Clubs: Student Choir, String Orchestra, Student Band, Recorder Team, Volleyball Team, Science Club (Robot, Lego, AI)</text:p>
          </table:table-cell>
          <table:table-cell office:value-type="string" table:style-name="ce4">
            <text:p>洪誌敬校長</text:p>
            <text:p>Principal Hong, Chih-Ching</text:p>
          </table:table-cell>
          <table:table-cell office:value-type="string" table:style-name="ce4">
            <text:p>04-22596907</text:p>
            <text:p>0987-654117</text:p>
          </table:table-cell>
          <table:table-cell office:value-type="string" table:style-name="ce4">
            <text:p>yjchern@hwes.tc.edu.tw</text:p>
          </table:table-cell>
          <table:table-cell office:value-type="string" table:style-name="ce6">
            <text:p>1. Grade: 4th to 6th.</text:p>
            <text:p>2. Introduce and share the difference of school life and everyday topics, such as SDGs (climate action, gender equity), language and cluture.</text:p>
            <text:p>3. Students will prepare some cards for sharing and do exchanges with video or mailing cards.</text:p>
          </table:table-cell>
          <table:table-cell office:value-type="string" table:style-name="ce6">
            <text:p>1. https://hwes.tc.edu.tw/p/404-1219-317657.php</text:p>
          </table:table-cell>
          <table:table-cell office:value-type="string" table:style-name="ce3">
            <text:p>新加坡、馬來西亞、美國</text:p>
          </table:table-cell>
          <table:table-cell office:value-type="string" table:style-name="ce4">
            <text:p>加州、華盛頓州、伊利諾州</text:p>
          </table:table-cell>
          <table:table-cell office:value-type="string" table:style-name="ce4">
            <text:p>https://shorturl.at/jlvCG</text:p>
          </table:table-cell>
          <table:table-cell table:number-columns-repeated="16373" table:style-name="ce1"/>
        </table:table-row>
        <table:table-row table:style-name="ro3">
          <table:table-cell office:value-type="float" office:value="15" table:style-name="ce3">
            <text:p>15</text:p>
          </table:table-cell>
          <table:table-cell office:value-type="string" table:style-name="ce4">
            <text:p>台中市立崇倫國民中學Taichung Municipal Chung-Lun Junior High School</text:p>
          </table:table-cell>
          <table:table-cell office:value-type="string" table:style-name="ce6">
            <text:p>There are three main features of Chung-Lun Junior High School, which are Reading, Technology, and Bilingual Education (includes science and art). The students have won Champion and the got Third Place of 2021 World Robot Olympiad. We are also Technology Pilot School, Cooperative Learning Sprout Project School, and Immersive English Learning Feature School of MOE (Ministry of Education). Moreover, Chung-Lun Junior High School has been certificated as ISA International Certified School of Taichung City, Leader of Technology Guidance Group of Taichung City, Living Technology Teachers Training Center of Taichung City, and Diffusion of Mobile Learning Devices in Teaching Pilot School.</text:p>
          </table:table-cell>
          <table:table-cell office:value-type="string" table:style-name="ce4">
            <text:p>何宜儒老師</text:p>
            <text:p>Teacher Ho, Yi-Ru</text:p>
          </table:table-cell>
          <table:table-cell office:value-type="string" table:style-name="ce4">
            <text:p>0905-751-578</text:p>
          </table:table-cell>
          <table:table-cell office:value-type="string" table:style-name="ce3">
            <text:p>yiruho@st.tc.edu.tw</text:p>
          </table:table-cell>
          <table:table-cell office:value-type="string" table:style-name="ce6">
            <text:p>1. 7th to 9th graders</text:p>
            <text:p>2. Share language and cultures.</text:p>
            <text:p>3. Students will collaboratively share our language and cultures by using the slides.</text:p>
            <text:p>4. We're planning to have the interaction around May to June next year.</text:p>
          </table:table-cell>
          <table:table-cell office:value-type="string" table:style-name="ce6">
            <text:p>3. https://sites.google.com/ms.cljh.tc.edu.tw/international/home</text:p>
          </table:table-cell>
          <table:table-cell office:value-type="string" table:style-name="ce3">
            <text:p>菲律賓、新加坡、南非</text:p>
          </table:table-cell>
          <table:table-cell office:value-type="string" table:style-name="ce4">
            <text:p>1. 賓夕法尼亞州 2. 紐約州</text:p>
            <text:p>3. 維吉尼亞州</text:p>
          </table:table-cell>
          <table:table-cell office:value-type="string" table:style-name="ce4">
            <text:p>https://shorturl.at/jlvCG</text:p>
          </table:table-cell>
          <table:table-cell table:number-columns-repeated="16373" table:style-name="ce1"/>
        </table:table-row>
        <table:table-row table:style-name="ro3">
          <table:table-cell office:value-type="float" office:value="16" table:style-name="ce3">
            <text:p>16</text:p>
          </table:table-cell>
          <table:table-cell office:value-type="string" table:style-name="ce4">
            <text:p>彰化芳苑鄉後寮國民小學Changhua County Houliao Elementary School</text:p>
          </table:table-cell>
          <table:table-cell office:value-type="string" table:style-name="ce6">
            <text:p>1. An West Coast Elementary School of Taiwan.</text:p>
            <text:p/>
            <text:p>2. Curriculum focus on:</text:p>
            <text:p>(1) Intertidal Zone and Wetland Rescources With Ecological Diversity.</text:p>
            <text:p>(2) SDGs-oriented features-wind energy, solar energy, Aquaponics.<text:s/></text:p>
          </table:table-cell>
          <table:table-cell office:value-type="string" table:style-name="ce4">
            <text:p>楊尚霖 教學組長Chief of Curriculum Shawn Yang</text:p>
          </table:table-cell>
          <table:table-cell office:value-type="string" table:style-name="ce4">
            <text:p>04-898-3184 、0921-358-809</text:p>
          </table:table-cell>
          <table:table-cell office:value-type="string" table:style-name="ce7">
            <text:p><text:a xlink:href="mailto:pikachuno22@gmail.com">mavis@hles.chc.edu.tw</text:a></text:p>
          </table:table-cell>
          <table:table-cell office:value-type="string" table:style-name="ce6">
            <text:p>1. Grade: 6th.</text:p>
            <text:p/>
            <text:p>2. School Life Introduction.</text:p>
            <text:p>3. Topics about SDGs, language and cluture.</text:p>
            <text:p>4. Cultural Box Exchange.</text:p>
          </table:table-cell>
          <table:table-cell office:value-type="string" table:style-name="ce14">
            <text:p>2. https://www.newboe.chc.edu.tw/school/074759/school_show</text:p>
            <text:p/>
            <text:p/>
            <text:p/>
          </table:table-cell>
          <table:table-cell office:value-type="string" table:style-name="ce3">
            <text:p>菲律賓</text:p>
          </table:table-cell>
          <table:table-cell office:value-type="string" table:style-name="ce4">
            <text:p>無</text:p>
          </table:table-cell>
          <table:table-cell office:value-type="string" table:style-name="ce4">
            <text:p>https://shorturl.at/jlvCG</text:p>
          </table:table-cell>
          <table:table-cell table:number-columns-repeated="16373" table:style-name="ce1"/>
        </table:table-row>
        <table:table-row table:style-name="ro3">
          <table:table-cell office:value-type="float" office:value="17" table:style-name="ce3">
            <text:p>17</text:p>
          </table:table-cell>
          <table:table-cell office:value-type="string" table:style-name="ce4">
            <text:p>彰化縣立芬園國小Changhua County Fenyuan Elementary School</text:p>
          </table:table-cell>
          <table:table-cell office:value-type="string" table:style-name="ce6">
            <text:p>1. Fenyuan is a rural area elementary school located in middle west part in Taiwan.<text:s/></text:p>
            <text:p/>
            <text:p>2. Two school-based curriculum are local agricultural industry and reading activities.<text:s text:c="2"/></text:p>
          </table:table-cell>
          <table:table-cell office:value-type="string" table:style-name="ce4">
            <text:p>計畫執行教師江映雪老師Ms. Yinhsueh Chiang</text:p>
            <text:p>教務莊雅鈴主任Director Karen Chuang<text:s/></text:p>
          </table:table-cell>
          <table:table-cell office:value-type="string" table:style-name="ce4">
            <text:p>計畫執行教師江映雪老師 Yinhsueh Chiang 0928-880220 /049-2522208 EX 604; 教務莊雅鈴主任 Karen Chuang 0955-538079 / <text:s text:c="25"/>049-2522208EX110</text:p>
            <text:p/>
          </table:table-cell>
          <table:table-cell office:value-type="string" table:style-name="ce4">
            <text:p>Yinhsueh Chiang <text:s text:c="26"/>g9641229@gmail.com <text:s text:c="31"/>Karen Chuang <text:s text:c="9"/>naipaul0419@chc.edu.tw<text:s text:c="29"/></text:p>
          </table:table-cell>
          <table:table-cell office:value-type="string" table:style-name="ce6">
            <text:p>1. Grade:54th to 6th.</text:p>
            <text:p/>
            <text:p>2. Self-introduction, including personal hobbies, school life etc &amp; language exchange.<text:s/></text:p>
            <text:p/>
            <text:p>3. Festival culture introduction by video exchanging.</text:p>
          </table:table-cell>
          <table:table-cell office:value-type="string" table:style-name="ce6">
            <text:p>1.https://www.fyps.chc.edu.tw/ <text:s/>https://www.facebook.com/fenyuan2017</text:p>
          </table:table-cell>
          <table:table-cell office:value-type="string" table:style-name="ce3">
            <text:p>美國、馬來西亞、印度</text:p>
          </table:table-cell>
          <table:table-cell office:value-type="string" table:style-name="ce4">
            <text:p>加州、維吉尼亞、紐澤西州</text:p>
          </table:table-cell>
          <table:table-cell office:value-type="string" table:style-name="ce4">
            <text:p>https://shorturl.at/jlvCG</text:p>
          </table:table-cell>
          <table:table-cell table:number-columns-repeated="16373" table:style-name="ce1"/>
        </table:table-row>
        <table:table-row table:style-name="ro3">
          <table:table-cell office:value-type="float" office:value="18" table:style-name="ce3">
            <text:p>18</text:p>
          </table:table-cell>
          <table:table-cell office:value-type="string" table:style-name="ce4">
            <text:p>彰化縣溪州鄉僑義國民小學Changhua County Chiao Yi Elementary School</text:p>
          </table:table-cell>
          <table:table-cell office:value-type="string" table:style-name="ce6">
            <text:p>1. An Rural Elementary School.</text:p>
            <text:p/>
            <text:p>2. Diversified courses</text:p>
            <text:p>(1) MOE mandated curriculum that are the same in all schools.</text:p>
            <text:p>(2) Food and agriculture education. (3) Art Education. (4) International Education.</text:p>
          </table:table-cell>
          <table:table-cell office:value-type="string" table:style-name="ce4">
            <text:p>林淑貞校長Principal Lin, Shu-Jhen</text:p>
          </table:table-cell>
          <table:table-cell office:value-type="string" table:style-name="ce4">
            <text:p>04-8892244 、0916-803-639</text:p>
          </table:table-cell>
          <table:table-cell office:value-type="string" table:style-name="ce4">
            <text:p><text:a xlink:href="mailto:eve8069@chc.edu.tw">eve8069@chc.edu.tw</text:a></text:p>
          </table:table-cell>
          <table:table-cell office:value-type="string" table:style-name="ce6">
            <text:p>1. Grade: 4th to 6th.</text:p>
            <text:p/>
            <text:p>2. Introduce the difference of school life and topics, like education, language and cluture.</text:p>
            <text:p/>
            <text:p>3. Students will prepare some cards for sharing and do exchanges with video or mailing cards.</text:p>
          </table:table-cell>
          <table:table-cell office:value-type="string" table:style-name="ce6">
            <text:p>3. https://chiaoyi.mycultureconnect.org/home</text:p>
          </table:table-cell>
          <table:table-cell office:value-type="string" table:style-name="ce3">
            <text:p>美國、新加坡、印度</text:p>
          </table:table-cell>
          <table:table-cell office:value-type="string" table:style-name="ce4">
            <text:p>加州、夏威夷州、華盛頓州</text:p>
          </table:table-cell>
          <table:table-cell office:value-type="string" table:style-name="ce4">
            <text:p>https://shorturl.at/jlvCG</text:p>
          </table:table-cell>
          <table:table-cell table:number-columns-repeated="16373" table:style-name="ce1"/>
        </table:table-row>
        <table:table-row table:style-name="ro3">
          <table:table-cell office:value-type="float" office:value="19" table:style-name="ce3">
            <text:p>19</text:p>
          </table:table-cell>
          <table:table-cell office:value-type="string" table:style-name="ce4">
            <text:p>南投縣立營北國民中學Nantou County Yingpei Junior High School</text:p>
          </table:table-cell>
          <table:table-cell office:value-type="string" table:style-name="ce6">
            <text:p>1. A novel junior high school, which is located in Zhongxing Village.</text:p>
            <text:p/>
            <text:p>2. It was founded on character education and a series of life-like English learning projects, which focused on the exploration and display of mutiple intelligences.<text:s/></text:p>
          </table:table-cell>
          <table:table-cell office:value-type="string" table:style-name="ce4">
            <text:p>洪錦男組長Scott Hong</text:p>
          </table:table-cell>
          <table:table-cell office:value-type="string" table:style-name="ce4">
            <text:p>049-2392683#123</text:p>
          </table:table-cell>
          <table:table-cell office:value-type="string" table:style-name="ce3">
            <text:p>scott0718@ypjhs.ntct.edu.tw</text:p>
          </table:table-cell>
          <table:table-cell office:value-type="string" table:style-name="ce6">
            <text:p>1. Grade: 7th to 8th.</text:p>
            <text:p/>
            <text:p>2. Introduce the difference of school life and topics, like landmarks, food or culture.</text:p>
            <text:p/>
            <text:p>3. Students will prepare some Power Points for sharing and do exchanges with video or meeting online.</text:p>
          </table:table-cell>
          <table:table-cell office:value-type="string" table:style-name="ce6">
            <text:p>3. https://ypjhs.ntct.edu.tw/index.php</text:p>
          </table:table-cell>
          <table:table-cell office:value-type="string" table:style-name="ce3">
            <text:p>澳洲、紐西蘭、美國</text:p>
          </table:table-cell>
          <table:table-cell office:value-type="string" table:style-name="ce4">
            <text:p>加州、紐約州、華盛頓州</text:p>
          </table:table-cell>
          <table:table-cell office:value-type="string" table:style-name="ce4">
            <text:p>https://shorturl.at/jlvCG</text:p>
          </table:table-cell>
          <table:table-cell table:number-columns-repeated="16373" table:style-name="ce1"/>
        </table:table-row>
        <table:table-row table:style-name="ro3">
          <table:table-cell office:value-type="float" office:value="20" table:style-name="ce3">
            <text:p>20</text:p>
          </table:table-cell>
          <table:table-cell office:value-type="string" table:style-name="ce4">
            <text:p>嘉義市文雅國民小學Chia Yi City Wen Ya Elementary School</text:p>
          </table:table-cell>
          <table:table-cell office:value-type="string" table:style-name="ce15">
            <text:p>1.Promoting International Education for more than <text:s/>15 years <text:s text:c="24"/>2.Japan Artmile Collaboration School for 13 years <text:s text:c="22"/>3.Online Culture Exchange courses with foreign students in National Taiwan University for 9 years</text:p>
          </table:table-cell>
          <table:table-cell office:value-type="string" table:style-name="ce4">
            <text:p>國際教育組組長侯怡如Ms. Ruth Hou, Section Chief of Internaitonal Education</text:p>
          </table:table-cell>
          <table:table-cell office:value-type="string" table:style-name="ce4">
            <text:p>886-5-2768011*176</text:p>
          </table:table-cell>
          <table:table-cell office:value-type="string" table:style-name="ce7">
            <text:p><text:a xlink:href="mailto:ruthhou@mail.wyes.cy.edu.tw">ruthhou@mail.wyes.cy.edu.tw</text:a></text:p>
          </table:table-cell>
          <table:table-cell office:value-type="string" table:style-name="ce16">
            <text:p>Grade 1 to Grade 6 Students <text:s text:c="13"/>1. Holiday Card Exchange <text:s text:c="12"/>2. Teddy Bear Eschange <text:s text:c="5"/>3. Tulip and Daffodil Planting</text:p>
          </table:table-cell>
          <table:table-cell office:value-type="string" table:style-name="ce6">
            <text:p>3. https://www.wyes.cy.edu.tw/nss/p/english00</text:p>
          </table:table-cell>
          <table:table-cell office:value-type="string" table:style-name="ce3">
            <text:p>美國、英國、紐西蘭</text:p>
          </table:table-cell>
          <table:table-cell office:value-type="string" table:style-name="ce4">
            <text:p>阿肯色州、堪薩斯州、伊利諾州</text:p>
          </table:table-cell>
          <table:table-cell office:value-type="string" table:style-name="ce4">
            <text:p>https://shorturl.at/jlvCG</text:p>
          </table:table-cell>
          <table:table-cell table:number-columns-repeated="16373" table:style-name="ce1"/>
        </table:table-row>
        <table:table-row table:style-name="ro3">
          <table:table-cell office:value-type="float" office:value="21" table:style-name="ce3">
            <text:p>21</text:p>
          </table:table-cell>
          <table:table-cell office:value-type="string" table:style-name="ce4">
            <text:p>嘉義縣朴子市大同國民小學Chiayi County Datong Elementary School</text:p>
          </table:table-cell>
          <table:table-cell office:value-type="string" table:style-name="ce6">
            <text:p>1.There are five school visions: <text:s text:c="27"/>(1)Consideration (2)Harmony <text:s text:c="2"/>(3)Exploration <text:s/>(4)Expression <text:s text:c="14"/>(5)Resolution <text:s text:c="15"/>2.The school-based Curriculum includes Agricultural Education and International Education.</text:p>
          </table:table-cell>
          <table:table-cell office:value-type="string" table:style-name="ce4">
            <text:p>吳順發校長Principal Frank Wu</text:p>
          </table:table-cell>
          <table:table-cell office:value-type="string" table:style-name="ce4">
            <text:p>05-3792144</text:p>
          </table:table-cell>
          <table:table-cell office:value-type="string" table:style-name="ce4">
            <text:p>ttps@mail.cyc.edu.tw</text:p>
          </table:table-cell>
          <table:table-cell office:value-type="string" table:style-name="ce6">
            <text:p>1.Grade: 4th to 6th 2.International Exchange Course Topics: (1)Culture Exchange: School life, social etiquette and cultural</text:p>
            <text:p>comparison. (2)Cooperative Teaching: Delicacies and Global issues.</text:p>
          </table:table-cell>
          <table:table-cell office:value-type="string" table:style-name="ce6">
            <text:p>2. https://www.ttps.cyc.edu.tw/</text:p>
          </table:table-cell>
          <table:table-cell office:value-type="string" table:style-name="ce3">
            <text:p>美國、菲律賓、新加坡</text:p>
          </table:table-cell>
          <table:table-cell office:value-type="string" table:style-name="ce4">
            <text:p>加州、亞利桑那州、華盛頓州</text:p>
          </table:table-cell>
          <table:table-cell office:value-type="string" table:style-name="ce4">
            <text:p>https://shorturl.at/jlvCG</text:p>
          </table:table-cell>
          <table:table-cell table:number-columns-repeated="16373" table:style-name="ce1"/>
        </table:table-row>
        <table:table-row table:style-name="ro3">
          <table:table-cell office:value-type="float" office:value="22" table:style-name="ce3">
            <text:p>22</text:p>
          </table:table-cell>
          <table:table-cell office:value-type="string" table:style-name="ce4">
            <text:p>嘉義縣竹崎鄉中興國民小學 <text:s/>Chiayi County Chungshing Elementary School</text:p>
          </table:table-cell>
          <table:table-cell office:value-type="string" table:style-name="ce6">
            <text:p>1. Curriculum: tea, reading and International Educational <text:s text:c="4"/>2. Club: Scouts, drum, sports, and ceramics art</text:p>
          </table:table-cell>
          <table:table-cell office:value-type="string" table:style-name="ce4">
            <text:p>曾振富組長 Section Chief Tseng, Chen-Fu</text:p>
          </table:table-cell>
          <table:table-cell office:value-type="string" table:style-name="ce4">
            <text:p>05-256-1021、0939-814-216</text:p>
          </table:table-cell>
          <table:table-cell office:value-type="string" table:style-name="ce7">
            <text:p><text:a xlink:href="mailto:cses@mail.cyc.edu.tw">cses@mail.cyc.edu.tw</text:a></text:p>
          </table:table-cell>
          <table:table-cell office:value-type="string" table:style-name="ce6">
            <text:p>1. Grade: 1st to 6th.</text:p>
            <text:p/>
            <text:p>2. Introduce the difference of school life and topics, like SDGs, language and culture.</text:p>
            <text:p/>
            <text:p>3. Students will prepare some cards or handcrafts for sharing and do exchanges with video or mailing.</text:p>
          </table:table-cell>
          <table:table-cell office:value-type="string" table:style-name="ce14">
            <text:p>1. https://www.cses.cyc.edu.tw/</text:p>
          </table:table-cell>
          <table:table-cell office:value-type="string" table:style-name="ce3">
            <text:p>美國、加拿大、澳洲</text:p>
          </table:table-cell>
          <table:table-cell office:value-type="string" table:style-name="ce4">
            <text:p>俄亥俄州、加州、喬治亞州</text:p>
          </table:table-cell>
          <table:table-cell office:value-type="string" table:style-name="ce4">
            <text:p>https://shorturl.at/jlvCG</text:p>
          </table:table-cell>
          <table:table-cell table:number-columns-repeated="16373" table:style-name="ce1"/>
        </table:table-row>
        <table:table-row table:style-name="ro3">
          <table:table-cell office:value-type="float" office:value="23" table:style-name="ce3">
            <text:p>23</text:p>
          </table:table-cell>
          <table:table-cell office:value-type="string" table:style-name="ce4">
            <text:p>嘉義縣朴子市雙溪國民小學 Chiayi County Shuangxi Elementary School</text:p>
          </table:table-cell>
          <table:table-cell office:value-type="string" table:style-name="ce6">
            <text:p>1.International Education Course</text:p>
            <text:p>This course focuses on SDGs and discusses current issues that are happening in the</text:p>
            <text:p>world.</text:p>
            <text:p>2.Information Technology Course</text:p>
            <text:p>We participate in First Lego League Challenge and conduct SDGs theme research,robot design and programming.</text:p>
            <text:p>3.Art Course</text:p>
            <text:p>Through learning these</text:p>
            <text:p>courses,students can become inheritors of culture and promote it internationally.</text:p>
          </table:table-cell>
          <table:table-cell office:value-type="string" table:style-name="ce4">
            <text:p>陳昭典教導主任 Derek Chen, Director Of Academic Affairs</text:p>
          </table:table-cell>
          <table:table-cell office:value-type="string" table:style-name="ce4">
            <text:p>05-379-5549</text:p>
          </table:table-cell>
          <table:table-cell office:value-type="string" table:style-name="ce7">
            <text:p><text:a xlink:href="mailto:akasaki@go.edu.tw">akasaki@go.edu.tw</text:a></text:p>
          </table:table-cell>
          <table:table-cell office:value-type="string" table:style-name="ce6">
            <text:p>1. Grade: 1st to 6th.</text:p>
            <text:p/>
            <text:p>2.International Pen Pal Exchange Project</text:p>
            <text:p/>
            <text:p>3.My Culture your Culture</text:p>
            <text:p/>
            <text:p>4.My city and me</text:p>
            <text:p/>
            <text:p>You can download Plans from the school’s official website.</text:p>
          </table:table-cell>
          <table:table-cell office:value-type="string" table:style-name="ce6">
            <text:p>1.https://www.ssps.cyc.edu.tw/</text:p>
          </table:table-cell>
          <table:table-cell office:value-type="string" table:style-name="ce3">
            <text:p>美國、新加坡、菲律賓、加拿大</text:p>
          </table:table-cell>
          <table:table-cell office:value-type="string" table:style-name="ce4">
            <text:p>加州、亞利桑那州、華盛頓州</text:p>
          </table:table-cell>
          <table:table-cell office:value-type="string" table:style-name="ce4">
            <text:p>https://shorturl.at/jlvCG</text:p>
          </table:table-cell>
          <table:table-cell table:number-columns-repeated="16373" table:style-name="ce1"/>
        </table:table-row>
        <table:table-row table:style-name="ro3">
          <table:table-cell office:value-type="float" office:value="24" table:style-name="ce3">
            <text:p>24</text:p>
          </table:table-cell>
          <table:table-cell office:value-type="string" table:style-name="ce4">
            <text:p>嘉義縣水上鄉成功國民小學 Chiayi County Cheng-Kung Elementary School</text:p>
          </table:table-cell>
          <table:table-cell office:value-type="string" table:style-name="ce6">
            <text:p>In recent years, Cheng Kung Primary School has promoted the international education courses. Through the lens of Flipped classroom, it has integrated "rich resources, focusing on the advantages of remote villages and new immigrants, and multi-societies showing confidence and value, using the energy of the entire community to cultivate every child, and teachers are the most important assets of the school." Such concepts come together for the following five school characteristics:</text:p>
            <text:p>(1) Promote international education, taking into account language learning and cultural inheritance.</text:p>
            <text:p>(2) Apply for ICL-international companions for learning, digital learning and multicultural learning.</text:p>
            <text:p>(3) Develop diversified school clubs such as calligraphy and tea ceremony, and exert personal self-confidence.</text:p>
            <text:p>(4) Maintain international exchanges programs and seize different learning possibilities.</text:p>
            <text:p>(5) To cultivate global competence, start from the community-“Let’s go see the world.”</text:p>
            <text:p>(6) Strengthen information technology ability-the key to change the world of children.</text:p>
          </table:table-cell>
          <table:table-cell office:value-type="string" table:style-name="ce4">
            <text:p>翁正舜主任Director Weng, Zhengshun</text:p>
          </table:table-cell>
          <table:table-cell office:value-type="string" table:style-name="ce4">
            <text:p>05-2393485、0929098001</text:p>
          </table:table-cell>
          <table:table-cell office:value-type="string" table:style-name="ce7">
            <text:p><text:a xlink:href="mailto:ucs050120@gmail.com">ckps@mail.cyc.edu.tw</text:a></text:p>
          </table:table-cell>
          <table:table-cell office:value-type="string" table:style-name="ce6">
            <text:p>1. Grade: 4th to 6th.</text:p>
            <text:p/>
            <text:p>2. Introduce the difference of school life and topics, like SDGs, language and cluture.</text:p>
            <text:p/>
            <text:p>3. Students will prepare some cards for sharing and do exchanges with video or mailing cards.</text:p>
          </table:table-cell>
          <table:table-cell office:value-type="string" table:style-name="ce6">
            <text:p>1. www.ckps.cyc.edu.tw</text:p>
          </table:table-cell>
          <table:table-cell office:value-type="string" table:style-name="ce3">
            <text:p>美國、新加坡、印度</text:p>
          </table:table-cell>
          <table:table-cell office:value-type="string" table:style-name="ce4">
            <text:p>加州、亞利桑那州、華盛頓州</text:p>
          </table:table-cell>
          <table:table-cell office:value-type="string" table:style-name="ce4">
            <text:p>https://shorturl.at/jlvCG</text:p>
          </table:table-cell>
          <table:table-cell table:number-columns-repeated="16373" table:style-name="ce1"/>
        </table:table-row>
        <table:table-row table:style-name="ro3">
          <table:table-cell office:value-type="float" office:value="25" table:style-name="ce3">
            <text:p>25</text:p>
          </table:table-cell>
          <table:table-cell office:value-type="string" table:style-name="ce4">
            <text:p>臺南市立將軍國民中學Tainan Municipal Jiangjyun Junior High School</text:p>
          </table:table-cell>
          <table:table-cell office:value-type="string" table:style-name="ce6">
            <text:p>1.海洋特色國民中學(An Ocean Junior High School) <text:s text:c="18"/>2.</text:p>
            <text:p>臺南市雙語B類學校(Bilingual School type is in category B of Tainan City) <text:s text:c="32"/>3.臺美國際生態學校認證通過過(An Taiwan-U.S. Eco-Campus Certified School.) <text:s text:c="34"/>4.課程規劃分成2個部份︰(1)在課程中使用人工智慧工具與學生進行協作學習；(2)將農生活課程規劃結合(Curriculum has two parts:(1)Use Artificial Intelligence (AI) tools engage collaborative learning with students in the curriculum；(2)Jiangjyun Agriculture and food curriculum engage with SDGs.) <text:s text:c="39"/>5.全臺灣最美木棉花在將軍區(The most beautiful kapok is in Jiangjun District of Taiwan.)</text:p>
          </table:table-cell>
          <table:table-cell office:value-type="string" table:style-name="ce4">
            <text:p>英語教師/教務主任黃士益 Huang, Shih-Yi, English Teacher/ Dean of Academic Affairs</text:p>
          </table:table-cell>
          <table:table-cell office:value-type="string" table:style-name="ce4">
            <text:p>06-7942042;0982-199-423</text:p>
          </table:table-cell>
          <table:table-cell office:value-type="string" table:style-name="ce7">
            <text:p><text:a xlink:href="mailto:sweetaries@tn.edu.tw">sweetaries@tn.edu.tw</text:a></text:p>
          </table:table-cell>
          <table:table-cell office:value-type="string" table:style-name="ce6">
            <text:p>1.八年級(Grade:8th ) <text:s text:c="13"/>2.學校生活及飲食文化的差異性(Introduce the difference of school life and<text:s/></text:p>
            <text:p>food culture.)</text:p>
          </table:table-cell>
          <table:table-cell office:value-type="string" table:style-name="ce14">
            <text:p><text:a xlink:href="https://www.jjjh.tn.edu.tw/">3. https://www-jjjh-tn-edu-tw.translate.goog/?_x_tr_sl=auto&amp;_x_tr_tl=en&amp;_x_tr_hl=zh-TW&amp;_x_tr_pto=wapp</text:a></text:p>
          </table:table-cell>
          <table:table-cell office:value-type="string" table:style-name="ce3">
            <text:p>新加坡、美國</text:p>
          </table:table-cell>
          <table:table-cell office:value-type="string" table:style-name="ce4">
            <text:p>加州、亞利桑那州、華盛頓州</text:p>
          </table:table-cell>
          <table:table-cell office:value-type="string" table:style-name="ce4">
            <text:p>https://shorturl.at/jlvCG</text:p>
          </table:table-cell>
          <table:table-cell table:number-columns-repeated="16373" table:style-name="ce1"/>
        </table:table-row>
        <table:table-row table:style-name="ro3">
          <table:table-cell office:value-type="float" office:value="26" table:style-name="ce3">
            <text:p>26</text:p>
          </table:table-cell>
          <table:table-cell office:value-type="string" table:style-name="ce4">
            <text:p>高雄市新興區七賢國民小學Kaohsiung Municipal Cisian Elementary School</text:p>
          </table:table-cell>
          <table:table-cell office:value-type="string" table:style-name="ce6">
            <text:p>1. A Vibrant Public Elementary School spcialized in Art, Music, Science and Sports.<text:s/></text:p>
            <text:p/>
            <text:p>2. Featured Curriculum:</text:p>
            <text:p>(1) MOE mandated curriculum incorporating English into all our subjects, including art, <text:s/>music, science and sports.<text:s/></text:p>
            <text:p>(2) School-based curriculum regarding international education to <text:s/>help our students understand other cultures.</text:p>
          </table:table-cell>
          <table:table-cell office:value-type="string" table:style-name="ce4">
            <text:p>陳惠珍 雙語執秘Bilingual Program Manager Fancina Chen</text:p>
          </table:table-cell>
          <table:table-cell office:value-type="string" table:style-name="ce4">
            <text:p>07-235-1150、 0913-533-523</text:p>
          </table:table-cell>
          <table:table-cell office:value-type="string" table:style-name="ce4">
            <text:p>cbs2023@chihps.kh.edu.tw; <text:s text:c="2"/>fancina333@gmail.com</text:p>
          </table:table-cell>
          <table:table-cell office:value-type="string" table:style-name="ce6">
            <text:p>1. Grade: 5th .</text:p>
            <text:p/>
            <text:p>2. Exchanging information on topics about school life , sports, language and cluture.</text:p>
            <text:p/>
            <text:p>3. Students will be prepared to <text:s/>share and exchange their ideas via videos, cards, letters and gifts.</text:p>
          </table:table-cell>
          <table:table-cell office:value-type="string" table:style-name="ce6">
            <text:p>3. https://affairs.kh.edu.tw/6278</text:p>
          </table:table-cell>
          <table:table-cell office:value-type="string" table:style-name="ce3">
            <text:p>美國、英國、澳洲</text:p>
          </table:table-cell>
          <table:table-cell office:value-type="string" table:style-name="ce4">
            <text:p>紐約州、德州、加州</text:p>
          </table:table-cell>
          <table:table-cell office:value-type="string" table:style-name="ce4">
            <text:p>https://shorturl.at/jlvCG</text:p>
          </table:table-cell>
          <table:table-cell table:number-columns-repeated="16373" table:style-name="ce1"/>
        </table:table-row>
        <table:table-row table:style-name="ro3">
          <table:table-cell office:value-type="float" office:value="27" table:style-name="ce3">
            <text:p>27</text:p>
          </table:table-cell>
          <table:table-cell office:value-type="string" table:style-name="ce4">
            <text:p>高雄市三民區東光國小Kaohsiung Municipal Dong-Guang Elementary Schhol<text:s/></text:p>
          </table:table-cell>
          <table:table-cell office:value-type="string" table:style-name="ce6">
            <text:p>1.The curriculum of butterfly ecology, Multiple learning, bridge, scientific exploration is one of our features.</text:p>
            <text:p>2.We holds the Sports Day and Talent Show for the students to share their talents.</text:p>
            <text:p>3.We holds the annual road running/ jogging activity for the students to make exercise a habit and <text:s/>challenge themselves.<text:s/></text:p>
            <text:p>4.Our students expect to connect the world and make a collaboration with international partners on the topics of SDGs .<text:s/></text:p>
          </table:table-cell>
          <table:table-cell office:value-type="string" table:style-name="ce4">
            <text:p>李宗緯校長 Principal Lee</text:p>
          </table:table-cell>
          <table:table-cell office:value-type="string" table:style-name="ce4">
            <text:p>07-3839350</text:p>
            <text:p>0929-303-766</text:p>
          </table:table-cell>
          <table:table-cell office:value-type="string" table:style-name="ce7">
            <text:p><text:a xlink:href="mailto:weichih@dgps.kh.edu.tw">weichih@dgps.kh.edu.tw</text:a></text:p>
          </table:table-cell>
          <table:table-cell office:value-type="string" table:style-name="ce6">
            <text:p>1. Grade: 4th to 6th.</text:p>
            <text:p>2.Online Exchange：Daily Life, Culture, History, Art, Bridge etc.</text:p>
            <text:p>3.Issue-based Collaboration：SDGs, <text:s/>AI, <text:s/>STEAM, Science Exploration, <text:s/>Imagination, Innovation and Creation</text:p>
            <text:p>4.Inbound or Outbound Visit</text:p>
            <text:p/>
          </table:table-cell>
          <table:table-cell office:value-type="string" table:style-name="ce6">
            <text:p>2. https://www.dgps.kh.edu.tw/view/index.php?WebID=284&amp;MainType=0&amp;SubType=103&amp;MainMenuId=28639&amp;SubMenuId=62237&amp;NowMainId=28639&amp;NowSubId=62237</text:p>
          </table:table-cell>
          <table:table-cell office:value-type="string" table:style-name="ce3">
            <text:p>美國、英國、澳大利亞</text:p>
          </table:table-cell>
          <table:table-cell office:value-type="string" table:style-name="ce4">
            <text:p>華盛頓州、馬里蘭蘭州、</text:p>
            <text:p>賓州或緬因州</text:p>
          </table:table-cell>
          <table:table-cell office:value-type="string" table:style-name="ce4">
            <text:p>https://shorturl.at/jlvCG</text:p>
          </table:table-cell>
          <table:table-cell table:number-columns-repeated="16373" table:style-name="ce1"/>
        </table:table-row>
        <table:table-row table:style-name="ro3">
          <table:table-cell office:value-type="float" office:value="28" table:style-name="ce3">
            <text:p>28</text:p>
          </table:table-cell>
          <table:table-cell office:value-type="string" table:style-name="ce4">
            <text:p>屏東縣富田國民小學Pingtung County Fu Tien Elementary School</text:p>
          </table:table-cell>
          <table:table-cell office:value-type="string" table:style-name="ce6">
            <text:p>KIST Fu Tien<text:s/></text:p>
            <text:p>1. Fu Tien turns to a public run school-based experimental education this year with supporting partner Chengzhi Education Foundation.</text:p>
            <text:p>2. School Programs</text:p>
            <text:p>(1) IE MASSTER Course: To enrich students’ cultural and English experience, we applied bilingual lauguages in IE MASSTER class from grade one to grade six. We are also dedicated to promoting sustainable development goals (SDGs) to help our students become global citizens, able to contribute to the global community and cooperate with others from diverse cultures.<text:s/></text:p>
            <text:p>(2) various clubs: violin club, singing club, diabolo club, performing arts club, computer coding etc.<text:s/></text:p>
            <text:p>(3) Learning Rotation Day: presentations of students learning outcomes. Students present and talk about what they have learnt to parents.</text:p>
          </table:table-cell>
          <table:table-cell office:value-type="string" table:style-name="ce4">
            <text:p>課程組長陳映蓉Anny Chen, Chief of Curriculum</text:p>
          </table:table-cell>
          <table:table-cell office:value-type="string" table:style-name="ce4">
            <text:p>08-7791034 #15</text:p>
          </table:table-cell>
          <table:table-cell office:value-type="string" table:style-name="ce7">
            <text:p><text:a xlink:href="mailto:admin@web.ftps.ptc.edu.tw">admin@web.ftps.ptc.edu.tw<text:s/></text:a></text:p>
          </table:table-cell>
          <table:table-cell office:value-type="string" table:style-name="ce6">
            <text:p>1. Grade 5 to 6</text:p>
            <text:p>2. Course Exchange: our students share our IE MASTER course or others related to school life and cultures. We can do this through video calls, recorded videos or posters sharing.<text:s/></text:p>
          </table:table-cell>
          <table:table-cell office:value-type="string" table:style-name="ce6">
            <text:p>2.https://www.ftps.ptc.edu.tw/nss/p/index<text:s/></text:p>
          </table:table-cell>
          <table:table-cell office:value-type="string" table:style-name="ce3">
            <text:p>新加坡、菲律賓</text:p>
          </table:table-cell>
          <table:table-cell office:value-type="string" table:style-name="ce4">
            <text:p>無</text:p>
          </table:table-cell>
          <table:table-cell office:value-type="string" table:style-name="ce4">
            <text:p>https://shorturl.at/jlvCG</text:p>
          </table:table-cell>
          <table:table-cell table:number-columns-repeated="16373" table:style-name="ce1"/>
        </table:table-row>
        <table:table-row table:style-name="ro3">
          <table:table-cell office:value-type="float" office:value="29" table:number-columns-spanned="1" table:number-rows-spanned="3" table:style-name="ce25">
            <text:p>29</text:p>
          </table:table-cell>
          <table:table-cell office:value-type="string" table:number-columns-spanned="1" table:number-rows-spanned="3" table:style-name="ce26">
            <text:p>澎湖縣西嶼鄉合橫國民小學Penghu County He-Heng Oceanic Experimental Elementary Shcool</text:p>
          </table:table-cell>
          <table:table-cell office:value-type="string" table:number-columns-spanned="1" table:number-rows-spanned="3" table:style-name="ce27">
            <text:p>We hope our students would learn to care about others and the environment. Always be kindness and curious to the world.We enrich our kis's life with the ocean.<text:s text:c="12"/></text:p>
            <text:p>1.Creative and Arts：We focus on cultivating<text:s/></text:p>
            <text:p>students’ creativities and aesthetics. So you can see many beautiful artwork made by students in our<text:s/></text:p>
            <text:p>campus.<text:s text:c="22"/></text:p>
            <text:p>2.Oceanic Education：Penghu is a small island<text:s/></text:p>
            <text:p>surrounded by the ocean.The Ocean is just like our<text:s/></text:p>
            <text:p>mother. We make a lot of efforts on oceanic education.<text:s text:c="19"/></text:p>
            <text:p>3.Environmental friendly：Environmental issues is an important subject we must face these days. We lead the kids to understand the importance about procting the environment.</text:p>
          </table:table-cell>
          <table:table-cell office:value-type="string" table:number-columns-spanned="1" table:number-rows-spanned="3" table:style-name="ce26">
            <text:p>王琇姿主任Academic diretor Wang, Hsiu Tzu</text:p>
          </table:table-cell>
          <table:table-cell office:value-type="string" table:number-columns-spanned="1" table:number-rows-spanned="3" table:style-name="ce26">
            <text:p>06-9981471 #12</text:p>
          </table:table-cell>
          <table:table-cell office:value-type="string" table:number-columns-spanned="1" table:number-rows-spanned="3" table:style-name="ce26">
            <text:p>zizi@mail.phc.edu.tw</text:p>
          </table:table-cell>
          <table:table-cell office:value-type="string" table:number-columns-spanned="1" table:number-rows-spanned="3" table:style-name="ce27">
            <text:p>1.Grade：4-6<text:s text:c="17"/></text:p>
            <text:p>2.Teachers: build a Teacher Professional Learning Community<text:s text:c="10"/></text:p>
            <text:p>3.Students:</text:p>
            <text:p>A. issue learning-SDGs,oceanic issue,Environmental Sustainability</text:p>
            <text:p>B.hometown learning- one day in my school.one place in my hometown,one food in my country,one snack in my country…</text:p>
            <text:p>4.form of communication:mail exchange,video chat,non-instant communication,visit exchange<text:s text:c="2"/></text:p>
          </table:table-cell>
          <table:table-cell office:value-type="string" table:number-columns-spanned="1" table:number-rows-spanned="3" table:style-name="ce27">
            <text:p>3.https://sites.google.com/mail.phc.edu.tw/hhps/home</text:p>
          </table:table-cell>
          <table:table-cell office:value-type="string" table:number-columns-spanned="1" table:number-rows-spanned="3" table:style-name="ce25">
            <text:p>紐西蘭、新加玻、印度</text:p>
          </table:table-cell>
          <table:table-cell office:value-type="string" table:number-columns-spanned="1" table:number-rows-spanned="3" table:style-name="ce26">
            <text:p>明尼蘇達州、克羅拉多州、</text:p>
            <text:p>威斯康辛州</text:p>
          </table:table-cell>
          <table:table-cell office:value-type="string" table:style-name="ce4">
            <text:p>https://shorturl.at/jlvCG</text:p>
          </table:table-cell>
          <table:table-cell table:number-columns-repeated="16373" table:style-name="ce1"/>
        </table:table-row>
        <table:table-row table:style-name="ro7">
          <table:covered-table-cell/>
          <table:covered-table-cell/>
          <table:covered-table-cell/>
          <table:covered-table-cell/>
          <table:covered-table-cell/>
          <table:covered-table-cell/>
          <table:covered-table-cell/>
          <table:covered-table-cell/>
          <table:covered-table-cell/>
          <table:covered-table-cell/>
          <table:table-cell table:style-name="ce4"/>
          <table:table-cell table:number-columns-repeated="16373"/>
        </table:table-row>
        <table:table-row table:style-name="ro8" table:visibility="collapse">
          <table:covered-table-cell/>
          <table:covered-table-cell/>
          <table:covered-table-cell/>
          <table:covered-table-cell/>
          <table:covered-table-cell/>
          <table:covered-table-cell/>
          <table:covered-table-cell/>
          <table:covered-table-cell/>
          <table:covered-table-cell/>
          <table:covered-table-cell/>
          <table:table-cell office:value-type="string" table:style-name="ce4">
            <text:p>https://shorturl.at/jlvCG</text:p>
          </table:table-cell>
          <table:table-cell table:number-columns-repeated="16373" table:style-name="ce1"/>
        </table:table-row>
        <table:table-row table:style-name="ro3">
          <table:table-cell office:value-type="float" office:value="30" table:style-name="ce11">
            <text:p>30</text:p>
          </table:table-cell>
          <table:table-cell office:value-type="string" table:style-name="ce17">
            <text:p>苗栗縣通霄鎮啟明國民小學</text:p>
            <text:p/>
            <text:p>Chi-ming Elementary School, Makong Town, Miaoli County</text:p>
          </table:table-cell>
          <table:table-cell office:value-type="string" table:style-name="ce10">
            <text:p>1.Close to the ocean and Mazu Cultural District.</text:p>
            <text:p>2.Emphasizes diverse learning, including seasonal drums, wheelbarrows, ocarinas and other diverse developments.</text:p>
            <text:p>3.Emphasize international vision and life-oriented practice, and cultivate students' diversified exploration and problem-solving abilities.</text:p>
          </table:table-cell>
          <table:table-cell office:value-type="string" table:style-name="ce9">
            <text:p>趙文德校長 <text:s text:c="15"/>Principal Chao, Wen-Dar</text:p>
          </table:table-cell>
          <table:table-cell office:value-type="string" table:style-name="ce9">
            <text:p>037-793537</text:p>
            <text:p>0928-556178</text:p>
          </table:table-cell>
          <table:table-cell office:value-type="string" table:style-name="ce9">
            <text:p/>
            <text:p>ocean3d@gmail.com</text:p>
          </table:table-cell>
          <table:table-cell office:value-type="string" table:style-name="ce10">
            <text:p>1. Grade: 4th to 6th.</text:p>
            <text:p/>
            <text:p>2. Taking local Mazu culture as the theme of exchange.</text:p>
            <text:p/>
            <text:p>3. Usually, online exchanges are mainly conducted, with physical exchanges and visits once a year.</text:p>
          </table:table-cell>
          <table:table-cell office:value-type="string" table:style-name="ce10">
            <text:p>2</text:p>
            <text:p>https://cmes.mlc.edu.tw/Home/Index.php</text:p>
          </table:table-cell>
          <table:table-cell office:value-type="string" table:style-name="ce18">
            <text:p>新加坡、菲律賓</text:p>
          </table:table-cell>
          <table:table-cell office:value-type="string" table:style-name="ce4">
            <text:p>無</text:p>
          </table:table-cell>
          <table:table-cell table:style-name="ce4"/>
          <table:table-cell table:number-columns-repeated="16373" table:style-name="ce1"/>
        </table:table-row>
        <table:table-row table:style-name="ro9">
          <table:table-cell table:number-columns-repeated="2" table:style-name="ce20"/>
          <table:table-cell table:style-name="ce21"/>
          <table:table-cell office:value-type="string" table:style-name="ce20">
            <text:p>1. 學校全名：請填寫學校中英文全名。</text:p>
          </table:table-cell>
          <table:table-cell table:number-columns-repeated="2" table:style-name="ce20"/>
          <table:table-cell table:number-columns-repeated="2" table:style-name="ce21"/>
          <table:table-cell table:style-name="ce20"/>
          <table:table-cell table:style-name="ce22"/>
          <table:table-cell table:style-name="ce19"/>
          <table:table-cell table:number-columns-repeated="16373" table:style-name="ce1"/>
        </table:table-row>
        <table:table-row table:style-name="ro9">
          <table:table-cell table:number-columns-repeated="2" table:style-name="ce20"/>
          <table:table-cell table:style-name="ce21"/>
          <table:table-cell office:value-type="string" table:style-name="ce20">
            <text:p>2. 學校特色：請以英文填寫學校特色（例如：特色課程、美感教育、新穎教學、學校設施設備、社團等）。</text:p>
          </table:table-cell>
          <table:table-cell table:number-columns-repeated="2" table:style-name="ce20"/>
          <table:table-cell table:number-columns-repeated="2" table:style-name="ce21"/>
          <table:table-cell table:style-name="ce20"/>
          <table:table-cell table:style-name="ce23"/>
          <table:table-cell table:style-name="ce19"/>
          <table:table-cell table:number-columns-repeated="16373"/>
        </table:table-row>
        <table:table-row table:style-name="ro9">
          <table:table-cell table:number-columns-repeated="2" table:style-name="ce20"/>
          <table:table-cell table:style-name="ce21"/>
          <table:table-cell office:value-type="string" table:style-name="ce20">
            <text:p>3. 聯絡人中英文姓名、職稱：請以中英文填寫此欄位。</text:p>
          </table:table-cell>
          <table:table-cell table:number-columns-repeated="2" table:style-name="ce20"/>
          <table:table-cell table:number-columns-repeated="2" table:style-name="ce21"/>
          <table:table-cell table:style-name="ce20"/>
          <table:table-cell table:style-name="ce23"/>
          <table:table-cell table:style-name="ce19"/>
          <table:table-cell table:number-columns-repeated="16373"/>
        </table:table-row>
        <table:table-row table:style-name="ro9">
          <table:table-cell table:number-columns-repeated="2" table:style-name="ce20"/>
          <table:table-cell table:style-name="ce21"/>
          <table:table-cell office:value-type="string" table:style-name="ce20">
            <text:p>4. 擬合作英文計畫：請以英文填寫擬與國外姊妹校交流合作之計畫，例如：參與學生與交流時間、課程規劃。</text:p>
          </table:table-cell>
          <table:table-cell table:number-columns-repeated="2" table:style-name="ce20"/>
          <table:table-cell table:number-columns-repeated="2" table:style-name="ce21"/>
          <table:table-cell table:style-name="ce20"/>
          <table:table-cell table:style-name="ce23"/>
          <table:table-cell table:style-name="ce19"/>
          <table:table-cell table:number-columns-repeated="16373"/>
        </table:table-row>
        <table:table-row table:style-name="ro9">
          <table:table-cell table:number-columns-repeated="2" table:style-name="ce20"/>
          <table:table-cell table:style-name="ce21"/>
          <table:table-cell office:value-type="string" table:style-name="ce20">
            <text:p>4. 是否已完善學校英文網頁：請督導各校檢視是否已完善學校英文版網頁，並鼓勵各校將學校網站全部或部分網頁英文化，或將學校英文簡介上傳至學校中文網站首頁（請置頂），俾利姊妹校媒合事宜。</text:p>
          </table:table-cell>
          <table:table-cell table:number-columns-repeated="2" table:style-name="ce20"/>
          <table:table-cell table:number-columns-repeated="2" table:style-name="ce21"/>
          <table:table-cell table:style-name="ce20"/>
          <table:table-cell table:style-name="ce23"/>
          <table:table-cell table:style-name="ce19"/>
          <table:table-cell table:number-columns-repeated="16373"/>
        </table:table-row>
        <table:table-row table:style-name="ro9">
          <table:table-cell table:number-columns-repeated="2" table:style-name="ce20"/>
          <table:table-cell table:style-name="ce21"/>
          <table:table-cell office:value-type="string" table:style-name="ce20">
            <text:p>5. 希望媒合國家：請自63個英語為官方語言或通用語言國家中選擇1至3國欲媒合之國家。</text:p>
          </table:table-cell>
          <table:table-cell table:number-columns-repeated="2" table:style-name="ce20"/>
          <table:table-cell table:number-columns-repeated="2" table:style-name="ce21"/>
          <table:table-cell table:style-name="ce20"/>
          <table:table-cell table:style-name="ce23"/>
          <table:table-cell table:style-name="ce19"/>
          <table:table-cell table:number-columns-repeated="16373"/>
        </table:table-row>
        <table:table-row table:style-name="ro9">
          <table:table-cell table:number-columns-repeated="2" table:style-name="ce20"/>
          <table:table-cell table:style-name="ce21"/>
          <table:table-cell office:value-type="string" table:style-name="ce20">
            <text:p>6. 希望交流的美國州名：若學校擬與美國學校交流，請填寫欲媒合之美國3州州名。</text:p>
          </table:table-cell>
          <table:table-cell table:number-columns-repeated="2" table:style-name="ce20"/>
          <table:table-cell table:number-columns-repeated="2" table:style-name="ce21"/>
          <table:table-cell table:style-name="ce20"/>
          <table:table-cell table:style-name="ce23"/>
          <table:table-cell table:style-name="ce19"/>
          <table:table-cell table:number-columns-repeated="16373"/>
        </table:table-row>
        <table:table-row table:number-rows-repeated="1048534" table:style-name="ro9">
          <table:table-cell table:number-columns-repeated="16384"/>
        </table:table-row>
        <table:named-expressions>
          <table:named-range table:name="Print_Area" table:cell-range-address="尚須協助媒合學校之媒合需求.$A$1:尚須協助媒合學校之媒合需求.$K$35" table:base-cell-address="尚須協助媒合學校之媒合需求.$A$1"/>
        </table:named-expressions>
      </table:table>
      <table:database-ranges>
        <table:database-range table:target-range-address="尚須協助媒合學校之媒合需求.A2:尚須協助媒合學校之媒合需求.J3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563C1" style:text-underline-style="solid" style:text-underline-type="single"/>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in" fo:margin-right="0in" style:print-orientation="landscape" style:print-page-order="ttb" style:first-page-number="continue" style:scale-to="64%"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陳怡靜</meta:initial-creator>
    <dc:creator>usa</dc:creator>
    <meta:creation-date>2023-10-04T03:04:42Z</meta:creation-date>
    <dc:date>2023-11-28T14:46:44Z</dc:date>
    <meta:print-date>2023-11-28T14:38:52Z</meta:print-date>
  </office:meta>
</office:document-meta>
</file>