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_31_4PT_20_--_20_對齊邊線">
      <style:paragraph-properties fo:line-height="150%" fo:text-align="end" style:justify-single-word="false"/>
      <style:text-properties fo:font-weight="bold" style:font-weight-asian="bold" style:font-size-complex="14pt" style:font-weight-complex="bold"/>
    </style:style>
    <style:style style:name="P4" style:family="paragraph" style:parent-style-name="_31_4PT_20_--_20_對齊邊線">
      <style:paragraph-properties fo:line-height="150%"/>
    </style:style>
    <style:style style:name="P5" style:family="paragraph" style:parent-style-name="_31_4PT_20_--_20_對齊邊線" style:list-style-name="WWNum47">
      <style:paragraph-properties fo:line-height="0.776cm"/>
    </style:style>
    <style:style style:name="P6" style:family="paragraph" style:parent-style-name="_31_4PT_20_--_20_對齊邊線" style:list-style-name="WWNum47">
      <style:paragraph-properties fo:margin-left="1.3cm" fo:margin-right="-0.9cm" fo:line-height="0.776cm" fo:text-indent="-0.6cm" style:auto-text-indent="false"/>
    </style:style>
    <style:style style:name="P7" style:family="paragraph" style:parent-style-name="_31_4PT_20_--_20_對齊邊線" style:list-style-name="WWNum47">
      <style:paragraph-properties fo:margin-left="2.9cm" fo:margin-right="0cm" fo:line-height="0.776cm" fo:text-indent="-0.6cm" style:auto-text-indent="false"/>
    </style:style>
    <style:style style:name="P8" style:family="paragraph" style:parent-style-name="_31_4PT_20_--_20_對齊邊線" style:list-style-name="WWNum47">
      <style:paragraph-properties fo:margin-left="2cm" fo:margin-right="0cm" fo:line-height="0.776cm" fo:text-indent="-1.358cm" style:auto-text-indent="false"/>
    </style:style>
    <style:style style:name="P9" style:family="paragraph" style:parent-style-name="_31_4PT_20_--_20_對齊邊線">
      <style:paragraph-properties fo:margin-left="2.752cm" fo:margin-right="0cm" fo:line-height="0.776cm" fo:text-indent="0cm" style:auto-text-indent="false"/>
    </style:style>
    <style:style style:name="P10" style:family="paragraph" style:parent-style-name="_31_4PT_20_--_20_對齊邊線">
      <style:paragraph-properties fo:line-height="0.776cm" fo:text-align="start" style:justify-single-word="false"/>
    </style:style>
    <style:style style:name="P11" style:family="paragraph" style:parent-style-name="List_20_Paragraph" style:list-style-name="WWNum48">
      <style:paragraph-properties fo:margin-left="2.752cm" fo:margin-right="0cm" fo:line-height="0.776cm" fo:text-indent="-0.6cm" style:auto-text-indent="false"/>
    </style:style>
    <style:style style:name="P12" style:family="paragraph" style:parent-style-name="List_20_Paragraph">
      <style:paragraph-properties fo:margin-left="2.752cm" fo:margin-right="0cm" fo:line-height="0.776cm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駐美國台北經濟文化代表處徵聘雇員</text:span></text:p>
      <text:p text:style-name="P2"/>
      <text:p text:style-name="P1"><text:span text:style-name="T1">公告</text:span></text:p>
      <text:p text:style-name="P3"/>
      <text:p text:style-name="P4"><text:span text:style-name="T2"><text:s text:c="5"/>駐美代表處教育組</text:span><text:span text:style-name="T3">誠徵全職雇員1名，僱用條件如下：</text:span></text:p>
      <text:list xml:id="list2523346529" text:style-name="WWNum47">
        <text:list-item>
          <text:p text:style-name="P5"><text:span text:style-name="T4">起僱日期：面議</text:span></text:p>
        </text:list-item>
        <text:list-item>
          <text:p text:style-name="P5"><text:span text:style-name="T5">試用期間：3個月</text:span></text:p>
        </text:list-item>
        <text:list-item>
          <text:p text:style-name="P6"><text:span text:style-name="T5">工作期間：每週5日，每日上午8時30分至下午5時30分，午休1小時。</text:span></text:p>
        </text:list-item>
        <text:list-item>
          <text:p text:style-name="P5"><text:span text:style-name="T5">應備條件：</text:span></text:p>
          <text:list>
            <text:list-item>
              <text:p text:style-name="P7"><text:span text:style-name="T5">大學畢業。</text:span></text:p>
            </text:list-item>
            <text:list-item>
              <text:p text:style-name="P7"><text:span text:style-name="T5">中、英文流利。</text:span></text:p>
            </text:list-item>
            <text:list-item>
              <text:p text:style-name="P7"><text:span text:style-name="T5">具美國國籍或美國合法居留權及工作權。</text:span></text:p>
            </text:list-item>
            <text:list-item>
              <text:p text:style-name="P7"><text:span text:style-name="T5">有美國駕照，無重大肇事紀錄。</text:span></text:p>
            </text:list-item>
            <text:list-item>
              <text:p text:style-name="P7"><text:span text:style-name="T5">具電腦文書處理能力 (中、英文輸入、Microsoft Office文書軟體)。</text:span></text:p>
            </text:list-item>
            <text:list-item>
              <text:p text:style-name="P7"><text:span text:style-name="T5">身家清白，無犯罪紀錄。</text:span></text:p>
            </text:list-item>
            <text:list-item>
              <text:p text:style-name="P7"><text:span text:style-name="T5">具服務熱忱，能配合本處公務需要加班。</text:span></text:p>
            </text:list-item>
          </text:list>
        </text:list-item>
        <text:list-item>
          <text:p text:style-name="P5"><text:span text:style-name="T5">報名截止：2023年11月30日。</text:span></text:p>
        </text:list-item>
        <text:list-item>
          <text:p text:style-name="P5"><text:span text:style-name="T5">筆面試日期、時間將個別通知。</text:span></text:p>
        </text:list-item>
        <text:list-item>
          <text:p text:style-name="P8"><text:span text:style-name="T5">意者請將書面中、英文簡歷、護照、合法居留權及工作權資料郵寄或電郵：</text:span></text:p>
        </text:list-item>
      </text:list>
      <text:list xml:id="list2496807710" text:style-name="WWNum48">
        <text:list-item>
          <text:list>
            <text:list-item>
              <text:p text:style-name="P11"><text:span text:style-name="T6">郵寄： </text:span></text:p>
            </text:list-item>
          </text:list>
        </text:list-item>
      </text:list>
      <text:p text:style-name="P12"><text:span text:style-name="T6">Suzen Tseng, Education Division</text:span></text:p>
      <text:p text:style-name="P12"><text:span text:style-name="T6">Taipei Economic and Cultural Representative Office in the United States</text:span></text:p>
      <text:p text:style-name="P9"><text:span text:style-name="T5">4201 Wisconsin Avenue, NW</text:span></text:p>
      <text:p text:style-name="P9"><text:span text:style-name="T5">Washington, DC 20016</text:span></text:p>
      <text:list xml:id="list230952902161191" text:continue-numbering="true" text:style-name="WWNum48">
        <text:list-item>
          <text:list>
            <text:list-item>
              <text:p text:style-name="P11"><text:span text:style-name="T6">電郵： suzentseng@mofa.gov.tw</text:span></text:p>
            </text:list-item>
          </text:list>
        </text:list-item>
      </text:list>
      <text:p text:style-name="P10"><text:span text:style-name="T7"><text:s text:c="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➢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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 text:display-levels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 text:display-levels="3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 text:display-levels="3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 text:display-levels="3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 text:display-levels="3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 text:display-levels="3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 text:display-levels="3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 text:display-levels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 text:display-levels="3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 text:display-levels="3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 text:display-levels="3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 text:display-levels="3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 text:display-levels="3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 text:display-levels="3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 text:display-levels="3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 text:display-levels="3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 text:display-levels="3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 text:display-levels="3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 text:display-levels="3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 text:display-levels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loext:num-list-format="%7%、" style:num-suffix="、" style:num-format="1" text:display-levels="3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loext:num-list-format="%9%、" style:num-suffix="、" style:num-format="1" text:display-levels="3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482cm" fo:margin-right="1.125cm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tecro</meta:initial-creator>
    <dc:creator>tecro</dc:creator>
    <meta:editing-cycles>2</meta:editing-cycles>
    <meta:print-date>2023-11-03T22:32:00</meta:print-date>
    <meta:creation-date>2023-11-06T22:43:00</meta:creation-date>
    <dc:date>2023-11-06T22:43:00</dc:date>
    <meta:editing-duration>P0D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24" meta:word-count="302" meta:character-count="497" meta:non-whitespace-character-count="461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.ott" xlink:href=""/>
  </office:meta>
</office:document-meta>
</file>