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0.25in" fo:margin-right="0in" fo:line-height="0.3055in" fo:text-indent="0in" style:auto-text-indent="false">
        <style:tab-stops/>
      </style:paragraph-properties>
    </style:style>
    <style:style style:name="P2" style:family="paragraph" style:parent-style-name="_31_4PT_20_--_20_對齊邊線">
      <style:paragraph-properties fo:line-height="150%" fo:text-align="end" style:justify-single-word="false" style:line-break="strict"/>
      <style:text-properties fo:font-weight="bold" officeooo:paragraph-rsid="00124340" style:font-weight-asian="bold" style:font-size-complex="14pt" style:font-weight-complex="bold"/>
    </style:style>
    <style:style style:name="P3" style:family="paragraph" style:parent-style-name="_31_4PT_20_--_20_對齊邊線">
      <style:paragraph-properties fo:line-height="150%"/>
    </style:style>
    <style:style style:name="P4" style:family="paragraph" style:parent-style-name="Text_20_body">
      <style:paragraph-properties fo:margin-left="0.25in" fo:margin-right="0in" fo:line-height="0.3055in" fo:text-indent="0in" style:auto-text-indent="false">
        <style:tab-stops/>
      </style:paragraph-properties>
      <style:text-properties style:font-name="DFKai-SB" fo:font-size="14pt" style:font-name-asian="DFKai-SB" style:font-size-asian="14pt" style:font-size-complex="14pt"/>
    </style:style>
    <style:style style:name="P5" style:family="paragraph" style:parent-style-name="_31_4PT_20_--_20_對齊邊線" style:list-style-name="L1">
      <style:paragraph-properties fo:line-height="0.3055in" style:line-break="strict"/>
    </style:style>
    <style:style style:name="P6" style:family="paragraph" style:parent-style-name="_31_4PT_20_--_20_對齊邊線" style:list-style-name="L2">
      <style:paragraph-properties fo:line-height="0.3055in" style:line-break="strict"/>
    </style:style>
    <style:style style:name="P7" style:family="paragraph" style:parent-style-name="_31_4PT_20_--_20_對齊邊線" style:master-page-name="MP0">
      <style:paragraph-properties fo:line-height="100%" fo:text-align="center" style:justify-single-word="false" style:page-number="auto" fo:break-before="page"/>
      <style:text-properties style:font-name="DFKai-SB" fo:font-weight="bold" style:font-name-asian="DFKai-SB" style:font-weight-asian="bold" style:font-weight-complex="bold"/>
    </style:style>
    <style:style style:name="P8" style:family="paragraph" style:parent-style-name="_31_4PT_20_--_20_對齊邊線">
      <style:paragraph-properties fo:line-height="100%" fo:text-align="center" style:justify-single-word="false"/>
      <style:text-properties style:font-name="DFKai-SB" fo:font-weight="bold" officeooo:paragraph-rsid="00124340" style:font-name-asian="DFKai-SB" style:font-weight-asian="bold" style:font-weight-complex="bold"/>
    </style:style>
    <style:style style:name="P9" style:family="paragraph" style:parent-style-name="_31_4PT_20_--_20_對齊邊線">
      <style:paragraph-properties fo:line-height="100%" fo:text-align="center" style:justify-single-word="false"/>
      <style:text-properties style:font-name="DFKai-SB" fo:font-weight="bold" style:font-name-asian="DFKai-SB" style:font-weight-asian="bold" style:font-weight-complex="bold"/>
    </style:style>
    <style:style style:name="P10" style:family="paragraph" style:parent-style-name="_31_4PT_20_--_20_對齊邊線">
      <style:paragraph-properties fo:line-height="100%" fo:text-align="center" style:justify-single-word="false" style:line-break="strict"/>
      <style:text-properties style:font-name="DFKai-SB" fo:font-size="18pt" fo:font-weight="bold" officeooo:paragraph-rsid="00124340" style:font-name-asian="DFKai-SB" style:font-size-asian="18pt" style:font-weight-asian="bold" style:font-size-complex="18pt" style:font-weight-complex="bold"/>
    </style:style>
    <style:style style:name="P11" style:family="paragraph" style:parent-style-name="_31_4PT_20_--_20_對齊邊線" style:list-style-name="L1">
      <style:paragraph-properties fo:line-height="0.3055in" style:line-break="strict"/>
      <style:text-properties style:font-name="DFKai-SB" style:font-name-asian="DFKai-SB" style:font-size-complex="14pt"/>
    </style:style>
    <style:style style:name="P12" style:family="paragraph" style:parent-style-name="_31_4PT_20_--_20_對齊邊線" style:list-style-name="L1">
      <style:paragraph-properties fo:line-height="0.3055in" style:line-break="strict"/>
      <style:text-properties style:font-name="DFKai-SB" officeooo:paragraph-rsid="000ffba7" style:font-name-asian="DFKai-SB" style:font-size-complex="14pt"/>
    </style:style>
    <style:style style:name="P13" style:family="paragraph" style:parent-style-name="_31_4PT_20_--_20_對齊邊線" style:list-style-name="L1" style:master-page-name="">
      <loext:graphic-properties draw:fill="none"/>
      <style:paragraph-properties fo:margin-left="0.5118in" fo:margin-right="-0.3543in" fo:line-height="0.3055in" fo:text-align="justify" style:justify-single-word="false" fo:hyphenation-ladder-count="no-limit" fo:text-indent="-0.2362in" style:auto-text-indent="false" style:page-number="auto" fo:background-color="transparent" style:text-autospace="none" style:punctuation-wrap="simple" style:line-break="strict"/>
      <style:text-properties style:font-name="DFKai-SB" officeooo:paragraph-rsid="000e4f71" style:font-name-asian="DFKai-SB" style:font-size-complex="14pt" fo:hyphenate="false" loext:hyphenation-no-caps="false"/>
    </style:style>
    <style:style style:name="P14" style:family="paragraph" style:parent-style-name="_31_4PT_20_--_20_對齊邊線" style:list-style-name="L1">
      <style:paragraph-properties fo:line-height="0.3055in" style:line-break="strict"/>
      <style:text-properties style:font-name="DFKai-SB" fo:font-size="14pt" style:font-name-asian="DFKai-SB" style:font-size-asian="14pt" style:font-size-complex="14pt"/>
    </style:style>
    <style:style style:name="P15" style:family="paragraph" style:parent-style-name="_31_4PT_20_--_20_對齊邊線">
      <style:paragraph-properties fo:margin-left="0.75in" fo:margin-right="0in" fo:line-height="0.3055in" fo:text-indent="0in" style:auto-text-indent="false" style:line-break="strict">
        <style:tab-stops/>
      </style:paragraph-properties>
      <style:text-properties style:font-name="DFKai-SB" fo:font-size="14pt" style:font-name-asian="DFKai-SB" style:font-size-asian="14pt" style:font-size-complex="14pt"/>
    </style:style>
    <style:style style:name="P16" style:family="paragraph" style:parent-style-name="清單段落" style:list-style-name="L1">
      <style:paragraph-properties fo:margin-left="0in" fo:margin-right="0in" fo:line-height="0.3055in" fo:text-indent="0in" style:auto-text-indent="false"/>
      <style:text-properties style:font-size-complex="14pt"/>
    </style:style>
    <style:style style:name="P17" style:family="paragraph" style:parent-style-name="清單段落" style:list-style-name="L2">
      <style:paragraph-properties fo:line-height="0.3055in"/>
      <style:text-properties style:font-name="DFKai-SB" fo:font-size="14pt" style:font-name-asian="DFKai-SB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name="標楷體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officeooo:rsid="00124340" style:font-size-asian="14pt" style:font-weight-asian="bold" style:font-weight-complex="bold"/>
    </style:style>
    <style:style style:name="T7" style:family="text">
      <style:text-properties fo:font-size="14pt" fo:font-weight="normal" style:font-size-asian="14pt" style:font-weight-asian="normal" style:font-weight-complex="normal"/>
    </style:style>
    <style:style style:name="T8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9" style:family="text">
      <style:text-properties fo:color="#000000" loext:opacity="100%" fo:font-size="14pt" style:text-underline-style="none" style:font-size-asian="14pt" style:font-size-complex="14pt"/>
    </style:style>
    <style:style style:name="T10" style:family="text">
      <style:text-properties fo:color="#000000" loext:opacity="100%" style:font-name="DFKai-SB" fo:font-size="14pt" style:text-underline-style="none" style:font-name-asian="DFKai-SB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4340" style:font-weight-asian="bold" style:font-weight-complex="bold"/>
    </style:style>
    <style:style style:name="T13" style:family="text">
      <style:text-properties fo:font-weight="bold" style:font-weight-asian="bold" style:font-size-complex="14pt" style:font-weight-complex="bold"/>
    </style:style>
    <style:style style:name="T14" style:family="text">
      <style:text-properties style:font-name="DFKai-SB" style:font-name-asian="DFKai-SB" style:font-size-complex="14pt"/>
    </style:style>
    <style:style style:name="T15" style:family="text">
      <style:text-properties style:font-name="DFKai-SB" fo:font-size="14pt" fo:font-weight="normal" style:font-name-asian="DFKai-SB" style:font-size-asian="14pt" style:font-weight-asian="normal" style:font-weight-complex="normal"/>
    </style:style>
    <style:style style:name="T16" style:family="text">
      <style:text-properties style:font-name="DFKai-SB" fo:font-size="14pt" style:font-name-asian="DFKai-SB" style:font-size-asian="14pt"/>
    </style:style>
    <style:style style:name="T17" style:family="text">
      <style:text-properties style:font-name="DFKai-SB" fo:font-size="14pt" style:font-name-asian="DFKai-SB" style:font-size-asian="14pt" style:font-size-complex="14pt"/>
    </style:style>
    <style:style style:name="T18" style:family="text">
      <style:text-properties style:font-name="DFKai-SB" fo:font-size="14pt" fo:font-weight="bold" style:font-name-asian="DFKai-SB" style:font-size-asian="14pt" style:font-weight-asian="bold" style:font-weight-complex="bold"/>
    </style:style>
    <style:style style:name="T19" style:family="text">
      <style:text-properties style:font-name="DFKai-SB" fo:font-size="14pt" fo:font-weight="bold" officeooo:rsid="00124340" style:font-name-asian="DFKai-SB" style:font-size-asian="14pt" style:font-weight-asian="bold" style:font-weight-complex="bold"/>
    </style:style>
    <style:style style:name="T20" style:family="text">
      <style:text-properties style:font-name="DFKai-SB" fo:font-weight="bold" style:font-name-asian="DFKai-SB" style:font-weight-asian="bold" style:font-weight-complex="bold"/>
    </style:style>
    <style:style style:name="T21" style:family="text">
      <style:text-properties style:font-name="DFKai-SB" fo:font-weight="bold" officeooo:rsid="00124340" style:font-name-asian="DFKai-SB" style:font-weight-asian="bold" style:font-weight-complex="bold"/>
    </style:style>
    <style:style style:name="T22" style:family="text">
      <style:text-properties style:font-name="DFKai-SB" fo:font-weight="bold" style:font-name-asian="DFKai-SB" style:font-weight-asian="bold" style:font-size-complex="14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駐美國台北經濟文化代表處教育組徵聘雇員</text:p>
      <text:p text:style-name="P8">Education Division, Taipei Economic and Cultural Representative Office </text:p>
      <text:p text:style-name="P8">in the United States</text:p>
      <text:p text:style-name="P9"/>
      <text:p text:style-name="P10">公告</text:p>
      <text:p text:style-name="P2"><text:span text:style-name="預設段落字型"><text:span text:style-name="T15">2022年8月1日</text:span></text:span></text:p>
      <text:p text:style-name="P3"><text:span text:style-name="T21"><text:s text:c="5"/></text:span><text:span text:style-name="T20">駐美代表處教育組</text:span><text:span text:style-name="預設段落字型"><text:span text:style-name="T22">誠徵全職雇員一名，僱用條件如下：</text:span></text:span></text:p>
      <text:list xml:id="list3188881630" text:style-name="L1">
        <text:list-item>
          <text:p text:style-name="P5"><text:span text:style-name="預設段落字型"><text:span text:style-name="T14">起僱日期：2022年9月1日</text:span></text:span></text:p>
        </text:list-item>
        <text:list-item>
          <text:p text:style-name="P11">試用期間：3個月</text:p>
        </text:list-item>
        <text:list-item>
          <text:p text:style-name="P11">聘僱薪資：試用期間月薪3,051美元</text:p>
        </text:list-item>
        <text:list-item>
          <text:p text:style-name="P13">工作期間：每週5日，每日上午8時30分至下午5時30分，午休1小時。</text:p>
        </text:list-item>
        <text:list-item>
          <text:p text:style-name="P11">應備條件：</text:p>
          <text:list>
            <text:list-item>
              <text:p text:style-name="P11">大學畢業。教育或華語文教學相關學系畢業者從優錄取。</text:p>
            </text:list-item>
            <text:list-item>
              <text:p text:style-name="P11">中、英文流利。</text:p>
            </text:list-item>
            <text:list-item>
              <text:p text:style-name="P11">具美國國籍或美國合法居留權及工作權。</text:p>
            </text:list-item>
            <text:list-item>
              <text:p text:style-name="P11">有美國駕照，無重大肇事紀錄。</text:p>
            </text:list-item>
            <text:list-item>
              <text:p text:style-name="P11">略諳會計、具有輔導諮商經驗、電腦中、英文輸入及Microsoft Office (Word, Excel, Power Point, etc.)軟體應用能力。</text:p>
            </text:list-item>
            <text:list-item>
              <text:p text:style-name="P11">身家清白，無犯罪紀錄。</text:p>
            </text:list-item>
            <text:list-item>
              <text:p text:style-name="P11">能配合本處公務需要加班。</text:p>
            </text:list-item>
          </text:list>
        </text:list-item>
        <text:list-item>
          <text:p text:style-name="P11">報名截止：2022年8月18日。(以郵戳或電郵為憑)</text:p>
        </text:list-item>
        <text:list-item>
          <text:p text:style-name="P14">筆試面試：2022年8月25日前舉行筆試及面試，地點、時間將另行通知。</text:p>
        </text:list-item>
        <text:list-item>
          <text:p text:style-name="P12">報名方式：意者請將書面中、英文簡歷、護照、合法居留權及工作</text:p>
          <text:p text:style-name="P12"><text:s text:c="7"/>權資料郵寄或電郵寄送本組：</text:p>
        </text:list-item>
      </text:list>
      <text:list xml:id="list1965881176" text:style-name="L2">
        <text:list-item>
          <text:list>
            <text:list-item>
              <text:p text:style-name="P17">郵寄：Education Division</text:p>
            </text:list-item>
          </text:list>
        </text:list-item>
      </text:list>
      <text:p text:style-name="P15"><text:s text:c="12"/>Taipei Economic and Cultural Representative</text:p>
      <text:p text:style-name="P15"><text:s text:c="12"/>Office in the United States</text:p>
      <text:p text:style-name="P15"><text:s text:c="13"/>4201 Wisconsin Avenue, NW</text:p>
      <text:p text:style-name="P15"><text:s text:c="13"/>Washington, DC, 20016</text:p>
      <text:list xml:id="list111726301629718" text:continue-numbering="true" text:style-name="L2">
        <text:list-item>
          <text:list>
            <text:list-item>
              <text:p text:style-name="P6"><text:span text:style-name="預設段落字型"><text:span text:style-name="T17">電郵：</text:span></text:span><text:a xlink:type="simple" xlink:href="mailto:edu.tecro@mofa.gov.tw" office:target-frame-name="_top" xlink:show="replace" text:style-name="Internet_20_link" text:visited-style-name="Visited_20_Internet_20_Link"><text:span text:style-name="預設段落字型"><text:span text:style-name="T10">edu.tecro@mofa.gov.tw</text:span></text:span></text:a></text:p>
            </text:list-item>
          </text:list>
        </text:list-item>
      </text:list>
      <text:list xml:id="list175724594347848" text:style-name="L1">
        <text:list-header>
          <text:p text:style-name="P16"><text:span text:style-name="預設段落字型"><text:span text:style-name="T16"><text:s text:c="9"/></text:span></text:span><text:span text:style-name="預設段落字型"><text:span text:style-name="T18">教育組聯絡洽詢電話：202-895-1918 (蘇小姐 </text:span></text:span><text:span text:style-name="預設段落字型"><text:span text:style-name="T19">Ms. Catherine</text:span></text:span><text:span text:style-name="預設段落字型"><text:span text:style-name="T18">)</text:span></text:span></text:p>
        </text:list-header>
      </text:list>
      <text:p text:style-name="P4"/>
      <text:p text:style-name="P1"><text:span text:style-name="預設段落字型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393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278in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0417in" fo:margin-bottom="0.0835in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1693in" fo:margin-right="0in" fo:line-height="0.2799in" fo:hyphenation-ladder-count="no-limit" fo:text-indent="0in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3346in" fo:margin-right="0in" fo:line-height="0.2799in" fo:hyphenation-ladder-count="no-limit" fo:text-indent="0in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in" fo:margin-right="0in" fo:hyphenation-ladder-count="no-limit" fo:text-indent="0.3346in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3346in" fo:margin-right="0in" fo:hyphenation-ladder-count="no-limit" fo:text-indent="-0.3346in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0.5043in" fo:margin-right="0in" fo:hyphenation-ladder-count="no-limit" fo:text-indent="-0.3346in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in" fo:margin-right="0in" fo:hyphenation-ladder-count="no-limit" fo:text-indent="0.3346in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0.6693in" fo:margin-right="0in" fo:hyphenation-ladder-count="no-limit" fo:text-indent="-0.3346in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in" fo:margin-right="0in" fo:hyphenation-ladder-count="no-limit" fo:text-indent="0.3346in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0.3937in" fo:margin-right="0in" fo:hyphenation-ladder-count="no-limit" fo:text-indent="-0.3937in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in" fo:margin-right="0in" fo:hyphenation-ladder-count="no-limit" fo:text-indent="0.3937in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1965in" fo:margin-right="0in" fo:hyphenation-ladder-count="no-limit" fo:text-indent="0in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0.5902in" fo:margin-right="0in" fo:hyphenation-ladder-count="no-limit" fo:text-indent="-0.3937in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in" fo:margin-right="0in" fo:hyphenation-ladder-count="no-limit" fo:text-indent="0.3937in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0.3937in" fo:margin-right="0in" fo:hyphenation-ladder-count="no-limit" fo:text-indent="0in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0.7874in" fo:margin-right="0in" fo:hyphenation-ladder-count="no-limit" fo:text-indent="-0.3937in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in" fo:margin-right="0in" fo:hyphenation-ladder-count="no-limit" fo:text-indent="0.3937in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0.7874in" fo:margin-right="0in" fo:hyphenation-ladder-count="no-limit" fo:text-indent="-0.3937in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0.4484in" fo:margin-right="0in" fo:hyphenation-ladder-count="no-limit" fo:text-indent="-0.4484in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in" fo:margin-right="0in" fo:hyphenation-ladder-count="no-limit" fo:text-indent="0.4484in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2244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0.6728in" fo:margin-right="0in" fo:hyphenation-ladder-count="no-limit" fo:text-indent="-0.4484in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in" fo:margin-right="0in" fo:hyphenation-ladder-count="no-limit" fo:text-indent="0.4484in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0.4484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0.898in" fo:margin-right="0in" fo:hyphenation-ladder-count="no-limit" fo:text-indent="-0.4484in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in" fo:margin-right="0in" fo:hyphenation-ladder-count="no-limit" fo:text-indent="0.4484in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0.5075in" fo:margin-right="0in" fo:hyphenation-ladder-count="no-limit" fo:text-indent="-0.5075in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in" fo:margin-right="0in" fo:hyphenation-ladder-count="no-limit" fo:text-indent="0.5075in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252in" fo:margin-right="0in" fo:hyphenation-ladder-count="no-limit" fo:text-indent="0in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0.7598in" fo:margin-right="0in" fo:hyphenation-ladder-count="no-limit" fo:text-indent="-0.5043in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in" fo:margin-right="0in" fo:hyphenation-ladder-count="no-limit" fo:text-indent="0.5075in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0.5075in" fo:margin-right="0in" fo:hyphenation-ladder-count="no-limit" fo:text-indent="0in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1.0118in" fo:margin-right="0in" fo:hyphenation-ladder-count="no-limit" fo:text-indent="-0.5075in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in" fo:margin-right="0in" fo:hyphenation-ladder-count="no-limit" fo:text-indent="0.5075in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in" fo:margin-bottom="0in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6.6929in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_20_2" style:display-name="清單 2" style:family="paragraph" style:parent-style-name="List">
      <style:paragraph-properties fo:margin-left="0.5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清單_20_2" style:class="list">
      <style:paragraph-properties fo:margin-left="0.5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清單_20_2" style:class="list">
      <style:paragraph-properties fo:margin-left="0.5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清單_20_3" style:display-name="清單 3" style:family="paragraph" style:parent-style-name="List">
      <style:paragraph-properties fo:margin-left="0.75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清單_20_3" style:class="list">
      <style:paragraph-properties fo:margin-left="0.75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0.75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清單_20_4" style:display-name="清單 4" style:family="paragraph" style:parent-style-name="List">
      <style:paragraph-properties fo:margin-left="1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清單_20_4" style:class="list">
      <style:paragraph-properties fo:margin-left="1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1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清單_20_5" style:display-name="清單 5" style:family="paragraph" style:parent-style-name="List">
      <style:paragraph-properties fo:margin-left="1.25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清單_20_5" style:class="list">
      <style:paragraph-properties fo:margin-left="1.25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1.25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6.6929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1965in" fo:margin-right="0in" fo:hyphenation-ladder-count="no-limit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3929in" fo:margin-right="0in" fo:hyphenation-ladder-count="no-limit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0.5898in" fo:margin-right="0in" fo:hyphenation-ladder-count="no-limit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0.7862in" fo:margin-right="0in" fo:hyphenation-ladder-count="no-limit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0.9827in" fo:margin-right="0in" fo:hyphenation-ladder-count="no-limit" fo:text-indent="0in" style:auto-text-indent="false">
        <style:tab-stops>
          <style:tab-stop style:position="5.7102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1.1791in" fo:margin-right="0in" fo:hyphenation-ladder-count="no-limit" fo:text-indent="0in" style:auto-text-indent="false">
        <style:tab-stops>
          <style:tab-stop style:position="5.5138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1.3756in" fo:margin-right="0in" fo:hyphenation-ladder-count="no-limit" fo:text-indent="0in" style:auto-text-indent="false">
        <style:tab-stops>
          <style:tab-stop style:position="5.3173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1.572in" fo:margin-right="0in" fo:hyphenation-ladder-count="no-limit" fo:text-indent="0in" style:auto-text-indent="false">
        <style:tab-stops>
          <style:tab-stop style:position="5.1209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4.9244in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style:contextual-spacing="false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6.6929in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196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3929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0.3937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1.9689in" fo:margin-right="0in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hyphenation-ladder-count="no-limit" fo:text-indent="0.1965in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6.6929in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6.6929in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hyphenation-ladder-count="no-limit" fo:text-indent="-0.1965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1.5752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in" fo:margin-bottom="0.0417in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in" fo:margin-bottom="0.0417in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in" fo:margin-bottom="0.0783in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6.6929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1.1791in" fo:margin-right="0in" fo:hyphenation-ladder-count="no-limit" fo:text-indent="0in" style:auto-text-indent="false">
        <style:tab-stops>
          <style:tab-stop style:position="5.5138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1965in" fo:margin-right="0in" fo:hyphenation-ladder-count="no-limit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3929in" fo:margin-right="0in" fo:hyphenation-ladder-count="no-limit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0.5898in" fo:margin-right="0in" fo:hyphenation-ladder-count="no-limit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0.7862in" fo:margin-right="0in" fo:hyphenation-ladder-count="no-limit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0.9827in" fo:margin-right="0in" fo:hyphenation-ladder-count="no-limit" fo:text-indent="0in" style:auto-text-indent="false">
        <style:tab-stops>
          <style:tab-stop style:position="5.7102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1.3756in" fo:margin-right="0in" fo:hyphenation-ladder-count="no-limit" fo:text-indent="0in" style:auto-text-indent="false">
        <style:tab-stops>
          <style:tab-stop style:position="5.317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1.572in" fo:margin-right="0in" fo:hyphenation-ladder-count="no-limit" fo:text-indent="0in" style:auto-text-indent="false">
        <style:tab-stops>
          <style:tab-stop style:position="5.1209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4.9244in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0417in" fo:margin-bottom="0.0417in" style:contextual-spacing="false" fo:hyphenation-ladder-count="no-limit"/>
      <style:text-properties style:font-weight-complex="bold" fo:hyphenate="false" loext:hyphenation-no-caps="false"/>
    </style:style>
    <style:style style:name="清單段落" style:family="paragraph" style:parent-style-name="Text_20_body">
      <style:paragraph-properties fo:margin-left="0.333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1181in" fo:margin-left="0.2362in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1181in" fo:margin-left="0.3543in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1181in" fo:margin-left="0.472in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1181in" fo:margin-left="0.5902in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1181in" fo:margin-left="0.7083in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1181in" fo:margin-left="0.8272in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1181in" fo:margin-left="0.9453in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1555in" fo:margin-left="0.311in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1555in" fo:margin-left="0.311in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1555in" fo:margin-left="0.311in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1555in" fo:margin-left="0.311in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1965in" fo:margin-left="0.3929in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0.3937in" fo:margin-left="0.7866in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0.4925in" fo:margin-left="1.2791in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0.5902in" fo:margin-left="1.8693in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0.7091in" fo:margin-left="2.5783in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0.9055in" fo:margin-left="3.4839in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1.0236in" fo:margin-left="4.5075in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1.1028in" fo:margin-left="5.61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1811in" fo:margin-left="1.1811in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1.1811in" fo:margin-left="2.3626in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.1811in" fo:margin-left="3.5437in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1811in" fo:margin-left="4.7252in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1811in" fo:margin-left="5.9063in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1811in" fo:margin-left="7.0874in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1.1811in" fo:margin-left="8.2689in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1.1811in" fo:margin-left="9.45in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1.1811in" fo:margin-left="10.6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1575in" fo:margin-left="0.1575in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2563in" fo:margin-left="0.4335in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1772in" fo:margin-left="0.6102in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1555in" fo:margin-left="0.7874in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1555in" fo:margin-left="0.9429in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1555in" fo:margin-left="1.0984in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1555in" fo:margin-left="1.2543in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1555in" fo:margin-left="1.4098in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1555in" fo:margin-left="1.5654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4335in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2555in" fo:margin-left="0.5709in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3465in" fo:margin-left="0.9764in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74in" fo:margin-left="1.0752in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6102in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3346in" fo:margin-left="0.8071in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9646in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4327in" fo:margin-left="1.378in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36in" fo:margin-left="1.5547in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5118in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2953in" fo:margin-left="0.689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8071in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3937in" fo:margin-left="1.1811in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154in" fo:margin-left="1.2992in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248in" fo:margin-left="0.248in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3465in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3339in" fo:margin-left="0.6492in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7in" fo:margin-left="0.7681in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3154in" fo:margin-left="0.9453in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55in" fo:margin-left="1.0429in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2283in" fo:margin-left="0.4252in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3937in" fo:margin-left="0.7874in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0.9252in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3543in" fo:margin-left="1.1417in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7in" fo:margin-left="1.2799in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2165in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1972in" fo:margin-left="0.3937in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0.6299in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154in" fo:margin-left="0.9055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1.2008in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2756in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2362in" fo:margin-left="0.3937in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5043in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3346in" fo:margin-left="0.8071in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9055in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3146in" fo:margin-left="1.102in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3744in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3346in" fo:margin-left="0.5709in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7283in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4335in" fo:margin-left="1.1417in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36in" fo:margin-left="1.3189in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4134in" fo:margin-left="1.5945in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811in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8465in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3346in" fo:margin-left="1.0429in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555in" fo:margin-left="1.2008in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4327in" fo:margin-left="1.6138in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2972in" fo:margin-left="2.0472in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083in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2957in" fo:margin-left="0.8862in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1.0043in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3937in" fo:margin-left="1.37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2957in" fo:margin-left="0.4925in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6102in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3937in" fo:margin-left="0.9839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146in" fo:margin-left="1.102in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3547in" fo:margin-left="1.339in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3346in" fo:margin-left="0.3346in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4925in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4335in" fo:margin-left="0.9055in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44in" fo:margin-left="1.0827in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4134in" fo:margin-left="1.3583in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5161in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374in" fo:margin-left="0.1374in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2366in" fo:margin-left="0.4335in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2047in" fo:margin-left="0.5984in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2366in" fo:margin-left="0.8272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122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1972in" fo:margin-left="1.2992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2083in" fo:margin-left="0.208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366in" fo:margin-left="0.4335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146in" fo:margin-left="0.7083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1972in" fo:margin-left="0.7874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1.0236in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7in" fo:margin-left="1.2799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1181in" fo:margin-left="0.1181in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3465in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2161in" fo:margin-left="0.5311in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74in" fo:margin-left="0.7598in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1772in" fo:margin-left="0.8071in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48in" fo:margin-left="1.0354in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3264in" fo:margin-left="0.4839in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2673in" fo:margin-left="0.5827in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248in" fo:margin-left="0.7201in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8189in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3465in" fo:margin-left="1.1339in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3264in" fo:margin-left="0.4839in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2673in" fo:margin-left="0.5827in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1181in" fo:margin-left="0.5902in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8189in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2283in" fo:margin-left="1.0161in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2756in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1181in" fo:margin-left="0.2756in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1965in" fo:margin-left="0.5118in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0.689in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74in" fo:margin-left="0.9173in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2083in" fo:margin-left="0.9957in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4335in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1181in" fo:margin-left="0.4335in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283in" fo:margin-left="0.8583in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74in" fo:margin-left="1.0752in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374in" fo:margin-left="0.1374in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2366in" fo:margin-left="0.4335in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0.6299in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0.925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1.0043in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7in" fo:margin-left="1.279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0.236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366in" fo:margin-left="0.4335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0.7283in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0.807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27in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4335in" fo:margin-left="1.4173in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1382in" fo:margin-left="0.3346in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0.6299in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2366in" fo:margin-left="0.8272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122in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1.2008in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5118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1374in" fo:margin-left="0.5311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2366in" fo:margin-left="0.827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1.0236in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31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08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1382in" fo:margin-left="0.7283in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1.0236in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1.2201in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1575in" fo:margin-left="0.1575in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4925in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272in" fo:margin-left="0.7445in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44in" fo:margin-left="1.0827in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48in" fo:margin-left="1.1929in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5161in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2.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3744in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1575in" fo:margin-left="0.3937in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7283in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272in" fo:margin-left="0.9807in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36in" fo:margin-left="1.3189in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248in" fo:margin-left="1.4291in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6102in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1575in" fo:margin-left="0.6299in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9646in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717in" fo:margin-left="1.2165in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36in" fo:margin-left="1.5547in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811in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8465in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1575in" fo:margin-left="0.8661in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555in" fo:margin-left="1.2008in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2717in" fo:margin-left="1.4528in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378in" fo:margin-left="0.378in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0.5429in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4882in" fo:margin-left="1in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1929in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4646in" fo:margin-left="1.4882in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8in" fo:margin-left="1.6575in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2.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1772in" fo:margin-left="0.1772in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0.5429in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3071in" fo:margin-left="0.8189in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1929in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756in" fo:margin-left="1.2992in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8in" fo:margin-left="1.6575in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4055in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378in" fo:margin-left="0.6339in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0.7992in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4882in" fo:margin-left="1.2563in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4484in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4646in" fo:margin-left="1.7445in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4055in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1772in" fo:margin-left="0.4335in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0.7992in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3071in" fo:margin-left="1.0752in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4484in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2752in" fo:margin-left="1.5547in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5075in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4047in" fo:margin-left="0.661in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378in" fo:margin-left="0.8898in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1.0547in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4882in" fo:margin-left="1.5118in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7047in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5075in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4047in" fo:margin-left="0.661in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1772in" fo:margin-left="0.689in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1.0547in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3071in" fo:margin-left="1.3307in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7047in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4839in" fo:margin-left="0.4839in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7638in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9173in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378in" fo:margin-left="1.1457in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1.311in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4882in" fo:margin-left="1.7681in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4839in" fo:margin-left="0.4839in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7638in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9173in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189in" fo:margin-left="0.9571in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1.311in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3071in" fo:margin-left="1.5866in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835in" fo:margin-right="0.44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預設空白範本(writer)</dc:title>
    <meta:creation-date>2022-08-01T09:55:00Z</meta:creation-date>
    <dc:date>2022-08-03T11:17:24.949000000</dc:date>
    <meta:print-date>2022-08-03T11:08:29.028000000</meta:print-date>
    <meta:editing-cycles>19</meta:editing-cycles>
    <meta:editing-duration>PT2H45M3S</meta:editing-duration>
    <meta:document-statistic meta:table-count="0" meta:image-count="0" meta:object-count="0" meta:page-count="1" meta:paragraph-count="29" meta:word-count="420" meta:character-count="801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徵雇員公告稿%20(2).odt/swriter.ott"/>
  </office:meta>
</office:document-meta>
</file>