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F" svg:font-family="" style:font-family-generic="system" style:font-pitch="variable"/>
    <style:font-face style:name="DFKai-SB1" svg:font-family="DFKai-SB"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PMingLiU" svg:font-family="PMingLiU" style:font-family-generic="system" style:font-pitch="variable"/>
    <style:font-face style:name="Source Han Sans CN" svg:font-family="'Source Han Sans C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282cm" loext:contextual-spacing="false" fo:text-align="center" style:justify-single-word="false"/>
    </style:style>
    <style:style style:name="P7" style:family="paragraph" style:parent-style-name="Standard">
      <style:paragraph-properties fo:margin-top="0.318cm" fo:margin-bottom="0.318cm" loext:contextual-spacing="false" fo:line-height="0.776cm"/>
    </style:style>
    <style:style style:name="P8" style:family="paragraph" style:parent-style-name="Standard" style:master-page-name="Standard">
      <style:paragraph-properties fo:text-align="end" style:justify-single-word="false" style:page-number="auto"/>
      <style:text-properties fo:font-size="12pt" style:font-size-asian="12pt" style:font-size-complex="12pt"/>
    </style:style>
    <style:style style:name="P9" style:family="paragraph" style:parent-style-name="No_20_Spacing">
      <style:text-properties style:font-name="Times New Roman" fo:font-size="12pt" style:font-size-asian="12pt" style:font-name-complex="Times New Roman1" style:font-size-complex="12pt"/>
    </style:style>
    <style:style style:name="P10"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11" style:family="paragraph" style:parent-style-name="No_20_Spacing">
      <style:text-properties style:font-name="Times New Roman" fo:font-size="12pt" style:font-size-asian="12pt" style:font-name-complex="Times New Roman1" style:font-size-complex="12pt" style:font-weight-complex="bold"/>
    </style:style>
    <style:style style:name="P12" style:family="paragraph" style:parent-style-name="No_20_Spacing">
      <style:text-properties style:font-name="Times New Roman" fo:font-size="12pt" fo:font-weight="bold" style:font-size-asian="12pt" style:font-weight-asian="bold" style:font-name-complex="Times New Roman1" style:font-size-complex="12pt"/>
    </style:style>
    <style:style style:name="P13"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4" style:family="paragraph" style:parent-style-name="No_20_Spacing">
      <style:paragraph-properties fo:text-align="center" style:justify-single-word="false"/>
    </style:style>
    <style:style style:name="P15" style:family="paragraph" style:parent-style-name="No_20_Spacing">
      <style:text-properties fo:color="#000000" style:font-name="Times New Roman" fo:font-size="12pt" style:font-name-asian="標楷體" style:font-size-asian="12pt" style:font-name-complex="Times New Roman1" style:font-size-complex="12pt"/>
    </style:style>
    <style:style style:name="T1" style:family="text">
      <style:text-properties style:font-name="DFKai-SB" fo:font-size="12pt" fo:font-weight="bold" style:font-name-asian="DFKai-SB1" style:font-size-asian="12pt" style:font-weight-asian="bold" style:font-size-complex="12pt" style:font-weight-complex="bold"/>
    </style:style>
    <style:style style:name="T2" style:family="text">
      <style:text-properties style:font-name="DFKai-SB" fo:font-size="12pt" style:font-name-asian="DFKai-SB1" style:font-size-asian="12pt" style:font-size-complex="12pt"/>
    </style:style>
    <style:style style:name="T3" style:family="text">
      <style:text-properties style:font-name="DFKai-SB" style:font-name-asian="DFKai-SB1"/>
    </style:style>
    <style:style style:name="T4" style:family="text">
      <style:text-properties fo:font-size="12pt" style:font-size-asian="12pt"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font-weight-complex="bold"/>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style:font-name-asian="標楷體" style:font-size-asian="12pt" style:font-name-complex="Times New Roman1" style:font-size-complex="12pt"/>
    </style:style>
    <style:style style:name="T10" style:family="text">
      <style:text-properties style:font-name="Times New Roman" fo:font-size="12pt" style:font-name-asian="標楷體" style:font-size-asian="12pt" style:font-name-complex="Times New Roman1" style:font-size-complex="12pt" style:font-weight-complex="bold"/>
    </style:style>
    <style:style style:name="T11" style:family="text">
      <style:text-properties fo:color="#000000" style:font-name="Times New Roman" fo:font-size="12pt" style:font-name-asian="標楷體"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4"><text:bookmark-start text:name="__DdeLink__99_2704544205"/><text:span text:style-name="T1">2022台灣線上職涯講座將於4月28日舉辦，歡迎有興趣台灣留學生踴躍參加</text:span><text:bookmark-end text:name="__DdeLink__99_2704544205"/></text:p>
      <text:p text:style-name="Standard"><text:span text:style-name="T2">2022台灣線上職涯講座將於美東時間本(4)月28日晚間8點30分舉辦，會中將介紹台積電、美光、華碩、瑞昱、信邦電子等5家台灣優質企業之就業環境與人才需求</text:span><text:bookmark-start text:name="__DdeLink__4885_817175052"/><text:span text:style-name="T2">，</text:span><text:bookmark-end text:name="__DdeLink__4885_817175052"/><text:span text:style-name="T2">歡迎有興趣台灣留學生於4月27日前踴躍上線註冊參加。</text:span><text:bookmark text:name="_Hlk93849959"/></text:p>
      <text:p text:style-name="Standard"><text:span text:style-name="T2">為協助臺灣企業延攬海外人才、推廣臺灣政府Contact TAIWAN攬才網站及就業金卡等服務，本次活動由經濟部主辦、駐美代表處教育組、駐紐約辦事處教育組與駐波士頓辦事處教育組共同協辦。台積電及美光將派人資部門代表上線與參加學生進行交流，主辦單位並將於會後提供參與活動企業職缺及聯繫方式等資訊。</text:span></text:p>
      <text:p text:style-name="Standard"><text:span text:style-name="T2">詳情請參考:</text:span></text:p>
      <text:p text:style-name="P7"><text:span text:style-name="T2">活動報名網址：</text:span><text:a xlink:type="simple" xlink:href="https://www.contacttaiwan.tw/event/2022careertalk-eastern-us" text:style-name="Internet_20_link" text:visited-style-name="Visited_20_Internet_20_Link"><text:span text:style-name="Internet_20_link"><text:span text:style-name="T6">https://www.contacttaiwan.tw/event/2022careertalk-eastern-us</text:span></text:span></text:a><text:span text:style-name="T6">. </text:span></text:p>
      <text:p text:style-name="P10"/>
      <text:p text:style-name="P10"/>
      <text:p text:style-name="P14"><text:span text:style-name="T7">2022 Virtual Taiwan Career Talk to be held April 28</text:span></text:p>
      <text:p text:style-name="P13"/>
      <text:p text:style-name="P12"/>
      <text:p text:style-name="No_20_Spacing"><text:span text:style-name="T5">The 2022 Virtual Taiwan Career Talk in the Eastern United States will be held online on April 28 from 8:30 - 10:00 p.m. EST. Five cutting-edge Taiwanese companies, including ASUS, Micron, Realtek, SINBON and TSMC, will provide information on their work culture and vacancies via pre-recorded videos. Any interested Taiwanese student is welcome to register for the event prior to April 27 EST.</text:span></text:p>
      <text:p text:style-name="P9"/>
      <text:p text:style-name="No_20_Spacing"><text:span text:style-name="T5">Sponsored by Taiwan’s Ministry of Economic Affairs, goals of the event include helping Taiwanese companies to recruit overseas talent, introducing the Taiwan Employment Gold Card and promoting the website of job recruitment non-profit Contact TAIWAN. The event is co-organized by the Education Division of the Taipei Economic and Cultural Representative Office in the United States (TECRO), the Education Division of the Taipei Economic and Cultural Office in New York (TECO-NY) and the Education Division of the Taipei Economic and Cultural Office in Boston (TECO-Boston). </text:span></text:p>
      <text:p text:style-name="P9"/>
      <text:p text:style-name="No_20_Spacing"><text:span text:style-name="T5">HR representatives from Micron and TSMC will be joining the event for a Q&amp;A session. The organizers will also provide participants with additional details on vacancies and HR contact information after the event.</text:span></text:p>
      <text:p text:style-name="P9"/>
      <text:p text:style-name="No_20_Spacing"><text:span text:style-name="T5">For more information, please visit at the official registration site</text:span><text:span text:style-name="T8"> </text:span><text:span text:style-name="T6">at</text:span><text:span text:style-name="T8"> </text:span><text:bookmark-start text:name="__DdeLink__104_2016601866"/><text:a xlink:type="simple" xlink:href="https://www.contacttaiwan.tw/event/2022careertalk-eastern-us" text:style-name="Internet_20_link" text:visited-style-name="Visited_20_Internet_20_Link"><text:span text:style-name="Internet_20_link"><text:span text:style-name="T6">https://www.contacttaiwan.tw/event/2022careertalk-eastern-us</text:span></text:span></text:a><text:span text:style-name="T6">. </text:span><text:bookmark-end text:name="__DdeLink__104_2016601866"/></text:p>
      <text:p text:style-name="P11"/>
      <text:p text:style-name="P11"/>
      <text:p text:style-name="P11"/>
      <text:p text:style-name="P3"/>
      <text:p text:style-name="P2"/>
      <text:p text:style-name="P2"/>
      <text:p text:style-name="Standard"><text:soft-page-break/><text:span text:style-name="T4">2022台灣線上職涯講座將於美東時間本(4)月28日晚間8點30分舉辦，會中將介紹台積電、美光、華碩、瑞昱、信邦電子等5家台灣優質企業之就業環境與人才需求，歡迎有興趣台灣留學生於4月27日前踴躍上線註冊參加。</text:span></text:p>
      <text:p text:style-name="Standard"><text:span text:style-name="T4">詳情請參考:</text:span></text:p>
      <text:p text:style-name="P7"><text:span text:style-name="T4">活動報名網址：</text:span><text:a xlink:type="simple" xlink:href="https://www.contacttaiwan.tw/event/2022careertalk-eastern-us" text:style-name="Internet_20_link" text:visited-style-name="Visited_20_Internet_20_Link"><text:span text:style-name="Internet_20_link"><text:span text:style-name="T10">https://www.contacttaiwan.tw/event/2022careertalk-eastern-us</text:span></text:span></text:a><text:span text:style-name="Internet_20_link"><text:span text:style-name="T10">. </text:span></text:span></text:p>
      <text:p text:style-name="P1"><text:span text:style-name="Internet_20_link"/></text:p>
      <text:p text:style-name="P5"/>
      <text:p text:style-name="No_20_Spacing"><text:span text:style-name="T5">The 2022 Virtual Taiwan Career Talk in the Eastern United States will be held online on April 28 from 8:30 - 10:00 p.m. EST. Five cutting-edge Taiwanese companies, including ASUS, Micron, Realtek, SINBON and TSMC, will provide information on their work culture and vacancies via pre-recorded videos. Any interested Taiwanese student is welcome to register for the event prior to April 27 EST.</text:span></text:p>
      <text:p text:style-name="P9"/>
      <text:p text:style-name="No_20_Spacing"><text:span text:style-name="T11">For more information, please visit the official registration site at </text:span><text:a xlink:type="simple" xlink:href="https://www.contacttaiwan.tw/event/2022careertalk-eastern-us" text:style-name="Internet_20_link" text:visited-style-name="Visited_20_Internet_20_Link"><text:span text:style-name="Internet_20_link"><text:span text:style-name="T9">https://www.contacttaiwan.tw/event/2022careertalk-eastern-us</text:span></text:span></text:a><text:span text:style-name="T11">.</text:span></text:p>
      <text:p text:style-name="P1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F" svg:font-family="" style:font-family-generic="system" style:font-pitch="variable"/>
    <style:font-face style:name="DFKai-SB1" svg:font-family="DFKai-SB"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PMingLiU" svg:font-family="PMingLiU" style:font-family-generic="system" style:font-pitch="variable"/>
    <style:font-face style:name="Source Han Sans CN" svg:font-family="'Source Han Sans C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F" style:font-size-asian="10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F" style:font-size-asian="10pt" style:language-asian="zh" style:country-asian="TW"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en" fo:country="US" style:letter-kerning="false" style:font-name-asian="F" style:font-family-generic-asian="system" style:font-pitch-asian="variable" style:font-size-asian="11pt" style:language-asian="zh" style:country-asian="TW" style:font-name-complex="新細明體" style:font-family-complex="新細明體"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ource Han Sans CN" style:font-family-asian="'Source Han Sans C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212cm" loext:contextual-spacing="false" fo:text-align="start" style:justify-single-word="false" fo:orphans="2" fo:widows="2" style:writing-mode="lr-tb"/>
      <style:text-properties fo:color="#00000a" style:font-name="Liberation Serif" fo:font-family="'Liberation Serif'" style:font-family-generic="swiss" style:font-pitch="variable" fo:font-size="18pt" fo:language="en" fo:country="US" fo:font-weight="bold" style:letter-kerning="false" style:font-name-asian="PMingLiU" style:font-family-asian="PMingLiU" style:font-family-generic-asian="system" style:font-pitch-asian="variable" style:font-size-asian="18pt" style:language-asian="zh" style:country-asian="TW" style:font-weight-asian="bold" style:font-name-complex="Tahoma" style:font-family-complex="Tahoma" style:font-family-generic-complex="system" style:font-pitch-complex="variable" style:font-size-complex="18pt" style:language-complex="ar" style:country-complex="SA"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en" fo:country="US" style:letter-kerning="false" style:font-name-asian="F" style:font-family-generic-asian="system" style:font-pitch-asian="variable" style:font-size-asian="11pt" style:language-asian="zh" style:country-asian="TW" style:font-name-complex="新細明體" style:font-family-complex="新細明體" style:font-family-generic-complex="system" style:font-pitch-complex="variable" style:font-size-complex="11pt" style:language-complex="ar" style:country-complex="SA"/>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6pt" style:font-size-asian="16pt" style:font-size-complex="16pt"/>
    </style:style>
    <style:style style:name="ListLabel_20_3" style:display-name="ListLabel 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fo:font-size="16pt" style:font-size-asian="16pt"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5" style:display-name="ListLabel 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特別強調" style:family="text">
      <style:text-properties fo:font-weight="bold" style:font-weight-asian="bold" style:font-weight-complex="bold"/>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fo:font-size="16pt" style:text-underline-style="none" style:font-size-asian="16pt" style:font-size-complex="16pt"/>
    </style:style>
    <style:style style:name="ListLabel_20_9" style:display-name="ListLabel 9" style:family="text">
      <style:text-properties fo:color="#00000a" fo:font-size="16pt" fo:language="en" fo:country="US" style:text-underline-style="solid" style:text-underline-width="auto" style:text-underline-color="font-color" style:letter-kerning="false" style:font-name-asian="F" style:font-family-generic-asian="system" style:font-pitch-asian="variable" style:font-size-asian="16pt" style:language-asian="zh" style:country-asian="TW" style:font-name-complex="新細明體" style:font-family-complex="新細明體" style:font-family-generic-complex="system" style:font-pitch-complex="variable" style:font-size-complex="16pt" style:language-complex="ar" style:country-complex="SA"/>
    </style:style>
    <style:style style:name="ListLabel_20_10" style:display-name="ListLabel 10" style:family="text">
      <style:text-properties fo:color="#00000a" fo:font-size="16pt" fo:language="en" fo:country="US" style:letter-kerning="false" style:font-name-asian="F" style:font-family-generic-asian="system" style:font-pitch-asian="variable" style:font-size-asian="16pt" style:language-asian="zh" style:country-asian="TW" style:font-name-complex="新細明體" style:font-family-complex="新細明體" style:font-family-generic-complex="system" style:font-pitch-complex="variable" style:font-size-complex="16pt" style:language-complex="ar" style:country-complex="SA"/>
    </style:style>
    <style:style style:name="ListLabel_20_11" style:display-name="ListLabel 11" style:family="text">
      <style:text-properties fo:font-size="16pt" style:font-size-asian="16pt" style:font-size-complex="16pt"/>
    </style:style>
    <style:style style:name="ListLabel_20_12" style:display-name="ListLabel 1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6pt" style:font-size-asian="16pt" style:font-size-complex="16pt"/>
    </style:style>
    <style:style style:name="ListLabel_20_15" style:display-name="ListLabel 1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6pt" style:font-size-asian="16pt" style:font-size-complex="16pt"/>
    </style:style>
    <style:style style:name="ListLabel_20_17" style:display-name="ListLabel 17"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ListLabel_20_18" style:display-name="ListLabel 18" style:family="text">
      <style:text-properties fo:font-size="16pt" style:font-size-asian="16pt" style:font-size-complex="16pt"/>
    </style:style>
    <style:style style:name="ListLabel_20_19" style:display-name="ListLabel 19"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ListLabel_20_39" style:display-name="ListLabel 39"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ListLabel_20_40" style:display-name="ListLabel 40"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ListLabel_20_41" style:display-name="ListLabel 4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font-weight-complex="bold"/>
    </style:style>
    <style:style style:name="ListLabel_20_42" style:display-name="ListLabel 42"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ListLabel_20_45" style:display-name="ListLabel 4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font-weight-complex="bold"/>
    </style:style>
    <style:style style:name="ListLabel_20_46" style:display-name="ListLabel 46"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font-weight-complex="bold"/>
    </style:style>
    <style:style style:name="ListLabel_20_49" style:display-name="ListLabel 49"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ListLabel_20_50" style:display-name="ListLabel 50"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59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8T19:16:00</meta:creation-date>
    <meta:initial-creator>usa</meta:initial-creator>
    <dc:language>en-US</dc:language>
    <meta:print-date>2022-01-25T14:10:00</meta:print-date>
    <dc:date>2022-04-19T12:00:42</dc:date>
    <meta:editing-cycles>56</meta:editing-cycles>
    <meta:editing-duration>PT15H45M</meta:editing-duration>
    <meta:generator>LibreOffice/5.1.2.2$Windows_x86 LibreOffice_project/d3bf12ecb743fc0d20e0be0c58ca359301eb705f</meta:generator>
    <meta:document-statistic meta:table-count="0" meta:image-count="0" meta:object-count="0" meta:page-count="2" meta:paragraph-count="15" meta:word-count="662" meta:character-count="2424" meta:non-whitespace-character-count="2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