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erif" svg:font-family="'Liberation Serif'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PMingLiU" svg:font-family="PMingLiU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top="0cm" fo:margin-bottom="0.282cm" loext:contextual-spacing="false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a" style:font-name="Calibri" fo:font-size="20pt" fo:language="en" fo:country="US" style:letter-kerning="false" style:font-name-asian="F1" style:font-size-asian="20pt" style:language-asian="zh" style:country-asian="TW" style:font-name-complex="新細明體" style:font-size-complex="20pt" style:language-complex="ar" style:country-complex="SA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F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bookmark text:name="__DdeLink__5264_2814514689"/><text:span text:style-name="T1">中文新聞稿</text:span></text:p>
      <text:p text:style-name="P2"/>
      <text:p text:style-name="P3"><text:span text:style-name="T2">非獎學金華語生自3月起開放赴台，歡迎有興趣者踴躍申請</text:span></text:p>
      <text:p text:style-name="P4"/>
      <text:p text:style-name="Standard"><text:span text:style-name="T3">台灣將自本(111)年3月1日起，開放學習華語6個月(含)以上之非獎學金學生赴台入境</text:span><text:bookmark-start text:name="__DdeLink__4885_817175052"/><text:span text:style-name="T3">，</text:span><text:bookmark-end text:name="__DdeLink__4885_817175052"/><text:span text:style-name="T3">歡迎有興趣赴台學習華語之美國公民踴躍申請</text:span><text:span text:style-name="T4">。</text:span><text:bookmark text:name="_Hlk93849959"/></text:p>
      <text:p text:style-name="Standard"><text:span text:style-name="T3">申請者應</text:span><text:bookmark-start text:name="_Hlk93850098"/><text:span text:style-name="T3">向教育部核准之台灣各大學所附設之華語文教學中心報名</text:span><text:bookmark-end text:name="_Hlk93850098"/><text:span text:style-name="T3">，持</text:span><text:span text:style-name="T5">「外籍人士來台研習中文」簽證入境</text:span><text:span text:style-name="T3">，並須依中央流行疫情指揮中心最新規定，旅客搭機前應檢附之 COVID-19 核酸檢驗報告以採檢日為基準，並以啟程地表定航班時間(不含搭機當日)往前推2個日曆日計算；入境後也需遵守相關檢疫措施。</text:span></text:p>
      <text:p text:style-name="Standard"><text:span text:style-name="T3">詳情請參考:</text:span></text:p>
      <text:p text:style-name="Standard"><text:span text:style-name="T3">外交部領事事務局網站:</text:span><text:span text:style-name="Internet_20_link"><text:span text:style-name="T3">https://www.boca.gov.tw/cp-56-5078-41ac3-</text:span></text:span></text:p>
      <text:p text:style-name="Standard"><text:span text:style-name="T3"><text:s text:c="39"/></text:span><text:a xlink:type="simple" xlink:href="https://www.boca.gov.tw/cp-56-5078-41ac3-1.html" text:style-name="Internet_20_link" text:visited-style-name="Visited_20_Internet_20_Link"><text:span text:style-name="Internet_20_link"><text:span text:style-name="T3">1.html</text:span></text:span></text:a></text:p>
      <text:p text:style-name="Standard"><text:span text:style-name="T3">台灣華語教育資源中心網站:</text:span><text:span text:style-name="Internet_20_link"><text:span text:style-name="T3">https://lmit.edu.tw/lc/school_list/</text:span></text:span></text:p>
      <text:p text:style-name="P1"><text:bookmark text:name="__DdeLink__5264_28145146891"/></text:p>
      <text:p text:style-name="P1"/>
      <text:p text:style-name="P1"/>
      <text:p text:style-name="P1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erif" svg:font-family="'Liberation Serif'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PMingLiU" svg:font-family="PMingLiU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F1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F1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letter-kerning="false" style:font-name-asian="F1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Source Han Sans CN" style:font-family-asian="'Source Han Sans CN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swiss" style:font-pitch="variable" fo:font-size="18pt" fo:font-weight="bold" style:font-name-asian="PMingLiU" style:font-family-asian="PMingLiU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letter-kerning="false" style:font-name-asian="F1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fo:font-size="16pt" style:font-size-asian="16pt" style:font-size-complex="16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特別強調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size="16pt" style:font-size-asian="16pt" style:font-size-complex="16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" style:display-name="ListLabel 8" style:family="text">
      <style:text-properties fo:font-size="16pt" style:text-underline-style="none" style:font-size-asian="16pt" style:font-size-complex="16pt"/>
    </style:style>
    <style:style style:name="ListLabel_20_9" style:display-name="ListLabel 9" style:family="text">
      <style:text-properties fo:color="#00000a" fo:font-size="16pt" fo:language="en" fo:country="US" style:text-underline-style="solid" style:text-underline-width="auto" style:text-underline-color="font-color" style:letter-kerning="false" style:font-name-asian="F1" style:font-family-generic-asian="system" style:font-pitch-asian="variable" style:font-size-asian="16pt" style:language-asian="zh" style:country-asian="TW" style:font-name-complex="新細明體" style:font-family-complex="新細明體" style:font-family-generic-complex="system" style:font-pitch-complex="variable" style:font-size-complex="16pt" style:language-complex="ar" style:country-complex="SA"/>
    </style:style>
    <style:style style:name="ListLabel_20_10" style:display-name="ListLabel 10" style:family="text">
      <style:text-properties fo:color="#00000a" fo:font-size="16pt" fo:language="en" fo:country="US" style:letter-kerning="false" style:font-name-asian="F1" style:font-family-generic-asian="system" style:font-pitch-asian="variable" style:font-size-asian="16pt" style:language-asian="zh" style:country-asian="TW" style:font-name-complex="新細明體" style:font-family-complex="新細明體" style:font-family-generic-complex="system" style:font-pitch-complex="variable" style:font-size-complex="16pt" style:language-complex="ar" style:country-complex="SA"/>
    </style:style>
    <style:style style:name="ListLabel_20_11" style:display-name="ListLabel 11" style:family="text">
      <style:text-properties fo:font-size="16pt" style:font-size-asian="16pt" style:font-size-complex="16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font-size="16pt" style:font-size-asian="16pt" style:font-size-complex="16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6pt" style:font-size-asian="16pt" style:font-size-complex="16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8" style:display-name="ListLabel 18" style:family="text">
      <style:text-properties fo:font-size="16pt" style:font-size-asian="16pt" style:font-size-complex="16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9:16:00</meta:creation-date>
    <meta:initial-creator>usa</meta:initial-creator>
    <dc:language>en-US</dc:language>
    <meta:print-date>2022-01-25T14:10:00</meta:print-date>
    <dc:date>2022-02-09T09:51:35</dc:date>
    <meta:editing-cycles>47</meta:editing-cycles>
    <meta:editing-duration>PT14H3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8" meta:word-count="256" meta:character-count="389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