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DFKai-SB" fo:font-size="18pt" style:font-name-asian="DFKai-SB1" style:font-size-asian="18pt" style:font-size-complex="18pt"/>
    </style:style>
    <style:style style:name="P2" style:family="paragraph" style:parent-style-name="Standard">
      <style:paragraph-properties fo:margin-left="1.937cm" fo:margin-right="0cm" fo:text-indent="-1.937cm" style:auto-text-indent="false"/>
    </style:style>
    <style:style style:name="P3" style:family="paragraph" style:parent-style-name="Standard">
      <style:paragraph-properties fo:margin-left="1.937cm" fo:margin-right="0cm" fo:text-indent="-1.937cm" style:auto-text-indent="false"/>
      <style:text-properties style:font-name="DFKai-SB" fo:font-size="18pt" style:font-name-asian="DFKai-SB1" style:font-size-asian="18pt" style:font-size-complex="18pt"/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DFKai-SB" fo:font-size="18pt" style:font-name-asian="DFKai-SB1" style:font-size-asian="18pt" style:font-size-complex="18pt"/>
    </style:style>
    <style:style style:name="P6" style:family="paragraph" style:parent-style-name="Standard">
      <style:paragraph-properties fo:margin-left="0.635cm" fo:margin-right="0cm" fo:margin-top="0cm" fo:margin-bottom="0.282cm" loext:contextual-spacing="false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List_20_Paragraph" style:list-style-name="WWNum1"/>
    <style:style style:name="P9" style:family="paragraph" style:parent-style-name="List_20_Paragraph" style:list-style-name="WWNum2"/>
    <style:style style:name="T1" style:family="text">
      <style:text-properties style:font-name="DFKai-SB" fo:font-size="18pt" style:font-name-asian="DFKai-SB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美國代表處「臺美農業友好食光」-徵求司儀</text:span></text:p>
      <text:p text:style-name="Standard"><text:span text:style-name="T1">時間：2021年11月9日下午2時至5時(暫定)</text:span></text:p>
      <text:p text:style-name="P2"><text:span text:style-name="T1">地點：雙橡園(Twin oaks，Address: 3325 Woodley Road, N.W. Washington, D.C. 20008)</text:span></text:p>
      <text:p text:style-name="P2"><text:span text:style-name="T1">工作內容：</text:span></text:p>
      <text:list xml:id="list8688257283397523129" text:style-name="WWNum1">
        <text:list-item>
          <text:p text:style-name="P8"><text:span text:style-name="T1">事前溝通確認。</text:span></text:p>
        </text:list-item>
        <text:list-item>
          <text:p text:style-name="P8"><text:span text:style-name="T1">擔任活動司儀。</text:span></text:p>
        </text:list-item>
        <text:list-item>
          <text:p text:style-name="P8"><text:span text:style-name="T1">宣達活動事項。</text:span></text:p>
        </text:list-item>
        <text:list-item>
          <text:p text:style-name="P8"><text:span text:style-name="T1">介紹活動主賓。</text:span></text:p>
        </text:list-item>
        <text:list-item>
          <text:p text:style-name="P8"><text:span text:style-name="T1">掌控活動時程。</text:span></text:p>
        </text:list-item>
        <text:list-item>
          <text:p text:style-name="P8"><text:span text:style-name="T1">協處突發狀況。</text:span></text:p>
        </text:list-item>
      </text:list>
      <text:p text:style-name="P2"><text:span text:style-name="T1">資格：</text:span></text:p>
      <text:list xml:id="list4901629843983756824" text:style-name="WWNum2">
        <text:list-item>
          <text:p text:style-name="P9"><text:span text:style-name="T1">中英文流利，具相關活動司儀經驗者尤佳。</text:span></text:p>
        </text:list-item>
        <text:list-item>
          <text:p text:style-name="P9"><text:span text:style-name="T1">口條清晰、台風穩健、具應變能力且有熱忱之青年。</text:span></text:p>
        </text:list-item>
      </text:list>
      <text:p text:style-name="P3"/>
      <text:p text:style-name="P2"><text:span text:style-name="T1">待遇：面議。</text:span></text:p>
      <text:p text:style-name="P1"/>
      <text:p text:style-name="P5"/>
      <text:p text:style-name="P4"><text:span text:style-name="T1">意者請洽駐美國代表處農業組</text:span></text:p>
      <text:p text:style-name="P6"><text:span text:style-name="T1">(聯絡人：裘君耀副組長 電話：+1-202895-1865 <text:line-break/> 電郵: chunyao@mail.baphiq.gov.tw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F" style:font-size-asian="11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F" style:font-size-asian="11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en" fo:country="US" style:letter-kerning="false" style:font-name-asian="F" style:font-family-generic-asian="system" style:font-pitch-asian="variable" style:font-size-asian="11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5T14:54:00</meta:creation-date>
    <meta:initial-creator>usa</meta:initial-creator>
    <dc:language>zh-TW</dc:language>
    <meta:print-date>2021-08-05T19:44:00</meta:print-date>
    <dc:date>2021-08-05T17:12:25</dc:date>
    <meta:editing-cycles>9</meta:editing-cycles>
    <meta:editing-duration>PT2H47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6" meta:word-count="195" meta:character-count="307" meta:non-whitespace-character-count="2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