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000000" fo:font-size="20.5pt" fo:font-weight="bold" style:font-size-asian="20.5pt" style:font-weight-asian="bold" style:font-size-complex="20.5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DFKai-SB" fo:font-size="26pt" fo:font-weight="bold" style:font-name-asian="DFKai-SB1" style:font-size-asian="26pt" style:font-weight-asian="bold" style:font-size-complex="26pt"/>
    </style:style>
    <style:style style:name="T2" style:family="text">
      <style:text-properties fo:color="#000000" style:font-name="DFKai-SB" fo:font-size="20.5pt" style:font-name-asian="DFKai-SB1" style:font-size-asian="20.5pt" style:font-name-complex="Times New Roman" style:font-size-complex="20.5pt"/>
    </style:style>
    <style:style style:name="T3" style:family="text">
      <style:text-properties fo:color="#000000" style:font-name="DFKai-SB" fo:font-size="20.5pt" style:font-name-asian="DFKai-SB1" style:font-size-asian="20.5pt" style:font-size-complex="20.5pt"/>
    </style:style>
    <style:style style:name="T4" style:family="text">
      <style:text-properties fo:color="#0070c0" style:font-name="DFKai-SB" fo:font-size="20.5pt" style:text-underline-style="solid" style:text-underline-width="auto" style:text-underline-color="font-color" style:font-name-asian="DFKai-SB1" style:font-size-asian="20.5pt" style:font-size-complex="20.5pt"/>
    </style:style>
    <style:style style:name="T5" style:family="text">
      <style:text-properties fo:color="#0070c0" style:font-name="DFKai-SB" fo:font-size="20.5pt" style:font-name-asian="DFKai-SB1" style:font-size-asian="20.5pt" style:font-size-complex="2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駐波士頓辦事處教育組</text:span></text:p>
      <text:p text:style-name="P1"><text:span text:style-name="T1">招募正式雇員公告</text:span></text:p>
      <text:p text:style-name="P2"/>
      <text:p text:style-name="Standard"><text:span text:style-name="T2">本處教育組擬招募正式雇員乙名，工作內容如下:</text:span></text:p>
      <text:p text:style-name="Standard"><text:span text:style-name="T2">&gt;協助推廣華語文業務</text:span></text:p>
      <text:p text:style-name="Standard"><text:span text:style-name="T2">&gt;留學生業務</text:span></text:p>
      <text:p text:style-name="Standard"><text:span text:style-name="T2">&gt;臺華獎業務</text:span></text:p>
      <text:p text:style-name="Standard"><text:span text:style-name="T2">&gt;週報、月報、年終報告等彙整</text:span></text:p>
      <text:p text:style-name="Standard"><text:span text:style-name="T2">&gt;支援行政庶務</text:span></text:p>
      <text:p text:style-name="Standard"><text:span text:style-name="T2">&gt;其他交辦事項</text:span></text:p>
      <text:p text:style-name="P3"/>
      <text:p text:style-name="Standard"><text:span text:style-name="T3">應徵者需具美國籍或永久居留權</text:span><text:span text:style-name="T2">、</text:span><text:span text:style-name="T3">有效麻州駕照</text:span><text:span text:style-name="T2">、通曉Microsoft Office套裝軟體、</text:span><text:span text:style-name="T3">精通中英文(含打字)、具備大專以上學歷。意者請備中英文自傳及學</text:span><text:span text:style-name="T2">、</text:span><text:span text:style-name="T3">經簡歷(附正面照片)，於6月底</text:span><text:bookmark text:name="_GoBack"/><text:span text:style-name="T3">前電郵</text:span><text:soft-page-break/><text:span text:style-name="T3">至 </text:span><text:span text:style-name="T4">boston@mail.moe.gov.tw</text:span><text:span text:style-name="T5"> </text:span><text:span text:style-name="T3">( 主旨請註”應徵教育組雇員”) ，合格者另通知面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cation</meta:initial-creator>
    <dc:creator>TECO Education</dc:creator>
    <meta:editing-cycles>4</meta:editing-cycles>
    <meta:print-date>2019-05-24T20:20:00</meta:print-date>
    <meta:creation-date>2019-05-28T16:42:00</meta:creation-date>
    <dc:date>2019-06-12T22:30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197" meta:character-count="237" meta:non-whitespace-character-count="2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