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style:writing-mode="lr-tb"/>
    </style:style>
    <style:style style:name="P2" style:family="paragraph" style:parent-style-name="Text_20_body" style:list-style-name="L1">
      <style:paragraph-properties style:writing-mode="lr-tb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office:annotation><dc:date>2018-06-27T16:56:42.881000000</dc:date><text:p>HTML: &lt;NOSCRIPT&gt;</text:p></office:annotation>&lt;meta http-equiv="refresh" content="0; url=/d/nojs"/&gt;<office:annotation><dc:date>2018-06-27T16:56:42.881000000</dc:date><text:p>HTML: &lt;/NOSCRIPT&gt;</text:p></office:annotation> </text:p>
      <text:section text:style-name="Sect1" text:name="mail-app-container">
        <text:p text:style-name="Standard"/>
        <text:section text:style-name="Sect1" text:name="app">
          <text:p text:style-name="Standard"/>
          <text:section text:style-name="Sect1" text:name="mail-app-component">
            <text:list xml:id="list9111318591831554627" text:style-name="L1">
              <text:list-item>
                <text:p text:style-name="P1">一、    招募實習人員，工作內容包括開會、撰寫紀錄及研析報告、協助文書作業及其他交辦事項等。</text:p>
                <text:p text:style-name="P1">二、    條件:</text:p>
                <text:p text:style-name="P1">(一)    具美國碩士學歷(須修完課程或已畢業者為佳)，科系不拘，惟須對國際事務或我國外交有一定瞭解，主修法律或國際關係等社會科學相關科系者為佳。</text:p>
                <text:p text:style-name="P1">(二)    具中華民國籍且有美國合法工作資格(備OPT或綠卡)。</text:p>
                <text:p text:style-name="P1">(三)    請備美國聯邦或州政府核發之有效證件(駕照或其他Photo ID)。</text:p>
                <text:p text:style-name="P1">(四)    英文能力需聽、說、讀、寫均流利。</text:p>
                <text:p text:style-name="P1">(五)    工作期限：本年7月或8月開始上班，以一年為期，需可全職工作者。</text:p>
                <text:p text:style-name="P2">(六)    意者請於本年6月20日前將個人中英文簡歷電郵至<text:a xlink:type="simple" xlink:href="mailto:tlien@mofa.gov.tw" text:style-name="Internet_20_link" text:visited-style-name="Visited_20_Internet_20_Link">tlien@mofa.gov.tw</text:a>；電話：212-317-7312。駐紐約辦事處將另通知面試時間及地點。</text:p>
              </text:list-item>
            </text:list>
          </text:section>
        </text:section>
      </text:section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6:56:40.351000000</meta:creation-date>
    <dc:date>2018-06-27T16:57:04.356000000</dc:date>
    <meta:editing-duration>PT24S</meta:editing-duration>
    <meta:editing-cycles>1</meta:editing-cycles>
    <meta:document-statistic meta:table-count="0" meta:image-count="0" meta:object-count="0" meta:page-count="1" meta:paragraph-count="9" meta:word-count="289" meta:character-count="408" meta:non-whitespace-character-count="371"/>
    <meta:generator>LibreOffice/5.2.3.3$Windows_X86_64 LibreOffice_project/d54a8868f08a7b39642414cf2c8ef2f228f780cf</meta:generator>
  </office:meta>
</office:document-meta>
</file>