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text-properties officeooo:paragraph-rsid="00b7d756"/>
    </style:style>
    <style:style style:name="P2" style:family="paragraph" style:parent-style-name="_31_4PT_20_--_20_對齊邊線">
      <style:text-properties fo:font-weight="bold" officeooo:paragraph-rsid="00b7d756" style:font-weight-asian="bold" style:font-weight-complex="bold"/>
    </style:style>
    <style:style style:name="T1" style:family="text">
      <style:text-properties style:language-asian="zh" style:country-asian="TW"/>
    </style:style>
    <style:style style:name="T2" style:family="text">
      <style:text-properties officeooo:rsid="00b7d756" style:language-asian="zh" style:country-asian="TW"/>
    </style:style>
    <style:style style:name="T3" style:family="text">
      <style:text-properties officeooo:rsid="00b8fdce"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台灣數位發展部主辦</text:span>「<text:span text:style-name="T2">2023總統盃黑客松國際松</text:span>」<text:span text:style-name="T1">競賽之自4月19日起至5月31日止開放徵件。</text:span></text:p>
      <text:p text:style-name="P1"><text:span text:style-name="T1"/></text:p>
      <text:p text:style-name="P1"><text:span text:style-name="T1">台灣數位發展部主辦「</text:span><text:span text:style-name="T2">2023總統盃黑客松國際松</text:span><text:span text:style-name="T1">」自4月19日起至5月31日止開放徵件。歡迎各領域人士，不論年齡及國籍，運用開放資料、科技及創新思維為公共議題提出解方。</text:span></text:p>
      <text:p text:style-name="P1"><text:span text:style-name="T1"/></text:p>
      <text:p text:style-name="P1"><text:span text:style-name="T1">本年度競賽主題為「</text:span><text:span text:style-name="T2">Free the Future: Open, Digital &amp; Green</text:span><text:span text:style-name="T1">」</text:span><text:span text:style-name="T2">。獲選卓越團隊可獲邀訪台(由台灣方提供機票及住宿)，並與我國具合作潛力的公私部門進行交流。活動詳情請參考活動官網(https://presidential-hackathon.taiwan.gov.tw/)，或逕洽台北市電腦商業同業公會(</text:span><text:span text:style-name="T3">ph.inttrack@gmail.com)。</text:span></text:p>
      <text:p text:style-name="P1"><text:span text:style-name="T3"/></text:p>
      <text:p text:style-name="P1"><text:span text:style-name="T3"/></text:p>
      <text:p text:style-name="P2"><text:span text:style-name="T3">Presidential Hackathon International track 2023 has kicked off!</text:span></text:p>
      <text:p text:style-name="P1"><text:span text:style-name="T3"/></text:p>
      <text:p text:style-name="P1"><text:span text:style-name="T3">The Presidential Hackathon International Track is an annual international innovative competition, the registration to participate in the contest will start from April 19th and end on May 31st. Please read the handbook carefully and don't hesitate to contact us if you have any further questions.</text:span></text:p>
      <text:p text:style-name="P1"><text:span text:style-name="T3"/></text:p>
      <text:p text:style-name="P1"><text:span text:style-name="T3">Registration website:https://presidential-hackathon.tca.org.tw/Registration</text:span></text:p>
      <text:p text:style-name="P1"><text:span text:style-name="T3"/></text:p>
      <text:p text:style-name="P1"><text:span text:style-name="T3">handbook:https://drive.google.com/drive/folders/1YqT091m5X0JFHYjS5hl9CSVKzDreSVpO</text:span></text:p>
      <text:p text:style-name="P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6T14:14:38.713000000</meta:creation-date>
    <meta:editing-duration>PT3M40S</meta:editing-duration>
    <meta:editing-cycles>2</meta:editing-cycles>
    <meta:generator>NDC_ODF_Application_Tools/2.0.4$Windows_X86_64 LibreOffice_project/ace8b54cb4771cd6636f2ccb1aac7c9dad875112</meta:generator>
    <dc:title>預設空白範本(writer)</dc:title>
    <dc:date>2023-04-26T14:28:29.192000000</dc:date>
    <meta:document-statistic meta:table-count="0" meta:image-count="0" meta:object-count="0" meta:page-count="1" meta:paragraph-count="7" meta:word-count="266" meta:character-count="833" meta:non-whitespace-character-count="775"/>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3-04-26T14:14:38.588000000"/>
  </office:meta>
</office:document-meta>
</file>