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B" svg:font-family="DFKai-SB, 'Microsoft JhengHei'" style:font-family-generic="script"/>
    <style:font-face style:name="Lucida Sans1" svg:font-family="'Lucida Sans'" style:font-family-generic="swiss"/>
    <style:font-face style:name="PMingLiU" svg:font-family="PMingLiU, 'Microsoft Jheng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ab-stops>
          <style:tab-stop style:position="11.007cm"/>
        </style:tab-stops>
      </style:paragraph-properties>
      <style:text-properties style:font-name-asian="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sian="DFKai-SB"/>
    </style:style>
    <style:style style:name="P5" style:family="paragraph" style:parent-style-name="Standard">
      <style:paragraph-properties fo:text-align="justify" style:justify-single-word="false"/>
      <style:text-properties style:font-name-asian="DFKai-SB"/>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snap-to-layout-grid="false">
        <style:tab-stops>
          <style:tab-stop style:position="11.007cm"/>
        </style:tab-stops>
      </style:paragraph-properties>
      <style:text-properties fo:font-weight="bold" style:font-name-asian="DFKai-SB" style:font-weight-asian="bold"/>
    </style:style>
    <style:style style:name="T1" style:family="text">
      <style:text-properties style:font-name-asian="DFKai-SB"/>
    </style:style>
    <style:style style:name="T2" style:family="text">
      <style:text-properties style:font-name-asian="DFKai-S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ducational MOU signed between Taiwan and Prince George's County </text:p>
      <text:p text:style-name="P2"><text:s text:c="112"/></text:p>
      <text:p text:style-name="P4"/>
      <text:p text:style-name="P3"><text:span text:style-name="T1">WASHINGTON, D.C. (July 25, 2022) — In order to further strengthen educational cooperation between </text:span><text:span text:style-name="T1">Taiwan and </text:span><text:span text:style-name="T1">the United States, as well as to promote Taiwan’s high-quality Mandarin language instruction, a new Memorandum of Understanding has been signed between Taiwan’s Wagor International School and the Board of Education of Prince George’s County in Maryland. The MOU is based on the framework of a previous MOU agreed to by Taiwan’s Ministry of Education and the Maryland State Department of Education</text:span><text:span text:style-name="T1"> </text:span><text:span text:style-name="T1">which focused on strengthening cooperation and exchanges between both sides’ K-12 schools.</text:span></text:p>
      <text:p text:style-name="P4"/>
      <text:p text:style-name="P3"><text:span text:style-name="T1">Both sides consider that such kind</text:span><text:span text:style-name="T1">s</text:span><text:span text:style-name="T1"> of educational collaboration will be mutually beneficial. </text:span><text:span text:style-name="T1">I</text:span><text:span text:style-name="T1">t is also expected that the signing may provide more opportunities that will enhance their capacity to explore mutually beneficial collaborative projects between the schools, so as to foster knowledge and appreciation of each side’s culture. </text:span></text:p>
      <text:p text:style-name="P4"/>
      <text:p text:style-name="P4">We believe that this educational cooperation between Taiwan and Maryland will help create a significant foundation for preparing a globally competent generation to succeed in tomorrow’s worl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B" svg:font-family="DFKai-SB, 'Microsoft JhengHei'" style:font-family-generic="script"/>
    <style:font-face style:name="Lucida Sans1" svg:font-family="'Lucida Sans'" style:font-family-generic="swiss"/>
    <style:font-face style:name="PMingLiU" svg:font-family="PMingLiU, 'Microsoft Jheng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Microsoft JhengHei'"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JhengHei" style:font-family-asian="'Microsoft Jheng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Microsoft JhengHei'" style:font-pitch-asian="variable"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PMingLiU" style:font-family-asian="PMingLiU, 'Microsoft JhengHei'"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預設段落字型1"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PMingLiU" style:font-family-asian="PMingLiU, 'Microsoft JhengHei'"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3cm" fo:margin-bottom="1.27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top="0.93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強熱帶氣旋風暴日前橫掃緬甸，造成該國人民死傷慘重、家園破碎，基於人道關懷，各國陸續提供金錢與物資以協助救災</dc:title>
    <meta:initial-creator>moejsmpc</meta:initial-creator>
    <meta:creation-date>1995-11-22T07:41:00</meta:creation-date>
    <dc:date>2022-07-26T04:58:37.237000000</dc:date>
    <meta:print-date>1995-11-21T17:41:00</meta:print-date>
    <meta:editing-cycles>3</meta:editing-cycles>
    <meta:editing-duration>PT25M16S</meta:editing-duration>
    <meta:document-statistic meta:table-count="0" meta:image-count="0" meta:object-count="0" meta:page-count="1" meta:paragraph-count="6" meta:word-count="175" meta:character-count="1303" meta:non-whitespace-character-count="1018"/>
    <meta:generator>LibreOffice/5.1.2.2$Windows_x86 LibreOffice_project/d3bf12ecb743fc0d20e0be0c58ca359301eb705f</meta:generator>
    <meta:user-defined meta:name="__Grammarly_42___1">__Grammarly_42___1</meta:user-defined>
    <meta:user-defined meta:name="__Grammarly_42____i">__Grammarly_42____i</meta:user-defined>
  </office:meta>
</office:document-meta>
</file>