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03f344" officeooo:paragraph-rsid="0003f344"/>
    </style:style>
    <style:style style:name="P3" style:family="paragraph" style:parent-style-name="Standard" style:master-page-name="MP0">
      <style:paragraph-properties fo:text-align="start" style:justify-single-word="false" style:page-number="auto" fo:break-before="page"/>
      <style:text-properties officeooo:rsid="0003f344" officeooo:paragraph-rsid="0003f344"/>
    </style:style>
    <style:style style:name="T1" style:family="text">
      <style:text-properties officeooo:rsid="0003f344"/>
    </style:style>
    <style:style style:name="T2" style:family="text">
      <style:text-properties fo:font-weight="bold" style:font-weight-asian="bold" style:font-weight-complex="bold"/>
    </style:style>
    <style:style style:name="T3" style:family="text">
      <style:text-properties fo:font-weight="bold" officeooo:rsid="0005699b"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 text:c="54"/>Taiwan Fellowship </text:span></text:p>
      <text:p text:style-name="P2"><text:span text:style-name="T2"/></text:p>
      <text:p text:style-name="P2"><text:span text:style-name="T2">Introduction:</text:span></text:p>
      <text:p text:style-name="P2"><text:s/></text:p>
      <text:p text:style-name="Standard">The Taiwan Fellowship has been established by the Ministry of Foreign Affairs(MOFA) of the Republic of China (Taiwan) to support foreign experts and scholars interested in advanced research at universities or academic institutions in Taiwan in the fields of Taiwan, cross-strait relations, mailand China, the Asia-Pacific and <text:span text:style-name="T1">S</text:span>inology. The application period will be from May 1, 2018 to June 30, 2018 and recipients would start their research in Taiwan in January 2019.</text:p>
      <text:p text:style-name="Standard"/>
      <text:p text:style-name="Standard"><text:span text:style-name="T2">Eligibility:</text:span></text:p>
      <text:p text:style-name="Standard"><text:span text:style-name="T2"/></text:p>
      <text:p text:style-name="Standard">Recipients shall be foreign nationals who are professors, associate professors, assistant professors, post-doctoral researchers, doctoral candidates, or doctoral program students at related departments of overseas universities, or are research fellows at an equivalent level in academic institutions abroad.</text:p>
      <text:p text:style-name="Standard"/>
      <text:p text:style-name="P1">Awards:</text:p>
      <text:p text:style-name="Standard"/>
      <text:p text:style-name="Standard">One direct round trip economy class air ticket</text:p>
      <text:p text:style-name="Standard"/>
      <text:p text:style-name="Standard">Monthly stipends: NT$50,000 – 60,000 (approximately US$1,640 – 1,970) for the duration of research, from three months up to one year.</text:p>
      <text:p text:style-name="Standard"/>
      <text:p text:style-name="Standard">Accident insurance</text:p>
      <text:p text:style-name="Standard"/>
      <text:p text:style-name="P1">Application:</text:p>
      <text:p text:style-name="Standard"/>
      <text:p text:style-name="Standard">Applicants should first submit an online application form, and then provide the following information</text:p>
      <text:p text:style-name="Standard"/>
      <text:p text:style-name="Standard">A. Application form B. Resume</text:p>
      <text:p text:style-name="Standard"/>
      <text:p text:style-name="Standard">C. Research proposal D. Two letters of recommendation</text:p>
      <text:p text:style-name="Standard"/>
      <text:p text:style-name="Standard">to the following address:</text:p>
      <text:p text:style-name="Standard"/>
      <text:p text:style-name="Standard">Education Division</text:p>
      <text:p text:style-name="Standard"/>
      <text:p text:style-name="Standard">Taipei Economic &amp; Cultural Representative Office in the United States</text:p>
      <text:p text:style-name="Standard"/>
      <text:p text:style-name="Standard">4201 Wisconsin Ave., NW</text:p>
      <text:p text:style-name="Standard"/>
      <text:p text:style-name="Standard">Washington, DC 20016</text:p>
      <text:p text:style-name="Standard"/>
      <text:p text:style-name="Standard">For more details: please visit: http://taiwanfellowship.ncl.edu.tw/</text:p>
      <text:p text:style-name="Standard"/>
      <text:p text:style-name="Standard">Contact information:</text:p>
      <text:p text:style-name="Standard"/>
      <text:p text:style-name="Standard">Education Division</text:p>
      <text:p text:style-name="Standard"/>
      <text:p text:style-name="Standard">Email: edu@tecro.us</text:p>
      <text:p text:style-name="Standard"><text:soft-page-break/></text:p>
      <text:p text:style-name="Standard">Phone: (202) 895-1916 and 2020895-19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tecro</meta:initial-creator>
    <meta:creation-date>2018-05-25T15:12:00Z</meta:creation-date>
    <dc:date>2018-05-25T11:22:43.710000000</dc:date>
    <meta:editing-cycles>4</meta:editing-cycles>
    <meta:editing-duration>PT6M15S</meta:editing-duration>
    <meta:document-statistic meta:table-count="0" meta:image-count="0" meta:object-count="0" meta:page-count="2" meta:paragraph-count="24" meta:word-count="212" meta:character-count="1590" meta:non-whitespace-character-count="1343"/>
    <meta:template xlink:type="simple" xlink:actuate="onRequest" xlink:title="" xlink:href="Normal.dotm"/>
  </office:meta>
</office:document-meta>
</file>