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0000000E0000000445303038A45E4F1B4.png" manifest:media-type="image/png"/>
  <manifest:file-entry manifest:full-path="Pictures/10000000000005DC0000034FBF64649D46A66F99.jpg" manifest:media-type="image/jpeg"/>
  <manifest:file-entry manifest:full-path="Pictures/10000000000005DC0000034F9D416F80395F49BB.jpg" manifest:media-type="image/jpeg"/>
  <manifest:file-entry manifest:full-path="Pictures/TablePreview1.svm" manifest:media-type=""/>
  <manifest:file-entry manifest:full-path="Pictures/1000020100000300000002D65A13A456D0CDEA3F.png" manifest:media-type="image/png"/>
  <manifest:file-entry manifest:full-path="Pictures/10000201000005DE00000321C9FA377418C7F941.png" manifest:media-type="image/png"/>
  <manifest:file-entry manifest:full-path="Pictures/100002010000052F000002A391553E15EE98FE29.png" manifest:media-type="image/png"/>
  <manifest:file-entry manifest:full-path="Pictures/10000200000000F1000000BCFED9D84D5C96AC3C.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Unicode MS1" svg:font-family="'Arial Unicode MS'"/>
    <style:font-face style:name="HY헤드라인M1" svg:font-family="HY헤드라인M"/>
    <style:font-face style:name="산돌고딕 M1" svg:font-family="'산돌고딕 M'"/>
    <style:font-face style:name="Arial Unicode MS2" svg:font-family="'Arial Unicode MS'" style:font-family-generic="modern"/>
    <style:font-face style:name="微軟正黑體4" svg:font-family="微軟正黑體" style:font-family-generic="modern"/>
    <style:font-face style:name="맑은 고딕" svg:font-family="'맑은 고딕'" style:font-family-generic="modern"/>
    <style:font-face style:name="Arial2" svg:font-family="Arial" style:font-family-generic="swiss"/>
    <style:font-face style:name="微軟正黑體" svg:font-family="微軟正黑體" style:font-family-generic="swiss"/>
    <style:font-face style:name="Arial" svg:font-family="Arial" style:font-pitch="variable"/>
    <style:font-face style:name="Arial Unicode MS" svg:font-family="'Arial Unicode MS'" style:font-pitch="variable"/>
    <style:font-face style:name="HY헤드라인M" svg:font-family="HY헤드라인M" style:font-pitch="variable"/>
    <style:font-face style:name="Liberation Sans1" svg:font-family="'Liberation Sans'" style:font-pitch="variable"/>
    <style:font-face style:name="Liberation Serif1" svg:font-family="'Liberation Serif'" style:font-pitch="variable"/>
    <style:font-face style:name="Mangal2" svg:font-family="Mangal" style:font-pitch="variable"/>
    <style:font-face style:name="Tahoma1" svg:font-family="Tahoma" style:font-pitch="variable"/>
    <style:font-face style:name="微軟正黑體3" svg:font-family="微軟正黑體" style:font-pitch="variable"/>
    <style:font-face style:name="新細明體1" svg:font-family="新細明體" style:font-pitch="variable"/>
    <style:font-face style:name="산돌고딕 M" svg:font-family="'산돌고딕 M'" style:font-pitch="variable"/>
    <style:font-face style:name="Arial Unicode MS3" svg:font-family="'Arial Unicode MS'" style:font-family-generic="modern" style:font-pitch="variable"/>
    <style:font-face style:name="微軟正黑體6" svg:font-family="微軟正黑體" style:font-family-generic="modern" style:font-pitch="variable"/>
    <style:font-face style:name="맑은 고딕1" svg:font-family="'맑은 고딕'"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Arial Unicode MS4" svg:font-family="'Arial Unicode MS'" style:font-family-generic="modern" style:font-pitch="fixed"/>
    <style:font-face style:name="微軟正黑體5"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071cm" draw:fill="solid" draw:fill-color="#1c7de1" draw:textarea-vertical-align="middle" draw:auto-grow-height="false" draw:fit-to-size="false" fo:min-height="0cm" fo:min-width="0cm" fo:padding-top="0.095cm" fo:padding-bottom="0.095cm" fo:padding-left="0.191cm" fo:padding-right="0.191cm" fo:wrap-option="wrap"/>
    </style:style>
    <style:style style:name="gr4" style:family="graphic" style:parent-style-name="standard">
      <style:graphic-properties draw:stroke="none" svg:stroke-width="0.071cm" draw:fill="solid" draw:fill-color="#1ed4de" draw:textarea-vertical-align="middle" draw:auto-grow-height="false" draw:fit-to-size="false" fo:min-height="0cm" fo:min-width="0cm" fo:padding-top="0.095cm" fo:padding-bottom="0.095cm" fo:padding-left="0.191cm" fo:padding-right="0.191cm" fo:wrap-option="wrap"/>
    </style:style>
    <style:style style:name="gr5" style:family="graphic" style:parent-style-name="standard">
      <style:graphic-properties draw:stroke="none" svg:stroke-width="0.071cm" draw:fill="solid" draw:fill-color="#f4bd2d" draw:textarea-vertical-align="middle" draw:auto-grow-height="false" draw:fit-to-size="false" fo:min-height="0cm" fo:min-width="0cm" fo:padding-top="0.095cm" fo:padding-bottom="0.095cm" fo:padding-left="0.191cm" fo:padding-right="0.191cm" fo:wrap-option="wrap"/>
    </style:style>
    <style:style style:name="gr6" style:family="graphic" style:parent-style-name="standard">
      <style:graphic-properties draw:stroke="none" svg:stroke-width="0.071cm" draw:fill="solid" draw:fill-color="#f07624" draw:textarea-vertical-align="middle" draw:auto-grow-height="false" draw:fit-to-size="false" fo:min-height="0cm" fo:min-width="0cm" fo:padding-top="0.095cm" fo:padding-bottom="0.095cm" fo:padding-left="0.191cm" fo:padding-right="0.191cm" fo:wrap-option="wrap"/>
    </style:style>
    <style:style style:name="gr7" style:family="graphic" style:parent-style-name="standard">
      <style:graphic-properties draw:stroke="none" svg:stroke-width="0.071cm" draw:fill="solid" draw:fill-color="#e62949" draw:textarea-vertical-align="middle" draw:auto-grow-height="false" draw:fit-to-size="false" fo:min-height="0cm" fo:min-width="0cm" fo:padding-top="0.191cm" fo:padding-bottom="0.191cm" fo:padding-left="0.095cm" fo:padding-right="0.095cm" fo:wrap-option="wrap"/>
    </style:style>
    <style:style style:name="gr8" style:family="graphic" style:parent-style-name="standard">
      <style:graphic-properties draw:stroke="solid" svg:stroke-width="0.106cm" svg:stroke-color="#1c7de1" draw:fill="none" draw:textarea-horizontal-align="center" draw:textarea-vertical-align="top" draw:auto-grow-height="false" fo:padding-top="0.125cm" fo:padding-bottom="0.125cm" fo:padding-left="0.25cm" fo:padding-right="0.25cm" fo:wrap-option="wrap"/>
    </style:style>
    <style:style style:name="gr9" style:family="graphic" style:parent-style-name="standard">
      <style:graphic-properties draw:stroke="solid" svg:stroke-width="0.106cm" svg:stroke-color="#1ed4de" draw:fill="none" draw:textarea-horizontal-align="center" draw:textarea-vertical-align="top" draw:auto-grow-height="false" fo:padding-top="0.125cm" fo:padding-bottom="0.125cm" fo:padding-left="0.25cm" fo:padding-right="0.25cm" fo:wrap-option="wrap"/>
    </style:style>
    <style:style style:name="gr10" style:family="graphic" style:parent-style-name="standard">
      <style:graphic-properties draw:stroke="solid" svg:stroke-width="0.106cm" svg:stroke-color="#f4bd2d" draw:fill="none" draw:textarea-horizontal-align="center" draw:textarea-vertical-align="top" draw:auto-grow-height="false" fo:padding-top="0.125cm" fo:padding-bottom="0.125cm" fo:padding-left="0.25cm" fo:padding-right="0.25cm" fo:wrap-option="wrap"/>
    </style:style>
    <style:style style:name="gr11" style:family="graphic" style:parent-style-name="standard">
      <style:graphic-properties draw:stroke="solid" svg:stroke-width="0.106cm" svg:stroke-color="#f07624" draw:fill="none" draw:textarea-horizontal-align="center" draw:textarea-vertical-align="top" draw:auto-grow-height="false" fo:padding-top="0.125cm" fo:padding-bottom="0.125cm" fo:padding-left="0.25cm" fo:padding-right="0.25cm" fo:wrap-option="wrap"/>
    </style:style>
    <style:style style:name="gr12" style:family="graphic" style:parent-style-name="standard">
      <style:graphic-properties draw:stroke="solid" svg:stroke-width="0.106cm" svg:stroke-color="#e62949" draw:fill="none" draw:textarea-horizontal-align="center" draw:textarea-vertical-align="top" draw:auto-grow-height="false"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solid" draw:fill-color="#00b050" draw:textarea-vertical-align="middle" draw:auto-grow-height="false" draw:fit-to-size="false" fo:min-height="0cm" fo:min-width="0cm" fo:padding-top="0.095cm" fo:padding-bottom="0.095cm" fo:padding-left="0.191cm" fo:padding-right="0.191cm" fo:wrap-option="wrap"/>
    </style:style>
    <style:style style:name="gr16" style:family="graphic" style:parent-style-name="standard">
      <style:graphic-properties draw:stroke="none" svg:stroke-width="0cm" draw:fill="solid" draw:fill-color="#1c7de1" draw:textarea-vertical-align="middle" draw:auto-grow-height="false" draw:fit-to-size="false" fo:min-height="0cm" fo:min-width="0cm" fo:padding-top="0.095cm" fo:padding-bottom="0.095cm" fo:padding-left="0.191cm" fo:padding-right="0.191cm" fo:wrap-option="wrap"/>
    </style:style>
    <style:style style:name="gr17" style:family="graphic" style:parent-style-name="standard">
      <style:graphic-properties draw:stroke="none" svg:stroke-width="0cm" draw:fill="solid" draw:fill-color="#f4bd2d" draw:textarea-vertical-align="middle" draw:auto-grow-height="false" draw:fit-to-size="false" fo:min-height="0cm" fo:min-width="0cm" fo:padding-top="0.095cm" fo:padding-bottom="0.095cm" fo:padding-left="0.191cm" fo:padding-right="0.191cm" fo:wrap-option="wrap"/>
    </style:style>
    <style:style style:name="gr18" style:family="graphic" style:parent-style-name="standard">
      <style:graphic-properties draw:stroke="none" svg:stroke-width="0.071cm" draw:fill="solid" draw:fill-color="#f07f92" draw:textarea-vertical-align="middle" draw:auto-grow-height="false" draw:fit-to-size="false" fo:min-height="0cm" fo:min-width="0cm" fo:padding-top="0.095cm" fo:padding-bottom="0.095cm" fo:padding-left="0.191cm" fo:padding-right="0.191cm" fo:wrap-option="wrap"/>
    </style:style>
    <style:style style:name="gr19" style:family="graphic" style:parent-style-name="standard">
      <style:graphic-properties draw:stroke="none" svg:stroke-width="0.071cm" draw:fill="solid" draw:fill-color="#989898" draw:textarea-vertical-align="middle" draw:auto-grow-height="false" draw:fit-to-size="false" fo:min-height="0cm" fo:min-width="0cm" fo:padding-top="0.191cm" fo:padding-bottom="0.191cm" fo:padding-left="0.095cm" fo:padding-right="0.095cm" fo:wrap-option="wrap"/>
    </style:style>
    <style:style style:name="gr20" style:family="graphic" style:parent-style-name="standard">
      <style:graphic-properties draw:stroke="solid" svg:stroke-width="0.106cm" svg:stroke-color="#00b050" draw:fill="none" draw:textarea-horizontal-align="center" draw:textarea-vertical-align="top" draw:auto-grow-height="false" fo:padding-top="0.125cm" fo:padding-bottom="0.125cm" fo:padding-left="0.25cm" fo:padding-right="0.25cm" fo:wrap-option="wrap"/>
    </style:style>
    <style:style style:name="gr21" style:family="graphic" style:parent-style-name="standard">
      <style:graphic-properties draw:stroke="solid" svg:stroke-width="0.106cm" svg:stroke-color="#f07f92" draw:fill="none" draw:textarea-horizontal-align="center" draw:textarea-vertical-align="top" draw:auto-grow-height="false" fo:padding-top="0.125cm" fo:padding-bottom="0.125cm" fo:padding-left="0.25cm" fo:padding-right="0.25cm" fo:wrap-option="wrap"/>
    </style:style>
    <style:style style:name="gr22" style:family="graphic" style:parent-style-name="standard">
      <style:graphic-properties draw:stroke="solid" svg:stroke-width="0.106cm" svg:stroke-color="#989898" draw:fill="none" draw:textarea-horizontal-align="center" draw:textarea-vertical-align="top" draw:auto-grow-height="false" fo:padding-top="0.125cm" fo:padding-bottom="0.125cm" fo:padding-left="0.25cm" fo:padding-right="0.25cm" fo:wrap-option="wrap"/>
    </style:style>
    <style:style style:name="gr23" style:family="graphic" style:parent-style-name="standard">
      <style:graphic-properties draw:stroke="solid" svg:stroke-width="0.035cm" svg:stroke-color="#ffffff" draw:fill="solid" draw:fill-color="#e62949" draw:textarea-vertical-align="middle" draw:auto-grow-height="false" draw:fit-to-size="false" fo:min-height="0cm" fo:min-width="0cm" fo:padding-top="0.095cm" fo:padding-bottom="0.095cm" fo:padding-left="0.191cm" fo:padding-right="0.191cm" fo:wrap-option="wrap"/>
    </style:style>
    <style:style style:name="gr24" style:family="graphic" style:parent-style-name="standard">
      <style:graphic-properties draw:stroke="none" svg:stroke-width="0cm" draw:fill="none" draw:textarea-vertical-align="middle" draw:auto-grow-height="true" draw:fit-to-size="false" fo:min-height="0cm" fo:min-width="0cm" fo:padding-top="0cm" fo:padding-bottom="0cm" fo:padding-left="0.25cm" fo:padding-right="0.25cm" fo:wrap-option="wrap"/>
    </style:style>
    <style:style style:name="gr25" style:family="graphic" style:parent-style-name="standard">
      <style:graphic-properties draw:stroke="solid" svg:stroke-width="0.035cm" svg:stroke-color="#ffffff" draw:fill="solid" draw:fill-color="#f07624" draw:textarea-vertical-align="middle" draw:auto-grow-height="false" draw:fit-to-size="false" fo:min-height="0cm" fo:min-width="0cm" fo:padding-top="0.095cm" fo:padding-bottom="0.095cm" fo:padding-left="0.191cm" fo:padding-right="0.191cm" fo:wrap-option="wrap"/>
    </style:style>
    <style:style style:name="gr26" style:family="graphic" style:parent-style-name="standard">
      <style:graphic-properties draw:stroke="solid" svg:stroke-width="0.035cm" svg:stroke-color="#ffffff" draw:fill="solid" draw:fill-color="#f4bd2d" draw:textarea-vertical-align="middle" draw:auto-grow-height="false" draw:fit-to-size="false" fo:min-height="0cm" fo:min-width="0cm" fo:padding-top="0.095cm" fo:padding-bottom="0.095cm" fo:padding-left="0.191cm" fo:padding-right="0.191cm" fo:wrap-option="wrap"/>
    </style:style>
    <style:style style:name="gr27" style:family="graphic" style:parent-style-name="standard">
      <style:graphic-properties draw:stroke="solid" svg:stroke-width="0.035cm" svg:stroke-color="#ffffff" draw:fill="solid" draw:fill-color="#1ed4de" draw:textarea-vertical-align="middle" draw:auto-grow-height="false" draw:fit-to-size="false" fo:min-height="0cm" fo:min-width="0cm" fo:padding-top="0.095cm" fo:padding-bottom="0.095cm" fo:padding-left="0.191cm" fo:padding-right="0.191cm" fo:wrap-option="wrap"/>
    </style:style>
    <style:style style:name="gr28" style:family="graphic" style:parent-style-name="standard">
      <style:graphic-properties draw:stroke="solid" svg:stroke-width="0.071cm" svg:stroke-color="#e22542" draw:fill="solid" draw:fill-color="#ffff00" draw:textarea-vertical-align="middle" draw:auto-grow-height="false" draw:fit-to-size="false" fo:min-height="0cm" fo:min-width="0cm" fo:padding-top="0.125cm" fo:padding-bottom="0.125cm" fo:padding-left="0.25cm" fo:padding-right="0.25cm" fo:wrap-option="wrap"/>
    </style:style>
    <style:style style:name="gr29" style:family="graphic" style:parent-style-name="standard">
      <style:graphic-properties draw:stroke="solid" svg:stroke-width="0.071cm" svg:stroke-color="#f4bd2d" draw:fill="solid" draw:fill-color="#fbe5ab" draw:textarea-vertical-align="top" draw:auto-grow-height="true" draw:fit-to-size="false" fo:min-height="0cm" fo:min-width="0cm" fo:padding-top="0.125cm" fo:padding-bottom="0.125cm" fo:padding-left="0.25cm" fo:padding-right="0.25cm" fo:wrap-option="wrap"/>
    </style:style>
    <style:style style:name="gr30" style:family="graphic" style:parent-style-name="物體無填充也無線條">
      <style:graphic-properties draw:stroke="solid" svg:stroke-width="0.009cm" svg:stroke-color="#000000" draw:fill="none" draw:textarea-vertical-align="top" draw:auto-grow-height="false" fo:padding-top="0.125cm" fo:padding-bottom="0.125cm" fo:padding-left="0.25cm" fo:padding-right="0.25cm" fo:wrap-option="wrap" draw:color-mode="standard" draw:luminance="0%" draw:contrast="0%" draw:gamma="100%" draw:red="0%" draw:green="0%" draw:blue="0%" fo:clip="rect(0cm, 0cm, 1.003cm, 0cm)" draw:image-opacity="100%" style:mirror="none"/>
    </style:style>
    <style:style style:name="gr31" style:family="graphic" style:parent-style-name="standard">
      <style:graphic-properties draw:stroke="solid" svg:stroke-width="0.071cm" svg:stroke-color="#ff0000" draw:fill="none" draw:textarea-vertical-align="middle" draw:auto-grow-height="false" draw:fit-to-size="false" fo:min-height="0cm" fo:min-width="0cm" fo:padding-top="0.125cm" fo:padding-bottom="0.125cm" fo:padding-left="0.25cm" fo:padding-right="0.25cm" fo:wrap-option="wrap"/>
    </style:style>
    <style:style style:name="gr32" style:family="graphic" style:parent-style-name="standard">
      <style:graphic-properties draw:stroke="solid" svg:stroke-width="0.026cm" svg:stroke-color="#262626" draw:stroke-linejoin="round" draw:fill="solid" draw:fill-color="#00b050" draw:textarea-vertical-align="middle" draw:auto-grow-height="false" draw:fit-to-size="false" fo:min-height="0cm" fo:min-width="0cm" fo:padding-top="0.127cm" fo:padding-bottom="0.127cm" fo:padding-left="0.254cm" fo:padding-right="0.254cm" fo:wrap-option="wrap" draw:shadow="visible" draw:shadow-offset-x="0cm" draw:shadow-offset-y="0.106cm" draw:shadow-color="#000000" draw:shadow-opacity="40%"/>
    </style:style>
    <style:style style:name="gr33" style:family="graphic" style:parent-style-name="standard">
      <style:graphic-properties draw:stroke="solid" svg:stroke-width="0.026cm" svg:stroke-color="#262626" draw:stroke-linejoin="round" draw:fill="solid" draw:fill-color="#ccffcc" draw:textarea-vertical-align="top" draw:auto-grow-height="false" draw:fit-to-size="false" fo:min-height="0cm" fo:min-width="0cm" fo:padding-top="0.127cm" fo:padding-bottom="0.127cm" fo:padding-left="0.254cm" fo:padding-right="0.254cm" fo:wrap-option="wrap" draw:shadow="visible" draw:shadow-offset-x="0cm" draw:shadow-offset-y="0.106cm" draw:shadow-color="#000000" draw:shadow-opacity="40%"/>
    </style:style>
    <style:style style:name="gr34" style:family="graphic" style:parent-style-name="standard">
      <style:graphic-properties draw:stroke="solid" svg:stroke-width="0.026cm" svg:stroke-color="#262626" draw:fill="solid" draw:fill-color="#ccffcc" draw:textarea-vertical-align="middle" draw:auto-grow-height="false" draw:fit-to-size="false" fo:min-height="0cm" fo:min-width="0cm" fo:padding-top="0.125cm" fo:padding-bottom="0.125cm" fo:padding-left="0.25cm" fo:padding-right="0.25cm" fo:wrap-option="wrap"/>
    </style:style>
    <style:style style:name="gr3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 style:family="graphic" style:parent-style-name="standard">
      <style:graphic-properties draw:stroke="none" svg:stroke-width="0.071cm" draw:fill="solid" draw:fill-color="#ccffcc" draw:textarea-vertical-align="middle" draw:auto-grow-height="false" draw:fit-to-size="false" fo:min-height="0cm" fo:min-width="0cm" fo:padding-top="0.125cm" fo:padding-bottom="0.125cm" fo:padding-left="0.25cm" fo:padding-right="0.25cm" fo:wrap-option="wrap"/>
    </style:style>
    <style:style style:name="gr37" style:family="graphic" style:parent-style-name="standard">
      <style:graphic-properties draw:stroke="solid" svg:stroke-width="0.026cm" svg:stroke-color="#000000" draw:stroke-linejoin="round" draw:fill="solid" draw:fill-color="#00b050" draw:textarea-vertical-align="middle" draw:auto-grow-height="false" draw:fit-to-size="false" fo:min-height="0cm" fo:min-width="0cm" fo:padding-top="0.127cm" fo:padding-bottom="0.127cm" fo:padding-left="0.254cm" fo:padding-right="0.254cm" fo:wrap-option="wrap" draw:shadow="visible" draw:shadow-offset-x="0cm" draw:shadow-offset-y="0.106cm" draw:shadow-color="#000000" draw:shadow-opacity="40%"/>
    </style:style>
    <style:style style:name="gr38" style:family="graphic" style:parent-style-name="standard">
      <style:graphic-properties draw:stroke="solid" svg:stroke-width="0.026cm" svg:stroke-color="#000000" draw:stroke-linejoin="round" draw:fill="solid" draw:fill-color="#ccffcc" draw:textarea-vertical-align="top" draw:auto-grow-height="false" draw:fit-to-size="false" fo:min-height="0cm" fo:min-width="0cm" fo:padding-top="0.127cm" fo:padding-bottom="0.127cm" fo:padding-left="0.254cm" fo:padding-right="0.254cm" fo:wrap-option="wrap" draw:shadow="visible" draw:shadow-offset-x="0cm" draw:shadow-offset-y="0.106cm" draw:shadow-color="#000000" draw:shadow-opacity="40%"/>
    </style:style>
    <style:style style:name="gr39" style:family="graphic" style:parent-style-name="standard">
      <style:graphic-properties draw:stroke="solid" svg:stroke-width="0.026cm" svg:stroke-color="#000000" draw:fill="solid" draw:fill-color="#ccffcc" draw:textarea-vertical-align="middle" draw:auto-grow-height="false" draw:fit-to-size="false" fo:min-height="0cm" fo:min-width="0cm" fo:padding-top="0.125cm" fo:padding-bottom="0.125cm" fo:padding-left="0.25cm" fo:padding-right="0.25cm" fo:wrap-option="wrap"/>
    </style:style>
    <style:style style:name="gr40"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41"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pr1" style:family="presentation" style:parent-style-name="Title_20_and_20_Content-title">
      <style:graphic-properties draw:stroke="none" svg:stroke-width="0cm" draw:fill="none" draw:textarea-vertical-align="middle" draw:auto-grow-height="false" draw:fit-to-size="false" fo:min-height="2.386cm" fo:padding-top="0.125cm" fo:padding-bottom="0.125cm" fo:padding-left="0.25cm" fo:padding-right="0.25cm" fo:wrap-option="wrap"/>
    </style:style>
    <style:style style:name="pr2" style:family="presentation" style:parent-style-name="Title_20_and_20_Content-notes">
      <style:graphic-properties draw:fill-color="#ffffff" fo:min-height="13.364cm"/>
    </style:style>
    <style:style style:name="pr3" style:family="presentation" style:parent-style-name="_38__5f_Title_20_Slide-notes">
      <style:graphic-properties draw:fill-color="#ffffff" fo:min-height="13.364cm"/>
    </style:style>
    <style:style style:name="pr4" style:family="presentation" style:parent-style-name="_38__5f_Title_20_Slide-notes">
      <style:graphic-properties draw:stroke="none" svg:stroke-width="0cm" draw:fill="none" draw:fill-color="#ffffff" draw:textarea-vertical-align="top" draw:auto-grow-height="false" draw:fit-to-size="false" fo:min-height="12.793cm" fo:padding-top="0.132cm" fo:padding-bottom="0.132cm" fo:padding-left="0.263cm" fo:padding-right="0.263cm" fo:wrap-option="wrap"/>
    </style:style>
    <style:style style:name="pr5" style:family="presentation" style:parent-style-name="_38__5f_Title_20_Slide-backgroundobjects">
      <style:graphic-properties draw:stroke="none" svg:stroke-width="0cm" draw:fill="none" draw:fill-color="#ffffff" draw:textarea-vertical-align="bottom" draw:auto-grow-height="false" draw:fit-to-size="false" fo:min-height="12.793cm" fo:padding-top="0.132cm" fo:padding-bottom="0.132cm" fo:padding-left="0.263cm" fo:padding-right="0.263cm" fo:wrap-option="wrap"/>
    </style:style>
    <style:style style:name="pr6" style:family="presentation" style:parent-style-name="Title_20_Slide-notes">
      <style:graphic-properties draw:fill-color="#ffffff" fo:min-height="13.364cm"/>
    </style:style>
    <style:style style:name="co1" style:family="table-column">
      <style:table-column-properties style:column-width="8.264cm" style:use-optimal-column-width="false"/>
    </style:style>
    <style:style style:name="co2" style:family="table-column">
      <style:table-column-properties style:column-width="7.788cm" style:use-optimal-column-width="false"/>
    </style:style>
    <style:style style:name="ro1" style:family="table-row">
      <style:table-row-properties style:row-height="0.707cm"/>
    </style:style>
    <style:style style:name="ro2" style:family="table-row">
      <style:table-row-properties style:row-height="0.799cm"/>
    </style:style>
    <style:style style:name="ro3" style:family="table-row">
      <style:table-row-properties style:row-height="0.871cm"/>
    </style:style>
    <style:style style:name="ro4" style:family="table-row">
      <style:table-row-properties style:row-height="0.9cm"/>
    </style:style>
    <style:style style:name="ro5" style:family="table-row">
      <style:table-row-properties style:row-height="1.012cm"/>
    </style:style>
    <style:style style:name="ro6" style:family="table-row">
      <style:table-row-properties style:row-height="0.941cm"/>
    </style:style>
    <style:style style:name="ro7" style:family="table-row">
      <style:table-row-properties style:row-height="0.894cm"/>
    </style:style>
    <style:style style:name="ce1" style:family="table-cell">
      <loext:graphic-properties draw:fill="solid" draw:fill-color="#1c7de1" draw:textarea-vertical-align="middle" fo:padding-top="0cm" fo:padding-bottom="0cm" fo:padding-left="0.091cm" fo:padding-right="0.091cm"/>
      <style:paragraph-properties fo:border-left="none" fo:border-right="none" fo:border-top="0.99pt solid #000000" fo:border-bottom="0.99pt solid #000000"/>
    </style:style>
    <style:style style:name="ce2" style:family="table-cell">
      <loext:graphic-properties draw:fill="solid" draw:fill-color="#e7e7e7" draw:textarea-vertical-align="middle" fo:padding-top="0.095cm" fo:padding-bottom="0.095cm" fo:padding-left="0.19cm" fo:padding-right="0.19cm"/>
      <style:paragraph-properties fo:border-left="none" fo:border-right="none" fo:border-top="0.99pt solid #000000" fo:border-bottom="0.99pt solid #000000"/>
    </style:style>
    <style:style style:name="ce3" style:family="table-cell">
      <loext:graphic-properties draw:fill="solid" draw:fill-color="#e7e7e7" draw:textarea-vertical-align="middle" fo:padding-top="0cm" fo:padding-bottom="0cm" fo:padding-left="0.091cm" fo:padding-right="0.091cm"/>
      <style:paragraph-properties fo:border-left="none" fo:border-right="none" fo:border-top="0.99pt solid #000000" fo:border-bottom="0.99pt solid #000000"/>
    </style:style>
    <style:style style:name="ce4" style:family="table-cell">
      <loext:graphic-properties draw:fill="solid" draw:fill-color="#ffffff" draw:textarea-vertical-align="middle" fo:padding-top="0.095cm" fo:padding-bottom="0.095cm" fo:padding-left="0.19cm" fo:padding-right="0.19cm"/>
      <style:paragraph-properties fo:border-left="none" fo:border-right="none" fo:border-top="0.99pt solid #000000" fo:border-bottom="0.99pt solid #000000"/>
    </style:style>
    <style:style style:name="ce5" style:family="table-cell">
      <loext:graphic-properties draw:fill="solid" draw:fill-color="#ffffff" draw:textarea-vertical-align="middle" fo:padding-top="0cm" fo:padding-bottom="0cm" fo:padding-left="0.091cm" fo:padding-right="0.091cm"/>
      <style:paragraph-properties fo:border-left="none" fo:border-right="none" fo:border-top="0.99pt solid #000000" fo:border-bottom="0.99pt solid #000000"/>
    </style:style>
    <style:style style:name="ce6" style:family="table-cell">
      <loext:graphic-properties draw:fill="solid" draw:fill-color="#e7e7e7" draw:textarea-vertical-align="top" fo:padding-top="0.1cm" fo:padding-bottom="0.1cm" fo:padding-left="0.19cm" fo:padding-right="0.19cm"/>
      <style:paragraph-properties fo:border-left="none" fo:border-right="none" fo:border-top="0.99pt solid #000000" fo:border-bottom="0.99pt solid #000000"/>
    </style:style>
    <style:style style:name="ce7" style:family="table-cell">
      <loext:graphic-properties draw:fill="solid" draw:fill-color="#e7e7e7" draw:textarea-vertical-align="middle" fo:padding-top="0.1cm" fo:padding-bottom="0.1cm" fo:padding-left="0.19cm" fo:padding-right="0.19cm"/>
      <style:paragraph-properties fo:border-left="none" fo:border-right="none" fo:border-top="0.99pt solid #000000" fo:border-bottom="0.99pt solid #000000"/>
    </style:style>
    <style:style style:name="ce8" style:family="table-cell">
      <loext:graphic-properties draw:fill="solid" draw:fill-color="#ffffff" draw:textarea-vertical-align="middle" fo:padding-top="0cm" fo:padding-bottom="0cm" fo:padding-left="0.142cm" fo:padding-right="0.142cm"/>
      <style:paragraph-properties fo:border-left="none" fo:border-right="none" fo:border-top="0.99pt solid #000000" fo:border-bottom="0.99pt solid #000000"/>
    </style:style>
    <style:style style:name="P1" style:family="paragraph">
      <style:paragraph-properties fo:margin-top="0cm" fo:margin-bottom="0cm" fo:line-height="150%" fo:text-align="center" style:punctuation-wrap="hanging" style:writing-mode="lr-tb"/>
      <style:text-properties fo:hyphenate="true"/>
    </style:style>
    <style:style style:name="P2" style:family="paragraph">
      <loext:graphic-properties draw:fill="none"/>
      <style:paragraph-properties fo:text-align="start" style:font-independent-line-spacing="true"/>
      <style:text-properties fo:font-size="27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cm" fo:margin-right="0cm" fo:margin-top="0cm" fo:margin-bottom="0cm" fo:line-height="100%" fo:text-align="center" fo:text-indent="0cm" style:punctuation-wrap="hanging" style:writing-mode="lr-tb"/>
      <style:text-properties fo:font-size="18pt" fo:hyphenate="true"/>
    </style:style>
    <style:style style:name="P6" style:family="paragraph">
      <loext:graphic-properties draw:fill="solid" draw:fill-color="#1c7de1"/>
      <style:paragraph-properties fo:text-align="start" style:font-independent-line-spacing="true"/>
      <style:text-properties fo:font-size="18pt"/>
    </style:style>
    <style:style style:name="P7" style:family="paragraph">
      <loext:graphic-properties draw:fill="solid" draw:fill-color="#1ed4de"/>
      <style:paragraph-properties fo:text-align="start" style:font-independent-line-spacing="true"/>
      <style:text-properties fo:font-size="18pt"/>
    </style:style>
    <style:style style:name="P8" style:family="paragraph">
      <loext:graphic-properties draw:fill="solid" draw:fill-color="#f4bd2d"/>
      <style:paragraph-properties fo:text-align="start" style:font-independent-line-spacing="true"/>
      <style:text-properties fo:font-size="18pt"/>
    </style:style>
    <style:style style:name="P9" style:family="paragraph">
      <loext:graphic-properties draw:fill="solid" draw:fill-color="#f07624"/>
      <style:paragraph-properties fo:text-align="start" style:font-independent-line-spacing="true"/>
      <style:text-properties fo:font-size="18pt"/>
    </style:style>
    <style:style style:name="P10" style:family="paragraph">
      <loext:graphic-properties draw:fill="solid" draw:fill-color="#e62949"/>
      <style:paragraph-properties fo:text-align="start" style:font-independent-line-spacing="true"/>
      <style:text-properties fo:font-size="18pt"/>
    </style:style>
    <style:style style:name="P11" style:family="paragraph">
      <style:paragraph-properties fo:margin-left="0cm" fo:margin-right="0cm" fo:margin-top="0cm" fo:margin-bottom="0cm" fo:line-height="100%" fo:text-align="justify" fo:text-indent="0cm" style:punctuation-wrap="hanging" style:writing-mode="lr-tb"/>
      <style:text-properties fo:hyphenate="true"/>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00%" fo:text-align="start" fo:text-indent="0cm" style:punctuation-wrap="hanging" style:writing-mode="lr-tb"/>
      <style:text-properties fo:hyphenate="true"/>
    </style:style>
    <style:style style:name="P14" style:family="paragraph">
      <style:paragraph-properties fo:margin-left="0cm" fo:margin-right="0cm" fo:margin-top="0cm" fo:margin-bottom="0cm" fo:line-height="100%" fo:text-align="center" fo:text-indent="0cm" style:punctuation-wrap="hanging" style:writing-mode="lr-tb"/>
      <style:text-properties fo:hyphenate="true"/>
    </style:style>
    <style:style style:name="P15" style:family="paragraph">
      <loext:graphic-properties draw:fill="none"/>
      <style:paragraph-properties fo:text-align="start" style:font-independent-line-spacing="true"/>
      <style:text-properties fo:font-size="20pt"/>
    </style:style>
    <style:style style:name="P16" style:family="paragraph">
      <loext:graphic-properties draw:fill="solid" draw:fill-color="#00b050"/>
      <style:paragraph-properties fo:text-align="start" style:font-independent-line-spacing="true"/>
      <style:text-properties fo:font-size="18pt"/>
    </style:style>
    <style:style style:name="P17" style:family="paragraph">
      <loext:graphic-properties draw:fill="solid" draw:fill-color="#f07f92"/>
      <style:paragraph-properties fo:text-align="start" style:font-independent-line-spacing="true"/>
      <style:text-properties fo:font-size="18pt"/>
    </style:style>
    <style:style style:name="P18" style:family="paragraph">
      <loext:graphic-properties draw:fill="solid" draw:fill-color="#989898"/>
      <style:paragraph-properties fo:text-align="start" style:font-independent-line-spacing="true"/>
      <style:text-properties fo:font-size="18pt"/>
    </style:style>
    <style:style style:name="P19" style:family="paragraph">
      <style:paragraph-properties fo:margin-left="0cm" fo:margin-right="0cm" fo:margin-top="0.176cm" fo:margin-bottom="0cm" fo:line-height="100%" fo:text-align="center" fo:text-indent="0cm" style:punctuation-wrap="hanging" style:writing-mode="lr-tb"/>
      <style:text-properties fo:hyphenate="true"/>
    </style:style>
    <style:style style:name="P20" style:family="paragraph">
      <style:paragraph-properties fo:margin-left="0cm" fo:margin-right="0cm" fo:margin-top="0cm" fo:margin-bottom="0cm" style:line-height-at-least="0.706cm" fo:text-align="center" fo:text-indent="0cm" style:punctuation-wrap="hanging" style:writing-mode="lr-tb">
        <style:tab-stops>
          <style:tab-stop style:position="0cm"/>
        </style:tab-stops>
      </style:paragraph-properties>
      <style:text-properties fo:hyphenate="false"/>
    </style:style>
    <style:style style:name="P2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2" style:family="paragraph">
      <style:paragraph-properties fo:margin-left="0cm" fo:margin-right="0cm" fo:margin-top="0cm" fo:margin-bottom="0cm" style:line-height-at-least="0.564cm" fo:text-align="justify" fo:text-indent="0cm" style:punctuation-wrap="hanging" style:writing-mode="lr-tb"/>
      <style:text-properties fo:hyphenate="true"/>
    </style:style>
    <style:style style:name="P23" style:family="paragraph">
      <style:paragraph-properties fo:margin-left="0cm" fo:margin-right="0cm" fo:margin-top="0cm" fo:margin-bottom="0cm" style:line-height-at-least="0.6cm" fo:text-align="start" fo:text-indent="0cm" style:punctuation-wrap="hanging" style:writing-mode="lr-tb">
        <style:tab-stops>
          <style:tab-stop style:position="0cm"/>
        </style:tab-stops>
      </style:paragraph-properties>
      <style:text-properties fo:hyphenate="false"/>
    </style:style>
    <style:style style:name="P24" style:family="paragraph">
      <style:paragraph-properties fo:margin-left="0cm" fo:margin-right="0cm" fo:margin-top="0cm" fo:margin-bottom="0cm" style:line-height-at-least="0.6cm" fo:text-align="start" fo:text-indent="0cm" style:punctuation-wrap="hanging" style:writing-mode="lr-tb"/>
      <style:text-properties fo:hyphenate="true"/>
    </style:style>
    <style:style style:name="P25" style:family="paragraph">
      <style:paragraph-properties fo:margin-left="0cm" fo:margin-right="0cm" fo:margin-top="0cm" fo:margin-bottom="0cm" style:line-height-at-least="0.635cm" fo:text-align="start" fo:text-indent="0cm" style:punctuation-wrap="hanging" style:writing-mode="lr-tb"/>
      <style:text-properties fo:hyphenate="true"/>
    </style:style>
    <style:style style:name="P26" style:family="paragraph">
      <loext:graphic-properties draw:fill="none" draw:fill-color="#ffffff"/>
      <style:paragraph-properties fo:text-align="start" style:font-independent-line-spacing="true"/>
      <style:text-properties fo:font-size="18pt"/>
    </style:style>
    <style:style style:name="P27" style:family="paragraph">
      <style:paragraph-properties fo:margin-top="0cm" fo:margin-bottom="0cm" fo:line-height="100%" fo:text-align="end"/>
      <style:text-properties fo:font-size="14pt" style:font-size-asian="14pt" style:font-size-complex="14pt"/>
    </style:style>
    <style:style style:name="P28" style:family="paragraph">
      <loext:graphic-properties draw:fill="none" draw:fill-color="#ffffff"/>
      <style:paragraph-properties fo:text-align="start" style:font-independent-line-spacing="true"/>
      <style:text-properties fo:font-size="12pt" style:font-size-asian="14pt" style:font-size-complex="14pt"/>
    </style:style>
    <style:style style:name="P29" style:family="paragraph">
      <loext:graphic-properties draw:fill="solid" draw:fill-color="#ffff00"/>
      <style:paragraph-properties fo:text-align="start" style:font-independent-line-spacing="true"/>
      <style:text-properties fo:font-size="18pt"/>
    </style:style>
    <style:style style:name="P30" style:family="paragraph">
      <loext:graphic-properties draw:fill="solid" draw:fill-color="#fbe5ab"/>
      <style:paragraph-properties fo:text-align="start" style:font-independent-line-spacing="true"/>
      <style:text-properties fo:font-size="18pt"/>
    </style:style>
    <style:style style:name="P31" style:family="paragraph">
      <style:paragraph-properties fo:margin-left="0cm" fo:margin-right="0cm" fo:margin-top="0cm" fo:margin-bottom="0cm" fo:line-height="100%" fo:text-align="start" fo:text-indent="0cm" style:punctuation-wrap="hanging" style:writing-mode="lr-tb"/>
      <style:text-properties fo:font-size="18pt" fo:hyphenate="true"/>
    </style:style>
    <style:style style:name="P32" style:family="paragraph">
      <loext:graphic-properties draw:fill="solid" draw:fill-color="#ccffcc"/>
      <style:paragraph-properties fo:text-align="start" style:font-independent-line-spacing="true"/>
      <style:text-properties fo:font-size="18pt"/>
    </style:style>
    <style:style style:name="P33" style:family="paragraph">
      <loext:graphic-properties draw:fill="none"/>
      <style:paragraph-properties fo:text-align="start" style:font-independent-line-spacing="true"/>
      <style:text-properties fo:font-size="36pt"/>
    </style:style>
    <style:style style:name="T1" style:family="text">
      <style:text-properties fo:font-variant="normal" fo:text-transform="none" fo:color="#404040" style:text-line-through-style="none" style:text-line-through-type="none" style:text-position="0% 100%" style:font-name="微軟正黑體1" fo:font-size="28pt" fo:letter-spacing="normal" fo:font-style="normal" style:text-underline-style="none" fo:font-weight="bold" style:font-name-asian="微軟正黑體5" style:font-size-asian="28pt" style:font-style-asian="normal" style:font-weight-asian="bold" style:font-name-complex="Arial3" style:font-size-complex="28pt" style:font-style-complex="normal" style:font-weight-complex="bold"/>
    </style:style>
    <style:style style:name="T2" style:family="text">
      <style:text-properties fo:font-variant="normal" fo:text-transform="none" fo:color="#ffffff" style:text-line-through-style="none" style:text-line-through-type="none" style:text-position="0% 100%" style:font-name="微軟正黑體1" fo:font-size="14pt" fo:letter-spacing="normal" fo:font-style="normal" style:text-underline-style="none" fo:font-weight="bold" style:font-name-asian="微軟正黑體5" style:font-size-asian="14pt" style:font-style-asian="normal" style:font-weight-asian="bold" style:font-size-complex="14pt" style:font-style-complex="normal" style:font-weight-complex="bold"/>
    </style:style>
    <style:style style:name="T3" style:family="text">
      <style:text-properties fo:font-variant="normal" fo:text-transform="none" fo:color="#262626" style:text-line-through-style="none" style:text-line-through-type="none" style:text-position="0% 100%" style:font-name="微軟正黑體1" fo:font-size="12pt" fo:letter-spacing="normal" fo:font-style="normal" style:text-underline-style="none" fo:font-weight="normal" style:font-name-asian="微軟正黑體5" style:font-size-asian="12pt" style:font-style-asian="normal" style:font-weight-asian="normal" style:font-name-complex="Arial3" style:font-size-complex="12pt" style:font-style-complex="normal" style:font-weight-complex="normal"/>
    </style:style>
    <style:style style:name="T4" style:family="text">
      <style:text-properties fo:font-variant="normal" fo:text-transform="none" fo:color="#ff0000" style:text-line-through-style="none" style:text-line-through-type="none" style:text-position="0% 100%" style:font-name="微軟正黑體1" fo:font-size="12pt" fo:letter-spacing="normal" fo:font-style="normal" style:text-underline-style="none" fo:font-weight="normal" style:font-name-asian="微軟正黑體5" style:font-size-asian="12pt" style:font-style-asian="normal" style:font-weight-asian="normal" style:font-name-complex="Arial3" style:font-size-complex="12pt" style:font-style-complex="normal" style:font-weight-complex="normal"/>
    </style:style>
    <style:style style:name="T5" style:family="text">
      <style:text-properties fo:font-variant="normal" fo:text-transform="none" fo:color="#404040" style:text-line-through-style="none" style:text-line-through-type="none" style:text-position="0% 100%" style:font-name="Arial1" fo:font-size="25pt" fo:letter-spacing="normal" fo:font-style="normal" style:text-underline-style="none" fo:font-weight="bold" style:font-name-asian="맑은 고딕1" style:font-size-asian="25pt" style:font-style-asian="normal" style:font-weight-asian="bold" style:font-name-complex="Arial3" style:font-size-complex="25pt" style:font-style-complex="normal" style:font-weight-complex="bold"/>
    </style:style>
    <style:style style:name="T6" style:family="text">
      <style:text-properties fo:font-variant="normal" fo:text-transform="none" fo:color="#000000" style:text-line-through-style="none" style:text-line-through-type="none" style:text-position="0% 100%" style:font-name="微軟正黑體1" fo:font-size="12pt" fo:letter-spacing="normal" fo:font-style="normal" style:text-underline-style="none" fo:font-weight="normal" style:font-name-asian="微軟正黑體5" style:font-size-asian="12pt" style:font-style-asian="normal" style:font-weight-asian="normal" style:font-name-complex="Arial3" style:font-size-complex="12pt" style:font-style-complex="normal" style:font-weight-complex="normal"/>
    </style:style>
    <style:style style:name="T7" style:family="text">
      <style:text-properties fo:font-variant="normal" fo:text-transform="none" fo:color="#ffffff" style:text-line-through-style="none" style:text-line-through-type="none" style:text-position="0% 100%" style:font-name="微軟正黑體1" fo:font-size="10.5pt" fo:letter-spacing="normal" fo:font-style="normal" style:text-underline-style="none" fo:font-weight="bold" style:font-name-asian="微軟正黑體5" style:font-size-asian="10.5pt" style:font-style-asian="normal" style:font-weight-asian="bold" style:font-name-complex="산돌고딕 M1" style:font-size-complex="10.5pt" style:font-style-complex="normal" style:font-weight-complex="bold"/>
    </style:style>
    <style:style style:name="T8" style:family="text">
      <style:text-properties fo:font-variant="normal" fo:text-transform="none" fo:color="#000000" style:text-line-through-style="none" style:text-line-through-type="none" style:text-position="0% 100%" style:font-name="微軟正黑體1" fo:font-size="10.5pt" fo:letter-spacing="normal" fo:font-style="normal" style:text-underline-style="none" fo:font-weight="bold" style:font-name-asian="微軟正黑體5" style:font-size-asian="10.5pt" style:font-style-asian="normal" style:font-weight-asian="bold" style:font-size-complex="10.5pt" style:font-style-complex="normal" style:font-weight-complex="bold"/>
    </style:style>
    <style:style style:name="T9" style:family="text">
      <style:text-properties fo:font-variant="normal" fo:text-transform="none" fo:color="#00b050" style:text-line-through-style="none" style:text-line-through-type="none" style:text-position="0% 100%" style:font-name="微軟正黑體1" fo:font-size="10.5pt" fo:letter-spacing="normal" fo:font-style="normal" style:text-underline-style="none" fo:font-weight="bold" style:font-name-asian="微軟正黑體5" style:font-size-asian="10.5pt" style:font-style-asian="normal" style:font-weight-asian="bold" style:font-size-complex="10.5pt" style:font-style-complex="normal" style:font-weight-complex="bold"/>
    </style:style>
    <style:style style:name="T10" style:family="text">
      <style:text-properties fo:font-variant="normal" fo:text-transform="none" fo:color="#ff0000" style:text-line-through-style="none" style:text-line-through-type="none" style:text-position="0% 100%" style:font-name="微軟正黑體1" fo:font-size="10.5pt" fo:letter-spacing="normal" fo:font-style="normal" style:text-underline-style="none" fo:font-weight="bold" style:font-name-asian="微軟正黑體5" style:font-size-asian="10.5pt" style:font-style-asian="normal" style:font-weight-asian="bold" style:font-size-complex="10.5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HY헤드라인M1" style:font-size-asian="16pt" style:font-style-asian="normal" style:font-weight-asian="normal" style:font-name-complex="HY헤드라인M1" style:font-size-complex="16pt" style:font-style-complex="normal" style:font-weight-complex="normal"/>
    </style:style>
    <style:style style:name="T12" style:family="text">
      <style:text-properties fo:font-variant="normal" fo:text-transform="none" fo:color="#ff0000" style:text-line-through-style="none" style:text-line-through-type="none" style:text-position="0% 100%" style:font-name="微軟正黑體1" fo:font-size="14pt" fo:letter-spacing="normal" fo:font-style="normal" style:text-underline-style="none" fo:font-weight="bold" style:font-name-asian="微軟正黑體5" style:font-size-asian="14pt" style:font-style-asian="normal" style:font-weight-asian="bold" style:font-size-complex="14pt" style:font-style-complex="normal" style:font-weight-complex="bold"/>
    </style:style>
    <style:style style:name="T13" style:family="text">
      <style:text-properties fo:font-variant="normal" fo:text-transform="none" fo:color="#002060" style:text-line-through-style="none" style:text-line-through-type="none" style:text-position="0% 100%" style:font-name="微軟正黑體1" fo:font-size="14pt" fo:letter-spacing="normal" fo:font-style="normal" style:text-underline-style="none" fo:font-weight="bold" style:font-name-asian="微軟正黑體5" style:font-size-asian="14pt" style:font-style-asian="normal" style:font-weight-asian="bold" style:font-size-complex="14pt" style:font-style-complex="normal" style:font-weight-complex="bold"/>
    </style:style>
    <style:style style:name="T14" style:family="text">
      <style:text-properties fo:font-variant="normal" fo:text-transform="none" fo:color="#ffffff" style:text-line-through-style="none" style:text-line-through-type="none" style:text-position="0% 100%" style:font-name="Arial1" fo:font-size="15pt" fo:letter-spacing="normal" fo:font-style="normal" style:text-underline-style="none" fo:font-weight="bold" style:font-name-asian="Arial Unicode MS1" style:font-size-asian="15pt" style:font-style-asian="normal" style:font-weight-asian="bold" style:font-name-complex="Arial3" style:font-size-complex="15pt" style:font-style-complex="normal" style:font-weight-complex="bold"/>
    </style:style>
    <style:style style:name="T15" style:family="text">
      <style:text-properties fo:font-variant="normal" fo:text-transform="none" fo:color="#404040" style:text-line-through-style="none" style:text-line-through-type="none" style:text-position="0% 100%" style:font-name="微軟正黑體1" fo:font-size="25pt" fo:letter-spacing="normal" fo:font-style="normal" style:text-underline-style="none" fo:font-weight="bold" style:font-name-asian="微軟正黑體5" style:font-size-asian="25pt" style:font-style-asian="normal" style:font-weight-asian="bold" style:font-name-complex="Arial3" style:font-size-complex="25pt" style:font-style-complex="normal" style:font-weight-complex="bold"/>
    </style:style>
    <style:style style:name="T16" style:family="text">
      <style:text-properties fo:font-variant="normal" fo:text-transform="none" fo:color="#141afc" style:text-line-through-style="none" style:text-line-through-type="none" style:text-position="0% 100%" style:font-name="微軟正黑體1" fo:font-size="12pt" fo:letter-spacing="normal" fo:font-style="normal" style:text-underline-style="none" fo:font-weight="bold" style:font-name-asian="微軟正黑體5" style:font-size-asian="12pt" style:font-style-asian="normal" style:font-weight-asian="bold" style:font-size-complex="12pt" style:font-style-complex="normal" style:font-weight-complex="bold"/>
    </style:style>
    <style:style style:name="T17" style:family="text">
      <style:text-properties fo:font-variant="normal" fo:text-transform="none" fo:color="#000000" style:text-line-through-style="none" style:text-line-through-type="none" style:text-position="0% 100%" style:font-name="微軟正黑體1" fo:font-size="12pt" fo:letter-spacing="normal" fo:font-style="normal" style:text-underline-style="none" fo:font-weight="normal" style:font-name-asian="微軟正黑體5" style:font-size-asian="12pt" style:font-style-asian="normal" style:font-weight-asian="normal" style:font-size-complex="12pt" style:font-style-complex="normal" style:font-weight-complex="normal"/>
    </style:style>
    <style:style style:name="T18" style:family="text">
      <style:text-properties fo:font-variant="normal" fo:text-transform="none" fo:color="#ff0000" style:text-line-through-style="none" style:text-line-through-type="none" style:text-position="0% 100%" style:font-name="微軟正黑體1" fo:font-size="12pt" fo:letter-spacing="normal" fo:font-style="normal" style:text-underline-style="none" fo:font-weight="bold" style:font-name-asian="微軟正黑體5" style:font-size-asian="12pt" style:font-style-asian="normal" style:font-weight-asian="bold" style:font-size-complex="12pt" style:font-style-complex="normal" style:font-weight-complex="bold"/>
    </style:style>
    <style:style style:name="T19" style:family="text">
      <style:text-properties fo:font-variant="normal" fo:text-transform="none" fo:color="#ffffff" style:text-line-through-style="none" style:text-line-through-type="none" style:text-position="0% 100%" style:font-name="微軟正黑體1" fo:font-size="10pt" fo:letter-spacing="normal" fo:font-style="normal" style:text-underline-style="none" fo:font-weight="bold" style:font-name-asian="微軟正黑體5" style:font-size-asian="10pt" style:font-style-asian="normal" style:font-weight-asian="bold" style:font-size-complex="10pt" style:font-style-complex="normal" style:font-weight-complex="bold"/>
    </style:style>
    <style:style style:name="T20" style:family="text">
      <style:text-properties fo:font-variant="normal" fo:text-transform="none" fo:color="#ff6e00" style:text-line-through-style="none" style:text-line-through-type="none" style:text-position="0% 100%" style:font-name="Arial3" fo:font-size="14pt" fo:letter-spacing="normal" fo:font-style="normal" style:text-underline-style="none" fo:font-weight="bold" style:font-name-asian="Arial Unicode MS4" style:font-size-asian="14pt" style:font-style-asian="normal" style:font-weight-asian="bold" style:font-name-complex="Arial3" style:font-size-complex="14pt" style:font-style-complex="normal" style:font-weight-complex="bold"/>
    </style:style>
    <style:style style:name="T21" style:family="text">
      <style:text-properties fo:font-variant="normal" fo:text-transform="none" fo:color="#ffffff" style:text-line-through-style="none" style:text-line-through-type="none" style:text-position="0% 100%" style:font-name="Arial1" fo:font-size="27pt" fo:letter-spacing="normal" fo:font-style="normal" style:text-underline-style="none" fo:font-weight="bold" style:font-name-asian="Arial Unicode MS1" style:font-size-asian="27pt" style:font-style-asian="normal" style:font-weight-asian="bold" style:font-name-complex="Arial3" style:font-size-complex="27pt" style:font-style-complex="normal" style:font-weight-complex="bold"/>
    </style:style>
    <text:list-style style:name="L1">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e62949"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141af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e62949" fo:font-size="8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ff6e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教育部青年教育與就業儲蓄帳戶方案&#10;大學個人申請入學報名流程說明" draw:style-name="dp1" draw:master-page-name="Title_20_and_20_Content">
        <draw:frame draw:name="標題 1" presentation:style-name="pr1" draw:text-style-name="P2" draw:layer="layout" svg:width="19.049cm" svg:height="1.48cm" svg:x="0cm" svg:y="3.862cm" presentation:class="title" presentation:user-transformed="true">
          <draw:text-box>
            <text:p text:style-name="P1"><text:span text:style-name="T1">教育部青年教育與就業儲蓄帳戶方案</text:span><text:span text:style-name="T1"><text:line-break/></text:span><text:span text:style-name="T1">大學個人申請入學報名流程說明</text:span></text:p>
          </draw:text-box>
        </draw:frame>
        <draw:frame draw:name="圖片 3" draw:style-name="gr1" draw:text-style-name="P3" draw:layer="layout" svg:width="3.907cm" svg:height="1.188cm" svg:x="15.01cm" svg:y="0.154cm">
          <draw:image xlink:href="Pictures/10000200000000E0000000445303038A45E4F1B4.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_38__5f_Title_20_Slide">
        <draw:custom-shape draw:name="Chevron 8" draw:style-name="gr3" draw:text-style-name="P6" draw:layer="layout" svg:width="3.999cm" svg:height="2.329cm" svg:x="0.324cm" svg:y="3.919cm">
          <text:p text:style-name="P5"><text:span text:style-name="T2">擇定欲報名校系</text:span></text:p>
          <draw:enhanced-geometry draw:mirror-horizontal="false" draw:mirror-vertical="false" draw:text-areas="?f7 0 ?f8 ?f10" svg:viewBox="0 0 0 0" draw:type="ooxml-chevron" draw:modifiers="4485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9" draw:style-name="gr4" draw:text-style-name="P7" draw:layer="layout" svg:width="4.199cm" svg:height="2.329cm" svg:x="3.51cm" svg:y="3.919cm">
          <text:p text:style-name="P5"><text:span text:style-name="T2">查詢學測應試號碼</text:span></text:p>
          <draw:enhanced-geometry draw:mirror-horizontal="false" draw:mirror-vertical="false" draw:text-areas="?f7 0 ?f8 ?f10" svg:viewBox="0 0 0 0" draw:type="ooxml-chevron" draw:modifiers="4485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10" draw:style-name="gr5" draw:text-style-name="P8" draw:layer="layout" svg:width="4.199cm" svg:height="2.329cm" svg:x="6.896cm" svg:y="3.919cm">
          <text:p text:style-name="P5"><text:span text:style-name="T2">設定個人密碼</text:span></text:p>
          <draw:enhanced-geometry draw:mirror-horizontal="false" draw:mirror-vertical="false" draw:text-areas="?f7 0 ?f8 ?f10" svg:viewBox="0 0 0 0" draw:type="ooxml-chevron" draw:modifiers="4485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11" draw:style-name="gr6" draw:text-style-name="P9" draw:layer="layout" svg:width="4.199cm" svg:height="2.329cm" svg:x="10.326cm" svg:y="3.919cm">
          <text:p text:style-name="P5"><text:span text:style-name="T2">取得繳費帳號並繳費</text:span></text:p>
          <draw:enhanced-geometry draw:mirror-horizontal="false" draw:mirror-vertical="false" draw:text-areas="?f7 0 ?f8 ?f10" svg:viewBox="0 0 0 0" draw:type="ooxml-chevron" draw:modifiers="4485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Up Arrow 7" draw:style-name="gr7" draw:text-style-name="P10" draw:layer="layout" svg:width="4.681cm" svg:height="4.93cm" draw:transform="rotate (-1.5707963267949) translate (18.726cm 2.743cm)">
          <text:p text:style-name="P14"/>
          <draw:enhanced-geometry draw:mirror-horizontal="false" draw:mirror-vertical="false" drawooo:sub-view-size="1552788 2015662" draw:text-areas="0 0 ?f0 ?f1" svg:viewBox="0 0 0 0" draw:type="ooxml-non-primitive" draw:enhanced-path="M 0 736643 L 776394 0 1552788 736643 1164591 736643 1164591 2015662 1162556 2015662 776394 1669237 390233 2015662 388197 2015662 388197 736643 Z N">
            <draw:equation draw:name="f0" draw:formula="logwidth"/>
            <draw:equation draw:name="f1" draw:formula="logheight"/>
          </draw:enhanced-geometry>
        </draw:custom-shape>
        <draw:line draw:name="Straight Connector 34" draw:style-name="gr8" draw:text-style-name="P3" draw:layer="layout" svg:x1="2.124cm" svg:y1="6.543cm" svg:x2="2.125cm" svg:y2="7.343cm">
          <text:p/>
        </draw:line>
        <draw:line draw:name="Straight Connector 35" draw:style-name="gr9" draw:text-style-name="P3" draw:layer="layout" svg:x1="5.274cm" svg:y1="6.543cm" svg:x2="5.275cm" svg:y2="7.343cm">
          <text:p/>
        </draw:line>
        <draw:line draw:name="Straight Connector 36" draw:style-name="gr10" draw:text-style-name="P3" draw:layer="layout" svg:x1="8.674cm" svg:y1="6.543cm" svg:x2="8.675cm" svg:y2="7.343cm">
          <text:p/>
        </draw:line>
        <draw:line draw:name="Straight Connector 37" draw:style-name="gr11" draw:text-style-name="P3" draw:layer="layout" svg:x1="12.075cm" svg:y1="6.543cm" svg:x2="12.076cm" svg:y2="7.343cm">
          <text:p/>
        </draw:line>
        <draw:line draw:name="Straight Connector 38" draw:style-name="gr12" draw:text-style-name="P3" draw:layer="layout" svg:x1="15.488cm" svg:y1="6.543cm" svg:x2="15.489cm" svg:y2="7.343cm">
          <text:p/>
        </draw:line>
        <draw:custom-shape draw:name="TextBox 40" draw:style-name="gr13" draw:text-style-name="P12" draw:layer="layout" svg:width="3.099cm" svg:height="3.8cm" svg:x="0.41cm" svg:y="7.935cm">
          <text:p text:style-name="P11"><text:span text:style-name="T3">109</text:span><text:span text:style-name="T3">學年度提供「青年儲蓄帳戶組」招生校系，請參閱大學「個人申請」入學招生簡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13" draw:text-style-name="P12" draw:layer="layout" svg:width="3.099cm" svg:height="4.307cm" svg:x="3.658cm" svg:y="7.935cm">
          <text:p text:style-name="P11"><text:span text:style-name="T3">供僅報名</text:span><text:span text:style-name="T3">109</text:span><text:span text:style-name="T3">術科考試考生及</text:span><text:span text:style-name="T4">青年儲蓄帳戶學生</text:span><text:span text:style-name="T3">查詢使用 </text:span><text:span text:style-name="T3">(</text:span><text:span text:style-name="T3">因未報名</text:span><text:span text:style-name="T3">109</text:span><text:span text:style-name="T3">學測而無學測應試號碼之考生</text:span><text:span text:style-name="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13" draw:text-style-name="P12" draw:layer="layout" svg:width="3.299cm" svg:height="4.307cm" svg:x="7.018cm" svg:y="7.935cm">
          <text:p text:style-name="P11"><text:span text:style-name="T3">109.03.05</text:span><text:span text:style-name="T3">起設定個人密碼，個人密碼為報名、查詢、審查資料上傳、登記志願序等系統，所需輸入之證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13" draw:text-style-name="P12" draw:layer="layout" svg:width="3.299cm" svg:height="2.786cm" svg:x="10.425cm" svg:y="7.944cm">
          <text:p text:style-name="P11"><text:span text:style-name="T3">109.03.17</text:span><text:span text:style-name="T3">起至甄選委員會網站查詢個人所屬</text:span><text:span text:style-name="T4">「報名費繳費帳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3" draw:text-style-name="P12" draw:layer="layout" svg:width="3.899cm" svg:height="3.293cm" svg:x="13.795cm" svg:y="7.935cm">
          <text:p text:style-name="P13"><text:span text:style-name="T3">109.03.20-03.24</text:span><text:span text:style-name="T3">進行繳費。</text:span></text:p>
          <text:p text:style-name="P13"><text:span text:style-name="T3">確定報名費入帳後，</text:span><text:span text:style-name="T3">109.03.23-03.24</text:span><text:span text:style-name="T3">即可進行網路報名作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13" draw:text-style-name="P12" draw:layer="layout" svg:width="3.068cm" svg:height="0.843cm" svg:x="14.926cm" svg:y="4.663cm">
          <text:p text:style-name="P14"><text:span text:style-name="T2">繳費、報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4" draw:style-name="gr14" draw:text-style-name="P15" draw:layer="layout" svg:width="14.501cm" svg:height="2.364cm" svg:x="1.746cm" svg:y="0.816cm">
          <text:p text:style-name="P14"><text:span text:style-name="T5">109</text:span><text:span text:style-name="T5">大學個人申請入學個別報名流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_38__5f_Title_20_Slide">
        <draw:custom-shape draw:name="Chevron 8" draw:style-name="gr15" draw:text-style-name="P16" draw:layer="layout" svg:width="3.999cm" svg:height="2.329cm" svg:x="0.324cm" svg:y="3.919cm">
          <text:p text:style-name="P5"><text:span text:style-name="T2">篩選結果公告</text:span></text:p>
          <draw:enhanced-geometry draw:mirror-horizontal="false" draw:mirror-vertical="false" draw:text-areas="?f7 0 ?f8 ?f10" svg:viewBox="0 0 0 0" draw:type="ooxml-chevron" draw:modifiers="4485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9" draw:style-name="gr16" draw:text-style-name="P6" draw:layer="layout" svg:width="4.199cm" svg:height="2.329cm" svg:x="3.51cm" svg:y="3.919cm">
          <text:p text:style-name="P5"><text:span text:style-name="T2">審查資料上傳</text:span></text:p>
          <draw:enhanced-geometry draw:mirror-horizontal="false" draw:mirror-vertical="false" draw:text-areas="?f7 0 ?f8 ?f10" svg:viewBox="0 0 0 0" draw:type="ooxml-chevron" draw:modifiers="4485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10" draw:style-name="gr17" draw:text-style-name="P8" draw:layer="layout" svg:width="4.199cm" svg:height="2.329cm" svg:x="6.896cm" svg:y="3.919cm">
          <text:p text:style-name="P5"><text:span text:style-name="T2">參加指定項目甄試</text:span></text:p>
          <draw:enhanced-geometry draw:mirror-horizontal="false" draw:mirror-vertical="false" draw:text-areas="?f7 0 ?f8 ?f10" svg:viewBox="0 0 0 0" draw:type="ooxml-chevron" draw:modifiers="4485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11" draw:style-name="gr18" draw:text-style-name="P17" draw:layer="layout" svg:width="4.199cm" svg:height="2.329cm" svg:x="10.326cm" svg:y="3.919cm">
          <text:p text:style-name="P5"><text:span text:style-name="T2">網路登記就讀志願序</text:span></text:p>
          <draw:enhanced-geometry draw:mirror-horizontal="false" draw:mirror-vertical="false" draw:text-areas="?f7 0 ?f8 ?f10" svg:viewBox="0 0 0 0" draw:type="ooxml-chevron" draw:modifiers="4485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Up Arrow 7" draw:style-name="gr19" draw:text-style-name="P18" draw:layer="layout" svg:width="4.681cm" svg:height="4.93cm" draw:transform="rotate (-1.5707963267949) translate (18.726cm 2.743cm)">
          <text:p text:style-name="P14"/>
          <draw:enhanced-geometry draw:mirror-horizontal="false" draw:mirror-vertical="false" drawooo:sub-view-size="1552788 2015662" draw:text-areas="0 0 ?f0 ?f1" svg:viewBox="0 0 0 0" draw:type="ooxml-non-primitive" draw:enhanced-path="M 0 736643 L 776394 0 1552788 736643 1164591 736643 1164591 2015662 1162556 2015662 776394 1669237 390233 2015662 388197 2015662 388197 736643 Z N">
            <draw:equation draw:name="f0" draw:formula="logwidth"/>
            <draw:equation draw:name="f1" draw:formula="logheight"/>
          </draw:enhanced-geometry>
        </draw:custom-shape>
        <draw:line draw:name="Straight Connector 34" draw:style-name="gr20" draw:text-style-name="P3" draw:layer="layout" svg:x1="2.124cm" svg:y1="6.543cm" svg:x2="2.125cm" svg:y2="7.343cm">
          <text:p/>
        </draw:line>
        <draw:line draw:name="Straight Connector 35" draw:style-name="gr8" draw:text-style-name="P3" draw:layer="layout" svg:x1="5.274cm" svg:y1="6.543cm" svg:x2="5.275cm" svg:y2="7.343cm">
          <text:p/>
        </draw:line>
        <draw:line draw:name="Straight Connector 36" draw:style-name="gr10" draw:text-style-name="P3" draw:layer="layout" svg:x1="8.674cm" svg:y1="6.543cm" svg:x2="8.675cm" svg:y2="7.343cm">
          <text:p/>
        </draw:line>
        <draw:line draw:name="Straight Connector 37" draw:style-name="gr21" draw:text-style-name="P3" draw:layer="layout" svg:x1="12.075cm" svg:y1="6.543cm" svg:x2="12.076cm" svg:y2="7.343cm">
          <text:p/>
        </draw:line>
        <draw:line draw:name="Straight Connector 38" draw:style-name="gr22" draw:text-style-name="P3" draw:layer="layout" svg:x1="15.488cm" svg:y1="6.543cm" svg:x2="15.489cm" svg:y2="7.343cm">
          <text:p/>
        </draw:line>
        <draw:custom-shape draw:name="TextBox 40" draw:style-name="gr13" draw:text-style-name="P12" draw:layer="layout" svg:width="2.899cm" svg:height="1.77cm" svg:x="0.424cm" svg:y="7.816cm">
          <text:p text:style-name="P11"><text:span text:style-name="T3">109.03.31</text:span><text:span text:style-name="T3">上午</text:span><text:span text:style-name="T3">9</text:span><text:span text:style-name="T3">時起公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13" draw:text-style-name="P12" draw:layer="layout" svg:width="3.299cm" svg:height="4.814cm" svg:x="3.646cm" svg:y="7.816cm">
          <text:p text:style-name="P11"><text:span text:style-name="T4">109.04.02</text:span><text:span text:style-name="T4">審查資料上傳，體驗資歷</text:span><text:span text:style-name="T4">(</text:span><text:span text:style-name="T4">體驗學習報告及雙週誌</text:span><text:span text:style-name="T4">)</text:span><text:span text:style-name="T6">為必傳</text:span><text:span text:style-name="T3">項目；其餘項目請詳閱各校系分則審查資料項目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13" draw:text-style-name="P12" draw:layer="layout" svg:width="3.099cm" svg:height="2.279cm" svg:x="7.117cm" svg:y="7.816cm">
          <text:p text:style-name="P11"><text:span text:style-name="T3">例如面試；請詳閱簡章各校系分則指定項目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13" draw:text-style-name="P12" draw:layer="layout" svg:width="3.699cm" svg:height="3.293cm" svg:x="10.326cm" svg:y="7.824cm">
          <text:p text:style-name="P11"><text:span text:style-name="T6">109.05.14-05.15</text:span><text:span text:style-name="T6">網路登記就讀志願序，</text:span><text:span text:style-name="T4">無論錄取單一或多個校系，均須於規定期間內完成登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3" draw:text-style-name="P12" draw:layer="layout" svg:width="2.899cm" svg:height="1.77cm" svg:x="14.095cm" svg:y="7.828cm">
          <text:p text:style-name="P11"><text:span text:style-name="T3">109.05.21</text:span><text:span text:style-name="T3">上午</text:span><text:span text:style-name="T3">9</text:span><text:span text:style-name="T3">時起公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13" draw:text-style-name="P12" draw:layer="layout" svg:width="3.599cm" svg:height="1.435cm" svg:x="14.126cm" svg:y="4.343cm">
          <text:p text:style-name="P14"><text:span text:style-name="T2">統一分發</text:span></text:p>
          <text:p text:style-name="P14"><text:span text:style-name="T2">結果公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4" draw:style-name="gr14" draw:text-style-name="P15" draw:layer="layout" svg:width="15.699cm" svg:height="2.364cm" svg:x="1.146cm" svg:y="0.806cm">
          <text:p text:style-name="P14"><text:span text:style-name="T5">109</text:span><text:span text:style-name="T5">大學個人申請入學個別報名流程</text:span><text:span text:style-name="T5">(</text:span><text:span text:style-name="T5">續</text:span><text:span text:style-name="T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7cm" svg:height="11.136cm" svg:x="3.076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_38__5f_Title_20_Slide">
        <draw:custom-shape draw:name="文字方塊 5" draw:style-name="gr13" draw:text-style-name="P12" draw:layer="layout" svg:width="16.502cm" svg:height="1.309cm" svg:x="1.37cm" svg:y="0.343cm">
          <text:p text:style-name="P19"><text:span text:style-name="T5">109</text:span><text:span text:style-name="T5">大學個人申請入學重要時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46" draw:style-name="standard" draw:layer="layout" svg:width="16.051cm" svg:height="11.433cm" svg:x="1.724cm" svg:y="1.943cm">
          <table:table>
            <table:table-column table:style-name="co1"/>
            <table:table-column table:style-name="co2"/>
            <table:table-row table:style-name="ro1" table:default-cell-style-name="ce1">
              <table:table-cell>
                <text:p text:style-name="P20"><text:span text:style-name="T7">日 <text:s/>期</text:span></text:p>
              </table:table-cell>
              <table:table-cell>
                <text:p text:style-name="P20"><text:span text:style-name="T7">項 <text:s/>目</text:span></text:p>
              </table:table-cell>
            </table:table-row>
            <table:table-row table:style-name="ro2">
              <table:table-cell table:style-name="ce2">
                <text:p text:style-name="P21"><text:span text:style-name="T8">108.11.01</text:span><text:span text:style-name="T8">（五）【</text:span><text:span text:style-name="T8">108.11.12</text:span><text:span text:style-name="T8">（二）發售】</text:span></text:p>
              </table:table-cell>
              <table:table-cell table:style-name="ce3">
                <text:p text:style-name="P21"><text:span text:style-name="T8">簡章公告</text:span></text:p>
              </table:table-cell>
            </table:table-row>
            <table:table-row table:style-name="ro2">
              <table:table-cell table:style-name="ce4">
                <text:p text:style-name="P13"><text:span text:style-name="T9">109.01.07</text:span><text:span text:style-name="T9">（二）</text:span></text:p>
              </table:table-cell>
              <table:table-cell table:style-name="ce5">
                <text:p text:style-name="P21"><text:span text:style-name="T9">「學測應試號碼」查詢系統開放</text:span></text:p>
              </table:table-cell>
            </table:table-row>
            <table:table-row table:style-name="ro3">
              <table:table-cell table:style-name="ce6">
                <text:p text:style-name="P22"><text:span text:style-name="T9">109.03.05</text:span><text:span text:style-name="T9">（四）至</text:span><text:span text:style-name="T9">109.05.25</text:span><text:span text:style-name="T9">（ㄧ）</text:span></text:p>
              </table:table-cell>
              <table:table-cell table:style-name="ce3">
                <text:p text:style-name="P23"><text:span text:style-name="T9">考生上網設定個人專屬之密碼</text:span></text:p>
              </table:table-cell>
            </table:table-row>
            <table:table-row table:style-name="ro4">
              <table:table-cell table:style-name="ce4">
                <text:p text:style-name="P24"><text:span text:style-name="T10">109.03.20</text:span><text:span text:style-name="T10">（五）至</text:span><text:span text:style-name="T10">109.03.24</text:span><text:span text:style-name="T10">（二）</text:span></text:p>
              </table:table-cell>
              <table:table-cell table:style-name="ce5">
                <text:p text:style-name="P23"><text:span text:style-name="T10">個別報名考生向甄選委員會辦理繳費</text:span></text:p>
              </table:table-cell>
            </table:table-row>
            <table:table-row table:style-name="ro5">
              <table:table-cell table:style-name="ce2">
                <text:p text:style-name="P25"><text:span text:style-name="T10">109.03.23</text:span><text:span text:style-name="T10">（一）至</text:span><text:span text:style-name="T10">109.03.24</text:span><text:span text:style-name="T10">（二）</text:span></text:p>
              </table:table-cell>
              <table:table-cell table:style-name="ce3">
                <text:p text:style-name="P21"><text:span text:style-name="T10">個別報名考生向甄選委員會辦理報名</text:span><text:span text:style-name="T10"><text:line-break/></text:span><text:span text:style-name="T10">（每日上午</text:span><text:span text:style-name="T10">9</text:span><text:span text:style-name="T10">時起至下午</text:span><text:span text:style-name="T10">9</text:span><text:span text:style-name="T10">時止）</text:span></text:p>
              </table:table-cell>
            </table:table-row>
            <table:table-row table:style-name="ro4">
              <table:table-cell table:style-name="ce4">
                <text:p text:style-name="P23"><text:span text:style-name="T8">109.03.31</text:span><text:span text:style-name="T8">（二）</text:span></text:p>
              </table:table-cell>
              <table:table-cell table:style-name="ce5">
                <text:p text:style-name="P23"><text:span text:style-name="T8">公告第一階段篩選結果</text:span></text:p>
              </table:table-cell>
            </table:table-row>
            <table:table-row table:style-name="ro2">
              <table:table-cell table:style-name="ce7">
                <text:p text:style-name="P11"><text:span text:style-name="T8">109.04.02</text:span><text:span text:style-name="T8">（四）～各大學規定截止日期</text:span></text:p>
              </table:table-cell>
              <table:table-cell table:style-name="ce3">
                <text:p text:style-name="P23"><text:span text:style-name="T8">審查資料網路上傳或應繳證明收件截止</text:span></text:p>
              </table:table-cell>
            </table:table-row>
            <table:table-row table:style-name="ro4">
              <table:table-cell table:style-name="ce4">
                <text:p text:style-name="P23"><text:span text:style-name="T8">109.04.15</text:span><text:span text:style-name="T8">（三）至</text:span><text:span text:style-name="T8">109.05.03</text:span><text:span text:style-name="T8">（日）</text:span></text:p>
              </table:table-cell>
              <table:table-cell table:style-name="ce5">
                <text:p text:style-name="P23"><text:span text:style-name="T8">指定項目甄試日期</text:span></text:p>
              </table:table-cell>
            </table:table-row>
            <table:table-row table:style-name="ro6">
              <table:table-cell table:style-name="ce2">
                <text:p text:style-name="P25"><text:span text:style-name="T8">大學自訂（</text:span><text:span text:style-name="T8">109.05.11</text:span><text:span text:style-name="T8">之前）</text:span></text:p>
              </table:table-cell>
              <table:table-cell table:style-name="ce3">
                <text:p text:style-name="P21"><text:span text:style-name="T8">大學公告錄取名單並寄發甄選總成績單</text:span></text:p>
              </table:table-cell>
            </table:table-row>
            <table:table-row table:style-name="ro5">
              <table:table-cell table:style-name="ce4">
                <text:p text:style-name="P25"><text:span text:style-name="T10">109.05.14</text:span><text:span text:style-name="T10">（四）至</text:span><text:span text:style-name="T10">109.05.15</text:span><text:span text:style-name="T10">（五）</text:span></text:p>
              </table:table-cell>
              <table:table-cell table:style-name="ce5">
                <text:p text:style-name="P21"><text:span text:style-name="T10">錄取生向甄選委員會登記就讀志願序</text:span></text:p>
                <text:p text:style-name="P21"><text:span text:style-name="T10">（每日上午</text:span><text:span text:style-name="T10">9</text:span><text:span text:style-name="T10">時起至下午</text:span><text:span text:style-name="T10">9</text:span><text:span text:style-name="T10">時止）</text:span></text:p>
              </table:table-cell>
            </table:table-row>
            <table:table-row table:style-name="ro4">
              <table:table-cell table:style-name="ce2">
                <text:p text:style-name="P23"><text:span text:style-name="T8">109.05.21</text:span><text:span text:style-name="T8">（四）</text:span></text:p>
              </table:table-cell>
              <table:table-cell table:style-name="ce3">
                <text:p text:style-name="P23"><text:span text:style-name="T8">公告統一分發結果</text:span></text:p>
              </table:table-cell>
            </table:table-row>
            <table:table-row table:style-name="ro7">
              <table:table-cell table:style-name="ce4">
                <text:p text:style-name="P23"><text:span text:style-name="T8">109.05.25</text:span><text:span text:style-name="T8">（一）</text:span></text:p>
              </table:table-cell>
              <table:table-cell table:style-name="ce8">
                <text:p text:style-name="P23"><text:span text:style-name="T8">放棄入學資格截止</text:span></text:p>
              </table:table-cell>
            </table:table-row>
          </table:table>
          <draw:image xlink:href="Pictures/TablePreview1.svm" xlink:type="simple" xlink:show="embed" xlink:actuate="onLoad"/>
        </draw:frame>
        <presentation:notes draw:style-name="dp3">
          <draw:page-thumbnail draw:name="投影片圖像版面配置區 1" draw:style-name="gr2" draw:layer="layout" svg:width="12.783cm" svg:height="9.586cm" svg:x="3.475cm" svg:y="3.559cm" draw:page-number="4" presentation:class="page"/>
          <draw:frame draw:name="備忘稿版面配置區 2" presentation:style-name="pr4" draw:text-style-name="P26" draw:layer="layout" svg:width="15.786cm" svg:height="11.193cm" svg:x="1.973cm" svg:y="13.682cm" presentation:class="notes" presentation:placeholder="true" presentation:user-transformed="true">
            <draw:text-box/>
          </draw:frame>
          <draw:frame draw:name="投影片編號版面配置區 3" presentation:style-name="pr5" draw:text-style-name="P28" draw:layer="layout" svg:width="8.55cm" svg:height="1.425cm" svg:x="11.178cm" svg:y="27.003cm" presentation:class="page-number" presentation:user-transformed="true">
            <draw:text-box>
              <text:p text:style-name="P27"><text:span text:style-name="T11"><text:page-number>&lt;編號&gt;</text:page-number></text:span></text:p>
            </draw:text-box>
          </draw:frame>
        </presentation:notes>
      </draw:page>
      <draw:page draw:name="page5" draw:style-name="dp1" draw:master-page-name="_38__5f_Title_20_Slide">
        <draw:custom-shape draw:name="TextBox 38" draw:style-name="gr13" draw:text-style-name="P12" draw:layer="layout" svg:width="13.599cm" svg:height="0.843cm" svg:x="3.924cm" svg:y="2.96cm">
          <text:p text:style-name="P11"><text:span text:style-name="T12">「青年儲蓄帳戶組」之校系僅限青年儲蓄帳戶學生申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3" draw:text-style-name="P12" draw:layer="layout" svg:width="13.599cm" svg:height="1.435cm" svg:x="3.924cm" svg:y="7.873cm">
          <text:p text:style-name="P11"><text:span text:style-name="T12">一律以個別報名方式向甄選委員會報名</text:span><text:span text:style-name="T13">，且僅限申請「青年儲蓄帳戶組」之校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7" draw:style-name="gr13" draw:text-style-name="P12" draw:layer="layout" svg:width="13.599cm" svg:height="2.027cm" svg:x="3.924cm" svg:y="10.092cm">
          <text:p text:style-name="P11"><text:span text:style-name="T13">若有參加</text:span><text:span text:style-name="T13">109</text:span><text:span text:style-name="T13">學年度學科能力測驗</text:span><text:span text:style-name="T13">(</text:span><text:span text:style-name="T13">或術科考試</text:span><text:span text:style-name="T13">)</text:span><text:span text:style-name="T13">者，得以一般考生或青年儲蓄帳戶學生資格報名本招生，</text:span><text:span text:style-name="T12">惟僅限擇一資格報考</text:span><text:span text:style-name="T13">，請於報名時審慎考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Oval 18" draw:style-name="gr23" draw:text-style-name="P10" draw:layer="layout" svg:width="1.467cm" svg:height="1.288cm" svg:x="2.124cm" svg:y="2.743cm">
            <text:p text:style-name="P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50" draw:style-name="gr24" draw:text-style-name="P12" draw:layer="layout" svg:width="1.179cm" svg:height="0.636cm" svg:x="2.334cm" svg:y="3.069cm">
            <text:p text:style-name="P13"><text:span text:style-name="T14">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
          <draw:custom-shape draw:name="Oval 20" draw:style-name="gr25" draw:text-style-name="P9" draw:layer="layout" svg:width="1.467cm" svg:height="1.288cm" svg:x="2.124cm" svg:y="5.324cm">
            <text:p text:style-name="P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51" draw:style-name="gr24" draw:text-style-name="P12" draw:layer="layout" svg:width="1.179cm" svg:height="0.636cm" svg:x="2.325cm" svg:y="5.649cm">
            <text:p text:style-name="P13"><text:span text:style-name="T14">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
          <draw:custom-shape draw:name="Oval 17" draw:style-name="gr26" draw:text-style-name="P8" draw:layer="layout" svg:width="1.467cm" svg:height="1.288cm" svg:x="2.124cm" svg:y="7.955cm">
            <text:p text:style-name="P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52" draw:style-name="gr24" draw:text-style-name="P12" draw:layer="layout" svg:width="1.179cm" svg:height="0.636cm" svg:x="2.325cm" svg:y="8.281cm">
            <text:p text:style-name="P13"><text:span text:style-name="T14">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
          <draw:custom-shape draw:name="Oval 19" draw:style-name="gr27" draw:text-style-name="P7" draw:layer="layout" svg:width="1.467cm" svg:height="1.288cm" svg:x="2.124cm" svg:y="10.474cm">
            <text:p text:style-name="P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53" draw:style-name="gr24" draw:text-style-name="P12" draw:layer="layout" svg:width="1.179cm" svg:height="0.636cm" svg:x="2.334cm" svg:y="10.812cm">
            <text:p text:style-name="P13"><text:span text:style-name="T14">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5" draw:style-name="gr13" draw:text-style-name="P12" draw:layer="layout" svg:width="16.502cm" svg:height="1.309cm" svg:x="1.273cm" svg:y="0.618cm">
          <text:p text:style-name="P19"><text:span text:style-name="T5">報名注意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3" draw:text-style-name="P12" draw:layer="layout" svg:width="13.599cm" svg:height="2.619cm" svg:x="3.924cm" svg:y="4.495cm">
          <text:p text:style-name="P11"><text:span text:style-name="T13">經「</text:span><text:span text:style-name="T13">109</text:span><text:span text:style-name="T13">學年度大學辦理特殊選才招生計畫」及「</text:span><text:span text:style-name="T13">109</text:span><text:span text:style-name="T13">學年度科技校院四年制及專科學校二年制特殊選才入學聯合招生」錄取並完成報到，且未依限放棄入學資格之考生，不得參加「個人申請」報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7cm" svg:height="11.136cm" svg:x="3.076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_38__5f_Title_20_Slide">
        <draw:custom-shape draw:name="文字方塊 5" draw:style-name="gr13" draw:text-style-name="P12" draw:layer="layout" svg:width="16.502cm" svg:height="1.309cm" svg:x="1.273cm" svg:y="0.943cm">
          <text:p text:style-name="P19"><text:span text:style-name="T15">「青年儲蓄帳戶組」校系分則查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4" draw:style-name="gr28" draw:text-style-name="P29" draw:layer="layout" svg:width="0.997cm" svg:height="0.999cm" svg:x="0.927cm" svg:y="6.344cm">
          <text:p text:style-name="P14"/>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圖片 7" draw:style-name="gr1" draw:text-style-name="P3" draw:layer="layout" svg:width="16cm" svg:height="9.585cm" svg:x="1.924cm" svg:y="2.958cm">
          <draw:image xlink:href="Pictures/10000201000005DE00000321C9FA377418C7F941.png" xlink:type="simple" xlink:show="embed" xlink:actuate="onLoad">
            <text:p/>
          </draw:image>
        </draw:frame>
        <draw:custom-shape draw:name="向右箭號 6" draw:style-name="gr28" draw:text-style-name="P29" draw:layer="layout" svg:width="0.997cm" svg:height="0.999cm" svg:x="4.324cm" svg:y="11.144cm">
          <text:p text:style-name="P14"/>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style-name="gr2" draw:layer="layout" svg:width="14.847cm" svg:height="11.136cm" svg:x="3.076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_38__5f_Title_20_Slide">
        <draw:frame draw:name="圖片 1" draw:style-name="gr1" draw:text-style-name="P3" draw:layer="layout" svg:width="16.234cm" svg:height="8.257cm" svg:x="1.491cm" svg:y="4.51cm">
          <draw:image xlink:href="Pictures/100002010000052F000002A391553E15EE98FE29.png" xlink:type="simple" xlink:show="embed" xlink:actuate="onLoad">
            <text:p/>
          </draw:image>
        </draw:frame>
        <draw:custom-shape draw:name="文字方塊 5" draw:style-name="gr13" draw:text-style-name="P12" draw:layer="layout" svg:width="16.502cm" svg:height="1.309cm" svg:x="1.273cm" svg:y="0.543cm">
          <text:p text:style-name="P19"><text:span text:style-name="T5">「青年儲蓄帳戶組」校系分則範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29" draw:text-style-name="P30" draw:layer="layout" svg:width="15.801cm" svg:height="2.279cm" svg:x="1.524cm" svg:y="2.035cm">
          <text:p text:style-name="P11"><text:span text:style-name="T16">109</text:span><text:span text:style-name="T16">學年度「青年儲蓄帳戶組」</text:span><text:span text:style-name="T17">不參採英聽、術科成績；方案學生畢業當學年度學測成績僅作為檢定之用，不作倍率篩選；第二階段甄選總成績亦不採計學測成績。</text:span></text:p>
          <text:p text:style-name="P11"><text:span text:style-name="T18">※</text:span><text:span text:style-name="T18">方案學生若其畢業當學年度之學測成績，通過報名校系之檢定篩選，一律取得</text:span></text:p>
          <text:p text:style-name="P11"><text:span text:style-name="T18"><text:s text:c="3"/></text:span><text:span text:style-name="T18">參加第二階段指定項目甄試之資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29" draw:text-style-name="P30" draw:layer="layout" svg:width="6.6cm" svg:height="1.265cm" svg:x="10.725cm" svg:y="7.357cm">
          <text:p text:style-name="P13"><text:span text:style-name="T16">體驗資歷</text:span><text:span text:style-name="T16">(</text:span><text:span text:style-name="T16">體驗學習報告及雙週誌</text:span><text:span text:style-name="T16">)</text:span><text:span text:style-name="T16">至少佔甄選總成績</text:span><text:span text:style-name="T16">6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7cm" svg:height="11.136cm" svg:x="3.076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_38__5f_Title_20_Slide">
        <draw:frame draw:name="圖片 2" draw:style-name="gr30" draw:text-style-name="P3" draw:layer="layout" svg:width="13.647cm" svg:height="11.275cm" svg:x="3.363cm" svg:y="2.125cm">
          <draw:image xlink:href="Pictures/1000020100000300000002D65A13A456D0CDEA3F.png" xlink:type="simple" xlink:show="embed" xlink:actuate="onLoad">
            <text:p/>
          </draw:image>
        </draw:frame>
        <draw:custom-shape draw:name="文字方塊 5" draw:style-name="gr13" draw:text-style-name="P12" draw:layer="layout" svg:width="16.502cm" svg:height="1.309cm" svg:x="1.524cm" svg:y="0.543cm">
          <text:p text:style-name="P19"><text:span text:style-name="T15">「青年儲蓄帳戶組」個別報名系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31" draw:text-style-name="P12" draw:layer="layout" svg:width="4.399cm" svg:height="2.199cm" svg:x="11.325cm" svg:y="6.744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9">
          <draw:g draw:name="群組 33">
            <draw:g draw:name="群組 34">
              <draw:g draw:name="组合 5">
                <draw:custom-shape draw:name="Freeform 56" draw:style-name="gr32" draw:text-style-name="P16" draw:layer="layout" svg:width="4.099cm" svg:height="0.799cm" svg:x="1.291cm" svg:y="3.254cm">
                  <text:p text:style-name="P31"><text:span text:style-name="T19">登入設定個人專屬密碼</text:span></text:p>
                  <draw:enhanced-geometry draw:mirror-horizontal="false" draw:mirror-vertical="false" drawooo:sub-view-size="2385 425" draw:text-areas="0 0 ?f14 ?f15" svg:viewBox="0 0 0 0" draw:type="ooxml-non-primitive" draw:enhanced-path="M 2353 0 C 0 0 0 0 0 0 0 425 0 425 0 425 2353 425 2353 425 2353 425 2370 425 2385 411 2385 393 2385 32 2385 32 2385 32 2385 15 2370 0 2353 0 Z N">
                    <draw:equation draw:name="f0" draw:formula="2353*logwidth/2385"/>
                    <draw:equation draw:name="f1" draw:formula="0*logheight/425"/>
                    <draw:equation draw:name="f2" draw:formula="0*logwidth/2385"/>
                    <draw:equation draw:name="f3" draw:formula="0*logheight/425"/>
                    <draw:equation draw:name="f4" draw:formula="0*logwidth/2385"/>
                    <draw:equation draw:name="f5" draw:formula="425*logheight/425"/>
                    <draw:equation draw:name="f6" draw:formula="2353*logwidth/2385"/>
                    <draw:equation draw:name="f7" draw:formula="425*logheight/425"/>
                    <draw:equation draw:name="f8" draw:formula="2385*logwidth/2385"/>
                    <draw:equation draw:name="f9" draw:formula="393*logheight/425"/>
                    <draw:equation draw:name="f10" draw:formula="2385*logwidth/2385"/>
                    <draw:equation draw:name="f11" draw:formula="32*logheight/425"/>
                    <draw:equation draw:name="f12" draw:formula="2353*logwidth/2385"/>
                    <draw:equation draw:name="f13" draw:formula="0*logheight/425"/>
                    <draw:equation draw:name="f14" draw:formula="logwidth"/>
                    <draw:equation draw:name="f15" draw:formula="logheight"/>
                  </draw:enhanced-geometry>
                </draw:custom-shape>
                <draw:custom-shape draw:name="Freeform 57" draw:style-name="gr33" draw:text-style-name="P32" draw:layer="layout" svg:width="1.099cm" svg:height="0.799cm" svg:x="5.289cm" svg:y="3.254cm">
                  <text:p text:style-name="P5"/>
                  <draw:enhanced-geometry draw:mirror-horizontal="true" draw:mirror-vertical="false" drawooo:sub-view-size="734 425" draw:text-areas="0 0 ?f14 ?f15" svg:viewBox="0 0 0 0" draw:type="ooxml-non-primitive" draw:enhanced-path="M 32 0 C 14 0 0 15 0 32 0 393 0 393 0 393 0 411 14 425 32 425 734 425 734 425 734 425 734 0 734 0 734 0 L 32 0 Z N">
                    <draw:equation draw:name="f0" draw:formula="32*logwidth/734"/>
                    <draw:equation draw:name="f1" draw:formula="0*logheight/425"/>
                    <draw:equation draw:name="f2" draw:formula="0*logwidth/734"/>
                    <draw:equation draw:name="f3" draw:formula="32*logheight/425"/>
                    <draw:equation draw:name="f4" draw:formula="0*logwidth/734"/>
                    <draw:equation draw:name="f5" draw:formula="393*logheight/425"/>
                    <draw:equation draw:name="f6" draw:formula="32*logwidth/734"/>
                    <draw:equation draw:name="f7" draw:formula="425*logheight/425"/>
                    <draw:equation draw:name="f8" draw:formula="734*logwidth/734"/>
                    <draw:equation draw:name="f9" draw:formula="425*logheight/425"/>
                    <draw:equation draw:name="f10" draw:formula="734*logwidth/734"/>
                    <draw:equation draw:name="f11" draw:formula="0*logheight/425"/>
                    <draw:equation draw:name="f12" draw:formula="32*logwidth/734"/>
                    <draw:equation draw:name="f13" draw:formula="0*logheight/425"/>
                    <draw:equation draw:name="f14" draw:formula="logwidth"/>
                    <draw:equation draw:name="f15" draw:formula="logheight"/>
                  </draw:enhanced-geometry>
                </draw:custom-shape>
              </draw:g>
              <draw:custom-shape draw:name="等腰三角形 37" draw:style-name="gr34" draw:text-style-name="P32" draw:layer="layout" svg:width="0.299cm" svg:height="0.299cm" svg:x="5.69cm" svg:y="3.034cm">
                <text:p text:style-name="P14"/>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custom-shape draw:name="文本框 46" draw:style-name="gr35" draw:text-style-name="P12" draw:layer="layout" svg:width="0.778cm" svg:height="0.843cm" svg:x="5.429cm" svg:y="3.228cm">
              <text:p text:style-name="P13"><text:span text:style-name="T2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8" draw:style-name="gr36" draw:text-style-name="P32" draw:layer="layout" svg:width="0.599cm" svg:height="0.171cm" svg:x="5.524cm" svg:y="3.273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4">
          <draw:g draw:name="群組 6">
            <draw:g draw:name="群組 4">
              <draw:g draw:name="组合 5">
                <draw:custom-shape draw:name="Freeform 56" draw:style-name="gr37" draw:text-style-name="P16" draw:layer="layout" svg:width="4.999cm" svg:height="0.799cm" svg:x="7.925cm" svg:y="2.684cm">
                  <text:p text:style-name="P31"><text:span text:style-name="T19">進入「網路報名系統」網頁</text:span></text:p>
                  <draw:enhanced-geometry draw:mirror-horizontal="false" draw:mirror-vertical="false" drawooo:sub-view-size="2385 425" draw:text-areas="0 0 ?f14 ?f15" svg:viewBox="0 0 0 0" draw:type="ooxml-non-primitive" draw:enhanced-path="M 2353 0 C 0 0 0 0 0 0 0 425 0 425 0 425 2353 425 2353 425 2353 425 2370 425 2385 411 2385 393 2385 32 2385 32 2385 32 2385 15 2370 0 2353 0 Z N">
                    <draw:equation draw:name="f0" draw:formula="2353*logwidth/2385"/>
                    <draw:equation draw:name="f1" draw:formula="0*logheight/425"/>
                    <draw:equation draw:name="f2" draw:formula="0*logwidth/2385"/>
                    <draw:equation draw:name="f3" draw:formula="0*logheight/425"/>
                    <draw:equation draw:name="f4" draw:formula="0*logwidth/2385"/>
                    <draw:equation draw:name="f5" draw:formula="425*logheight/425"/>
                    <draw:equation draw:name="f6" draw:formula="2353*logwidth/2385"/>
                    <draw:equation draw:name="f7" draw:formula="425*logheight/425"/>
                    <draw:equation draw:name="f8" draw:formula="2385*logwidth/2385"/>
                    <draw:equation draw:name="f9" draw:formula="393*logheight/425"/>
                    <draw:equation draw:name="f10" draw:formula="2385*logwidth/2385"/>
                    <draw:equation draw:name="f11" draw:formula="32*logheight/425"/>
                    <draw:equation draw:name="f12" draw:formula="2353*logwidth/2385"/>
                    <draw:equation draw:name="f13" draw:formula="0*logheight/425"/>
                    <draw:equation draw:name="f14" draw:formula="logwidth"/>
                    <draw:equation draw:name="f15" draw:formula="logheight"/>
                  </draw:enhanced-geometry>
                </draw:custom-shape>
                <draw:custom-shape draw:name="Freeform 57" draw:style-name="gr38" draw:text-style-name="P32" draw:layer="layout" svg:width="1.099cm" svg:height="0.799cm" svg:x="6.825cm" svg:y="2.684cm">
                  <text:p text:style-name="P5"/>
                  <draw:enhanced-geometry draw:mirror-horizontal="false" draw:mirror-vertical="false" drawooo:sub-view-size="734 425" draw:text-areas="0 0 ?f14 ?f15" svg:viewBox="0 0 0 0" draw:type="ooxml-non-primitive" draw:enhanced-path="M 32 0 C 14 0 0 15 0 32 0 393 0 393 0 393 0 411 14 425 32 425 734 425 734 425 734 425 734 0 734 0 734 0 L 32 0 Z N">
                    <draw:equation draw:name="f0" draw:formula="32*logwidth/734"/>
                    <draw:equation draw:name="f1" draw:formula="0*logheight/425"/>
                    <draw:equation draw:name="f2" draw:formula="0*logwidth/734"/>
                    <draw:equation draw:name="f3" draw:formula="32*logheight/425"/>
                    <draw:equation draw:name="f4" draw:formula="0*logwidth/734"/>
                    <draw:equation draw:name="f5" draw:formula="393*logheight/425"/>
                    <draw:equation draw:name="f6" draw:formula="32*logwidth/734"/>
                    <draw:equation draw:name="f7" draw:formula="425*logheight/425"/>
                    <draw:equation draw:name="f8" draw:formula="734*logwidth/734"/>
                    <draw:equation draw:name="f9" draw:formula="425*logheight/425"/>
                    <draw:equation draw:name="f10" draw:formula="734*logwidth/734"/>
                    <draw:equation draw:name="f11" draw:formula="0*logheight/425"/>
                    <draw:equation draw:name="f12" draw:formula="32*logwidth/734"/>
                    <draw:equation draw:name="f13" draw:formula="0*logheight/425"/>
                    <draw:equation draw:name="f14" draw:formula="logwidth"/>
                    <draw:equation draw:name="f15" draw:formula="logheight"/>
                  </draw:enhanced-geometry>
                </draw:custom-shape>
              </draw:g>
              <draw:custom-shape draw:name="等腰三角形 3" draw:style-name="gr34" draw:text-style-name="P32" draw:layer="layout" svg:width="0.299cm" svg:height="0.299cm" svg:x="7.244cm" svg:y="2.468cm">
                <text:p text:style-name="P14"/>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custom-shape draw:name="文本框 46" draw:style-name="gr35" draw:text-style-name="P12" draw:layer="layout" svg:width="0.778cm" svg:height="0.843cm" svg:x="6.989cm" svg:y="2.657cm">
              <text:p text:style-name="P13"><text:span text:style-name="T2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68" draw:style-name="gr36" draw:text-style-name="P32" draw:layer="layout" svg:width="0.599cm" svg:height="0.171cm" svg:x="7.119cm" svg:y="2.709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5">
          <draw:g draw:name="群組 47">
            <draw:g draw:name="群組 48">
              <draw:g draw:name="组合 5">
                <draw:custom-shape draw:name="Freeform 56" draw:style-name="gr37" draw:text-style-name="P16" draw:layer="layout" svg:width="5.099cm" svg:height="1.199cm" svg:x="5.053cm" svg:y="6.685cm">
                  <text:p text:style-name="P31"><text:span text:style-name="T19">依序完成報名費帳號查詢、繳費及輸入報名資料和申請校系</text:span></text:p>
                  <draw:enhanced-geometry draw:mirror-horizontal="false" draw:mirror-vertical="false" drawooo:sub-view-size="2385 425" draw:text-areas="0 0 ?f14 ?f15" svg:viewBox="0 0 0 0" draw:type="ooxml-non-primitive" draw:enhanced-path="M 2353 0 C 0 0 0 0 0 0 0 425 0 425 0 425 2353 425 2353 425 2353 425 2370 425 2385 411 2385 393 2385 32 2385 32 2385 32 2385 15 2370 0 2353 0 Z N">
                    <draw:equation draw:name="f0" draw:formula="2353*logwidth/2385"/>
                    <draw:equation draw:name="f1" draw:formula="0*logheight/425"/>
                    <draw:equation draw:name="f2" draw:formula="0*logwidth/2385"/>
                    <draw:equation draw:name="f3" draw:formula="0*logheight/425"/>
                    <draw:equation draw:name="f4" draw:formula="0*logwidth/2385"/>
                    <draw:equation draw:name="f5" draw:formula="425*logheight/425"/>
                    <draw:equation draw:name="f6" draw:formula="2353*logwidth/2385"/>
                    <draw:equation draw:name="f7" draw:formula="425*logheight/425"/>
                    <draw:equation draw:name="f8" draw:formula="2385*logwidth/2385"/>
                    <draw:equation draw:name="f9" draw:formula="393*logheight/425"/>
                    <draw:equation draw:name="f10" draw:formula="2385*logwidth/2385"/>
                    <draw:equation draw:name="f11" draw:formula="32*logheight/425"/>
                    <draw:equation draw:name="f12" draw:formula="2353*logwidth/2385"/>
                    <draw:equation draw:name="f13" draw:formula="0*logheight/425"/>
                    <draw:equation draw:name="f14" draw:formula="logwidth"/>
                    <draw:equation draw:name="f15" draw:formula="logheight"/>
                  </draw:enhanced-geometry>
                </draw:custom-shape>
                <draw:custom-shape draw:name="Freeform 57" draw:style-name="gr38" draw:text-style-name="P32" draw:layer="layout" svg:width="1.099cm" svg:height="1.199cm" svg:x="10.052cm" svg:y="6.685cm">
                  <text:p text:style-name="P5"/>
                  <draw:enhanced-geometry draw:mirror-horizontal="true" draw:mirror-vertical="false" drawooo:sub-view-size="734 425" draw:text-areas="0 0 ?f14 ?f15" svg:viewBox="0 0 0 0" draw:type="ooxml-non-primitive" draw:enhanced-path="M 32 0 C 14 0 0 15 0 32 0 393 0 393 0 393 0 411 14 425 32 425 734 425 734 425 734 425 734 0 734 0 734 0 L 32 0 Z N">
                    <draw:equation draw:name="f0" draw:formula="32*logwidth/734"/>
                    <draw:equation draw:name="f1" draw:formula="0*logheight/425"/>
                    <draw:equation draw:name="f2" draw:formula="0*logwidth/734"/>
                    <draw:equation draw:name="f3" draw:formula="32*logheight/425"/>
                    <draw:equation draw:name="f4" draw:formula="0*logwidth/734"/>
                    <draw:equation draw:name="f5" draw:formula="393*logheight/425"/>
                    <draw:equation draw:name="f6" draw:formula="32*logwidth/734"/>
                    <draw:equation draw:name="f7" draw:formula="425*logheight/425"/>
                    <draw:equation draw:name="f8" draw:formula="734*logwidth/734"/>
                    <draw:equation draw:name="f9" draw:formula="425*logheight/425"/>
                    <draw:equation draw:name="f10" draw:formula="734*logwidth/734"/>
                    <draw:equation draw:name="f11" draw:formula="0*logheight/425"/>
                    <draw:equation draw:name="f12" draw:formula="32*logwidth/734"/>
                    <draw:equation draw:name="f13" draw:formula="0*logheight/425"/>
                    <draw:equation draw:name="f14" draw:formula="logwidth"/>
                    <draw:equation draw:name="f15" draw:formula="logheight"/>
                  </draw:enhanced-geometry>
                </draw:custom-shape>
              </draw:g>
              <draw:custom-shape draw:name="等腰三角形 51" draw:style-name="gr39" draw:text-style-name="P32" draw:layer="layout" svg:width="0.299cm" svg:height="0.299cm" draw:transform="rotate (-1.5707963267949) translate (11.367cm 6.846cm)">
                <text:p text:style-name="P14"/>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custom-shape draw:name="文本框 46" draw:style-name="gr35" draw:text-style-name="P12" draw:layer="layout" svg:width="0.778cm" svg:height="0.843cm" svg:x="10.186cm" svg:y="6.846cm">
              <text:p text:style-name="P13"><text:span text:style-name="T2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69" draw:style-name="gr36" draw:text-style-name="P32" draw:layer="layout" svg:width="0.126cm" svg:height="0.399cm" svg:x="11.013cm" svg:y="6.811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6">
          <draw:g draw:name="群組 61">
            <draw:g draw:name="群組 62">
              <draw:g draw:name="组合 5">
                <draw:custom-shape draw:name="Freeform 56" draw:style-name="gr37" draw:text-style-name="P16" draw:layer="layout" svg:width="5.899cm" svg:height="1.199cm" svg:x="4.225cm" svg:y="9.815cm">
                  <text:p text:style-name="P31"><text:span text:style-name="T19">符合低收或中低收入資格學生須於規定時間內檢附證明文件提出申請</text:span></text:p>
                  <draw:enhanced-geometry draw:mirror-horizontal="false" draw:mirror-vertical="false" drawooo:sub-view-size="2385 425" draw:text-areas="0 0 ?f14 ?f15" svg:viewBox="0 0 0 0" draw:type="ooxml-non-primitive" draw:enhanced-path="M 2353 0 C 0 0 0 0 0 0 0 425 0 425 0 425 2353 425 2353 425 2353 425 2370 425 2385 411 2385 393 2385 32 2385 32 2385 32 2385 15 2370 0 2353 0 Z N">
                    <draw:equation draw:name="f0" draw:formula="2353*logwidth/2385"/>
                    <draw:equation draw:name="f1" draw:formula="0*logheight/425"/>
                    <draw:equation draw:name="f2" draw:formula="0*logwidth/2385"/>
                    <draw:equation draw:name="f3" draw:formula="0*logheight/425"/>
                    <draw:equation draw:name="f4" draw:formula="0*logwidth/2385"/>
                    <draw:equation draw:name="f5" draw:formula="425*logheight/425"/>
                    <draw:equation draw:name="f6" draw:formula="2353*logwidth/2385"/>
                    <draw:equation draw:name="f7" draw:formula="425*logheight/425"/>
                    <draw:equation draw:name="f8" draw:formula="2385*logwidth/2385"/>
                    <draw:equation draw:name="f9" draw:formula="393*logheight/425"/>
                    <draw:equation draw:name="f10" draw:formula="2385*logwidth/2385"/>
                    <draw:equation draw:name="f11" draw:formula="32*logheight/425"/>
                    <draw:equation draw:name="f12" draw:formula="2353*logwidth/2385"/>
                    <draw:equation draw:name="f13" draw:formula="0*logheight/425"/>
                    <draw:equation draw:name="f14" draw:formula="logwidth"/>
                    <draw:equation draw:name="f15" draw:formula="logheight"/>
                  </draw:enhanced-geometry>
                </draw:custom-shape>
                <draw:custom-shape draw:name="Freeform 57" draw:style-name="gr38" draw:text-style-name="P32" draw:layer="layout" svg:width="1.099cm" svg:height="1.199cm" svg:x="10.023cm" svg:y="9.815cm">
                  <text:p text:style-name="P5"/>
                  <draw:enhanced-geometry draw:mirror-horizontal="true" draw:mirror-vertical="false" drawooo:sub-view-size="734 425" draw:text-areas="0 0 ?f14 ?f15" svg:viewBox="0 0 0 0" draw:type="ooxml-non-primitive" draw:enhanced-path="M 32 0 C 14 0 0 15 0 32 0 393 0 393 0 393 0 411 14 425 32 425 734 425 734 425 734 425 734 0 734 0 734 0 L 32 0 Z N">
                    <draw:equation draw:name="f0" draw:formula="32*logwidth/734"/>
                    <draw:equation draw:name="f1" draw:formula="0*logheight/425"/>
                    <draw:equation draw:name="f2" draw:formula="0*logwidth/734"/>
                    <draw:equation draw:name="f3" draw:formula="32*logheight/425"/>
                    <draw:equation draw:name="f4" draw:formula="0*logwidth/734"/>
                    <draw:equation draw:name="f5" draw:formula="393*logheight/425"/>
                    <draw:equation draw:name="f6" draw:formula="32*logwidth/734"/>
                    <draw:equation draw:name="f7" draw:formula="425*logheight/425"/>
                    <draw:equation draw:name="f8" draw:formula="734*logwidth/734"/>
                    <draw:equation draw:name="f9" draw:formula="425*logheight/425"/>
                    <draw:equation draw:name="f10" draw:formula="734*logwidth/734"/>
                    <draw:equation draw:name="f11" draw:formula="0*logheight/425"/>
                    <draw:equation draw:name="f12" draw:formula="32*logwidth/734"/>
                    <draw:equation draw:name="f13" draw:formula="0*logheight/425"/>
                    <draw:equation draw:name="f14" draw:formula="logwidth"/>
                    <draw:equation draw:name="f15" draw:formula="logheight"/>
                  </draw:enhanced-geometry>
                </draw:custom-shape>
              </draw:g>
              <draw:custom-shape draw:name="等腰三角形 65" draw:style-name="gr34" draw:text-style-name="P32" draw:layer="layout" svg:width="0.299cm" svg:height="0.299cm" draw:transform="rotate (-1.5707963267949) translate (11.361cm 10.603cm)">
                <text:p text:style-name="P14"/>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custom-shape draw:name="文本框 46" draw:style-name="gr40" draw:text-style-name="P12" draw:layer="layout" svg:width="0.778cm" svg:height="0.844cm" svg:x="10.192cm" svg:y="10.002cm">
              <text:p text:style-name="P13"><text:span text:style-name="T2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70" draw:style-name="gr36" draw:text-style-name="P32" draw:layer="layout" svg:width="0.126cm" svg:height="0.399cm" svg:x="10.987cm" svg:y="10.553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8">
          <draw:g draw:name="群組 54">
            <draw:g draw:name="群組 55">
              <draw:g draw:name="组合 5">
                <draw:custom-shape draw:name="Freeform 56" draw:style-name="gr37" draw:text-style-name="P16" draw:layer="layout" svg:width="4.199cm" svg:height="0.799cm" svg:x="4.125cm" svg:y="11.7cm">
                  <text:p text:style-name="P31"><text:span text:style-name="T19">登入查詢學測應試號碼</text:span></text:p>
                  <draw:enhanced-geometry draw:mirror-horizontal="false" draw:mirror-vertical="false" drawooo:sub-view-size="2385 425" draw:text-areas="0 0 ?f14 ?f15" svg:viewBox="0 0 0 0" draw:type="ooxml-non-primitive" draw:enhanced-path="M 2353 0 C 0 0 0 0 0 0 0 425 0 425 0 425 2353 425 2353 425 2353 425 2370 425 2385 411 2385 393 2385 32 2385 32 2385 32 2385 15 2370 0 2353 0 Z N">
                    <draw:equation draw:name="f0" draw:formula="2353*logwidth/2385"/>
                    <draw:equation draw:name="f1" draw:formula="0*logheight/425"/>
                    <draw:equation draw:name="f2" draw:formula="0*logwidth/2385"/>
                    <draw:equation draw:name="f3" draw:formula="0*logheight/425"/>
                    <draw:equation draw:name="f4" draw:formula="0*logwidth/2385"/>
                    <draw:equation draw:name="f5" draw:formula="425*logheight/425"/>
                    <draw:equation draw:name="f6" draw:formula="2353*logwidth/2385"/>
                    <draw:equation draw:name="f7" draw:formula="425*logheight/425"/>
                    <draw:equation draw:name="f8" draw:formula="2385*logwidth/2385"/>
                    <draw:equation draw:name="f9" draw:formula="393*logheight/425"/>
                    <draw:equation draw:name="f10" draw:formula="2385*logwidth/2385"/>
                    <draw:equation draw:name="f11" draw:formula="32*logheight/425"/>
                    <draw:equation draw:name="f12" draw:formula="2353*logwidth/2385"/>
                    <draw:equation draw:name="f13" draw:formula="0*logheight/425"/>
                    <draw:equation draw:name="f14" draw:formula="logwidth"/>
                    <draw:equation draw:name="f15" draw:formula="logheight"/>
                  </draw:enhanced-geometry>
                </draw:custom-shape>
                <draw:custom-shape draw:name="Freeform 57" draw:style-name="gr38" draw:text-style-name="P32" draw:layer="layout" svg:width="1.099cm" svg:height="0.799cm" svg:x="8.208cm" svg:y="11.7cm">
                  <text:p text:style-name="P5"/>
                  <draw:enhanced-geometry draw:mirror-horizontal="true" draw:mirror-vertical="false" drawooo:sub-view-size="734 425" draw:text-areas="0 0 ?f14 ?f15" svg:viewBox="0 0 0 0" draw:type="ooxml-non-primitive" draw:enhanced-path="M 32 0 C 14 0 0 15 0 32 0 393 0 393 0 393 0 411 14 425 32 425 734 425 734 425 734 425 734 0 734 0 734 0 L 32 0 Z N">
                    <draw:equation draw:name="f0" draw:formula="32*logwidth/734"/>
                    <draw:equation draw:name="f1" draw:formula="0*logheight/425"/>
                    <draw:equation draw:name="f2" draw:formula="0*logwidth/734"/>
                    <draw:equation draw:name="f3" draw:formula="32*logheight/425"/>
                    <draw:equation draw:name="f4" draw:formula="0*logwidth/734"/>
                    <draw:equation draw:name="f5" draw:formula="393*logheight/425"/>
                    <draw:equation draw:name="f6" draw:formula="32*logwidth/734"/>
                    <draw:equation draw:name="f7" draw:formula="425*logheight/425"/>
                    <draw:equation draw:name="f8" draw:formula="734*logwidth/734"/>
                    <draw:equation draw:name="f9" draw:formula="425*logheight/425"/>
                    <draw:equation draw:name="f10" draw:formula="734*logwidth/734"/>
                    <draw:equation draw:name="f11" draw:formula="0*logheight/425"/>
                    <draw:equation draw:name="f12" draw:formula="32*logwidth/734"/>
                    <draw:equation draw:name="f13" draw:formula="0*logheight/425"/>
                    <draw:equation draw:name="f14" draw:formula="logwidth"/>
                    <draw:equation draw:name="f15" draw:formula="logheight"/>
                  </draw:enhanced-geometry>
                </draw:custom-shape>
              </draw:g>
              <draw:custom-shape draw:name="等腰三角形 58" draw:style-name="gr34" draw:text-style-name="P32" draw:layer="layout" svg:width="0.299cm" svg:height="0.299cm" svg:x="8.538cm" svg:y="12.408cm">
                <text:p text:style-name="P14"/>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custom-shape draw:name="文本框 46" draw:style-name="gr35" draw:text-style-name="P12" draw:layer="layout" svg:width="0.778cm" svg:height="0.843cm" svg:x="8.371cm" svg:y="11.672cm">
              <text:p text:style-name="P13"><text:span text:style-name="T2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71" draw:style-name="gr36" draw:text-style-name="P32" draw:layer="layout" svg:width="0.599cm" svg:height="0.171cm" svg:x="8.388cm" svg:y="12.317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2" draw:layer="layout" svg:width="14.847cm" svg:height="11.136cm" svg:x="3.076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Title_20_Slide">
        <draw:custom-shape draw:name="Rectangle 5" draw:style-name="gr6" draw:text-style-name="P9" draw:layer="layout" svg:width="19.049cm" svg:height="4.8cm" svg:x="0cm" svg:y="4.10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4" draw:style-name="gr41" draw:text-style-name="P33" draw:layer="layout" svg:width="9.6cm" svg:height="1.128cm" svg:x="4.724cm" svg:y="5.944cm">
          <text:p text:style-name="P14"><text:span text:style-name="T21">Thank y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gr1" draw:text-style-name="P3" draw:layer="layout" svg:width="2.78cm" svg:height="2.172cm" svg:x="8.134cm" svg:y="9.657cm">
          <draw:image xlink:href="Pictures/10000200000000F1000000BCFED9D84D5C96AC3C.png" xlink:type="simple" xlink:show="embed" xlink:actuate="onLoad">
            <text:p/>
          </draw:image>
        </draw:frame>
        <presentation:notes draw:style-name="dp2">
          <draw:page-thumbnail draw:style-name="gr2" draw:layer="layout" svg:width="14.847cm" svg:height="11.136cm" svg:x="3.076cm" svg:y="2.257cm" draw:page-number="9" presentation:class="page"/>
          <draw:frame presentation:style-name="pr6"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Unicode MS1" svg:font-family="'Arial Unicode MS'"/>
    <style:font-face style:name="HY헤드라인M1" svg:font-family="HY헤드라인M"/>
    <style:font-face style:name="산돌고딕 M1" svg:font-family="'산돌고딕 M'"/>
    <style:font-face style:name="Arial Unicode MS2" svg:font-family="'Arial Unicode MS'" style:font-family-generic="modern"/>
    <style:font-face style:name="微軟正黑體4" svg:font-family="微軟正黑體" style:font-family-generic="modern"/>
    <style:font-face style:name="맑은 고딕" svg:font-family="'맑은 고딕'" style:font-family-generic="modern"/>
    <style:font-face style:name="Arial2" svg:font-family="Arial" style:font-family-generic="swiss"/>
    <style:font-face style:name="微軟正黑體" svg:font-family="微軟正黑體" style:font-family-generic="swiss"/>
    <style:font-face style:name="Arial" svg:font-family="Arial" style:font-pitch="variable"/>
    <style:font-face style:name="Arial Unicode MS" svg:font-family="'Arial Unicode MS'" style:font-pitch="variable"/>
    <style:font-face style:name="HY헤드라인M" svg:font-family="HY헤드라인M" style:font-pitch="variable"/>
    <style:font-face style:name="Liberation Sans1" svg:font-family="'Liberation Sans'" style:font-pitch="variable"/>
    <style:font-face style:name="Liberation Serif1" svg:font-family="'Liberation Serif'" style:font-pitch="variable"/>
    <style:font-face style:name="Mangal2" svg:font-family="Mangal" style:font-pitch="variable"/>
    <style:font-face style:name="Tahoma1" svg:font-family="Tahoma" style:font-pitch="variable"/>
    <style:font-face style:name="微軟正黑體3" svg:font-family="微軟正黑體" style:font-pitch="variable"/>
    <style:font-face style:name="新細明體1" svg:font-family="新細明體" style:font-pitch="variable"/>
    <style:font-face style:name="산돌고딕 M" svg:font-family="'산돌고딕 M'" style:font-pitch="variable"/>
    <style:font-face style:name="Arial Unicode MS3" svg:font-family="'Arial Unicode MS'" style:font-family-generic="modern" style:font-pitch="variable"/>
    <style:font-face style:name="微軟正黑體6" svg:font-family="微軟正黑體" style:font-family-generic="modern" style:font-pitch="variable"/>
    <style:font-face style:name="맑은 고딕1" svg:font-family="'맑은 고딕'"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Arial Unicode MS4" svg:font-family="'Arial Unicode MS'" style:font-family-generic="modern" style:font-pitch="fixed"/>
    <style:font-face style:name="微軟正黑體5" svg:font-family="微軟正黑體" style:font-family-generic="modern" style:font-pitch="fixed"/>
  </office:font-face-decls>
  <office:styles>
    <draw:fill-image draw:name="msFillBitmap_20_1" draw:display-name="msFillBitmap 1" xlink:href="Pictures/10000000000005DC0000034FBF64649D46A66F99.jpg" xlink:type="simple" xlink:show="embed" xlink:actuate="onLoad"/>
    <draw:fill-image draw:name="msFillBitmap_20_2" draw:display-name="msFillBitmap 2" xlink:href="Pictures/10000000000005DC0000034F9D416F80395F49BB.jpg" xlink:type="simple" xlink:show="embed" xlink:actuate="onLoad"/>
    <draw:fill-image draw:name="msFillBitmap_20_3" draw:display-name="msFillBitmap 3" xlink:href="Pictures/10000000000005DC0000034F9D416F80395F49BB.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bitmap" draw:fill-image-name="msFillBitmap_20_1"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24pt" fo:letter-spacing="normal" fo:language="ko" fo:country="KR" fo:font-style="normal" fo:text-shadow="none" style:text-underline-style="none" fo:font-weight="normal" style:letter-kerning="true" fo:background-color="transparent" style:font-name-asian="Arial Unicode MS1" style:font-family-asian="'Arial Unicode MS'" style:font-size-asian="24pt" style:language-asian="ko" style:country-asian="KR" style:font-style-asian="normal" style:font-weight-asian="normal" style:font-name-complex="Mangal" style:font-family-complex="Mangal" style:font-family-generic-complex="system" style:font-pitch-complex="variable" style:font-size-complex="24pt" style:language-complex="ko" style:country-complex="KR" style:font-style-complex="normal" style:font-weight-complex="normal" style:text-emphasize="none" style:font-relief="none" style:text-overline-style="none" style:text-overline-color="font-color" fo:hyphenate="tru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Arial Unicode MS1" style:font-family-asian="'Arial Unicode MS'" style:font-size-asian="18pt" style:font-style-asian="normal" style:font-weight-asian="normal" style:font-size-complex="18pt" style:font-style-complex="normal" style:font-weight-complex="normal" fo:hyphenate="tru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5pt" fo:letter-spacing="normal" fo:font-style="normal" style:text-underline-style="none" fo:font-weight="normal" style:font-name-asian="Arial Unicode MS1" style:font-family-asian="'Arial Unicode MS'" style:font-size-asian="15pt" style:font-style-asian="normal" style:font-weight-asian="normal" style:font-size-complex="15pt" style:font-style-complex="normal" style:font-weight-complex="normal" fo:hyphenate="tru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5pt" fo:letter-spacing="normal" fo:font-style="normal" style:text-underline-style="none" fo:font-weight="normal" style:font-name-asian="Arial Unicode MS1" style:font-family-asian="'Arial Unicode MS'" style:font-size-asian="15pt" style:font-style-asian="normal" style:font-weight-asian="normal" style:font-size-complex="15pt" style:font-style-complex="normal" style:font-weight-complex="normal" fo:hyphenate="tru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ko" fo:country="KR" fo:font-style="normal" fo:text-shadow="none" style:text-underline-style="none" fo:font-weight="normal" style:letter-kerning="true" fo:background-color="transparent" style:font-name-asian="Arial Unicode MS1" style:font-family-asian="'Arial Unicode MS'" style:font-size-asian="18pt" style:language-asian="ko" style:country-asian="KR" style:font-style-asian="normal" style:font-weight-asian="normal" style:font-name-complex="Mangal" style:font-family-complex="Mangal" style:font-family-generic-complex="system" style:font-pitch-complex="variable" style:font-size-complex="18pt" style:language-complex="ko" style:country-complex="KR" style:font-style-complex="normal" style:font-weight-complex="normal" style:text-emphasize="none" style:font-relief="none" style:text-overline-style="none" style:text-overline-color="font-color" fo:hyphenate="true"/>
    </style:style>
    <style:style style:name="_38__5f_Title_20_Slide-background" style:display-name="8_Title Slide-background" style:family="presentation">
      <style:graphic-properties draw:stroke="none" draw:fill="bitmap" draw:fill-image-name="msFillBitmap_20_2" style:repeat="stretch"/>
      <style:text-properties style:letter-kerning="true"/>
    </style:style>
    <style:style style:name="_38__5f_Title_20_Slide-backgroundobjects" style:display-name="8_Title Slide-backgroundobjects" style:family="presentation">
      <style:graphic-properties draw:textarea-horizontal-align="justify" draw:shadow="hidden" draw:shadow-offset-x="0.2cm" draw:shadow-offset-y="0.2cm" draw:shadow-color="#808080"/>
      <style:text-properties style:letter-kerning="true"/>
    </style:style>
    <style:style style:name="_38__5f_Title_20_Slide-notes" style:display-name="8_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8__5f_Title_20_Slide-outline1" style:display-name="8_Title Slide-outline1" style:family="presentation">
      <style:graphic-properties draw:stroke="none" draw:fill="none" draw:auto-grow-height="false" draw:fit-to-size="shrink-to-fit">
        <text:list-style style:name="_38__5f_Title_20_Slide-outline1" style:display-name="8_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24pt" fo:letter-spacing="normal" fo:language="ko" fo:country="KR" fo:font-style="normal" fo:text-shadow="none" style:text-underline-style="none" fo:font-weight="normal" style:letter-kerning="true" fo:background-color="transparent" style:font-name-asian="Arial Unicode MS1" style:font-family-asian="'Arial Unicode MS'" style:font-size-asian="24pt" style:language-asian="ko" style:country-asian="KR" style:font-style-asian="normal" style:font-weight-asian="normal" style:font-name-complex="Mangal" style:font-family-complex="Mangal" style:font-family-generic-complex="system" style:font-pitch-complex="variable" style:font-size-complex="24pt" style:language-complex="ko" style:country-complex="KR" style:font-style-complex="normal" style:font-weight-complex="normal" style:text-emphasize="none" style:font-relief="none" style:text-overline-style="none" style:text-overline-color="font-color" fo:hyphenate="true"/>
    </style:style>
    <style:style style:name="_38__5f_Title_20_Slide-outline2" style:display-name="8_Title Slide-outline2" style:family="presentation" style:parent-style-name="_38__5f_Title_20_Slid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Arial Unicode MS1" style:font-family-asian="'Arial Unicode MS'" style:font-size-asian="18pt" style:font-style-asian="normal" style:font-weight-asian="normal" style:font-size-complex="18pt" style:font-style-complex="normal" style:font-weight-complex="normal" fo:hyphenate="true"/>
    </style:style>
    <style:style style:name="_38__5f_Title_20_Slide-outline3" style:display-name="8_Title Slide-outline3" style:family="presentation" style:parent-style-name="_38__5f_Title_20_Slid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5pt" fo:letter-spacing="normal" fo:font-style="normal" style:text-underline-style="none" fo:font-weight="normal" style:font-name-asian="Arial Unicode MS1" style:font-family-asian="'Arial Unicode MS'" style:font-size-asian="15pt" style:font-style-asian="normal" style:font-weight-asian="normal" style:font-size-complex="15pt" style:font-style-complex="normal" style:font-weight-complex="normal" fo:hyphenate="true"/>
    </style:style>
    <style:style style:name="_38__5f_Title_20_Slide-outline4" style:display-name="8_Title Slide-outline4" style:family="presentation" style:parent-style-name="_38__5f_Title_20_Slid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5pt" fo:letter-spacing="normal" fo:font-style="normal" style:text-underline-style="none" fo:font-weight="normal" style:font-name-asian="Arial Unicode MS1" style:font-family-asian="'Arial Unicode MS'" style:font-size-asian="15pt" style:font-style-asian="normal" style:font-weight-asian="normal" style:font-size-complex="15pt" style:font-style-complex="normal" style:font-weight-complex="normal" fo:hyphenate="true"/>
    </style:style>
    <style:style style:name="_38__5f_Title_20_Slide-outline5" style:display-name="8_Title Slide-outline5" style:family="presentation" style:parent-style-name="_38__5f_Title_20_Slide-outline4">
      <style:paragraph-properties fo:margin-top="0.1cm" fo:margin-bottom="0cm"/>
      <style:text-properties fo:font-size="20pt" style:font-size-asian="20pt" style:font-size-complex="20pt"/>
    </style:style>
    <style:style style:name="_38__5f_Title_20_Slide-outline6" style:display-name="8_Title Slide-outline6" style:family="presentation" style:parent-style-name="_38__5f_Title_20_Slide-outline5">
      <style:paragraph-properties fo:margin-top="0.1cm" fo:margin-bottom="0cm"/>
      <style:text-properties fo:font-size="20pt" style:font-size-asian="20pt" style:font-size-complex="20pt"/>
    </style:style>
    <style:style style:name="_38__5f_Title_20_Slide-outline7" style:display-name="8_Title Slide-outline7" style:family="presentation" style:parent-style-name="_38__5f_Title_20_Slide-outline6">
      <style:paragraph-properties fo:margin-top="0.1cm" fo:margin-bottom="0cm"/>
      <style:text-properties fo:font-size="20pt" style:font-size-asian="20pt" style:font-size-complex="20pt"/>
    </style:style>
    <style:style style:name="_38__5f_Title_20_Slide-outline8" style:display-name="8_Title Slide-outline8" style:family="presentation" style:parent-style-name="_38__5f_Title_20_Slide-outline7">
      <style:paragraph-properties fo:margin-top="0.1cm" fo:margin-bottom="0cm"/>
      <style:text-properties fo:font-size="20pt" style:font-size-asian="20pt" style:font-size-complex="20pt"/>
    </style:style>
    <style:style style:name="_38__5f_Title_20_Slide-outline9" style:display-name="8_Title Slide-outline9" style:family="presentation" style:parent-style-name="_38__5f_Title_20_Slide-outline8">
      <style:paragraph-properties fo:margin-top="0.1cm" fo:margin-bottom="0cm"/>
      <style:text-properties fo:font-size="20pt" style:font-size-asian="20pt" style:font-size-complex="20pt"/>
    </style:style>
    <style:style style:name="_38__5f_Title_20_Slide-subtitle" style:display-name="8_Title Slide-subtitle" style:family="presentation">
      <style:graphic-properties draw:stroke="none" draw:fill="none" draw:textarea-vertical-align="middle">
        <text:list-style style:name="_38__5f_Title_20_Slide-subtitle" style:display-name="8_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8__5f_Title_20_Slide-title" style:display-name="8_Title Slide-title" style:family="presentation">
      <style:graphic-properties draw:stroke="none" draw:fill="none" draw:textarea-vertical-align="middle">
        <text:list-style style:name="_38__5f_Title_20_Slide-title" style:display-name="8_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ko" fo:country="KR" fo:font-style="normal" fo:text-shadow="none" style:text-underline-style="none" fo:font-weight="normal" style:letter-kerning="true" fo:background-color="transparent" style:font-name-asian="Arial Unicode MS1" style:font-family-asian="'Arial Unicode MS'" style:font-size-asian="18pt" style:language-asian="ko" style:country-asian="KR" style:font-style-asian="normal" style:font-weight-asian="normal" style:font-name-complex="Mangal" style:font-family-complex="Mangal" style:font-family-generic-complex="system" style:font-pitch-complex="variable" style:font-size-complex="18pt" style:language-complex="ko" style:country-complex="KR" style:font-style-complex="normal" style:font-weight-complex="normal" style:text-emphasize="none" style:font-relief="none" style:text-overline-style="none" style:text-overline-color="font-color" fo:hyphenate="true"/>
    </style:style>
    <style:style style:name="Title_20_Slide-background" style:display-name="Title Slide-background" style:family="presentation">
      <style:graphic-properties draw:stroke="none" draw:fill="bitmap" draw:fill-image-name="msFillBitmap_20_3"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24pt" fo:letter-spacing="normal" fo:language="ko" fo:country="KR" fo:font-style="normal" fo:text-shadow="none" style:text-underline-style="none" fo:font-weight="normal" style:letter-kerning="true" fo:background-color="transparent" style:font-name-asian="Arial Unicode MS1" style:font-family-asian="'Arial Unicode MS'" style:font-size-asian="24pt" style:language-asian="ko" style:country-asian="KR" style:font-style-asian="normal" style:font-weight-asian="normal" style:font-name-complex="Mangal" style:font-family-complex="Mangal" style:font-family-generic-complex="system" style:font-pitch-complex="variable" style:font-size-complex="24pt" style:language-complex="ko" style:country-complex="KR" style:font-style-complex="normal" style:font-weight-complex="normal" style:text-emphasize="none" style:font-relief="none" style:text-overline-style="none" style:text-overline-color="font-color" fo:hyphenate="tru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Arial Unicode MS1" style:font-family-asian="'Arial Unicode MS'" style:font-size-asian="18pt" style:font-style-asian="normal" style:font-weight-asian="normal" style:font-size-complex="18pt" style:font-style-complex="normal" style:font-weight-complex="normal" fo:hyphenate="tru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5pt" fo:letter-spacing="normal" fo:font-style="normal" style:text-underline-style="none" fo:font-weight="normal" style:font-name-asian="Arial Unicode MS1" style:font-family-asian="'Arial Unicode MS'" style:font-size-asian="15pt" style:font-style-asian="normal" style:font-weight-asian="normal" style:font-size-complex="15pt" style:font-style-complex="normal" style:font-weight-complex="normal" fo:hyphenate="tru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15pt" fo:letter-spacing="normal" fo:font-style="normal" style:text-underline-style="none" fo:font-weight="normal" style:font-name-asian="Arial Unicode MS1" style:font-family-asian="'Arial Unicode MS'" style:font-size-asian="15pt" style:font-style-asian="normal" style:font-weight-asian="normal" style:font-size-complex="15pt" style:font-style-complex="normal" style:font-weight-complex="normal" fo:hyphenate="tru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ko" fo:country="KR" fo:font-style="normal" fo:text-shadow="none" style:text-underline-style="none" fo:font-weight="normal" style:letter-kerning="true" fo:background-color="transparent" style:font-name-asian="Arial Unicode MS1" style:font-family-asian="'Arial Unicode MS'" style:font-size-asian="18pt" style:language-asian="ko" style:country-asian="KR" style:font-style-asian="normal" style:font-weight-asian="normal" style:font-name-complex="Mangal" style:font-family-complex="Mangal" style:font-family-generic-complex="system" style:font-pitch-complex="variable" style:font-size-complex="18pt" style:language-complex="ko" style:country-complex="KR" style:font-style-complex="normal" style:font-weight-complex="normal" style:text-emphasize="none" style:font-relief="none" style:text-overline-style="none" style:text-overline-color="font-color"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14.288cm" style:print-orientation="landscape"/>
    </style:page-layout>
    <style:page-layout style:name="PM2">
      <style:page-layout-properties fo:margin-top="0cm" fo:margin-bottom="0cm" fo:margin-left="0cm" fo:margin-right="0cm" fo:page-width="19.734cm" fo:page-height="28.429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Mpr1" style:family="presentation" style:parent-style-name="Title_20_and_20_Content-title">
      <style:graphic-properties draw:stroke="none" svg:stroke-width="0cm" draw:fill="none" draw:textarea-vertical-align="middle" draw:auto-grow-height="false" draw:fit-to-size="false" fo:min-height="2.386cm" fo:padding-top="0.125cm" fo:padding-bottom="0.125cm" fo:padding-left="0.25cm" fo:padding-right="0.25cm" fo:wrap-option="wrap"/>
    </style:style>
    <style:style style:name="Mpr2" style:family="presentation" style:parent-style-name="Title_20_and_20_Content-outline1">
      <style:graphic-properties draw:stroke="none" svg:stroke-width="0cm" draw:fill="none" draw:textarea-vertical-align="middle" draw:auto-grow-height="false" draw:fit-to-size="false" fo:min-height="8.287cm" fo:padding-top="0.125cm" fo:padding-bottom="0.125cm" fo:padding-left="0.3cm" fo:padding-right="0.25cm" fo:wrap-option="wrap"/>
    </style:style>
    <style:style style:name="Mpr3" style:family="presentation" style:parent-style-name="Title_20_and_20_Content-backgroundobjects">
      <style:graphic-properties draw:stroke="none" draw:fill="none" draw:fill-color="#ffffff" draw:auto-grow-height="false" fo:min-height="1.485cm"/>
    </style:style>
    <style:style style:name="Mpr4" style:family="presentation" style:parent-style-name="Title_20_and_20_Content-backgroundobjects">
      <style:graphic-properties draw:stroke="none" draw:fill="none" draw:fill-color="#ffffff" draw:textarea-vertical-align="bottom" draw:auto-grow-height="false" fo:min-height="1.485cm"/>
    </style:style>
    <style:style style:name="Mpr5" style:family="presentation" style:parent-style-name="_38__5f_Title_20_Slide-backgroundobjects">
      <style:graphic-properties draw:stroke="none" draw:fill="none" draw:fill-color="#ffffff" draw:auto-grow-height="false" fo:min-height="1.485cm"/>
    </style:style>
    <style:style style:name="Mpr6" style:family="presentation" style:parent-style-name="_38__5f_Title_20_Slide-backgroundobjects">
      <style:graphic-properties draw:stroke="none" draw:fill="none" draw:fill-color="#ffffff" draw:textarea-vertical-align="bottom" draw:auto-grow-height="false" fo:min-height="1.485cm"/>
    </style:style>
    <style:style style:name="Mpr7" style:family="presentation" style:parent-style-name="Title_20_Slide-backgroundobjects">
      <style:graphic-properties draw:stroke="none" draw:fill="none" draw:fill-color="#ffffff" draw:auto-grow-height="false" fo:min-height="1.421cm"/>
    </style:style>
    <style:style style:name="Mpr8" style:family="presentation" style:parent-style-name="Title_20_Slide-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true"/>
    </style:style>
    <style:style style:name="MP6" style:family="paragraph">
      <loext:graphic-properties draw:fill="none"/>
      <style:paragraph-properties fo:text-align="start" style:font-independent-line-spacing="true"/>
      <style:text-properties fo:font-size="27pt"/>
    </style:style>
    <style:style style:name="MP7" style:family="paragraph">
      <style:paragraph-properties fo:text-align="start"/>
      <style:text-properties fo:font-size="9pt"/>
    </style:style>
    <style:style style:name="MP8" style:family="paragraph">
      <style:paragraph-properties fo:margin-left="0cm" fo:margin-right="0cm" fo:margin-top="0.064cm" fo:margin-bottom="0cm" fo:line-height="100%" fo:text-align="center" fo:text-indent="0cm" style:punctuation-wrap="hanging" style:writing-mode="lr-tb">
        <style:tab-stops>
          <style:tab-stop style:position="0cm"/>
        </style:tab-stops>
      </style:paragraph-properties>
      <style:text-properties fo:font-size="9pt" fo:hyphenate="true"/>
    </style:style>
    <style:style style:name="MP9" style:family="paragraph">
      <loext:graphic-properties draw:fill="none"/>
      <style:paragraph-properties fo:text-align="start" style:font-independent-line-spacing="true"/>
      <style:text-properties fo:font-size="9pt"/>
    </style:style>
    <style:style style:name="MP10" style:family="paragraph">
      <loext:graphic-properties draw:fill="none"/>
      <style:paragraph-properties fo:text-align="start"/>
      <style:text-properties fo:font-size="18pt"/>
    </style:style>
    <style:style style:name="MP11"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404040" style:text-line-through-style="none" style:text-line-through-type="none" style:text-position="0% 100%" style:font-name="Arial1" fo:font-size="27pt" fo:letter-spacing="normal" fo:font-style="normal" style:text-underline-style="none" fo:font-weight="bold" style:font-name-asian="맑은 고딕1" style:font-size-asian="27pt" style:font-style-asian="normal" style:font-weight-asian="bold" style:font-name-complex="Arial3" style:font-size-complex="27pt" style:font-style-complex="normal" style:font-weight-complex="bold"/>
    </style:style>
    <style:style style:name="MT2" style:family="text">
      <style:text-properties fo:font-variant="normal" fo:text-transform="none" fo:color="#000000" style:text-line-through-style="none" style:text-line-through-type="none" style:text-position="0% 100%" style:font-name="Arial1" fo:font-size="9pt" fo:letter-spacing="normal" fo:font-style="normal" style:text-underline-style="none" fo:font-weight="bold" style:font-name-asian="Arial Unicode MS1" style:font-size-asian="9pt" style:font-style-asian="normal" style:font-weight-asian="bold" style:font-name-complex="Arial3" style:font-size-complex="9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Title_20_and_20_Content" style:display-name="Title and Content" style:page-layout-name="PM1" draw:style-name="Mdp1">
      <draw:frame draw:name="Title 5" presentation:style-name="Mpr1" draw:text-style-name="MP6" draw:layer="backgroundobjects" svg:width="19.049cm" svg:height="1.48cm" svg:x="0cm" svg:y="1.743cm" presentation:class="title" presentation:user-transformed="true">
        <draw:text-box>
          <text:p text:style-name="MP5"><text:span text:style-name="MT1">FREE PPT TEMPLATES</text:span></text:p>
        </draw:text-box>
      </draw:frame>
      <draw:frame draw:name="Text Placeholder 9" presentation:style-name="Mpr2" draw:text-style-name="MP9" draw:layer="backgroundobjects" svg:width="19.049cm" svg:height="1.199cm" svg:x="0cm" svg:y="3.343cm" presentation:class="outline" presentation:user-transformed="true">
        <draw:text-box>
          <text:list text:style-name="ML3">
            <text:list-item>
              <text:p text:style-name="MP7"><text:span text:style-name="MT2">請按滑鼠，編輯大綱文字格式。</text:span></text:p>
              <text:list>
                <text:list-item>
                  <text:p text:style-name="MP7"><text:span text:style-name="MT2">第二個大綱層次</text:span></text:p>
                  <text:list>
                    <text:list-item>
                      <text:p text:style-name="MP7"><text:span text:style-name="MT2">第三個大綱層次</text:span></text:p>
                      <text:list>
                        <text:list-item>
                          <text:p text:style-name="MP7"><text:span text:style-name="MT2">第四個大綱層次</text:span></text:p>
                          <text:list>
                            <text:list-item>
                              <text:p text:style-name="MP7"><text:span text:style-name="MT2">第五個大綱層次</text:span></text:p>
                              <text:list>
                                <text:list-item>
                                  <text:p text:style-name="MP7"><text:span text:style-name="MT2">第六個大綱層次</text:span></text:p>
                                </text:list-item>
                              </text:list>
                            </text:list-item>
                          </text:list>
                        </text:list-item>
                      </text:list>
                    </text:list-item>
                  </text:list>
                </text:list-item>
              </text:list>
            </text:list-item>
          </text:list>
          <text:p text:style-name="MP8"><text:span text:style-name="MT2">第七個大綱層次</text:span><text:span text:style-name="MT2">INSTERT THE TITLE</text:span></text:p>
          <text:p text:style-name="MP8"><text:span text:style-name="MT2">OF YOUR PRESENTATION HERE</text:span></text:p>
        </draw:text-box>
      </draw:frame>
      <presentation:notes style:page-layout-name="PM2">
        <draw:page-thumbnail presentation:style-name="Title_20_and_20_Content-title" draw:layer="backgroundobjects" svg:width="14.848cm" svg:height="11.136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8__5f_Title_20_Slide" style:display-name="8_Title Slide" style:page-layout-name="PM1" draw:style-name="Mdp2">
      <draw:frame draw:name="圖片 2" draw:style-name="Mgr3" draw:text-style-name="MP10" draw:layer="backgroundobjects" svg:width="2.592cm" svg:height="0.788cm" svg:x="16.326cm" svg:y="0.154cm">
        <draw:image xlink:href="Pictures/10000200000000E0000000445303038A45E4F1B4.png" xlink:type="simple" xlink:show="embed" xlink:actuate="onLoad">
          <text:p/>
        </draw:image>
      </draw:frame>
      <draw:custom-shape draw:name="文字方塊 1" draw:style-name="Mgr4" draw:text-style-name="MP11" draw:layer="backgroundobjects" svg:width="1.199cm" svg:height="0.719cm" svg:x="17.804cm" svg:y="12.46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_38__5f_Title_20_Slide-title" draw:layer="backgroundobjects" svg:width="17.144cm" svg:height="2.385cm" svg:x="0.952cm" svg:y="0.57cm" presentation:class="title" presentation:placeholder="true">
        <draw:text-box/>
      </draw:frame>
      <draw:frame presentation:style-name="_38__5f_Title_20_Slide-outline1" draw:layer="backgroundobjects" svg:width="17.144cm" svg:height="8.286cm" svg:x="0.952cm" svg:y="3.343cm" presentation:class="outline" presentation:placeholder="true">
        <draw:text-box/>
      </draw:frame>
      <presentation:notes style:page-layout-name="PM2">
        <draw:page-thumbnail presentation:style-name="_38__5f_Title_20_Slide-title" draw:layer="backgroundobjects" svg:width="14.847cm" svg:height="11.136cm" svg:x="3.076cm" svg:y="2.257cm" presentation:class="page"/>
        <draw:frame presentation:style-name="_38__5f_Title_20_Slid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Title_20_Slide" style:display-name="Title Slide" style:page-layout-name="PM1" draw:style-name="Mdp3">
      <presentation:notes style:page-layout-name="PM2">
        <draw:page-thumbnail presentation:style-name="Title_20_Slide-title" draw:layer="backgroundobjects" svg:width="14.211cm" svg:height="10.659cm" svg:x="2.761cm" svg:y="2.16cm" presentation:class="page"/>
        <draw:frame presentation:style-name="Title_20_Slide-notes" draw:layer="backgroundobjects" svg:width="15.786cm" svg:height="12.792cm" svg:x="1.973cm" svg:y="13.503cm" presentation:class="notes" presentation:placeholder="true">
          <draw:text-box/>
        </draw:frame>
        <draw:frame presentation:style-name="Mpr7" draw:text-style-name="MP2" draw:layer="backgroundobjects" svg:width="8.563cm" svg:height="1.42cm" svg:x="0cm" svg:y="0cm" presentation:class="header">
          <draw:text-box>
            <text:p text:style-name="MP1"><presentation:header/></text:p>
          </draw:text-box>
        </draw:frame>
        <draw:frame presentation:style-name="Mpr7" draw:text-style-name="MP4" draw:layer="backgroundobjects" svg:width="8.563cm" svg:height="1.42cm" svg:x="11.17cm" svg:y="0cm" presentation:class="date-time">
          <draw:text-box>
            <text:p text:style-name="MP3"><presentation:date-time/></text:p>
          </draw:text-box>
        </draw:frame>
        <draw:frame presentation:style-name="Mpr8" draw:text-style-name="MP2" draw:layer="backgroundobjects" svg:width="8.563cm" svg:height="1.42cm" svg:x="0cm" svg:y="27.008cm" presentation:class="footer">
          <draw:text-box>
            <text:p text:style-name="MP1"><presentation:footer/></text:p>
          </draw:text-box>
        </draw:frame>
        <draw:frame presentation:style-name="Mpr8" draw:text-style-name="MP4" draw:layer="backgroundobjects" svg:width="8.563cm" svg:height="1.42cm" svg:x="11.17cm" svg:y="27.008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教育部青年教育與就業儲蓄帳戶方案 大學個人申請入學報名流程說明</dc:title>
    <meta:initial-creator>ahsin</meta:initial-creator>
    <dc:creator>PURECHEN</dc:creator>
    <meta:editing-cycles>163</meta:editing-cycles>
    <meta:print-date>2019-08-12T04:09:54</meta:print-date>
    <meta:creation-date>2016-12-01T00:32:25</meta:creation-date>
    <dc:date>2019-08-13T05:44:22</dc:date>
    <meta:editing-duration>P1DT1H58M</meta:editing-duration>
    <meta:generator>LibreOffice/5.1.2.2$Windows_x86 LibreOffice_project/d3bf12ecb743fc0d20e0be0c58ca359301eb705f</meta:generator>
    <meta:document-statistic meta:object-count="167"/>
    <meta:user-defined meta:name="AppVersion">16.0000</meta:user-defined>
    <meta:user-defined meta:name="Company">Microsoft Corporation</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自訂</meta:user-defined>
    <meta:user-defined meta:name="ScaleCrop" meta:value-type="boolean">false</meta:user-defined>
    <meta:user-defined meta:name="ShareDoc" meta:value-type="boolean">false</meta:user-defined>
    <meta:user-defined meta:name="Slides" meta:value-type="float">9</meta:user-defined>
  </office:meta>
</office:document-meta>
</file>