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300000143681FA42E6D88C874.png" manifest:media-type="image/png"/>
  <manifest:file-entry manifest:full-path="Pictures/100000000000012C0000012C186F4BD3981DA510.png" manifest:media-type="image/png"/>
  <manifest:file-entry manifest:full-path="Pictures/10000201000003B40000025F8419FBC4DF9E4D81.png" manifest:media-type="image/png"/>
  <manifest:file-entry manifest:full-path="Pictures/1000000000000103000000C2B19274B2563ABEEF.png" manifest:media-type="image/png"/>
  <manifest:file-entry manifest:full-path="Pictures/10000000000000B600000115F935D38050542C41.png" manifest:media-type="image/png"/>
  <manifest:file-entry manifest:full-path="Pictures/100000000000022600000226A9551ED268332438.png" manifest:media-type="image/png"/>
  <manifest:file-entry manifest:full-path="Pictures/1000000000000103000000C2FF88F32492E4DA48.png" manifest:media-type="image/png"/>
  <manifest:file-entry manifest:full-path="Pictures/1000000000000137000000A2B834D9448E45262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Century Gothic2" svg:font-family="'Century Gothic'" style:font-family-generic="script"/>
    <style:font-face style:name="標楷體" svg:font-family="標楷體" style:font-family-generic="script"/>
    <style:font-face style:name="Century Gothic3" svg:font-family="'Century Gothic'" style:font-pitch="fixed"/>
    <style:font-face style:name="標楷體3" svg:font-family="標楷體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18cm" svg:stroke-color="#42ba97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212cm" svg:stroke-color="#3e8853" draw:marker-start="msArrowEnd_20_5" draw:marker-start-width="0.636cm" draw:marker-start-center="false" draw:marker-end="msArrowEnd_20_5" draw:marker-end-width="0.63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63%"/>
    </style:style>
    <style:style style:name="gr6" style:family="graphic" style:parent-style-name="standard">
      <style:graphic-properties draw:stroke="solid" svg:stroke-width="0.212cm" svg:stroke-color="#147fa8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212cm" svg:stroke-color="#000000" draw:marker-end="msArrowEnd_20_5" draw:marker-end-width="0.63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212cm" svg:stroke-color="#000000" draw:marker-end="msArrowEnd_20_5" draw:marker-end-width="0.63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63%"/>
    </style:style>
    <style:style style:name="gr9" style:family="graphic" style:parent-style-name="standard">
      <style:graphic-properties draw:stroke="solid" svg:stroke-width="0.212cm" svg:stroke-color="#62a39f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147fa8" draw:fill="solid" draw:fill-color="#1cade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18cm" svg:stroke-color="#1c6092" draw:fill="gradient" draw:fill-gradient-name="Gradient_20_3" draw:textarea-vertical-align="middle" draw:auto-grow-height="false" draw:fit-to-size="false" fo:min-height="0cm" fo:min-width="0cm" fo:padding-top="0.085cm" fo:padding-bottom="0.085cm" fo:padding-left="0cm" fo:padding-right="0cm" fo:wrap-option="wrap" draw:shadow="visible" draw:shadow-offset-x="0cm" draw:shadow-offset-y="0.035cm" draw:shadow-color="#000000" draw:shadow-opacity="63%"/>
    </style:style>
    <style:style style:name="gr12" style:family="graphic" style:parent-style-name="standard">
      <style:graphic-properties draw:stroke="solid" svg:stroke-width="0.018cm" svg:stroke-color="#2683c6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18cm" svg:stroke-color="#1c6092" draw:fill="solid" draw:fill-color="#ffffff" draw:opacity="9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18cm" svg:stroke-color="#85aad5" draw:fill="gradient" draw:fill-gradient-name="Gradient_20_4" draw:textarea-vertical-align="middle" draw:auto-grow-height="false" draw:fit-to-size="false" fo:min-height="0cm" fo:min-width="0cm" fo:padding-top="0.085cm" fo:padding-bottom="0.085cm" fo:padding-left="0cm" fo:padding-right="0cm" fo:wrap-option="wrap" draw:shadow="visible" draw:shadow-offset-x="0cm" draw:shadow-offset-y="0.035cm" draw:shadow-color="#000000" draw:shadow-opacity="63%"/>
    </style:style>
    <style:style style:name="gr15" style:family="graphic" style:parent-style-name="standard">
      <style:graphic-properties draw:stroke="solid" svg:stroke-width="0.018cm" svg:stroke-color="#7aa3d2" draw:fill="solid" draw:fill-color="#ffffff" draw:opacity="9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18cm" svg:stroke-color="#199dce" draw:fill="gradient" draw:fill-gradient-name="Gradient_20_5" draw:textarea-vertical-align="middle" draw:auto-grow-height="false" draw:fit-to-size="false" fo:min-height="0cm" fo:min-width="0cm" fo:padding-top="0.085cm" fo:padding-bottom="0.085cm" fo:padding-left="0cm" fo:padding-right="0cm" fo:wrap-option="wrap" draw:shadow="visible" draw:shadow-offset-x="0cm" draw:shadow-offset-y="0.035cm" draw:shadow-color="#000000" draw:shadow-opacity="63%"/>
    </style:style>
    <style:style style:name="gr17" style:family="graphic" style:parent-style-name="standard">
      <style:graphic-properties draw:stroke="solid" svg:stroke-width="0.018cm" svg:stroke-color="#1cade4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18cm" svg:stroke-color="#1cade4" draw:fill="solid" draw:fill-color="#cce2f4" draw:opacity="9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1.43cm" fo:padding-top="0.117cm" fo:padding-bottom="0.117cm" fo:padding-left="0.234cm" fo:padding-right="0.234cm" fo:wrap-option="wrap"/>
    </style:style>
    <style:style style:name="pr5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43cm" fo:padding-top="0.117cm" fo:padding-bottom="0.117cm" fo:padding-left="0.234cm" fo:padding-right="0.234cm" fo:wrap-option="wrap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標題及物件-outline1">
      <style:graphic-properties draw:stroke="none" svg:stroke-width="0cm" draw:fill="solid" draw:fill-color="#51c9ea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pr9" style:family="presentation" style:parent-style-name="標題及物件-notes">
      <style:graphic-properties draw:fill-color="#ffffff" fo:min-height="13.364cm"/>
    </style:style>
    <style:style style:name="pr10" style:family="presentation" style:parent-style-name="標題及物件-title">
      <style:graphic-properties draw:stroke="none" svg:stroke-width="0cm" draw:fill="solid" draw:fill-color="#77ceef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2" style:family="presentation" style:parent-style-name="標題及物件-notes">
      <style:graphic-properties draw:fill-color="#ffffff" fo:min-height="11.429cm"/>
    </style:style>
    <style:style style:name="pr13" style:family="presentation" style:parent-style-name="標題及物件-title">
      <style:graphic-properties draw:stroke="none" svg:stroke-width="0cm" draw:fill="solid" draw:fill-color="#a9d8b7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4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5" style:family="presentation" style:parent-style-name="標題及物件-title">
      <style:graphic-properties draw:stroke="none" svg:stroke-width="0cm" draw:fill="solid" draw:fill-color="#a9d8b7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6" style:family="presentation" style:parent-style-name="比對-title">
      <style:graphic-properties draw:stroke="none" svg:stroke-width="0cm" draw:fill="solid" draw:fill-color="#a9d8b7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7" style:family="presentation" style:parent-style-name="比對-outline1">
      <style:graphic-properties draw:stroke="none" svg:stroke-width="0cm" draw:fill="none" draw:textarea-vertical-align="middle" draw:auto-grow-height="false" draw:fit-to-size="false" fo:min-height="10.798cm" fo:padding-top="0.127cm" fo:padding-bottom="0.127cm" fo:padding-left="0.254cm" fo:padding-right="0.254cm" fo:wrap-option="wrap"/>
    </style:style>
    <style:style style:name="pr18" style:family="presentation" style:parent-style-name="比對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9" style:family="presentation" style:parent-style-name="比對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pr20" style:family="presentation" style:parent-style-name="比對-notes">
      <style:graphic-properties draw:stroke="none" svg:stroke-width="0cm" draw:fill="none" draw:fill-color="#ffffff" draw:textarea-vertical-align="top" draw:auto-grow-height="false" draw:fit-to-size="false" fo:min-height="11.43cm" fo:padding-top="0.117cm" fo:padding-bottom="0.117cm" fo:padding-left="0.234cm" fo:padding-right="0.234cm" fo:wrap-option="wrap"/>
    </style:style>
    <style:style style:name="pr21" style:family="presentation" style:parent-style-name="比對-backgroundobjects">
      <style:graphic-properties draw:stroke="none" svg:stroke-width="0cm" draw:fill="none" draw:fill-color="#ffffff" draw:textarea-vertical-align="bottom" draw:auto-grow-height="false" draw:fit-to-size="false" fo:min-height="11.43cm" fo:padding-top="0.117cm" fo:padding-bottom="0.117cm" fo:padding-left="0.234cm" fo:padding-right="0.234cm" fo:wrap-option="wrap"/>
    </style:style>
    <style:style style:name="pr22" style:family="presentation" style:parent-style-name="標題及物件-title">
      <style:graphic-properties draw:stroke="none" svg:stroke-width="0cm" draw:fill="solid" draw:fill-color="#75b6e5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3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4" style:family="presentation" style:parent-style-name="標題及物件-title">
      <style:graphic-properties draw:stroke="none" svg:stroke-width="0cm" draw:fill="solid" draw:fill-color="#ffc000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83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11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51c9ea"/>
      <style:paragraph-properties fo:text-align="start" style:font-independent-line-spacing="true"/>
      <style:text-properties fo:font-size="18pt"/>
    </style:style>
    <style:style style:name="P13" style:family="paragraph">
      <loext:graphic-properties draw:fill-color="#ffffff"/>
    </style:style>
    <style:style style:name="P1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5" style:family="paragraph">
      <loext:graphic-properties draw:fill="solid" draw:fill-color="#77ceef"/>
      <style:paragraph-properties fo:text-align="start" style:font-independent-line-spacing="true"/>
      <style:text-properties fo:font-size="48pt"/>
    </style:style>
    <style:style style:name="P16" style:family="paragraph">
      <style:paragraph-properties fo:margin-left="0cm" fo:margin-right="0cm" fo:margin-top="0.31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a9d8b7"/>
      <style:paragraph-properties fo:text-align="start" style:font-independent-line-spacing="true"/>
      <style:text-properties fo:font-size="48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1cade4"/>
      <style:paragraph-properties fo:text-align="start" style:font-independent-line-spacing="true"/>
      <style:text-properties fo:font-size="18pt"/>
    </style:style>
    <style:style style:name="P25" style:family="paragraph">
      <loext:graphic-properties draw:fill="none"/>
      <style:paragraph-properties fo:text-align="start" style:font-independent-line-spacing="true"/>
      <style:text-properties fo:font-size="19pt"/>
    </style:style>
    <style:style style:name="P26" style:family="paragraph">
      <style:paragraph-properties fo:margin-left="0cm" fo:margin-right="0cm" fo:margin-top="0cm" fo:margin-bottom="0.296cm" fo:line-height="90%" fo:text-align="center" fo:text-indent="0cm" style:punctuation-wrap="hanging" style:writing-mode="lr-tb"/>
      <style:text-properties fo:font-size="18pt" fo:hyphenate="false"/>
    </style:style>
    <style:style style:name="P2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P29" style:family="paragraph">
      <loext:graphic-properties draw:fill="solid" draw:fill-color="#ffffff" draw:opacity="90%"/>
      <style:paragraph-properties fo:text-align="start"/>
      <style:text-properties fo:font-size="18pt"/>
    </style:style>
    <style:style style:name="P30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31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cce2f4" draw:opacity="90%"/>
      <style:paragraph-properties fo:text-align="start"/>
      <style:text-properties fo:font-size="18pt"/>
    </style:style>
    <style:style style:name="P33" style:family="paragraph">
      <loext:graphic-properties draw:fill="solid" draw:fill-color="#75b6e5"/>
      <style:paragraph-properties fo:text-align="start" style:font-independent-line-spacing="true"/>
      <style:text-properties fo:font-size="48pt"/>
    </style:style>
    <style:style style:name="P34" style:family="paragraph">
      <loext:graphic-properties draw:fill="solid" draw:fill-color="#ffc000"/>
      <style:paragraph-properties fo:text-align="start" style:font-independent-line-spacing="true"/>
      <style:text-properties fo:font-size="48pt"/>
    </style:style>
    <style:style style:name="T1" style:family="text">
      <style:text-properties fo:text-transform="uppercase" fo:color="#262626" style:text-line-through-style="none" style:text-line-through-type="none" style:text-position="0% 100%" style:font-name="標楷體1" fo:font-size="66pt" fo:letter-spacing="-0.034cm" fo:font-style="normal" style:text-underline-style="none" fo:font-weight="normal" style:font-name-asian="標楷體5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0.028cm" fo:font-style="normal" style:text-underline-style="none" fo:font-weight="bold" style:font-name-asian="標楷體5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707070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1pt" fo:letter-spacing="normal" fo:font-style="normal" style:text-underline-style="none" fo:font-weight="normal" style:font-name-asian="+mn-ea1" style:font-size-asian="11pt" style:font-style-asian="normal" style:font-weight-asian="normal" style:font-name-complex="+mn-cs1" style:font-size-complex="11pt" style:font-style-complex="normal" style:font-weight-complex="normal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標楷體1" fo:font-size="48pt" fo:letter-spacing="normal" fo:font-style="normal" style:text-underline-style="none" fo:font-weight="bold" style:font-name-asian="標楷體5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5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262626" style:text-line-through-style="none" style:text-line-through-type="none" style:text-position="0% 100%" style:font-name="標楷體1" fo:font-size="48pt" fo:letter-spacing="normal" fo:font-style="normal" style:text-underline-style="none" fo:font-weight="normal" style:font-name-asian="標楷體5" style:font-size-asian="48pt" style:font-style-asian="normal" style:font-weight-asian="normal" style:font-size-complex="48pt" style:font-style-complex="normal" style:font-weight-complex="normal"/>
    </style:style>
    <style:style style:name="T9" style:family="text">
      <style:text-properties fo:font-variant="normal" fo:text-transform="none" fo:color="#262626" style:text-line-through-style="none" style:text-line-through-type="none" style:text-position="0% 100%" style:font-name="標楷體1" fo:font-size="67pt" fo:letter-spacing="normal" fo:font-style="normal" style:text-underline-style="none" fo:font-weight="normal" style:font-name-asian="標楷體5" style:font-size-asian="67pt" style:font-style-asian="normal" style:font-weight-asian="normal" style:font-size-complex="67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標楷體1" fo:font-size="48pt" fo:letter-spacing="normal" fo:font-style="normal" style:text-underline-style="solid" style:text-underline-width="auto" style:text-underline-color="font-color" fo:font-weight="bold" style:font-name-asian="標楷體5" style:font-size-asian="48pt" style:font-style-asian="normal" style:font-weight-asian="bold" style:font-size-complex="4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5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font-style="normal" style:text-underline-style="none" fo:font-weight="normal" style:font-name-asian="標楷體5" style:font-size-asian="48pt" style:font-style-asian="normal" style:font-weight-asian="normal" style:font-size-complex="48pt" style:font-style-complex="normal" style:font-weight-complex="normal"/>
    </style:style>
    <style:style style:name="T13" style:family="text">
      <style:text-properties fo:font-variant="normal" fo:text-transform="none" fo:color="#262626" style:text-line-through-style="none" style:text-line-through-type="none" style:text-position="0% 100%" style:font-name="標楷體1" fo:font-size="53pt" fo:letter-spacing="normal" fo:font-style="normal" style:text-underline-style="none" fo:font-weight="normal" style:font-name-asian="標楷體5" style:font-size-asian="53pt" style:font-style-asian="normal" style:font-weight-asian="normal" style:font-size-complex="5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font-style="normal" style:text-underline-style="none" fo:font-weight="bold" style:font-name-asian="標楷體5" style:font-size-asian="48pt" style:font-style-asian="normal" style:font-weight-asian="bold" style:font-size-complex="4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entury Gothic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5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font-style="normal" style:text-underline-style="none" fo:font-weight="normal" style:font-name-asian="標楷體5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5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5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標楷體1" fo:font-size="48pt" fo:letter-spacing="normal" fo:font-style="normal" style:text-underline-style="solid" style:text-underline-width="auto" style:text-underline-color="font-color" fo:font-weight="normal" style:font-name-asian="標楷體5" style:font-size-asian="48pt" style:font-style-asian="normal" style:font-weight-asian="normal" style:font-size-complex="48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標楷體1" fo:font-size="42pt" fo:letter-spacing="normal" fo:font-style="normal" style:text-underline-style="solid" style:text-underline-width="auto" style:text-underline-color="font-color" fo:font-weight="normal" style:font-name-asian="標楷體5" style:font-size-asian="42pt" style:font-style-asian="normal" style:font-weight-asian="normal" style:font-size-complex="4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標楷體1" fo:font-size="42pt" fo:letter-spacing="normal" fo:font-style="normal" style:text-underline-style="none" fo:font-weight="normal" style:font-name-asian="標楷體5" style:font-size-asian="42pt" style:font-style-asian="normal" style:font-weight-asian="normal" style:font-size-complex="42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標楷體1" fo:font-size="36pt" fo:letter-spacing="normal" fo:font-style="normal" style:text-underline-style="solid" style:text-underline-width="auto" style:text-underline-color="font-color" fo:font-weight="bold" style:font-name-asian="標楷體5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標楷體1" fo:font-size="53pt" fo:letter-spacing="normal" fo:font-style="normal" style:text-underline-style="none" fo:font-weight="normal" style:font-name-asian="標楷體5" style:font-size-asian="53pt" style:font-style-asian="normal" style:font-weight-asian="normal" style:font-size-complex="53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標楷體1" fo:font-size="48pt" fo:letter-spacing="normal" fo:font-style="normal" style:text-underline-style="none" fo:font-weight="normal" style:font-name-asian="標楷體5" style:font-size-asian="48pt" style:font-style-asian="normal" style:font-weight-asian="normal" style:font-size-complex="4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標楷體1" fo:font-size="39pt" fo:letter-spacing="normal" fo:font-style="normal" style:text-underline-style="none" fo:font-weight="normal" style:font-name-asian="標楷體5" style:font-size-asian="39pt" style:font-style-asian="normal" style:font-weight-asian="normal" style:font-size-complex="3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5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0707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507cm"/>
        <style:text-properties fo:font-family="Wingdings" style:font-pitch="variable" style:font-charset="x-symbol" fo:color="#2626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5.19cm" svg:height="7.196cm" svg:x="4.338cm" svg:y="5.809cm" presentation:class="title" presentation:user-transformed="true">
          <draw:text-box>
            <text:p text:style-name="P1"><text:span text:style-name="T1">生涯輔導與職涯探索</text:span></text:p>
          </draw:text-box>
        </draw:frame>
        <draw:frame draw:name="副標題 2" presentation:style-name="pr2" draw:text-style-name="P4" draw:layer="layout" svg:width="25.196cm" svg:height="1.269cm" svg:x="4.339cm" svg:y="13.006cm" presentation:class="subtitle" presentation:user-transformed="true">
          <draw:text-box>
            <text:p text:style-name="P3"><text:span text:style-name="T2">教育部</text:span><text:span text:style-name="T2">106</text:span><text:span text:style-name="T2">年度「青年教育與就業儲蓄帳戶方案」輔導團講師</text:span></text:p>
          </draw:text-box>
        </draw:frame>
        <draw:frame draw:name="投影片編號版面配置區 5" presentation:style-name="pr3" draw:text-style-name="P6" draw:layer="layout" svg:width="5.865cm" svg:height="0.634cm" svg:x="23.908cm" svg:y="14.478cm" presentation:class="page-number" presentation:user-transformed="true">
          <draw:text-box>
            <text:p text:style-name="P5"><text:span text:style-name="T3"><text:page-number>&lt;編號&gt;</text:page-number></text:span></text:p>
          </draw:text-box>
        </draw:frame>
        <presentation:notes draw:style-name="dp2">
          <draw:page-thumbnail draw:name="投影片圖像版面配置區 1" draw:style-name="gr1" draw:layer="layout" svg:width="15.239cm" svg:height="8.572cm" svg:x="1.905cm" svg:y="3.175cm" draw:page-number="1" presentation:class="page"/>
          <draw:frame draw:name="備忘稿版面配置區 2" presentation:style-name="pr4" draw:text-style-name="P7" draw:layer="layout" svg:width="15.241cm" svg:height="9.998cm" svg:x="1.904cm" svg:y="12.225cm" presentation:class="notes" presentation:placeholder="true" presentation:user-transformed="true">
            <draw:text-box/>
          </draw:frame>
          <draw:frame draw:name="投影片編號版面配置區 3" presentation:style-name="pr5" draw:text-style-name="P8" draw:layer="layout" svg:width="8.255cm" svg:height="1.272cm" svg:x="10.79cm" svg:y="24.127cm" presentation:class="page-number" presentation:user-transformed="true">
            <draw:text-box>
              <text:p text:style-name="P5"><text:span text:style-name="T4"><text:page-number>&lt;編號&gt;</text:page-number></text:span></text:p>
            </draw:text-box>
          </draw:frame>
        </presentation:notes>
      </draw:page>
      <draw:page draw:name="大綱" draw:style-name="dp1" draw:master-page-name="標題及物件" presentation:presentation-page-layout-name="AL2T11">
        <draw:frame draw:name="標題 1" presentation:style-name="pr6" draw:text-style-name="P10" draw:layer="layout" svg:width="29.245cm" svg:height="3.809cm" svg:x="1.657cm" svg:y="1.785cm" presentation:class="title" presentation:user-transformed="true">
          <draw:text-box>
            <text:p text:style-name="P9"><text:span text:style-name="T5">大綱</text:span></text:p>
          </draw:text-box>
        </draw:frame>
        <draw:frame draw:name="內容版面配置區 2" presentation:style-name="pr7" draw:text-style-name="P12" draw:layer="layout" svg:width="29.657cm" svg:height="4.963cm" svg:x="1.657cm" svg:y="5.595cm" presentation:class="outline" presentation:user-transformed="true">
          <draw:text-box>
            <text:list text:style-name="L5">
              <text:list-item>
                <text:p text:style-name="P11"><text:span text:style-name="T6">赴職場體驗的心態與定位</text:span></text:p>
              </text:list-item>
              <text:list-item>
                <text:p text:style-name="P11"><text:span text:style-name="T6">如何透過此階段的職涯經歷規劃與發展自己的生涯</text:span></text:p>
              </text:list-item>
            </text:list>
          </draw:text-box>
        </draw:frame>
        <draw:frame draw:name="投影片編號版面配置區 4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赴職場體驗的心態與定位&#10;" draw:style-name="dp1" draw:master-page-name="標題及物件" presentation:presentation-page-layout-name="AL2T11">
        <draw:frame draw:name="標題 1" presentation:style-name="pr10" draw:text-style-name="P15" draw:layer="layout" svg:width="27.939cm" svg:height="3.809cm" svg:x="2.963cm" svg:y="1.785cm" presentation:class="title" presentation:user-transformed="true">
          <draw:text-box>
            <text:p text:style-name="P14"><text:span text:style-name="T8"><text:line-break/></text:span><text:span text:style-name="T9">赴職場體驗的心態與定位</text:span><text:span text:style-name="T9"><text:line-break/></text:span><text:span text:style-name="T9"/></text:p>
          </draw:text-box>
        </draw:frame>
        <draw:frame draw:name="內容版面配置區 2" presentation:style-name="pr11" draw:text-style-name="P17" draw:layer="layout" svg:width="27.939cm" svg:height="10.921cm" svg:x="2.963cm" svg:y="7.039cm" presentation:class="outline" presentation:user-transformed="true">
          <draw:text-box>
            <text:p text:style-name="P16"><text:span text:style-name="T10">為下一個更好而努力</text:span></text:p>
          </draw:text-box>
        </draw:frame>
        <draw:custom-shape draw:name="AutoShape 2" draw:style-name="gr2" draw:text-style-name="P17" draw:layer="layout" svg:width="0.846cm" svg:height="0.846cm" svg:x="0.432cm" svg:y="-0.401cm">
          <text:p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3" draw:text-style-name="P18" draw:layer="layout" svg:width="14.513cm" svg:height="9.542cm" svg:x="9.676cm" svg:y="9.217cm">
          <draw:image xlink:href="Pictures/1000000000000103000000C2B19274B2563ABEEF.png" xlink:type="simple" xlink:show="embed" xlink:actuate="onLoad">
            <text:p/>
          </draw:image>
        </draw:frame>
        <draw:frame draw:name="投影片編號版面配置區 6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3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角色調整與轉換" draw:style-name="dp1" draw:master-page-name="標題及物件" presentation:presentation-page-layout-name="AL2T11">
        <draw:frame draw:name="標題 1" presentation:style-name="pr13" draw:text-style-name="P19" draw:layer="layout" svg:width="27.939cm" svg:height="3.584cm" svg:x="3.254cm" svg:y="0.696cm" presentation:class="title" presentation:user-transformed="true">
          <draw:text-box>
            <text:p text:style-name="P14"><text:span text:style-name="T8">角色調整與轉換</text:span></text:p>
          </draw:text-box>
        </draw:frame>
        <draw:frame draw:name="內容版面配置區 3" presentation:style-name="pr14" draw:text-style-name="P17" draw:layer="layout" svg:width="27.939cm" svg:height="13.86cm" svg:x="3.254cm" svg:y="4.282cm" presentation:class="outline" presentation:user-transformed="true">
          <draw:text-box>
            <text:list text:style-name="L8">
              <text:list-item>
                <text:p text:style-name="P11"><text:span text:style-name="T11">在人生歷程中，我們會經歷不同的生命階段</text:span></text:p>
              </text:list-item>
              <text:list-item>
                <text:p text:style-name="P11"><text:span text:style-name="T11">於各個階段裡，每個人扮演著各式各樣的角色</text:span></text:p>
              </text:list-item>
              <text:list-item>
                <text:p text:style-name="P11"><text:span text:style-name="T11">有些角色終其一生跟隨，有些則隨著個人身心發展而調整、轉換</text:span></text:p>
              </text:list-item>
              <text:list-item>
                <text:p text:style-name="P11"><text:span text:style-name="T11">有些角色在某個階段特別凸顯，有些角色橫跨不同的時期</text:span></text:p>
              </text:list-item>
              <text:list-item>
                <text:p text:style-name="P11"><text:span text:style-name="T11">多數時候我們扮演數個角色，各個角色孰輕孰重？</text:span></text:p>
              </text:list-item>
              <text:list-item>
                <text:p text:style-name="P11"><text:span text:style-name="T11">選擇與取捨中，需要釐清自己的特質、價值觀，清楚什麼是自己真正想要的、重視的生涯目標</text:span></text:p>
              </text:list-item>
            </text:list>
          </draw:text-box>
        </draw:frame>
        <draw:frame draw:name="投影片編號版面配置區 4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4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標題 1" presentation:style-name="pr6" draw:text-style-name="P10" draw:layer="layout" svg:width="27.939cm" svg:height="3.809cm" svg:x="2.963cm" svg:y="1.785cm" presentation:class="title" presentation:user-transformed="true">
          <draw:text-box>
            <text:p/>
          </draw:text-box>
        </draw:frame>
        <draw:frame draw:name="Picture 2" draw:style-name="gr3" draw:text-style-name="P18" draw:layer="layout" svg:width="27.153cm" svg:height="16.357cm" svg:x="3.356cm" svg:y="1.204cm">
          <draw:image xlink:href="Pictures/10000201000003B40000025F8419FBC4DF9E4D81.png" xlink:type="simple" xlink:show="embed" xlink:actuate="onLoad">
            <text:p/>
          </draw:image>
        </draw:frame>
        <draw:custom-shape draw:name="矩形 4" draw:style-name="gr4" draw:text-style-name="P21" draw:layer="layout" svg:width="27.153cm" svg:height="2.612cm" svg:x="3.356cm" svg:y="1.204cm">
          <text:p text:style-name="P20"><text:span text:style-name="T12">生涯彩虹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5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生涯發展的主體是?&#10;" draw:style-name="dp1" draw:master-page-name="標題及物件" presentation:presentation-page-layout-name="AL2T11">
        <draw:frame draw:name="標題 1" presentation:style-name="pr13" draw:text-style-name="P19" draw:layer="layout" svg:width="27.177cm" svg:height="2.902cm" svg:x="3.338cm" svg:y="0.907cm" presentation:class="title" presentation:user-transformed="true">
          <draw:text-box>
            <text:p text:style-name="P14"><text:span text:style-name="T13"><text:line-break/></text:span><text:span text:style-name="T13">生涯發展的主體是</text:span><text:span text:style-name="T13">?</text:span><text:span text:style-name="T8"><text:line-break/></text:span><text:span text:style-name="T8"/></text:p>
          </draw:text-box>
        </draw:frame>
        <draw:frame draw:name="內容版面配置區 2" presentation:style-name="pr14" draw:text-style-name="P17" draw:layer="layout" svg:width="31.132cm" svg:height="13.316cm" svg:x="2.963cm" svg:y="3.81cm" presentation:class="outline" presentation:user-transformed="true">
          <draw:text-box>
            <text:list text:style-name="L8">
              <text:list-item>
                <text:p text:style-name="P11"><text:span text:style-name="T6">職業發展</text:span><text:span text:style-name="T6">=</text:span><text:span text:style-name="T6">生涯發展</text:span><text:span text:style-name="T6">?</text:span></text:p>
              </text:list-item>
              <text:list-item>
                <text:p text:style-name="P11"><text:span text:style-name="T6">工作是主體：依循該項職業的發展模式</text:span><text:span text:style-name="T6">? </text:span></text:p>
              </text:list-item>
            </text:list>
            <text:p text:style-name="P11"><text:span text:style-name="T6"/></text:p>
            <text:list text:continue-numbering="true" text:style-name="L8">
              <text:list-item>
                <text:p text:style-name="P11"><text:span text:style-name="T6">人是主體：自己可以選擇自己所希望的未來</text:span></text:p>
              </text:list-item>
              <text:list-item>
                <text:p text:style-name="P11"><text:span text:style-name="T6">思考為何會選擇此工作，自己對此工作的看法。</text:span></text:p>
              </text:list-item>
              <text:list-item>
                <text:p text:style-name="P11"><text:span text:style-name="T6">自己才是自己生涯發展的編劇及導演。</text:span></text:p>
              </text:list-item>
            </text:list>
          </draw:text-box>
        </draw:frame>
        <draw:custom-shape draw:name="直線單箭頭接點 8" draw:style-name="gr5" draw:text-style-name="P18" draw:layer="layout" svg:width="27.951cm" svg:height="0.035cm" svg:x="2.963cm" svg:y="8.489cm">
          <text:p/>
          <draw:enhanced-geometry draw:mirror-horizontal="false" draw:mirror-vertical="true" svg:viewBox="0 0 21600 21600" draw:type="mso-spt32" draw:enhanced-path="M 0 0 L 21600 21600 N"/>
        </draw:custom-shape>
        <draw:frame draw:name="投影片編號版面配置區 4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6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選擇—方向VS.內容" draw:style-name="dp1" draw:master-page-name="標題及物件" presentation:presentation-page-layout-name="AL2T11">
        <draw:frame draw:name="標題 1" presentation:style-name="pr13" draw:text-style-name="P19" draw:layer="layout" svg:width="27.939cm" svg:height="3.809cm" svg:x="2.963cm" svg:y="1.204cm" presentation:class="title" presentation:user-transformed="true">
          <draw:text-box>
            <text:p text:style-name="P14"><text:span text:style-name="T14">選擇—方向</text:span><text:span text:style-name="T14">VS.</text:span><text:span text:style-name="T14">內容</text:span></text:p>
          </draw:text-box>
        </draw:frame>
        <draw:frame draw:name="內容版面配置區 4" draw:style-name="gr3" draw:text-style-name="P18" draw:layer="layout" svg:width="12.421cm" svg:height="11.712cm" svg:x="2.963cm" svg:y="5.595cm">
          <draw:image xlink:href="Pictures/1000000000000103000000C2FF88F32492E4DA48.png" xlink:type="simple" xlink:show="embed" xlink:actuate="onLoad">
            <text:p/>
          </draw:image>
        </draw:frame>
        <draw:frame draw:name="Picture 4" draw:style-name="gr3" draw:text-style-name="P18" draw:layer="layout" svg:width="12.399cm" svg:height="11.386cm" svg:x="18.504cm" svg:y="5.595cm">
          <draw:image xlink:href="Pictures/1000000000000137000000A2B834D9448E45262B.jpg" xlink:type="simple" xlink:show="embed" xlink:actuate="onLoad">
            <text:p/>
          </draw:image>
        </draw:frame>
        <draw:frame draw:name="投影片編號版面配置區 3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7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生涯發展實際上是一個人自我概念的發展" draw:style-name="dp1" draw:master-page-name="標題及物件" presentation:presentation-page-layout-name="AL2T11">
        <draw:frame draw:name="標題 1" presentation:style-name="pr13" draw:text-style-name="P19" draw:layer="layout" svg:width="27.939cm" svg:height="3.809cm" svg:x="2.963cm" svg:y="1.785cm" presentation:class="title" presentation:user-transformed="true">
          <draw:text-box>
            <text:p text:style-name="P9"><text:span text:style-name="T8">生涯發展實際上是一個人自我概念的發展</text:span></text:p>
          </draw:text-box>
        </draw:frame>
        <draw:frame draw:name="內容版面配置區 2" presentation:style-name="pr11" draw:text-style-name="P17" draw:layer="layout" svg:width="27.939cm" svg:height="10.921cm" svg:x="2.963cm" svg:y="6.241cm" presentation:class="outline" presentation:user-transformed="true">
          <draw:text-box>
            <text:p text:style-name="P22"><text:span text:style-name="T6">◎</text:span><text:span text:style-name="T6">透過對自我更深入的認識，進而形成自己未來發展的圖像：喜歡什麼職業，適合什麼工作，想要成為什麼樣的人，並努力追尋。 </text:span></text:p>
            <text:p text:style-name="P22"><text:span text:style-name="T6">◎</text:span><text:span text:style-name="T6">學習用客觀、正向及積極的態度去看待自己的生命經驗，建構正向的自我概念是獲 得成功生涯發展的重要關鍵。</text:span></text:p>
          </draw:text-box>
        </draw:frame>
        <draw:frame draw:name="投影片編號版面配置區 4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8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做對選擇比努力更重要" draw:style-name="dp1" draw:master-page-name="標題及物件" presentation:presentation-page-layout-name="AL2T11">
        <draw:frame draw:name="標題 1" presentation:style-name="pr15" draw:text-style-name="P19" draw:layer="layout" svg:width="27.939cm" svg:height="3.809cm" svg:x="2.963cm" svg:y="1.785cm" presentation:class="title" presentation:user-transformed="true">
          <draw:text-box>
            <text:p text:style-name="P14"><text:span text:style-name="T8">做對選擇比努力更重要</text:span></text:p>
          </draw:text-box>
        </draw:frame>
        <draw:frame draw:name="內容版面配置區 4" presentation:style-name="pr14" draw:text-style-name="P17" draw:layer="layout" svg:width="27.939cm" svg:height="10.921cm" svg:x="2.963cm" svg:y="5.842cm" presentation:class="outline" presentation:placeholder="true" presentation:user-transformed="true">
          <draw:text-box/>
        </draw:frame>
        <draw:custom-shape draw:name="菱形 5" draw:style-name="gr6" draw:text-style-name="P17" draw:layer="layout" svg:width="5.26cm" svg:height="4.535cm" svg:x="13.281cm" svg:y="7.257cm">
          <text:p text:style-name="P20"/>
          <draw:enhanced-geometry draw:mirror-horizontal="false" draw:mirror-vertical="false" draw:text-areas="?f6 ?f7 ?f0 ?f1" svg:viewBox="0 0 0 0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直線單箭頭接點 7" draw:style-name="gr7" draw:text-style-name="P18" draw:layer="layout" svg:width="3.301cm" svg:height="0.053cm" svg:x="18.542cm" svg:y="9.43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10" draw:style-name="gr8" draw:text-style-name="P18" draw:layer="layout" svg:width="3.664cm" svg:height="0.001cm" svg:x="9.616cm" svg:y="9.5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14" draw:style-name="gr7" draw:text-style-name="P18" draw:layer="layout" svg:width="0.001cm" svg:height="2.793cm" svg:x="15.911cm" svg:y="11.7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橢圓 18" draw:style-name="gr9" draw:text-style-name="P23" draw:layer="layout" svg:width="4.226cm" svg:height="3.628cm" svg:x="4.953cm" svg:y="8.164cm">
          <text:p text:style-name="P20"><text:span text:style-name="T15">no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19" draw:style-name="gr9" draw:text-style-name="P23" draw:layer="layout" svg:width="3.597cm" svg:height="3.628cm" svg:x="22.642cm" svg:y="8.164cm">
          <text:p text:style-name="P20"><text:span text:style-name="T15">yes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20" draw:style-name="gr10" draw:text-style-name="P24" draw:layer="layout" svg:width="0.126cm" svg:height="0.126cm" svg:x="15.639cm" svg:y="15.712cm">
          <text:p text:style-name="P20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21" draw:style-name="gr9" draw:text-style-name="P23" draw:layer="layout" svg:width="6.349cm" svg:height="3.519cm" svg:x="12.7cm" svg:y="14.913cm">
          <text:p text:style-name="P20"><text:span text:style-name="T15">mayb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投影片編號版面配置區 3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9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生涯探索期（14-25歲）&#10;" draw:style-name="dp1" draw:master-page-name="標題及物件" presentation:presentation-page-layout-name="AL2T11">
        <draw:frame draw:name="標題 1" presentation:style-name="pr15" draw:text-style-name="P19" draw:layer="layout" svg:width="27.939cm" svg:height="3.809cm" svg:x="2.963cm" svg:y="1.785cm" presentation:class="title" presentation:user-transformed="true">
          <draw:text-box>
            <text:p text:style-name="P14"><text:span text:style-name="T8"><text:line-break/></text:span><text:span text:style-name="T8">生涯探索期（</text:span><text:span text:style-name="T8">14-25</text:span><text:span text:style-name="T8">歲）</text:span><text:span text:style-name="T8"><text:line-break/></text:span><text:span text:style-name="T8"/></text:p>
          </draw:text-box>
        </draw:frame>
        <draw:frame draw:name="內容版面配置區 2" presentation:style-name="pr14" draw:text-style-name="P17" draw:layer="layout" svg:width="27.939cm" svg:height="10.921cm" svg:x="2.963cm" svg:y="6.713cm" presentation:class="outline" presentation:user-transformed="true">
          <draw:text-box>
            <text:list text:style-name="L8">
              <text:list-item>
                <text:p text:style-name="P11"><text:span text:style-name="T6">這時期是個體成長與學習的關鍵時期，在學校、休閒活動及各種工作經驗中，進行自我探索、角色試探及職業探索</text:span></text:p>
              </text:list-item>
              <text:list-item>
                <text:p text:style-name="P11"><text:span text:style-name="T6">發展任務：使職業偏好從具體化、特殊化到能實現</text:span></text:p>
              </text:list-item>
            </text:list>
          </draw:text-box>
        </draw:frame>
        <draw:frame draw:name="投影片編號版面配置區 4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0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青年的生涯角色" draw:style-name="dp1" draw:master-page-name="標題及物件" presentation:presentation-page-layout-name="AL2T11">
        <draw:frame draw:name="標題 1" presentation:style-name="pr15" draw:text-style-name="P19" draw:layer="layout" svg:width="27.939cm" svg:height="3.809cm" svg:x="2.963cm" svg:y="1.785cm" presentation:class="title" presentation:user-transformed="true">
          <draw:text-box>
            <text:p text:style-name="P14"><text:span text:style-name="T8">青年的生涯角色</text:span></text:p>
          </draw:text-box>
        </draw:frame>
        <draw:frame draw:name="內容版面配置區 2" presentation:style-name="pr14" draw:text-style-name="P17" draw:layer="layout" svg:width="27.939cm" svg:height="10.921cm" svg:x="2.963cm" svg:y="5.842cm" presentation:class="outline" presentation:user-transformed="true">
          <draw:text-box>
            <text:list text:style-name="L8">
              <text:list-item>
                <text:p text:style-name="P11"><text:span text:style-name="T6">‧</text:span><text:span text:style-name="T6">選擇高等教育機會或就業途徑。</text:span></text:p>
              </text:list-item>
              <text:list-item>
                <text:p text:style-name="P11"><text:span text:style-name="T6">‧</text:span><text:span text:style-name="T6">選擇學校課程。 </text:span></text:p>
              </text:list-item>
              <text:list-item>
                <text:p text:style-name="P11"><text:span text:style-name="T6">‧</text:span><text:span text:style-name="T6">選擇適當的職業。</text:span></text:p>
              </text:list-item>
              <text:list-item>
                <text:p text:style-name="P11"><text:span text:style-name="T6">‧</text:span><text:span text:style-name="T6">發展職業技能</text:span><text:span text:style-name="T16">。</text:span></text:p>
              </text:list-item>
            </text:list>
            <text:p text:style-name="P11"><text:span text:style-name="T17"/></text:p>
          </draw:text-box>
        </draw:frame>
        <draw:frame draw:name="投影片編號版面配置區 4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1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赴職場體驗的定位&#10;" draw:style-name="dp1" draw:master-page-name="比對">
        <draw:frame draw:name="標題 1" presentation:style-name="pr16" draw:text-style-name="P19" draw:layer="layout" svg:width="27.939cm" svg:height="3.809cm" svg:x="2.972cm" svg:y="0.66cm" presentation:class="title" presentation:user-transformed="true">
          <draw:text-box>
            <text:p text:style-name="P14"><text:span text:style-name="T8"><text:line-break/></text:span><text:span text:style-name="T8">赴職場體驗的定位</text:span><text:span text:style-name="T8"><text:line-break/></text:span><text:span text:style-name="T8"/></text:p>
          </draw:text-box>
        </draw:frame>
        <draw:frame draw:name="圖片 9" draw:style-name="gr3" draw:text-style-name="P18" draw:layer="layout" svg:width="2.942cm" svg:height="2.942cm" svg:x="8.104cm" svg:y="3.645cm">
          <draw:image xlink:href="Pictures/100000000000022600000226A9551ED268332438.png" xlink:type="simple" xlink:show="embed" xlink:actuate="onLoad">
            <text:p/>
          </draw:image>
        </draw:frame>
        <draw:frame draw:name="文字版面配置區 4" presentation:style-name="pr17" draw:text-style-name="P25" draw:layer="layout" svg:width="13.207cm" svg:height="1.777cm" svg:x="2.972cm" svg:y="4.47cm" presentation:class="outline" presentation:placeholder="true" presentation:user-transformed="true">
          <draw:text-box/>
        </draw:frame>
        <draw:frame draw:name="內容版面配置區 2" presentation:style-name="pr18" draw:text-style-name="P17" draw:layer="layout" svg:width="13.207cm" svg:height="8.889cm" svg:x="2.484cm" svg:y="8.353cm" presentation:class="outline" presentation:user-transformed="true">
          <draw:text-box>
            <text:p text:style-name="P11"><text:span text:style-name="T18"/></text:p>
            <text:p text:style-name="P11"><text:span text:style-name="T18"/></text:p>
          </draw:text-box>
        </draw:frame>
        <draw:frame draw:name="圖片 10" draw:style-name="gr3" draw:text-style-name="P18" draw:layer="layout" svg:width="3.002cm" svg:height="3.002cm" svg:x="22.806cm" svg:y="3.645cm">
          <draw:image xlink:href="Pictures/100000000000012C0000012C186F4BD3981DA510.png" xlink:type="simple" xlink:show="embed" xlink:actuate="onLoad">
            <text:p/>
          </draw:image>
        </draw:frame>
        <draw:frame draw:name="文字版面配置區 5" presentation:style-name="pr17" draw:text-style-name="P25" draw:layer="layout" svg:width="13.207cm" svg:height="1.777cm" svg:x="17.704cm" svg:y="4.47cm" presentation:class="outline" presentation:placeholder="true" presentation:user-transformed="true">
          <draw:text-box/>
        </draw:frame>
        <draw:g>
          <draw:custom-shape draw:style-name="gr11" draw:text-style-name="P27" draw:layer="layout" svg:width="3.404cm" svg:height="2.934cm" svg:x="21.16cm" svg:y="13.74cm">
            <text:p text:style-name="P26"><text:span text:style-name="T19">建教生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2" draw:text-style-name="P28" draw:layer="layout" svg:width="0.398cm" svg:height="0.343cm" svg:x="21.248cm" svg:y="15.036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3" draw:text-style-name="P29" draw:layer="layout" svg:width="3.404cm" svg:height="2.934cm" svg:x="18.25cm" svg:y="12.164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2" draw:text-style-name="P28" draw:layer="layout" svg:width="0.398cm" svg:height="0.343cm" svg:x="20.568cm" svg:y="14.711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4" draw:text-style-name="P30" draw:layer="layout" svg:width="3.404cm" svg:height="2.934cm" svg:x="24.061cm" svg:y="12.129cm">
            <text:p text:style-name="P26"><text:span text:style-name="T19">工讀生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2" draw:text-style-name="P28" draw:layer="layout" svg:width="0.398cm" svg:height="0.343cm" svg:x="26.388cm" svg:y="14.673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5" draw:text-style-name="P29" draw:layer="layout" svg:width="3.404cm" svg:height="2.934cm" svg:x="26.961cm" svg:y="13.74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2" draw:text-style-name="P28" draw:layer="layout" svg:width="0.398cm" svg:height="0.343cm" svg:x="27.05cm" svg:y="15.036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4" draw:text-style-name="P30" draw:layer="layout" svg:width="3.404cm" svg:height="2.934cm" svg:x="21.16cm" svg:y="10.524cm">
            <text:p text:style-name="P26"><text:span text:style-name="T19">打工者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2" draw:text-style-name="P28" draw:layer="layout" svg:width="0.398cm" svg:height="0.343cm" svg:x="23.468cm" svg:y="10.588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5" draw:text-style-name="P29" draw:layer="layout" svg:width="3.404cm" svg:height="2.934cm" svg:x="24.061cm" svg:y="8.92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2" draw:text-style-name="P28" draw:layer="layout" svg:width="0.398cm" svg:height="0.343cm" svg:x="24.161cm" svg:y="10.209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g>
          <draw:custom-shape draw:style-name="gr16" draw:text-style-name="P31" draw:layer="layout" svg:width="3.585cm" svg:height="3.078cm" svg:x="1.018cm" svg:y="12.167cm">
            <text:p text:style-name="P26"><text:span text:style-name="T20">技術生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28" draw:layer="layout" svg:width="0.417cm" svg:height="0.36cm" svg:x="1.103cm" svg:y="13.544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8" draw:text-style-name="P32" draw:layer="layout" svg:width="3.585cm" svg:height="3.078cm" svg:x="-2.068cm" svg:y="10.464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28" draw:layer="layout" svg:width="0.417cm" svg:height="0.36cm" svg:x="0.388cm" svg:y="13.135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6" draw:text-style-name="P31" draw:layer="layout" svg:width="3.585cm" svg:height="3.078cm" svg:x="4.104cm" svg:y="10.455cm">
            <text:p text:style-name="P26"><text:span text:style-name="T20">工作者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28" draw:layer="layout" svg:width="0.417cm" svg:height="0.36cm" svg:x="6.572cm" svg:y="13.118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8" draw:text-style-name="P32" draw:layer="layout" svg:width="3.585cm" svg:height="2.684cm" svg:x="7.188cm" svg:y="12.358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28" draw:layer="layout" svg:width="0.417cm" svg:height="0.36cm" svg:x="7.275cm" svg:y="13.531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6" draw:text-style-name="P31" draw:layer="layout" svg:width="3.585cm" svg:height="3.078cm" svg:x="1.018cm" svg:y="8.763cm">
            <text:p text:style-name="P26"><text:span text:style-name="T20">專業人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28" draw:layer="layout" svg:width="0.417cm" svg:height="0.36cm" svg:x="3.474cm" svg:y="8.822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8" draw:text-style-name="P32" draw:layer="layout" svg:width="3.585cm" svg:height="3.078cm" svg:x="4.104cm" svg:y="7.051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28" draw:layer="layout" svg:width="0.417cm" svg:height="0.36cm" svg:x="4.204cm" svg:y="8.415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6" draw:text-style-name="P31" draw:layer="layout" svg:width="3.585cm" svg:height="3.078cm" svg:x="7.188cm" svg:y="8.756cm">
            <text:p text:style-name="P26"><text:span text:style-name="T20">觀察者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28" draw:layer="layout" svg:width="0.417cm" svg:height="0.36cm" svg:x="10.291cm" svg:y="10.12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8" draw:text-style-name="P32" draw:layer="layout" svg:width="3.585cm" svg:height="3.078cm" svg:x="10.274cm" svg:y="10.487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28" draw:layer="layout" svg:width="0.417cm" svg:height="0.36cm" svg:x="10.973cm" svg:y="10.543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6" draw:text-style-name="P31" draw:layer="layout" svg:width="3.585cm" svg:height="3.078cm" svg:x="10.274cm" svg:y="7.084cm">
            <text:p text:style-name="P26"><text:span text:style-name="T20">探索者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28" draw:layer="layout" svg:width="0.417cm" svg:height="0.36cm" svg:x="13.377cm" svg:y="8.464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8" draw:text-style-name="P32" draw:layer="layout" svg:width="3.323cm" svg:height="2.627cm" svg:x="13.491cm" svg:y="9.027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28" draw:layer="layout" svg:width="0.417cm" svg:height="0.36cm" svg:x="14.074cm" svg:y="8.87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6" draw:text-style-name="P31" draw:layer="layout" svg:width="3.585cm" svg:height="3.078cm" svg:x="13.359cm" svg:y="12.2cm">
            <text:p text:style-name="P26"><text:span text:style-name="T20">正職人員</text:span></text:p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28" draw:layer="layout" svg:width="0.417cm" svg:height="0.36cm" svg:x="14.071cm" svg:y="14.897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8" draw:text-style-name="P32" draw:layer="layout" svg:width="3.585cm" svg:height="3.078cm" svg:x="10.274cm" svg:y="13.886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  <draw:custom-shape draw:style-name="gr17" draw:text-style-name="P28" draw:layer="layout" svg:width="0.417cm" svg:height="0.36cm" svg:x="13.405cm" svg:y="15.237cm">
            <text:p/>
            <draw:enhanced-geometry draw:mirror-horizontal="false" draw:mirror-vertical="false" draw:text-areas="?f19 ?f20 ?f21 ?f22" svg:viewBox="0 0 0 0" draw:type="ooxml-hexagon" draw:modifiers="25000 115470" draw:enhanced-path="M 0 ?f8 L ?f5 ?f9 ?f6 ?f9 ?f23 ?f8 ?f6 ?f10 ?f5 ?f10 Z N">
              <draw:equation draw:name="f0" draw:formula="min(logwidth,logheight)"/>
              <draw:equation draw:name="f1" draw:formula="50000*logwidth/?f0 "/>
              <draw:equation draw:name="f2" draw:formula="if(0-$0 ,0,if(?f1 -$0 ,$0 ,?f1 ))"/>
              <draw:equation draw:name="f3" draw:formula="logheight/2"/>
              <draw:equation draw:name="f4" draw:formula="?f3 *$1 /100000"/>
              <draw:equation draw:name="f5" draw:formula="?f0 *?f2 /100000"/>
              <draw:equation draw:name="f6" draw:formula="logwidth+0-?f5 "/>
              <draw:equation draw:name="f7" draw:formula="?f4 *sin(pi*(3600000)/10800000)"/>
              <draw:equation draw:name="f8" draw:formula="logheight/2"/>
              <draw:equation draw:name="f9" draw:formula="?f8 +0-?f7 "/>
              <draw:equation draw:name="f10" draw:formula="?f8 +?f7 -0"/>
              <draw:equation draw:name="f11" draw:formula="?f1 *-1/2"/>
              <draw:equation draw:name="f12" draw:formula="?f2 +?f11 -0"/>
              <draw:equation draw:name="f13" draw:formula="if(?f12 ,4,2)"/>
              <draw:equation draw:name="f14" draw:formula="if(?f12 ,3,2)"/>
              <draw:equation draw:name="f15" draw:formula="if(?f12 ,?f11 ,0)"/>
              <draw:equation draw:name="f16" draw:formula="(?f2 +?f15 )/?f11 "/>
              <draw:equation draw:name="f17" draw:formula="?f16 *?f14 /-1"/>
              <draw:equation draw:name="f18" draw:formula="?f13 +?f17 -0"/>
              <draw:equation draw:name="f19" draw:formula="logwidth*?f18 /24"/>
              <draw:equation draw:name="f20" draw:formula="logheight*?f18 /24"/>
              <draw:equation draw:name="f21" draw:formula="logwidth+0-?f19 "/>
              <draw:equation draw:name="f22" draw:formula="logheight+0-?f20 "/>
              <draw:equation draw:name="f23" draw:formula="logwidth"/>
              <draw:handle draw:handle-position="?f5 0" draw:handle-range-x-maximum="?f1" draw:handle-range-x-minimum="0"/>
            </draw:enhanced-geometry>
          </draw:custom-shape>
        </draw:g>
        <draw:frame draw:name="投影片編號版面配置區 8" presentation:style-name="pr19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2">
          <draw:page-thumbnail draw:name="投影片圖像版面配置區 1" draw:style-name="gr1" draw:layer="layout" svg:width="15.239cm" svg:height="8.572cm" svg:x="1.905cm" svg:y="3.175cm" draw:page-number="12" presentation:class="page"/>
          <draw:frame draw:name="備忘稿版面配置區 2" presentation:style-name="pr20" draw:text-style-name="P7" draw:layer="layout" svg:width="15.241cm" svg:height="9.998cm" svg:x="1.904cm" svg:y="12.225cm" presentation:class="notes" presentation:placeholder="true" presentation:user-transformed="true">
            <draw:text-box/>
          </draw:frame>
          <draw:frame draw:name="投影片編號版面配置區 3" presentation:style-name="pr21" draw:text-style-name="P8" draw:layer="layout" svg:width="8.255cm" svg:height="1.272cm" svg:x="10.79cm" svg:y="24.127cm" presentation:class="page-number" presentation:user-transformed="true">
            <draw:text-box>
              <text:p text:style-name="P5"><text:span text:style-name="T4"><text:page-number>&lt;編號&gt;</text:page-number></text:span></text:p>
            </draw:text-box>
          </draw:frame>
        </presentation:notes>
      </draw:page>
      <draw:page draw:name="&#10;如何透過此階段的職涯經歷規劃與發展自己的生涯&#10;" draw:style-name="dp1" draw:master-page-name="標題及物件" presentation:presentation-page-layout-name="AL2T11">
        <draw:frame draw:name="標題 1" presentation:style-name="pr22" draw:text-style-name="P33" draw:layer="layout" svg:width="27.939cm" svg:height="7.619cm" svg:x="2.963cm" svg:y="0.762cm" presentation:class="title" presentation:user-transformed="true">
          <draw:text-box>
            <text:p text:style-name="P14"><text:span text:style-name="T9"><text:line-break/></text:span><text:span text:style-name="T9">如何透過此階段的職涯經歷規劃與發展自己的生涯</text:span><text:span text:style-name="T8"><text:line-break/></text:span><text:span text:style-name="T8"/></text:p>
          </draw:text-box>
        </draw:frame>
        <draw:frame draw:name="內容版面配置區 6" presentation:style-name="pr14" draw:text-style-name="P17" draw:layer="layout" svg:width="32.62cm" svg:height="9.179cm" svg:x="0.653cm" svg:y="8.781cm" presentation:class="outline" presentation:placeholder="true" presentation:user-transformed="true">
          <draw:text-box/>
        </draw:frame>
        <draw:frame draw:name="投影片編號版面配置區 3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3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精神與視角&#10;" draw:style-name="dp1" draw:master-page-name="標題及物件" presentation:presentation-page-layout-name="AL2T11">
        <draw:frame draw:name="標題 3" presentation:style-name="pr13" draw:text-style-name="P19" draw:layer="layout" svg:width="27.939cm" svg:height="3.809cm" svg:x="2.963cm" svg:y="0.987cm" presentation:class="title" presentation:user-transformed="true">
          <draw:text-box>
            <text:p text:style-name="P14"><text:span text:style-name="T12"><text:line-break/></text:span><text:span text:style-name="T12">精神與視角</text:span><text:span text:style-name="T21"><text:line-break/></text:span><text:span text:style-name="T21"/></text:p>
          </draw:text-box>
        </draw:frame>
        <draw:frame draw:name="內容版面配置區 2" presentation:style-name="pr11" draw:text-style-name="P17" draw:layer="layout" svg:width="27.939cm" svg:height="11.966cm" svg:x="2.963cm" svg:y="5.45cm" presentation:class="outline" presentation:user-transformed="true">
          <draw:text-box>
            <text:list text:style-name="L8">
              <text:list-item>
                <text:p text:style-name="P11"><text:span text:style-name="T22">發揮自主學習的精神</text:span></text:p>
              </text:list-item>
              <text:list-item>
                <text:p text:style-name="P11"><text:span text:style-name="T23">了解不同行職業需要具備之特質和能力</text:span></text:p>
              </text:list-item>
              <text:list-item>
                <text:p text:style-name="P11"><text:span text:style-name="T22">藉由職場體驗的機會</text:span></text:p>
              </text:list-item>
              <text:list-item>
                <text:p text:style-name="P11"><text:span text:style-name="T23">蒐集職場發展資訊、企業觀點及工作現場的前輩經驗、職場倫理</text:span></text:p>
              </text:list-item>
              <text:list-item>
                <text:p text:style-name="P11"><text:span text:style-name="T22">以貼近社會現況的方法及展望未來的視角</text:span></text:p>
              </text:list-item>
              <text:list-item>
                <text:p text:style-name="P11"><text:span text:style-name="T23">了解要如何在未來數年內涵養自己的專長與態度</text:span></text:p>
              </text:list-item>
              <text:list-item>
                <text:p text:style-name="P11"><text:span text:style-name="T23">作為未來踏入職業生活的準備。</text:span></text:p>
              </text:list-item>
            </text:list>
            <text:p text:style-name="P11"><text:span text:style-name="T17"/></text:p>
          </draw:text-box>
        </draw:frame>
        <draw:frame draw:name="投影片編號版面配置區 4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4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職場體驗是生涯抉擇的歷程" draw:style-name="dp1" draw:master-page-name="標題及物件" presentation:presentation-page-layout-name="AL2T11">
        <draw:frame draw:name="標題 1" presentation:style-name="pr15" draw:text-style-name="P19" draw:layer="layout" svg:width="27.939cm" svg:height="3.809cm" svg:x="3.066cm" svg:y="0.878cm" presentation:class="title" presentation:user-transformed="true">
          <draw:text-box>
            <text:p text:style-name="P14"><text:span text:style-name="T8">職場體驗是生涯抉擇的歷程</text:span></text:p>
          </draw:text-box>
        </draw:frame>
        <draw:frame draw:name="內容版面配置區 2" presentation:style-name="pr11" draw:text-style-name="P17" draw:layer="layout" svg:width="30.116cm" svg:height="13.781cm" svg:x="1.923cm" svg:y="4.688cm" presentation:class="outline" presentation:user-transformed="true">
          <draw:text-box>
            <text:p text:style-name="P22"><text:span text:style-name="T18"/></text:p>
            <text:list text:style-name="L8">
              <text:list-item>
                <text:p text:style-name="P22"><text:span text:style-name="T24">釐清工作迷思：</text:span></text:p>
              </text:list-item>
              <text:list-item>
                <text:p text:style-name="P22"><text:span text:style-name="T6">每份工作都有其有趣或吸引人的一面， 也有其辛苦不為人知的一面，職場體驗期間對於薪資問題、職業倫理、勞動權益、要收集資料或與人討論，以掌握充分的資訊及平衡的資訊提供自己評估是否適合自己的特質、能力與價值觀。</text:span></text:p>
              </text:list-item>
              <text:list-item>
                <text:p text:style-name="P22"><text:span text:style-name="T24">掌握充分的資訊及平衡的職涯資訊：</text:span></text:p>
              </text:list-item>
              <text:list-item>
                <text:p text:style-name="P22"><text:span text:style-name="T6">在進入職場之後，就算遇到困境，也要學著藉由溝通、互動來增加與工作夥伴的相互了解與合作，掌握充分的資訊及平衡的職涯資訊</text:span></text:p>
              </text:list-item>
            </text:list>
          </draw:text-box>
        </draw:frame>
        <draw:frame draw:name="投影片編號版面配置區 4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5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善用職場體驗促進生涯發展的省思" draw:style-name="dp1" draw:master-page-name="標題及物件" presentation:presentation-page-layout-name="AL2T11">
        <draw:frame draw:name="標題 1" presentation:style-name="pr13" draw:text-style-name="P19" draw:layer="layout" svg:width="27.939cm" svg:height="3.809cm" svg:x="3.435cm" svg:y="0.457cm" presentation:class="title" presentation:user-transformed="true">
          <draw:text-box>
            <text:p text:style-name="P14"><text:span text:style-name="T8">善用職場體驗促進生涯發展的省思</text:span></text:p>
          </draw:text-box>
        </draw:frame>
        <draw:frame draw:name="投影片編號版面配置區 3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6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職場體驗時觀察及記錄＜知彼＞：&#10;" draw:style-name="dp1" draw:master-page-name="標題及物件" presentation:presentation-page-layout-name="AL2T11">
        <draw:frame draw:name="標題 3" presentation:style-name="pr23" draw:text-style-name="P10" draw:layer="layout" svg:width="27.939cm" svg:height="3.809cm" svg:x="2.963cm" svg:y="1.785cm" presentation:class="title" presentation:user-transformed="true">
          <draw:text-box>
            <text:p text:style-name="P14"><text:span text:style-name="T25">職場體驗時觀察及記錄＜知彼＞：</text:span><text:span text:style-name="T26"><text:line-break/></text:span><text:span text:style-name="T26"/></text:p>
          </draw:text-box>
        </draw:frame>
        <draw:frame draw:name="內容版面配置區 2" presentation:style-name="pr14" draw:text-style-name="P17" draw:layer="layout" svg:width="27.939cm" svg:height="10.921cm" svg:x="2.963cm" svg:y="4.427cm" presentation:class="outline" presentation:user-transformed="true">
          <draw:text-box>
            <text:list text:style-name="L8">
              <text:list-item>
                <text:p text:style-name="P11"><text:span text:style-name="T6">工作職稱與工作內容</text:span></text:p>
              </text:list-item>
              <text:list-item>
                <text:p text:style-name="P11"><text:span text:style-name="T6">如何進入這份工作（學歷、經歷、專長）</text:span></text:p>
              </text:list-item>
              <text:list-item>
                <text:p text:style-name="P11"><text:span text:style-name="T6">進用、分發、配置、考績或陞遷等情形</text:span></text:p>
              </text:list-item>
              <text:list-item>
                <text:p text:style-name="P11"><text:span text:style-name="T6">勞動權益</text:span></text:p>
              </text:list-item>
              <text:list-item>
                <text:p text:style-name="P11"><text:span text:style-name="T6">工作態度及職場倫理的要求</text:span></text:p>
              </text:list-item>
              <text:list-item>
                <text:p text:style-name="P11"><text:span text:style-name="T6">有無差別待遇</text:span></text:p>
              </text:list-item>
              <text:list-item>
                <text:p text:style-name="P11"><text:span text:style-name="T6">工作的一般現象及特例情形</text:span></text:p>
              </text:list-item>
            </text:list>
            <text:p text:style-name="P11"><text:span text:style-name="T6"/></text:p>
          </draw:text-box>
        </draw:frame>
        <draw:frame draw:name="投影片編號版面配置區 4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7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職場體驗時觀察及記錄＜知己＞：" draw:style-name="dp1" draw:master-page-name="標題及物件" presentation:presentation-page-layout-name="AL2T11">
        <draw:frame draw:name="標題 1" presentation:style-name="pr6" draw:text-style-name="P10" draw:layer="layout" svg:width="27.939cm" svg:height="3.809cm" svg:x="2.201cm" svg:y="0.66cm" presentation:class="title" presentation:user-transformed="true">
          <draw:text-box>
            <text:p text:style-name="P14"><text:span text:style-name="T26">職場體驗時觀察及記錄＜知己＞：</text:span></text:p>
          </draw:text-box>
        </draw:frame>
        <draw:frame draw:name="內容版面配置區 2" presentation:style-name="pr11" draw:text-style-name="P17" draw:layer="layout" svg:width="30.08cm" svg:height="14.223cm" svg:x="2.721cm" svg:y="4.064cm" presentation:class="outline" presentation:user-transformed="true">
          <draw:text-box>
            <text:list text:style-name="L8">
              <text:list-item>
                <text:p text:style-name="P11"><text:span text:style-name="T6">我對這份工作的原本期待與了解是如何</text:span></text:p>
              </text:list-item>
              <text:list-item>
                <text:p text:style-name="P11"><text:span text:style-name="T6">自己覺得這份工作有趣與辛苦的地方是哪些</text:span></text:p>
              </text:list-item>
              <text:list-item>
                <text:p text:style-name="P11"><text:span text:style-name="T6">我覺得工作對我的意義是甚麼</text:span></text:p>
              </text:list-item>
              <text:list-item>
                <text:p text:style-name="P11"><text:span text:style-name="T6">自己覺得這份工作對我的重要性是甚麼</text:span></text:p>
              </text:list-item>
              <text:list-item>
                <text:p text:style-name="P11"><text:span text:style-name="T6">我對於生活的期許是甚麼</text:span></text:p>
              </text:list-item>
              <text:list-item>
                <text:p text:style-name="P11"><text:span text:style-name="T6">自己覺得這份工作是否能實現我對未來生活的期許</text:span></text:p>
              </text:list-item>
              <text:list-item>
                <text:p text:style-name="P11"><text:span text:style-name="T6">自己覺得自己是否能勝任這份工作</text:span></text:p>
              </text:list-item>
              <text:list-item>
                <text:p text:style-name="P11"><text:span text:style-name="T6">自己覺得自己是否喜歡這份工作</text:span></text:p>
              </text:list-item>
              <text:list-item>
                <text:p text:style-name="P11"><text:span text:style-name="T6">將印象與實際做一比對</text:span></text:p>
              </text:list-item>
              <text:list-item>
                <text:p text:style-name="P11"><text:span text:style-name="T6">觀察和思考工作性質適合自己的程度</text:span></text:p>
              </text:list-item>
            </text:list>
          </draw:text-box>
        </draw:frame>
        <draw:frame draw:name="投影片編號版面配置區 4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8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省思及再行動" draw:style-name="dp1" draw:master-page-name="標題及物件" presentation:presentation-page-layout-name="AL2T11">
        <draw:frame draw:name="標題 1" presentation:style-name="pr6" draw:text-style-name="P10" draw:layer="layout" svg:width="27.939cm" svg:height="3.809cm" svg:x="2.854cm" svg:y="0.334cm" presentation:class="title" presentation:user-transformed="true">
          <draw:text-box>
            <text:p text:style-name="P14"><text:span text:style-name="T26">省思及再行動</text:span></text:p>
          </draw:text-box>
        </draw:frame>
        <draw:frame draw:name="內容版面配置區 2" presentation:style-name="pr11" draw:text-style-name="P17" draw:layer="layout" svg:width="32.511cm" svg:height="15.348cm" svg:x="0.835cm" svg:y="3.302cm" presentation:class="outline" presentation:user-transformed="true">
          <draw:text-box>
            <text:list text:style-name="L8">
              <text:list-item>
                <text:p text:style-name="P11"><text:span text:style-name="T23">運用職場體驗蒐集的資料及自我省思的體悟：</text:span></text:p>
              </text:list-item>
              <text:list-item>
                <text:p text:style-name="P11"><text:span text:style-name="T23">比較現實與自我認知的異同</text:span></text:p>
              </text:list-item>
              <text:list-item>
                <text:p text:style-name="P11"><text:span text:style-name="T23">可對照自己已具備的優勢能力，當下的實力上是否有所差異</text:span></text:p>
              </text:list-item>
              <text:list-item>
                <text:p text:style-name="P11"><text:span text:style-name="T23">思考如何能幫助自己進入下一階段</text:span></text:p>
              </text:list-item>
              <text:list-item>
                <text:p text:style-name="P11"><text:span text:style-name="T23">是需進入大學校院就讀再充實或是繼續留在職場發展</text:span><text:span text:style-name="T23">?</text:span></text:p>
              </text:list-item>
              <text:list-item>
                <text:p text:style-name="P11"><text:span text:style-name="T23">如要進入大學校院就讀再充實，要了解哪個校系所養成的能力，未來可以支持你的職涯發展</text:span></text:p>
              </text:list-item>
              <text:list-item>
                <text:p text:style-name="P11"><text:span text:style-name="T23">如繼續留在職場發展，要了解業界發展趨勢及職涯展望</text:span></text:p>
              </text:list-item>
            </text:list>
            <text:p text:style-name="P11"><text:span text:style-name="T27"/></text:p>
            <text:p text:style-name="P11"><text:span text:style-name="T17"/></text:p>
          </draw:text-box>
        </draw:frame>
        <draw:frame draw:name="投影片編號版面配置區 4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19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即使目前你已經做了選擇" draw:style-name="dp1" draw:master-page-name="標題及物件" presentation:presentation-page-layout-name="AL2T11">
        <draw:frame draw:name="標題 1" presentation:style-name="pr6" draw:text-style-name="P10" draw:layer="layout" svg:width="27.939cm" svg:height="3.809cm" svg:x="2.758cm" svg:y="0.588cm" presentation:class="title" presentation:user-transformed="true">
          <draw:text-box>
            <text:p text:style-name="P14"><text:span text:style-name="T26">即使目前你已經做了選擇</text:span></text:p>
          </draw:text-box>
        </draw:frame>
        <draw:frame draw:name="內容版面配置區 2" presentation:style-name="pr11" draw:text-style-name="P17" draw:layer="layout" svg:width="31.93cm" svg:height="12.626cm" svg:x="0.762cm" svg:y="5.515cm" presentation:class="outline" presentation:user-transformed="true">
          <draw:text-box>
            <text:list text:style-name="L8">
              <text:list-item>
                <text:p text:style-name="P11"><text:span text:style-name="T6">還是要保持個人彈性，在環境與自我的互動中，對新的資訊保持開放，增加新的策略或改變目標等，隨時在生涯流動中找到自己。</text:span></text:p>
              </text:list-item>
              <text:list-item>
                <text:p text:style-name="P11"><text:span text:style-name="T6">自己要的、自己的興趣、自己做得到的、師長的期待………</text:span></text:p>
              </text:list-item>
              <text:list-item>
                <text:p text:style-name="P11"><text:span text:style-name="T6">這是個歷程，需要透過不斷的省思來清晰自己，需要時間</text:span></text:p>
              </text:list-item>
              <text:list-item>
                <text:p text:style-name="P11"><text:span text:style-name="T6">當你決定了自己的目標，那就能在任何情況下看見可能性</text:span></text:p>
              </text:list-item>
            </text:list>
            <text:p text:style-name="P11"><text:span text:style-name="T17"/></text:p>
          </draw:text-box>
        </draw:frame>
        <draw:frame draw:name="投影片編號版面配置區 4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0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生涯角色成熟的特徵&#10;" draw:style-name="dp1" draw:master-page-name="標題及物件" presentation:presentation-page-layout-name="AL2T11">
        <draw:frame draw:name="標題 1" presentation:style-name="pr24" draw:text-style-name="P34" draw:layer="layout" svg:width="27.939cm" svg:height="3.809cm" svg:x="2.963cm" svg:y="1.785cm" presentation:class="title" presentation:user-transformed="true">
          <draw:text-box>
            <text:p text:style-name="P14"><text:span text:style-name="T8"><text:line-break/></text:span><text:span text:style-name="T8">生涯角色成熟的特徵</text:span><text:span text:style-name="T8"><text:line-break/></text:span><text:span text:style-name="T8"/></text:p>
          </draw:text-box>
        </draw:frame>
        <draw:frame draw:name="內容版面配置區 2" presentation:style-name="pr11" draw:text-style-name="P17" draw:layer="layout" svg:width="27.939cm" svg:height="10.921cm" svg:x="2.963cm" svg:y="5.842cm" presentation:class="outline" presentation:user-transformed="true">
          <draw:text-box>
            <text:list text:style-name="L8">
              <text:list-item>
                <text:p text:style-name="P11"><text:span text:style-name="T6">◎</text:span><text:span text:style-name="T6">了解自己</text:span></text:p>
              </text:list-item>
              <text:list-item>
                <text:p text:style-name="P11"><text:span text:style-name="T6">◎</text:span><text:span text:style-name="T6">有收集資料與計畫的能力</text:span></text:p>
              </text:list-item>
              <text:list-item>
                <text:p text:style-name="P11"><text:span text:style-name="T6">◎</text:span><text:span text:style-name="T6">運用資源做職業選擇</text:span></text:p>
              </text:list-item>
              <text:list-item>
                <text:p text:style-name="P11"><text:span text:style-name="T6">◎</text:span><text:span text:style-name="T6">生涯選擇的一致性</text:span></text:p>
              </text:list-item>
              <text:list-item>
                <text:p text:style-name="P11"><text:span text:style-name="T6">◎</text:span><text:span text:style-name="T6">做適當的生涯選擇 。</text:span></text:p>
              </text:list-item>
            </text:list>
          </draw:text-box>
        </draw:frame>
        <draw:frame draw:name="投影片編號版面配置區 4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1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結語及期許" draw:style-name="dp1" draw:master-page-name="標題及物件" presentation:presentation-page-layout-name="AL2T11">
        <draw:frame draw:name="圖片 3" draw:style-name="gr3" draw:text-style-name="P18" draw:layer="layout" svg:width="9.748cm" svg:height="12.336cm" svg:x="19.195cm" svg:y="5.878cm">
          <draw:image xlink:href="Pictures/10000000000000B600000115F935D38050542C41.png" xlink:type="simple" xlink:show="embed" xlink:actuate="onLoad">
            <text:p/>
          </draw:image>
        </draw:frame>
        <draw:frame draw:name="標題 1" presentation:style-name="pr24" draw:text-style-name="P34" draw:layer="layout" svg:width="27.939cm" svg:height="3.809cm" svg:x="2.346cm" svg:y="1.524cm" presentation:class="title" presentation:user-transformed="true">
          <draw:text-box>
            <text:p text:style-name="P14"><text:span text:style-name="T12">結語及期許</text:span></text:p>
          </draw:text-box>
        </draw:frame>
        <draw:frame draw:name="內容版面配置區 2" presentation:style-name="pr11" draw:text-style-name="P17" draw:layer="layout" svg:width="15.312cm" svg:height="12.336cm" svg:x="3.036cm" svg:y="7.656cm" presentation:class="outline" presentation:user-transformed="true">
          <draw:text-box>
            <text:list text:style-name="L8">
              <text:list-item>
                <text:p text:style-name="P11"><text:span text:style-name="T28">為下一個更好而努力</text:span></text:p>
              </text:list-item>
              <text:list-item>
                <text:p text:style-name="P11"><text:span text:style-name="T28">在生涯探索中找到自己</text:span><text:span text:style-name="T14"><text:line-break/></text:span><text:span text:style-name="T17">　　</text:span></text:p>
              </text:list-item>
            </text:list>
          </draw:text-box>
        </draw:frame>
        <draw:frame draw:name="投影片編號版面配置區 5" presentation:style-name="pr8" draw:text-style-name="P6" draw:layer="layout" svg:width="4.063cm" svg:height="0.761cm" svg:x="29.083cm" svg:y="17.521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presentation:notes draw:style-name="dp3">
          <draw:page-thumbnail draw:style-name="gr1" draw:layer="layout" svg:width="16.932cm" svg:height="9.524cm" svg:x="1.058cm" svg:y="1.93cm" draw:page-number="22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Century Gothic2" svg:font-family="'Century Gothic'" style:font-family-generic="script"/>
    <style:font-face style:name="標楷體" svg:font-family="標楷體" style:font-family-generic="script"/>
    <style:font-face style:name="Century Gothic3" svg:font-family="'Century Gothic'" style:font-pitch="fixed"/>
    <style:font-face style:name="標楷體3" svg:font-family="標楷體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1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標楷體2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decorative" style:font-pitch="fixed"/>
  </office:font-face-decls>
  <office:styles>
    <draw:gradient draw:name="Gradient_20_2" draw:display-name="Gradient 2" draw:style="linear" draw:start-color="#bce0d2" draw:end-color="#c6e2d7" draw:start-intensity="100%" draw:end-intensity="100%" draw:angle="0" draw:border="0%"/>
    <draw:gradient draw:name="Gradient_20_3" draw:display-name="Gradient 3" draw:style="linear" draw:start-color="#1c6092" draw:end-color="#185f94" draw:start-intensity="100%" draw:end-intensity="100%" draw:angle="0" draw:border="0%"/>
    <draw:gradient draw:name="Gradient_20_4" draw:display-name="Gradient 4" draw:style="linear" draw:start-color="#85aad5" draw:end-color="#82a9d6" draw:start-intensity="100%" draw:end-intensity="100%" draw:angle="0" draw:border="0%"/>
    <draw:gradient draw:name="Gradient_20_5" draw:display-name="Gradient 5" draw:style="linear" draw:start-color="#ffffff" draw:end-color="#fdfdfd" draw:start-intensity="100%" draw:end-intensity="100%" draw:angle="0" draw:border="0%"/>
    <draw:fill-image draw:name="msFillBitmap_20_1" draw:display-name="msFillBitmap 1" xlink:href="Pictures/100000000000014300000143681FA42E6D88C874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gradient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比對-background" style:family="presentation">
      <style:graphic-properties draw:stroke="none" draw:fill="solid" draw:fill-color="#ffffff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shrink-to-fit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比對-outline2" style:family="presentation" style:parent-style-name="比對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比對-outline3" style:family="presentation" style:parent-style-name="比對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比對-outline4" style:family="presentation" style:parent-style-name="比對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>
        <text:list-style style:name="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18cm" draw:fill="solid" draw:fill-color="#e3ded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bitmap" draw:fill-image-name="msFillBitmap_20_1" draw:fill-image-width="7.264cm" draw:fill-image-height="7.264cm" style:repeat="repeat" draw:fill-image-ref-point-x="98%" draw:fill-image-ref-point-y="1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18cm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66%"/>
    </style:style>
    <style:style style:name="Mgr6" style:family="graphic" style:parent-style-name="standard">
      <style:graphic-properties draw:stroke="solid" svg:stroke-width="0.018cm" svg:stroke-color="#40404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e3ded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18cm" svg:stroke-color="#000000" draw:stroke-linejoin="miter" draw:fill="solid" draw:fill-color="#262626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27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比對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比對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Mpr12" style:family="presentation" style:parent-style-name="比對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比對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比對-backgroundobjects">
      <style:graphic-properties draw:stroke="none" draw:fill="none" draw:fill-color="#ffffff" draw:auto-grow-height="false" fo:min-height="1.27cm"/>
    </style:style>
    <style:style style:name="Mpr15" style:family="presentation" style:parent-style-name="比對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3ded1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1" draw:fill-image-width="7.264cm" draw:fill-image-height="7.264cm" style:repeat="repeat" draw:fill-image-ref-point-x="98%" draw:fill-image-ref-point-y="1%" draw:fill-image-ref-point="top-left"/>
      <style:paragraph-properties fo:text-align="start"/>
      <style:text-properties fo:font-size="18pt"/>
    </style:style>
    <style:style style:name="MP7" style:family="paragraph">
      <loext:graphic-properties draw:fill="solid" draw:fill-color="#ffffff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262626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83%" fo:text-align="center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8" style:family="paragraph">
      <style:paragraph-properties fo:text-align="start"/>
      <style:text-properties fo:font-size="18pt"/>
    </style:style>
    <style:style style:name="MP19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font-size="18pt" fo:hyphenate="false"/>
    </style:style>
    <style:style style:name="MP20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23" style:family="paragraph">
      <style:paragraph-properties fo:text-align="start"/>
      <style:text-properties fo:font-size="19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9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9pt"/>
    </style:style>
    <style:style style:name="MT1" style:family="text">
      <style:text-properties fo:text-transform="uppercase" fo:color="#262626" style:text-line-through-style="none" style:text-line-through-type="none" style:text-position="0% 100%" style:font-name="Century Gothic1" fo:font-size="72pt" fo:letter-spacing="-0.034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707070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Century Gothic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Goth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Gothic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1485a4" style:text-line-through-style="none" style:text-line-through-type="none" style:text-position="0% 100%" style:font-name="Century Gothic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0707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5" text:bullet-char="◦">
        <style:list-level-properties text:space-before="3.049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26262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Rectangle 6" draw:style-name="Mgr3" draw:text-style-name="MP5" draw:layer="backgroundobjects" drawooo:display="printer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4" draw:text-style-name="MP6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" draw:text-style-name="MP7" draw:layer="backgroundobjects" svg:width="26.6cm" svg:height="11.966cm" svg:x="3.633cm" svg:y="3.5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8" draw:layer="backgroundobjects" svg:width="25.822cm" svg:height="11.207cm" svg:x="4.022cm" svg:y="3.9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7" draw:text-style-name="MP5" draw:layer="backgroundobjects" svg:width="5.333cm" svg:height="2.031cm" svg:x="14.266cm" svg:y="3.5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3">
        <draw:line draw:name="Straight Connector 16" draw:style-name="Mgr8" draw:text-style-name="MP9" draw:layer="layout" svg:x1="14.583cm" svg:y1="3.521cm" svg:x2="14.584cm" svg:y2="5.299cm">
          <text:p/>
        </draw:line>
        <draw:line draw:name="Straight Connector 17" draw:style-name="Mgr8" draw:text-style-name="MP9" draw:layer="layout" svg:x1="19.282cm" svg:y1="3.521cm" svg:x2="19.283cm" svg:y2="5.299cm">
          <text:p/>
        </draw:line>
        <draw:line draw:name="Straight Connector 18" draw:style-name="Mgr8" draw:text-style-name="MP9" draw:layer="layout" svg:x1="14.583cm" svg:y1="5.313cm" svg:x2="19.282cm" svg:y2="5.314cm">
          <text:p/>
        </draw:line>
      </draw:g>
      <draw:frame draw:name="Title 1" presentation:style-name="Mpr1" draw:text-style-name="MP11" draw:layer="backgroundobjects" svg:width="25.19cm" svg:height="7.196cm" svg:x="4.338cm" svg:y="5.809cm" presentation:class="title" presentation:user-transformed="true">
        <draw:text-box>
          <text:p text:style-name="MP10"><text:span text:style-name="MT1">按一下以編輯母片標題樣式</text:span></text:p>
        </draw:text-box>
      </draw:frame>
      <draw:frame draw:name="Date Placeholder 19" presentation:style-name="Mpr2" draw:text-style-name="MP13" draw:layer="backgroundobjects" svg:width="4.317cm" svg:height="1.463cm" svg:x="14.774cm" svg:y="3.726cm" presentation:class="date-time" presentation:user-transformed="true">
        <draw:text-box>
          <text:p text:style-name="MP12"><text:span text:style-name="MT2"><text:date style:data-style-name="D1" text:date-value="2017-04-20">4/20/17</text:date></text:span></text:p>
        </draw:text-box>
      </draw:frame>
      <draw:frame draw:name="Footer Placeholder 20" presentation:style-name="Mpr2" draw:text-style-name="MP14" draw:layer="backgroundobjects" svg:width="16.403cm" svg:height="0.634cm" svg:x="4.039cm" svg:y="14.475cm" presentation:class="footer" presentation:user-transformed="true">
        <draw:text-box>
          <text:p/>
        </draw:text-box>
      </draw:frame>
      <draw:frame draw:name="Slide Number Placeholder 21" presentation:style-name="Mpr2" draw:text-style-name="MP14" draw:layer="backgroundobjects" svg:width="5.865cm" svg:height="0.634cm" svg:x="23.908cm" svg:y="14.478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custom-shape draw:name="Rectangle 6" draw:style-name="Mgr3" draw:text-style-name="MP5" draw:layer="backgroundobjects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7" draw:layer="backgroundobjects" svg:width="27.939cm" svg:height="3.809cm" svg:x="2.963cm" svg:y="1.785cm" presentation:class="title" presentation:user-transformed="true">
        <draw:text-box>
          <text:p text:style-name="MP16"><text:span text:style-name="MT4">按一下以編輯母片標題樣式</text:span></text:p>
        </draw:text-box>
      </draw:frame>
      <draw:frame draw:name="Content Placeholder 2" presentation:style-name="Mpr6" draw:text-style-name="MP21" draw:layer="backgroundobjects" svg:width="27.939cm" svg:height="10.921cm" svg:x="2.963cm" svg:y="5.842cm" presentation:class="outline" presentation:user-transformed="true">
        <draw:text-box>
          <text:list text:style-name="ML6">
            <text:list-item>
              <text:p text:style-name="MP18"><text:span text:style-name="MT5">請按滑鼠，編輯大綱文字格式。</text:span></text:p>
              <text:list>
                <text:list-item>
                  <text:p text:style-name="MP18"><text:span text:style-name="MT5">第二個大綱層次</text:span></text:p>
                  <text:list>
                    <text:list-item>
                      <text:p text:style-name="MP18"><text:span text:style-name="MT5">第三個大綱層次</text:span></text:p>
                      <text:list>
                        <text:list-item>
                          <text:p text:style-name="MP18"><text:span text:style-name="MT5">第四個大綱層次</text:span></text:p>
                          <text:list>
                            <text:list-item>
                              <text:p text:style-name="MP18"><text:span text:style-name="MT5">第五個大綱層次</text:span></text:p>
                              <text:list>
                                <text:list-item>
                                  <text:p text:style-name="MP18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9"><text:span text:style-name="MT5">第七個大綱層次編輯母片文字樣式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14" draw:layer="backgroundobjects" svg:width="7.619cm" svg:height="0.761cm" svg:x="0.762cm" svg:y="17.521cm" presentation:class="date-time" presentation:user-transformed="true">
        <draw:text-box>
          <text:p text:style-name="MP22"><text:span text:style-name="MT8"><text:date style:data-style-name="D1" text:date-value="2017-04-20">4/20/17</text:date></text:span></text:p>
        </draw:text-box>
      </draw:frame>
      <draw:frame draw:name="Footer Placeholder 7" presentation:style-name="Mpr7" draw:text-style-name="MP14" draw:layer="backgroundobjects" svg:width="14.477cm" svg:height="0.761cm" svg:x="9.694cm" svg:y="17.521cm" presentation:class="footer" presentation:user-transformed="true">
        <draw:text-box>
          <text:p/>
        </draw:text-box>
      </draw:frame>
      <draw:frame draw:name="Slide Number Placeholder 8" presentation:style-name="Mpr7" draw:text-style-name="MP14" draw:layer="backgroundobjects" svg:width="4.063cm" svg:height="0.761cm" svg:x="29.083cm" svg:y="17.521cm" presentation:class="page-number" presentation:user-transformed="true">
        <draw:text-box>
          <text:p text:style-name="MP15"><text:span text:style-name="MT8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6.932cm" svg:height="9.524cm" svg:x="1.058cm" svg:y="1.93cm" presentation:class="page"/>
        <draw:frame presentation:style-name="標題及物件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2">
      <draw:custom-shape draw:name="Rectangle 6" draw:style-name="Mgr3" draw:text-style-name="MP5" draw:layer="backgroundobjects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7" draw:layer="backgroundobjects" svg:width="27.939cm" svg:height="3.809cm" svg:x="2.963cm" svg:y="1.785cm" presentation:class="title" presentation:user-transformed="true">
        <draw:text-box>
          <text:p text:style-name="MP16"><text:span text:style-name="MT4">按一下以編輯母片標題樣式</text:span></text:p>
        </draw:text-box>
      </draw:frame>
      <draw:frame draw:name="Text Placeholder 2" presentation:style-name="Mpr11" draw:text-style-name="MP25" draw:layer="backgroundobjects" svg:width="13.207cm" svg:height="1.777cm" svg:x="2.972cm" svg:y="5.762cm" presentation:class="outline" presentation:user-transformed="true">
        <draw:text-box>
          <text:list text:style-name="ML6">
            <text:list-item>
              <text:p text:style-name="MP23"><text:span text:style-name="MT9">請按滑鼠，編輯大綱文字格式。</text:span></text:p>
              <text:list>
                <text:list-item>
                  <text:p text:style-name="MP23"><text:span text:style-name="MT9">第二個大綱層次</text:span></text:p>
                  <text:list>
                    <text:list-item>
                      <text:p text:style-name="MP23"><text:span text:style-name="MT9">第三個大綱層次</text:span></text:p>
                      <text:list>
                        <text:list-item>
                          <text:p text:style-name="MP23"><text:span text:style-name="MT9">第四個大綱層次</text:span></text:p>
                          <text:list>
                            <text:list-item>
                              <text:p text:style-name="MP23"><text:span text:style-name="MT9">第五個大綱層次</text:span></text:p>
                              <text:list>
                                <text:list-item>
                                  <text:p text:style-name="MP23"><text:span text:style-name="MT9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9">第七個大綱層次編輯母片文字樣式</text:span></text:p>
        </draw:text-box>
      </draw:frame>
      <draw:frame draw:name="Content Placeholder 3" presentation:style-name="Mpr12" draw:text-style-name="MP21" draw:layer="backgroundobjects" svg:width="13.207cm" svg:height="8.889cm" svg:x="2.972cm" svg:y="7.655cm" presentation:class="outline" presentation:user-transformed="true">
        <draw:text-box>
          <text:list text:style-name="ML6">
            <text:list-item>
              <text:p text:style-name="MP18"><text:span text:style-name="MT5">請按滑鼠，編輯大綱文字格式。</text:span></text:p>
              <text:list>
                <text:list-item>
                  <text:p text:style-name="MP18"><text:span text:style-name="MT5">第二個大綱層次</text:span></text:p>
                  <text:list>
                    <text:list-item>
                      <text:p text:style-name="MP18"><text:span text:style-name="MT5">第三個大綱層次</text:span></text:p>
                      <text:list>
                        <text:list-item>
                          <text:p text:style-name="MP18"><text:span text:style-name="MT5">第四個大綱層次</text:span></text:p>
                          <text:list>
                            <text:list-item>
                              <text:p text:style-name="MP18"><text:span text:style-name="MT5">第五個大綱層次</text:span></text:p>
                              <text:list>
                                <text:list-item>
                                  <text:p text:style-name="MP18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9"><text:span text:style-name="MT5">第七個大綱層次編輯母片文字樣式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25" draw:layer="backgroundobjects" svg:width="13.207cm" svg:height="1.777cm" svg:x="17.704cm" svg:y="5.762cm" presentation:class="outline" presentation:user-transformed="true">
        <draw:text-box>
          <text:list text:style-name="ML6">
            <text:list-item>
              <text:p text:style-name="MP23"><text:span text:style-name="MT9">請按滑鼠，編輯大綱文字格式。</text:span></text:p>
              <text:list>
                <text:list-item>
                  <text:p text:style-name="MP23"><text:span text:style-name="MT9">第二個大綱層次</text:span></text:p>
                  <text:list>
                    <text:list-item>
                      <text:p text:style-name="MP23"><text:span text:style-name="MT9">第三個大綱層次</text:span></text:p>
                      <text:list>
                        <text:list-item>
                          <text:p text:style-name="MP23"><text:span text:style-name="MT9">第四個大綱層次</text:span></text:p>
                          <text:list>
                            <text:list-item>
                              <text:p text:style-name="MP23"><text:span text:style-name="MT9">第五個大綱層次</text:span></text:p>
                              <text:list>
                                <text:list-item>
                                  <text:p text:style-name="MP23"><text:span text:style-name="MT9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4"><text:span text:style-name="MT9">第七個大綱層次編輯母片文字樣式</text:span></text:p>
        </draw:text-box>
      </draw:frame>
      <draw:frame draw:name="Content Placeholder 5" presentation:style-name="Mpr12" draw:text-style-name="MP21" draw:layer="backgroundobjects" svg:width="13.207cm" svg:height="8.889cm" svg:x="17.704cm" svg:y="7.657cm" presentation:class="outline" presentation:user-transformed="true">
        <draw:text-box>
          <text:list text:style-name="ML6">
            <text:list-item>
              <text:p text:style-name="MP18"><text:span text:style-name="MT5">請按滑鼠，編輯大綱文字格式。</text:span></text:p>
              <text:list>
                <text:list-item>
                  <text:p text:style-name="MP18"><text:span text:style-name="MT5">第二個大綱層次</text:span></text:p>
                  <text:list>
                    <text:list-item>
                      <text:p text:style-name="MP18"><text:span text:style-name="MT5">第三個大綱層次</text:span></text:p>
                      <text:list>
                        <text:list-item>
                          <text:p text:style-name="MP18"><text:span text:style-name="MT5">第四個大綱層次</text:span></text:p>
                          <text:list>
                            <text:list-item>
                              <text:p text:style-name="MP18"><text:span text:style-name="MT5">第五個大綱層次</text:span></text:p>
                              <text:list>
                                <text:list-item>
                                  <text:p text:style-name="MP18"><text:span text:style-name="MT5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9"><text:span text:style-name="MT5">第七個大綱層次編輯母片文字樣式</text:span></text:p>
            </text:list-item>
          </text:list>
          <text:list text:style-name="ML8">
            <text:list-item>
              <text:list>
                <text:list-item>
                  <text:p text:style-name="MP20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3" draw:text-style-name="MP14" draw:layer="backgroundobjects" svg:width="7.619cm" svg:height="0.761cm" svg:x="0.762cm" svg:y="17.521cm" presentation:class="date-time" presentation:user-transformed="true">
        <draw:text-box>
          <text:p text:style-name="MP22"><text:span text:style-name="MT8"><text:date style:data-style-name="D1" text:date-value="2017-04-20">4/20/17</text:date></text:span></text:p>
        </draw:text-box>
      </draw:frame>
      <draw:frame draw:name="Footer Placeholder 7" presentation:style-name="Mpr13" draw:text-style-name="MP14" draw:layer="backgroundobjects" svg:width="14.477cm" svg:height="0.761cm" svg:x="9.694cm" svg:y="17.521cm" presentation:class="footer" presentation:user-transformed="true">
        <draw:text-box>
          <text:p/>
        </draw:text-box>
      </draw:frame>
      <draw:frame draw:name="Slide Number Placeholder 8" presentation:style-name="Mpr13" draw:text-style-name="MP14" draw:layer="backgroundobjects" svg:width="4.063cm" svg:height="0.761cm" svg:x="29.083cm" svg:y="17.521cm" presentation:class="page-number" presentation:user-transformed="true">
        <draw:text-box>
          <text:p text:style-name="MP15"><text:span text:style-name="MT8"><text:page-number>&lt;編號&gt;</text:page-number></text:span></text:p>
        </draw:text-box>
      </draw:frame>
      <presentation:notes style:page-layout-name="PM2">
        <draw:page-thumbnail presentation:style-name="比對-title" draw:layer="backgroundobjects" svg:width="16.932cm" svg:height="9.524cm" svg:x="1.058cm" svg:y="1.93cm" presentation:class="page"/>
        <draw:frame presentation:style-name="比對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生涯輔導與職涯探索</dc:title>
    <meta:initial-creator>USER</meta:initial-creator>
    <dc:creator>周昕蓓</dc:creator>
    <meta:editing-cycles>23</meta:editing-cycles>
    <meta:print-date>2017-03-27T06:49:31</meta:print-date>
    <meta:creation-date>2017-03-25T23:42:35</meta:creation-date>
    <dc:date>2017-03-27T06:49:58</dc:date>
    <meta:editing-duration>PT3H58M</meta:editing-duration>
    <meta:generator>LibreOffice/5.1.2.2$Windows_x86 LibreOffice_project/d3bf12ecb743fc0d20e0be0c58ca359301eb705f</meta:generator>
    <meta:document-statistic meta:object-count="23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template xlink:type="simple" xlink:actuate="onRequest" xlink:title="TM03457510[[fn=肥皂]]" xlink:href=""/>
  </office:meta>
</office:document-meta>
</file>