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7.611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7.8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83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3.11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985cm"/>
    </style:style>
    <style:style style:name="co17" style:family="table-column">
      <style:table-column-properties fo:break-before="auto" style:column-width="2.29cm"/>
    </style:style>
    <style:style style:name="co18" style:family="table-column">
      <style:table-column-properties fo:break-before="auto" style:column-width="3.979cm"/>
    </style:style>
    <style:style style:name="co19" style:family="table-column">
      <style:table-column-properties fo:break-before="auto" style:column-width="2.388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812cm"/>
    </style:style>
    <style:style style:name="co22" style:family="table-column">
      <style:table-column-properties fo:break-before="auto" style:column-width="2.637cm"/>
    </style:style>
    <style:style style:name="co23" style:family="table-column">
      <style:table-column-properties fo:break-before="auto" style:column-width="2.711cm"/>
    </style:style>
    <style:style style:name="co24" style:family="table-column">
      <style:table-column-properties fo:break-before="auto" style:column-width="2.588cm"/>
    </style:style>
    <style:style style:name="co25" style:family="table-column">
      <style:table-column-properties fo:break-before="auto" style:column-width="6.468cm"/>
    </style:style>
    <style:style style:name="co26" style:family="table-column">
      <style:table-column-properties fo:break-before="auto" style:column-width="2.561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1.244cm" fo:break-before="auto" style:use-optimal-row-height="true"/>
    </style:style>
    <style:style style:name="ro11" style:family="table-row">
      <style:table-row-properties style:row-height="0.76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6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94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65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16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ce171" style:family="table-cell" style:parent-style-name="Default" style:data-style-name="N16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6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6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2" style:family="table-cell" style:parent-style-name="Default" style:data-style-name="N165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6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ce187" style:family="table-cell" style:parent-style-name="Default" style:data-style-name="N16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6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5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4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9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90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65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Comma" style:data-style-name="N188">
      <style:table-cell-properties fo:background-color="#ddd9c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6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Percent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Percen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Percen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5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fo:border-bottom="0.74pt solid #000000" fo:background-color="#ddd9c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fo:border-bottom="0.74pt solid #000000" fo:background-color="#ddd9c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fo:background-color="#ddd9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background-color="#c0c0ff" fo:border="#000000"/>
      <style:paragraph-properties fo:text-align="center"/>
      <style:text-properties fo:color="#000000" style:text-line-through-style="none" style:text-line-through-type="none" fo:font-family="新細明體" fo:font-size="16pt" fo:font-style="normal" style:text-underline-style="none" fo:font-weight="normal"/>
    </style:style>
    <style:style style:name="gr2" style:family="graphic">
      <style:graphic-properties draw:symbol-color="#000000" fo:background-color="#ece9d8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style:paragraph-properties fo:text-align="center"/>
      <style:text-properties fo:color="#000000" style:text-line-through-style="none" style:text-line-through-type="none" fo:font-family="新細明體" fo:font-size="16pt" fo:font-style="normal" style:text-underline-style="none" fo:font-weight="normal"/>
    </style:style>
    <style:style style:name="P2" style:family="paragraph"/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JgyywS2A0uo4vwInptokKRuGn/k=" table:protection-key-digest-algorithm="http://www.w3.org/2000/09/xmldsig#sha1" table:print-ranges="Sheet1.A1:Sheet1.H23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Box1" form:control-implementation="ooo:com.sun.star.form.component.ComboBox" xml:id="control1" form:id="control1" form:dropdown="true" form:size="8" form:value="330元：33960" form:input-required="false" form:convert-empty-to-null="true" form:list-source-type="table" form:linked-cell="sheet2.FB501" form:source-cell-range="sheet2.GC502:sheet2.GC54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value-range form:name="SpinButton1" form:control-implementation="ooo:com.sun.star.form.component.SpinButton" xml:id="control2" form:id="control2" form:orientation="vertical" form:value="5" form:linked-cell="sheet2.FB504" form:delay-for-repeat="PT0.050000000S" form:min-value="0" form:max-value="4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2" form:control-implementation="ooo:com.sun.star.form.component.SpinButton" xml:id="control3" form:id="control3" form:orientation="vertical" form:value="0" form:linked-cell="sheet2.FC504" form:delay-for-repeat="PT0.050000000S" form:min-value="0" form:max-value="11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5" form:control-implementation="ooo:com.sun.star.form.component.SpinButton" xml:id="control4" form:id="control4" form:orientation="vertical" form:value="25" form:linked-cell="sheet2.FB505" form:delay-for-repeat="PT0.050000000S" form:min-value="0" form:max-value="4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6" form:control-implementation="ooo:com.sun.star.form.component.SpinButton" xml:id="control5" form:id="control5" form:orientation="vertical" form:value="0" form:linked-cell="sheet2.FC505" form:delay-for-repeat="PT0.050000000S" form:min-value="0" form:max-value="11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combobox form:name="ComboBox3" form:control-implementation="ooo:com.sun.star.form.component.ComboBox" xml:id="control6" form:id="control6" form:dropdown="true" form:size="8" form:value="770元：61660" form:input-required="false" form:convert-empty-to-null="true" form:list-source-type="table" form:linked-cell="sheet2.FB510" form:source-cell-range="sheet2.GC519:sheet2.GC54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value-range form:name="SpinButton3" form:control-implementation="ooo:com.sun.star.form.component.SpinButton" xml:id="control7" form:id="control7" form:orientation="vertical" form:value="8" form:linked-cell="sheet2.FB506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" draw:style-name="gr1" draw:text-style-name="P1" svg:width="4.921cm" svg:height="0.794cm" svg:x="5.797cm" svg:y="1.666cm" draw:control="control1"/>
          <draw:control draw:z-index="2" draw:style-name="gr2" draw:text-style-name="P2" svg:width="0.688cm" svg:height="0.768cm" svg:x="4.423cm" svg:y="4.603cm" draw:control="control2"/>
          <draw:control draw:z-index="3" draw:style-name="gr2" draw:text-style-name="P2" svg:width="0.688cm" svg:height="0.768cm" svg:x="9.871cm" svg:y="4.603cm" draw:control="control3"/>
          <draw:control draw:z-index="4" draw:style-name="gr2" draw:text-style-name="P2" svg:width="0.688cm" svg:height="0.768cm" svg:x="4.423cm" svg:y="7.566cm" draw:control="control4"/>
          <draw:control draw:z-index="5" draw:style-name="gr2" draw:text-style-name="P2" svg:width="0.688cm" svg:height="0.768cm" svg:x="9.871cm" svg:y="7.566cm" draw:control="control5"/>
          <draw:control draw:z-index="6" draw:style-name="gr1" draw:text-style-name="P1" svg:width="4.921cm" svg:height="0.794cm" svg:x="5.797cm" svg:y="9.921cm" draw:control="control6"/>
          <draw:control draw:z-index="7" draw:style-name="gr2" draw:text-style-name="P2" svg:width="0.688cm" svg:height="0.766cm" svg:x="9.871cm" svg:y="11.668cm" draw:control="control7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4" table:formula="of:=[$sheet2.FA501]" office:value-type="string" office:string-value="私立學校退撫儲金試算表" calcext:value-type="string">
            <text:p>私立學校退撫儲金試算表</text:p>
          </table:table-cell>
          <table:table-cell table:style-name="ce14" table:number-columns-repeated="3"/>
          <table:table-cell table:style-name="ce4"/>
          <table:table-cell table:style-name="ce37" office:value-type="string" calcext:value-type="string">
            <text:p>114.1.1製</text:p>
          </table:table-cell>
          <table:table-cell table:style-name="ce41"/>
          <table:table-cell table:number-columns-repeated="56"/>
        </table:table-row>
        <table:table-row table:style-name="ro2">
          <table:table-cell table:style-name="ce2"/>
          <table:table-cell table:style-name="ce33" office:value-type="string" calcext:value-type="string" table:number-columns-spanned="2" table:number-rows-spanned="1">
            <text:p>輸入個人資料與假設</text:p>
          </table:table-cell>
          <table:covered-table-cell table:style-name="ce33"/>
          <table:table-cell table:style-name="ce19"/>
          <table:table-cell/>
          <table:table-cell table:style-name="ce33" office:value-type="string" calcext:value-type="string" table:number-columns-spanned="2" table:number-rows-spanned="1">
            <text:p>退休金試算結果</text:p>
          </table:table-cell>
          <table:covered-table-cell table:style-name="ce33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2]" office:value-type="string" office:string-value="參加儲金薪額" calcext:value-type="string">
            <text:p>參加儲金薪額</text:p>
          </table:table-cell>
          <table:table-cell/>
          <table:table-cell table:style-name="ce20"/>
          <table:table-cell/>
          <table:table-cell table:style-name="ce29" table:formula="of:=[$sheet2.FF508]" office:value-type="string" office:string-value="項目" calcext:value-type="string">
            <text:p>項目</text:p>
          </table:table-cell>
          <table:table-cell table:style-name="ce29" table:formula="of:=[$sheet2.FG508]" office:value-type="string" office:string-value="金額（新台幣：元）" calcext:value-type="string">
            <text:p>金額（新台幣：元）</text:p>
          </table:table-cell>
          <table:table-cell table:style-name="ce42"/>
          <table:table-cell table:number-columns-repeated="56"/>
        </table:table-row>
        <table:table-row table:style-name="ro3">
          <table:table-cell table:style-name="ce2"/>
          <table:table-cell table:style-name="ce6" office:value-type="string" calcext:value-type="string">
            <text:p>建議參加儲金薪額</text:p>
          </table:table-cell>
          <table:table-cell table:style-name="ce8" table:formula="of:=&quot;高中 / 大學教師：&quot; &amp; [$sheet2.FB513] &amp; &quot; / &quot; &amp; [$sheet2.FC513]" office:value-type="string" office:string-value="高中 / 大學教師：430 / 550" calcext:value-type="string">
            <text:p>高中 / 大學教師：430 / 550</text:p>
          </table:table-cell>
          <table:table-cell table:style-name="ce20"/>
          <table:table-cell/>
          <table:table-cell table:style-name="ce30" table:formula="of:=[$sheet2.FF509]" office:value-type="string" office:string-value="一次給付" calcext:value-type="string">
            <text:p>一次給付</text:p>
          </table:table-cell>
          <table:table-cell table:style-name="ce38" table:formula="of:=[$sheet2.FG509]" office:value-type="float" office:value="4733038.78588635" calcext:value-type="float">
            <text:p>4,733,039</text:p>
          </table:table-cell>
          <table:table-cell table:style-name="ce42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4]" office:value-type="string" office:string-value="舊制年資(98.12.31以前年資)" calcext:value-type="string">
            <text:p>舊制年資(98.12.31以前年資)</text:p>
          </table:table-cell>
          <table:table-cell/>
          <table:table-cell table:style-name="ce20"/>
          <table:table-cell/>
          <table:table-cell table:style-name="ce31" table:formula="of:=[$sheet2.FF510]" office:value-type="string" office:string-value="舊制部分" calcext:value-type="string">
            <text:p>舊制部分</text:p>
          </table:table-cell>
          <table:table-cell table:style-name="ce39" table:formula="of:=[$sheet2.FG510]" office:value-type="float" office:value="1148550" calcext:value-type="float">
            <text:p>1,148,550</text:p>
          </table:table-cell>
          <table:table-cell table:style-name="ce42"/>
          <table:table-cell table:number-columns-repeated="56"/>
        </table:table-row>
        <table:table-row table:style-name="ro2">
          <table:table-cell table:style-name="ce2"/>
          <table:table-cell table:style-name="ce7" office:value-type="string" calcext:value-type="string">
            <text:p>(年)</text:p>
          </table:table-cell>
          <table:table-cell table:style-name="ce15" office:value-type="string" calcext:value-type="string">
            <text:p>(月)</text:p>
          </table:table-cell>
          <table:table-cell table:style-name="ce21"/>
          <table:table-cell/>
          <table:table-cell table:style-name="ce31" table:formula="of:=[$sheet2.FF511]" office:value-type="string" office:string-value="儲金部分" calcext:value-type="string">
            <text:p>儲金部分</text:p>
          </table:table-cell>
          <table:table-cell table:style-name="ce39" table:formula="of:=[$sheet2.FG511]" office:value-type="float" office:value="3584488.78588635" calcext:value-type="float">
            <text:p>3,584,489</text:p>
          </table:table-cell>
          <table:table-cell table:style-name="ce42"/>
          <table:table-cell table:number-columns-repeated="56"/>
        </table:table-row>
        <table:table-row table:style-name="ro3">
          <table:table-cell table:style-name="ce2"/>
          <table:table-cell table:style-name="ce8" table:formula="of:=[$sheet2.FB504]" office:value-type="float" office:value="10" calcext:value-type="float">
            <text:p>10</text:p>
          </table:table-cell>
          <table:table-cell table:style-name="ce8" table:formula="of:=[$sheet2.FC504]" office:value-type="float" office:value="0" calcext:value-type="float">
            <text:p>0</text:p>
          </table:table-cell>
          <table:table-cell table:style-name="ce22"/>
          <table:table-cell/>
          <table:table-cell table:style-name="ce170" table:formula="of:=[$sheet2.EW505]" office:value-type="string" office:string-value="定期給付：&#10;每年領取金額 = 一次給付金額*0.05。例如：一次給付金額為4,733,039元，則每年領取金額=4,733,039元*0.05=236,652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" calcext:value-type="string" table:number-columns-spanned="2" table:number-rows-spanned="8">
            <text:p>定期給付：</text:p>
            <text:p>每年領取金額 = 一次給付金額*0.05。例如：一次給付金額為4,733,039元，則每年領取金額=4,733,039元*0.05=236,652元。</text:p>
            <text:p>註1：定期給付之計算方式是在設算利率2%，期末領取及領取期間25年等假設下所進行之估算。</text:p>
            <text:p>註2：本表之試算結果是依所輸入之個人資料及假設計算而得，不代表退休時實際領取金額。</text:p>
            <text:p>註3：退休金實際領取金額須視實際工作年資、提撥金額、收益率及年金保險商品而定，如需詳細說明，請電洽儲金管理會(02-23962880)。</text:p>
          </table:table-cell>
          <table:covered-table-cell table:style-name="ce170"/>
          <table:table-cell table:style-name="ce42"/>
          <table:table-cell table:number-columns-repeated="56"/>
        </table:table-row>
        <table:table-row table:style-name="ro3">
          <table:table-cell table:style-name="ce2"/>
          <table:table-cell table:style-name="ce9"/>
          <table:table-cell/>
          <table:table-cell table:style-name="ce20"/>
          <table:table-cell/>
          <table:covered-table-cell table:number-columns-repeated="2" table:style-name="ce171"/>
          <table:table-cell table:style-name="ce20"/>
          <table:table-cell table:number-columns-repeated="56"/>
        </table:table-row>
        <table:table-row table:style-name="ro4">
          <table:table-cell table:style-name="ce2"/>
          <table:table-cell table:style-name="ce6" table:formula="of:=[$sheet2.FA505]" office:value-type="string" office:string-value="預計儲金年資(99.1.1以後年資)" calcext:value-type="string">
            <text:p>預計儲金年資(99.1.1以後年資)</text:p>
          </table:table-cell>
          <table:table-cell/>
          <table:table-cell table:style-name="ce20"/>
          <table:table-cell/>
          <table:covered-table-cell table:number-columns-repeated="2" table:style-name="ce171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7" office:value-type="string" calcext:value-type="string">
            <text:p>(年)</text:p>
          </table:table-cell>
          <table:table-cell table:style-name="ce15" office:value-type="string" calcext:value-type="string">
            <text:p>(月)</text:p>
          </table:table-cell>
          <table:table-cell table:style-name="ce21"/>
          <table:table-cell/>
          <table:covered-table-cell table:number-columns-repeated="2" table:style-name="ce171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8" table:formula="of:=[$sheet2.FB505]" office:value-type="float" office:value="20" calcext:value-type="float">
            <text:p>20</text:p>
          </table:table-cell>
          <table:table-cell table:style-name="ce8" table:formula="of:=[$sheet2.FC505]" office:value-type="float" office:value="0" calcext:value-type="float">
            <text:p>0</text:p>
          </table:table-cell>
          <table:table-cell table:style-name="ce22"/>
          <table:table-cell/>
          <table:covered-table-cell table:number-columns-repeated="2" table:style-name="ce171"/>
          <table:table-cell table:style-name="ce20"/>
          <table:table-cell table:number-columns-repeated="56"/>
        </table:table-row>
        <table:table-row table:style-name="ro5">
          <table:table-cell table:style-name="ce2"/>
          <table:table-cell table:style-name="ce9"/>
          <table:table-cell/>
          <table:table-cell table:style-name="ce20"/>
          <table:table-cell/>
          <table:covered-table-cell table:number-columns-repeated="2" table:style-name="ce171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10" table:formula="of:=[$sheet2.FD503]" office:value-type="string" office:string-value="推算退休最後薪額" calcext:value-type="string">
            <text:p>推算退休最後薪額</text:p>
          </table:table-cell>
          <table:table-cell table:style-name="ce16" table:formula="of:=CONCATENATE([$sheet2.FE503];&quot; 元：&quot;;[$sheet2.FE504])" office:value-type="string" office:string-value="710 元：59520" calcext:value-type="string">
            <text:p>710 元：59520</text:p>
          </table:table-cell>
          <table:table-cell table:style-name="ce23"/>
          <table:table-cell/>
          <table:covered-table-cell table:number-columns-repeated="2" table:style-name="ce171"/>
          <table:table-cell table:style-name="ce20"/>
          <table:table-cell table:number-columns-repeated="56"/>
        </table:table-row>
        <table:table-row table:style-name="ro5">
          <table:table-cell table:style-name="ce2"/>
          <table:table-cell table:style-name="ce9"/>
          <table:table-cell/>
          <table:table-cell table:style-name="ce20"/>
          <table:table-cell/>
          <table:covered-table-cell table:number-columns-repeated="2" table:style-name="ce171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3]" office:value-type="string" office:string-value="本職最高薪額" calcext:value-type="string">
            <text:p>本職最高薪額</text:p>
          </table:table-cell>
          <table:table-cell/>
          <table:table-cell table:style-name="ce20"/>
          <table:table-cell/>
          <table:table-cell>
            <draw:frame table:end-cell-address="Sheet1.I21" table:end-x="0.047cm" table:end-y="0.476cm" draw:z-index="0" draw:name="Chart 13" draw:style-name="gr3" draw:text-style-name="P3" svg:width="12.359cm" svg:height="4.007cm" svg:x="0cm" svg:y="0.212cm">
              <draw:object draw:notify-on-update-of-ranges="sheet2.FI510:sheet2.FI510 sheet2.FH510:sheet2.FH510 sheet2.FI511:sheet2.FI511 sheet2.FH511:sheet2.FH511 sheet2.FI512:sheet2.FI512 sheet2.FH512:sheet2.FH512 sheet2.FI513:sheet2.FI513 sheet2.FH513:sheet2.FH5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9"/>
          <table:table-cell table:style-name="ce20"/>
          <table:table-cell table:number-columns-repeated="56"/>
        </table:table-row>
        <table:table-row table:style-name="ro6">
          <table:table-cell table:style-name="ce2"/>
          <table:table-cell table:style-name="ce11" office:value-type="string" calcext:value-type="string">
            <text:p>(不低於原參加儲金薪額)</text:p>
          </table:table-cell>
          <table:table-cell/>
          <table:table-cell table:style-name="ce20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5">
          <table:table-cell table:style-name="ce2"/>
          <table:table-cell table:style-name="ce9"/>
          <table:table-cell/>
          <table:table-cell table:style-name="ce20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10" table:formula="of:=[$sheet2.FA506]" office:value-type="string" office:string-value="預計年收益率(%)" calcext:value-type="string">
            <text:p>預計年收益率(%)</text:p>
          </table:table-cell>
          <table:table-cell table:style-name="ce17" table:formula="of:=[$sheet2.FC506]*100" office:value-type="float" office:value="4" calcext:value-type="float">
            <text:p>4.00 </text:p>
          </table:table-cell>
          <table:table-cell table:style-name="ce22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5">
          <table:table-cell table:style-name="ce2"/>
          <table:table-cell table:style-name="ce9"/>
          <table:table-cell/>
          <table:table-cell table:style-name="ce20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office:value-type="string" calcext:value-type="string">
            <text:p>法定提撥率</text:p>
          </table:table-cell>
          <table:table-cell table:style-name="ce18" office:value-type="percentage" office:value="0.12" calcext:value-type="percentage">
            <text:p>12%</text:p>
          </table:table-cell>
          <table:table-cell table:style-name="ce24"/>
          <table:table-cell table:style-name="ce2"/>
          <table:table-cell table:style-name="ce9" table:number-columns-repeated="2"/>
          <table:table-cell table:style-name="ce20"/>
          <table:table-cell table:number-columns-repeated="56"/>
        </table:table-row>
        <table:table-row table:style-name="ro6">
          <table:table-cell table:style-name="ce2"/>
          <table:table-cell table:style-name="ce9"/>
          <table:table-cell/>
          <table:table-cell table:style-name="ce20"/>
          <table:table-cell table:style-name="ce3"/>
          <table:table-cell table:style-name="ce34"/>
          <table:table-cell table:style-name="ce40"/>
          <table:table-cell table:style-name="ce43"/>
          <table:table-cell table:number-columns-repeated="56"/>
        </table:table-row>
        <table:table-row table:style-name="ro6">
          <table:table-cell table:style-name="ce2"/>
          <table:table-cell table:style-name="ce109" office:value-type="string" calcext:value-type="string" table:number-columns-spanned="2" table:number-rows-spanned="1">
            <text:p>依公務人員俸額表(114.1.1生效)</text:p>
          </table:table-cell>
          <table:covered-table-cell table:style-name="ce109"/>
          <table:table-cell table:style-name="ce25"/>
          <table:table-cell table:style-name="ce27" office:value-type="string" calcext:value-type="string" table:number-columns-spanned="4" table:number-rows-spanned="2">
            <text:p>說明：安全性層級須設為中級，請在EXCEL［工具］、［選項］下，［安全性］標籤內［巨集安全性］中選取。</text:p>
          </table:table-cell>
          <table:covered-table-cell table:number-columns-repeated="2" table:style-name="ce35"/>
          <table:covered-table-cell table:style-name="ce44"/>
          <table:table-cell table:number-columns-repeated="56"/>
        </table:table-row>
        <table:table-row table:style-name="ro7">
          <table:table-cell table:style-name="ce3"/>
          <table:table-cell table:style-name="ce129" office:value-type="string" calcext:value-type="string" table:number-columns-spanned="2" table:number-rows-spanned="1">
            <text:p>本試算表僅供參考，實際金額以核定為準</text:p>
          </table:table-cell>
          <table:covered-table-cell table:style-name="ce129"/>
          <table:table-cell table:style-name="ce26"/>
          <table:covered-table-cell table:style-name="ce28"/>
          <table:covered-table-cell table:number-columns-repeated="2" table:style-name="ce36"/>
          <table:covered-table-cell table:style-name="ce45"/>
          <table:table-cell table:number-columns-repeated="56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Sheet1.$A$1" table:cell-range-address="$Sheet1.$A$1:.$H$23" table:range-usable-as="print-range"/>
        </table:named-expressions>
      </table:table>
      <table:table table:name="sheet2" table:style-name="ta2">
        <table:table-column table:style-name="co8" table:number-columns-repeated="152" table:default-cell-style-name="ce46"/>
        <table:table-column table:style-name="co9" table:default-cell-style-name="ce46"/>
        <table:table-column table:style-name="co8" table:default-cell-style-name="ce46"/>
        <table:table-column table:style-name="co10" table:default-cell-style-name="ce46"/>
        <table:table-column table:style-name="co8" table:default-cell-style-name="ce46"/>
        <table:table-column table:style-name="co4" table:default-cell-style-name="ce46"/>
        <table:table-column table:style-name="co11" table:default-cell-style-name="ce46"/>
        <table:table-column table:style-name="co8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8" table:number-columns-repeated="12" table:default-cell-style-name="ce46"/>
        <table:table-column table:style-name="co24" table:default-cell-style-name="ce46"/>
        <table:table-column table:style-name="co8" table:number-columns-repeated="2" table:default-cell-style-name="ce46"/>
        <table:table-column table:style-name="co25" table:default-cell-style-name="ce46"/>
        <table:table-column table:style-name="co8" table:number-columns-repeated="2" table:default-cell-style-name="ce46"/>
        <table:table-column table:style-name="co26" table:default-cell-style-name="ce46"/>
        <table:table-column table:style-name="co8" table:number-columns-repeated="16193" table:default-cell-style-name="ce46"/>
        <table:table-row table:style-name="ro8" table:number-rows-repeated="499">
          <table:table-cell table:number-columns-repeated="16384"/>
        </table:table-row>
        <table:table-row table:style-name="ro9">
          <table:table-cell table:number-columns-repeated="178"/>
          <table:table-cell office:value-type="string" calcext:value-type="string">
            <text:p>114年</text:p>
          </table:table-cell>
          <table:table-cell table:number-columns-repeated="16205"/>
        </table:table-row>
        <table:table-row table:style-name="ro10">
          <table:table-cell table:number-columns-repeated="156"/>
          <table:table-cell table:style-name="ce54" office:value-type="string" calcext:value-type="string">
            <text:p>私立學校退撫儲金試算表</text:p>
          </table:table-cell>
          <table:table-cell office:value-type="string" calcext:value-type="string">
            <text:p>260元：30410</text:p>
          </table:table-cell>
          <table:table-cell table:number-columns-repeated="6"/>
          <table:table-cell table:style-name="ce94"/>
          <table:table-cell/>
          <table:table-cell table:style-name="ce101" office:value-type="string" calcext:value-type="string">
            <text:p>88/5/31(含)以前公保年資(實際須減2個月)</text:p>
          </table:table-cell>
          <table:table-cell table:style-name="ce101" office:value-type="string" calcext:value-type="string">
            <text:p>實際年資</text:p>
          </table:table-cell>
          <table:table-cell table:style-name="ce101" office:value-type="string" calcext:value-type="string">
            <text:p>整年資給付月數</text:p>
          </table:table-cell>
          <table:table-cell table:style-name="ce101" office:value-type="string" calcext:value-type="string">
            <text:p>畸零月數給付標準(分子)</text:p>
          </table:table-cell>
          <table:table-cell table:style-name="ce101" office:value-type="string" calcext:value-type="string">
            <text:p>實際給付月數</text:p>
          </table:table-cell>
          <table:table-cell/>
          <table:table-cell table:style-name="ce101" office:value-type="string" calcext:value-type="string">
            <text:p>私校舊制年資</text:p>
          </table:table-cell>
          <table:table-cell office:value-type="string" calcext:value-type="string">
            <text:p>基數</text:p>
          </table:table-cell>
          <table:table-cell/>
          <table:table-cell table:style-name="ce101" office:value-type="string" calcext:value-type="string">
            <text:p>公校新制年資</text:p>
          </table:table-cell>
          <table:table-cell office:value-type="string" calcext:value-type="string">
            <text:p>基數</text:p>
          </table:table-cell>
          <table:table-cell/>
          <table:table-cell table:style-name="ce103" office:value-type="string" calcext:value-type="string">
            <text:p>薪額</text:p>
          </table:table-cell>
          <table:table-cell table:style-name="ce107" office:value-type="string" calcext:value-type="string">
            <text:p>本薪</text:p>
          </table:table-cell>
          <table:table-cell table:style-name="ce110" office:value-type="string" calcext:value-type="string">
            <text:p>年級</text:p>
          </table:table-cell>
          <table:table-cell table:style-name="ce111"/>
          <table:table-cell table:style-name="ce114"/>
          <table:table-cell table:style-name="ce115"/>
          <table:table-cell table:number-columns-repeated="2"/>
          <table:table-cell table:style-name="ce116" office:value-type="string" calcext:value-type="string" table:number-columns-spanned="3" table:number-rows-spanned="1">
            <text:p>勞工保險投保薪資分級表</text:p>
          </table:table-cell>
          <table:covered-table-cell table:number-columns-repeated="2" table:style-name="ce123"/>
          <table:table-cell table:style-name="ce272" office:value-type="string" calcext:value-type="string" table:number-columns-spanned="2" table:number-rows-spanned="1">
            <text:p>中華民國九十六年十一月一日行政院勞工委員會勞保2字第0960140443號令修正發布，自九十七年一月一日施行</text:p>
          </table:table-cell>
          <table:covered-table-cell table:style-name="ce272"/>
          <table:table-cell table:number-columns-repeated="16193"/>
        </table:table-row>
        <table:table-row table:style-name="ro6">
          <table:table-cell table:number-columns-repeated="156"/>
          <table:table-cell office:value-type="string" calcext:value-type="string">
            <text:p>參加儲金薪額</text:p>
          </table:table-cell>
          <table:table-cell table:style-name="ce57" table:formula="of:=VALUE(LEFT([.FB501];3))" office:value-type="float" office:value="260" calcext:value-type="float">
            <text:p>260</text:p>
          </table:table-cell>
          <table:table-cell table:formula="of:=VLOOKUP([.$FB$502];salary;2)" office:value-type="float" office:value="30410" calcext:value-type="float">
            <text:p>30410</text:p>
          </table:table-cell>
          <table:table-cell office:value-type="string" calcext:value-type="string">
            <text:p>個人負擔比例</text:p>
          </table:table-cell>
          <table:table-cell table:style-name="ce71" office:value-type="percentage" office:value="0.35" calcext:value-type="percentage">
            <text:p>35%</text:p>
          </table:table-cell>
          <table:table-cell table:number-columns-repeated="2"/>
          <table:table-cell table:style-name="ce67"/>
          <table:table-cell table:style-name="ce95"/>
          <table:table-cell/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2" office:value-type="float" office:value="0" calcext:value-type="float">
            <text:p>0.00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T502]*1.5" office:value-type="float" office:value="0" calcext:value-type="float">
            <text:p>0</text:p>
          </table:table-cell>
          <table:table-cell/>
          <table:table-cell table:style-name="ce104" office:value-type="float" office:value="90" calcext:value-type="float">
            <text:p>90</text:p>
          </table:table-cell>
          <table:table-cell table:style-name="ce209" office:value-type="float" office:value="17390" calcext:value-type="float">
            <text:p>17,390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13"/>
          <table:table-cell table:style-name="ce55"/>
          <table:table-cell table:formula="of:=CONCATENATE(&quot; &quot;;[.FW502];&quot;元：&quot;;[.FX502])" office:value-type="string" office:string-value=" 90元：17390" calcext:value-type="string">
            <text:p><text:s/>90元：17390</text:p>
          </table:table-cell>
          <table:table-cell table:style-name="ce67"/>
          <table:table-cell table:style-name="ce117" office:value-type="string" calcext:value-type="string">
            <text:p>投保薪</text:p>
          </table:table-cell>
          <table:table-cell table:style-name="ce124" office:value-type="string" calcext:value-type="string">
            <text:p>月　薪　資　總　額</text:p>
          </table:table-cell>
          <table:table-cell table:style-name="ce131" office:value-type="string" calcext:value-type="string" table:number-columns-spanned="2" table:number-rows-spanned="2">
            <text:p>月投保薪資</text:p>
          </table:table-cell>
          <table:covered-table-cell table:style-name="ce136"/>
          <table:table-cell table:style-name="ce139" office:value-type="string" calcext:value-type="string" table:number-columns-spanned="1" table:number-rows-spanned="2">
            <text:p>日投保薪資</text:p>
          </table:table-cell>
          <table:table-cell table:style-name="ce145" office:value-type="string" calcext:value-type="string" table:number-columns-spanned="1" table:number-rows-spanned="2">
            <text:p>月投保薪資</text:p>
          </table:table-cell>
          <table:table-cell table:style-name="ce151" office:value-type="string" calcext:value-type="string" table:number-columns-spanned="1" table:number-rows-spanned="2">
            <text:p>月繳金額</text:p>
          </table:table-cell>
          <table:table-cell table:number-columns-repeated="16191"/>
        </table:table-row>
        <table:table-row table:style-name="ro6">
          <table:table-cell table:number-columns-repeated="156"/>
          <table:table-cell office:value-type="string" calcext:value-type="string">
            <text:p>本職最高薪額</text:p>
          </table:table-cell>
          <table:table-cell table:style-name="ce57" table:formula="of:=MAX([.FB509];[.FB502])" office:value-type="float" office:value="770" calcext:value-type="float">
            <text:p>770</text:p>
          </table:table-cell>
          <table:table-cell table:formula="of:=VLOOKUP([.$FB$503];salary;2)" office:value-type="float" office:value="63570" calcext:value-type="float">
            <text:p>63570</text:p>
          </table:table-cell>
          <table:table-cell table:style-name="ce67" office:value-type="string" calcext:value-type="string">
            <text:p>推算退休最後薪額</text:p>
          </table:table-cell>
          <table:table-cell table:formula="of:=IF([.$FB$505]+[.$FC$505]=0;[.$FB$502];MIN(VLOOKUP(VLOOKUP([.$FB$502];salary;3)+[.$FB$505]+IF(MOD([.$FC$505];12)&lt;=7;0;1);DC;2);[.$FB$503]))" office:value-type="float" office:value="710" calcext:value-type="float">
            <text:p>710</text:p>
          </table:table-cell>
          <table:table-cell table:formula="of:=IF([.$FB$505]=0;[.$FB$502];MIN(VLOOKUP(VLOOKUP([.$FB$502];salary;3)+[.$FB$505]-IF([.$FC$505]&gt;0;0;1);DC;2);[.FB503]))" office:value-type="float" office:value="680" calcext:value-type="float">
            <text:p>680</text:p>
          </table:table-cell>
          <table:table-cell/>
          <table:table-cell table:style-name="ce77"/>
          <table:table-cell table:style-name="ce95"/>
          <table:table-cell/>
          <table:table-cell office:value-type="float" office:value="1" calcext:value-type="float">
            <text:p>1</text:p>
          </table:table-cell>
          <table:table-cell table:style-name="ce102" table:formula="of:=[.FK503]-2/12" office:value-type="float" office:value="0.833333333333333" calcext:value-type="float">
            <text:p>0.83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table:formula="of:=[.FM503]+10*[.FN503]/12" office:value-type="float" office:value="0.833333333333333" calcext:value-type="float">
            <text:p>0.83 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T503]*1.5" office:value-type="float" office:value="1.5" calcext:value-type="float">
            <text:p>1.5</text:p>
          </table:table-cell>
          <table:table-cell/>
          <table:table-cell table:style-name="ce104" office:value-type="float" office:value="100" calcext:value-type="float">
            <text:p>100</text:p>
          </table:table-cell>
          <table:table-cell table:style-name="ce209" office:value-type="float" office:value="18160" calcext:value-type="float">
            <text:p>18,160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13"/>
          <table:table-cell table:style-name="ce55"/>
          <table:table-cell table:formula="of:=CONCATENATE([.FW503];&quot;元：&quot;;[.FX503])" office:value-type="string" office:string-value="100元：18160" calcext:value-type="string">
            <text:p>100元：18160</text:p>
          </table:table-cell>
          <table:table-cell table:style-name="ce67"/>
          <table:table-cell table:style-name="ce118" office:value-type="string" calcext:value-type="string">
            <text:p>資等級</text:p>
          </table:table-cell>
          <table:table-cell table:style-name="ce125" office:value-type="string" calcext:value-type="string">
            <text:p>（實物給付應折現金計算）</text:p>
          </table:table-cell>
          <table:covered-table-cell table:style-name="ce132"/>
          <table:covered-table-cell table:style-name="ce137"/>
          <table:covered-table-cell table:style-name="ce140"/>
          <table:covered-table-cell table:style-name="ce146"/>
          <table:covered-table-cell table:style-name="ce152"/>
          <table:table-cell table:number-columns-repeated="16191"/>
        </table:table-row>
        <table:table-row table:style-name="ro6">
          <table:table-cell table:number-columns-repeated="156"/>
          <table:table-cell office:value-type="string" calcext:value-type="string">
            <text:p>舊制年資(98.12.31以前年資)</text:p>
          </table:table-cell>
          <table:table-cell table:style-name="ce57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67" office:value-type="string" calcext:value-type="string">
            <text:p>最後本薪</text:p>
          </table:table-cell>
          <table:table-cell table:formula="of:=VLOOKUP([.$FE$503];salary;2)" office:value-type="float" office:value="59520" calcext:value-type="float">
            <text:p>59520</text:p>
          </table:table-cell>
          <table:table-cell table:number-columns-repeated="2"/>
          <table:table-cell table:style-name="ce67"/>
          <table:table-cell table:style-name="ce95"/>
          <table:table-cell/>
          <table:table-cell office:value-type="float" office:value="2" calcext:value-type="float">
            <text:p>2</text:p>
          </table:table-cell>
          <table:table-cell table:style-name="ce102" table:formula="of:=[.FK504]-2/12" office:value-type="float" office:value="1.83333333333333" calcext:value-type="float">
            <text:p>1.83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2" table:formula="of:=[.FM504]+10*[.FN504]/12" office:value-type="float" office:value="1.83333333333333" calcext:value-type="float">
            <text:p>1.83 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FT504]*1.5" office:value-type="float" office:value="3" calcext:value-type="float">
            <text:p>3</text:p>
          </table:table-cell>
          <table:table-cell/>
          <table:table-cell table:style-name="ce104" office:value-type="float" office:value="110" calcext:value-type="float">
            <text:p>110</text:p>
          </table:table-cell>
          <table:table-cell table:style-name="ce209" office:value-type="float" office:value="18920" calcext:value-type="float">
            <text:p>18,920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13"/>
          <table:table-cell table:style-name="ce55"/>
          <table:table-cell table:formula="of:=CONCATENATE([.FW504];&quot;元：&quot;;[.FX504])" office:value-type="string" office:string-value="110元：18920" calcext:value-type="string">
            <text:p>110元：18920</text:p>
          </table:table-cell>
          <table:table-cell table:style-name="ce67"/>
          <table:table-cell table:style-name="ce119" office:value-type="string" calcext:value-type="string">
            <text:p>第 1級</text:p>
          </table:table-cell>
          <table:table-cell table:style-name="ce126" office:value-type="string" calcext:value-type="string">
            <text:p>１７,２８０元以下</text:p>
          </table:table-cell>
          <table:table-cell table:style-name="ce133" office:value-type="string" calcext:value-type="string" table:number-columns-spanned="2" table:number-rows-spanned="1">
            <text:p>１７,２８０元</text:p>
          </table:table-cell>
          <table:covered-table-cell table:style-name="ce266"/>
          <table:table-cell table:style-name="ce141" office:value-type="string" calcext:value-type="string">
            <text:p>５７６元</text:p>
          </table:table-cell>
          <table:table-cell table:style-name="ce147" office:value-type="float" office:value="17280" calcext:value-type="float">
            <text:p>17,280</text:p>
          </table:table-cell>
          <table:table-cell table:style-name="ce73" table:formula="of:=[.GJ504]*7.5%" office:value-type="float" office:value="1296" calcext:value-type="float">
            <text:p>1296 </text:p>
          </table:table-cell>
          <table:table-cell table:number-columns-repeated="16191"/>
        </table:table-row>
        <table:table-row table:style-name="ro11">
          <table:table-cell table:number-columns-repeated="152"/>
          <table:table-cell table:style-name="ce186" table:formula="of:=&quot;定期給付：&#10;每年領取金額 = 一次給付金額*0.05。例如：一次給付金額為&quot;&amp;TEXT([.FG509];&quot;###,###&quot;)&amp;&quot;元，則每年領取金額=&quot;&amp;TEXT([.FG509];&quot;###,###&quot;)&amp;&quot;元*0.05=&quot;&amp;TEXT([.EY505];&quot;###,###&quot;)&amp;&quot;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&quot;" office:value-type="string" office:string-value="定期給付：&#10;每年領取金額 = 一次給付金額*0.05。例如：一次給付金額為4,733,039元，則每年領取金額=4,733,039元*0.05=236,652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" calcext:value-type="string" table:number-columns-spanned="2" table:number-rows-spanned="8">
            <text:p>定期給付：</text:p>
            <text:p>每年領取金額 = 一次給付金額*0.05。例如：一次給付金額為4,733,039元，則每年領取金額=4,733,039元*0.05=236,652元。</text:p>
            <text:p>註1：定期給付之計算方式是在設算利率2%，期末領取及領取期間25年等假設下所進行之估算。</text:p>
            <text:p>註2：本表之試算結果是依所輸入之個人資料及假設計算而得，不代表退休時實際領取金額。</text:p>
            <text:p>註3：退休金實際領取金額須視實際工作年資、提撥金額、收益率及年金保險商品而定，如需詳細說明，請電洽儲金管理會(02-23962880)。</text:p>
          </table:table-cell>
          <table:covered-table-cell table:style-name="ce186"/>
          <table:table-cell table:formula="of:=[.FG509]*[.FE511]" office:value-type="float" office:value="236651.939294317" calcext:value-type="float">
            <text:p>236651.939294317</text:p>
          </table:table-cell>
          <table:table-cell/>
          <table:table-cell office:value-type="string" calcext:value-type="string">
            <text:p>預計儲金年資(99.1.1以後年資)</text:p>
          </table:table-cell>
          <table:table-cell table:style-name="ce57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定期給付<text:span text:style-name="T1">(</text:span><text:span text:style-name="T2">年</text:span><text:span text:style-name="T3">)</text:span></text:p>
          </table:table-cell>
          <table:table-cell office:value-type="float" office:value="25" calcext:value-type="float">
            <text:p>25</text:p>
          </table:table-cell>
          <table:table-cell table:style-name="ce78"/>
          <table:table-cell table:style-name="ce85"/>
          <table:table-cell table:style-name="ce91"/>
          <table:table-cell table:style-name="ce95"/>
          <table:table-cell/>
          <table:table-cell office:value-type="float" office:value="3" calcext:value-type="float">
            <text:p>3</text:p>
          </table:table-cell>
          <table:table-cell table:style-name="ce102" table:formula="of:=[.FK505]-2/12" office:value-type="float" office:value="2.83333333333333" calcext:value-type="float">
            <text:p>2.83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table:formula="of:=[.FM505]+10*[.FN505]/12" office:value-type="float" office:value="2.83333333333333" calcext:value-type="float">
            <text:p>2.83 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FT505]*1.5" office:value-type="float" office:value="4.5" calcext:value-type="float">
            <text:p>4.5</text:p>
          </table:table-cell>
          <table:table-cell/>
          <table:table-cell table:style-name="ce104" office:value-type="float" office:value="120" calcext:value-type="float">
            <text:p>120</text:p>
          </table:table-cell>
          <table:table-cell table:style-name="ce209" office:value-type="float" office:value="19690" calcext:value-type="float">
            <text:p>19,690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13"/>
          <table:table-cell table:style-name="ce55"/>
          <table:table-cell table:formula="of:=CONCATENATE([.FW505];&quot;元：&quot;;[.FX505])" office:value-type="string" office:string-value="120元：19690" calcext:value-type="string">
            <text:p>120元：19690</text:p>
          </table:table-cell>
          <table:table-cell table:style-name="ce67"/>
          <table:table-cell table:style-name="ce119" office:value-type="string" calcext:value-type="string">
            <text:p>第 2級</text:p>
          </table:table-cell>
          <table:table-cell table:style-name="ce126" office:value-type="string" calcext:value-type="string">
            <text:p>１７,２８１元至１７,４００元</text:p>
          </table:table-cell>
          <table:table-cell table:style-name="ce133" office:value-type="string" calcext:value-type="string" table:number-columns-spanned="2" table:number-rows-spanned="1">
            <text:p>１７,４００元</text:p>
          </table:table-cell>
          <table:covered-table-cell table:style-name="ce266"/>
          <table:table-cell table:style-name="ce141" office:value-type="string" calcext:value-type="string">
            <text:p>５８０元</text:p>
          </table:table-cell>
          <table:table-cell table:style-name="ce148" office:value-type="float" office:value="17400" calcext:value-type="float">
            <text:p>17,400</text:p>
          </table:table-cell>
          <table:table-cell table:style-name="ce73" table:formula="of:=[.GJ505]*7.5%" office:value-type="float" office:value="1305" calcext:value-type="float">
            <text:p>1305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187"/>
          <table:table-cell table:formula="of:=[.FG509]*[.FE511]/12" office:value-type="float" office:value="19720.9949411931" calcext:value-type="float">
            <text:p>19720.9949411931</text:p>
          </table:table-cell>
          <table:table-cell/>
          <table:table-cell table:style-name="ce52" office:value-type="string" calcext:value-type="string">
            <text:p>預計年收益率(%)</text:p>
          </table:table-cell>
          <table:table-cell table:style-name="ce57" office:value-type="float" office:value="8" calcext:value-type="float">
            <text:p>8</text:p>
          </table:table-cell>
          <table:table-cell table:style-name="ce59" table:formula="of:=[.FB506]/2/100" office:value-type="percentage" office:value="0.04" calcext:value-type="percentage">
            <text:p>4.0%</text:p>
          </table:table-cell>
          <table:table-cell table:style-name="ce52" office:value-type="string" calcext:value-type="string">
            <text:p>年金保險利率</text:p>
          </table:table-cell>
          <table:table-cell table:style-name="ce72" office:value-type="percentage" office:value="0.02" calcext:value-type="percentage">
            <text:p>2.0%</text:p>
          </table:table-cell>
          <table:table-cell table:style-name="ce79"/>
          <table:table-cell table:style-name="ce86" table:number-columns-repeated="2"/>
          <table:table-cell table:style-name="ce95"/>
          <table:table-cell/>
          <table:table-cell office:value-type="float" office:value="4" calcext:value-type="float">
            <text:p>4</text:p>
          </table:table-cell>
          <table:table-cell table:style-name="ce102" table:formula="of:=[.FK506]-2/12" office:value-type="float" office:value="3.83333333333333" calcext:value-type="float">
            <text:p>3.83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2" table:formula="of:=[.FM506]+10*[.FN506]/12" office:value-type="float" office:value="3.83333333333333" calcext:value-type="float">
            <text:p>3.83 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FT506]*1.5" office:value-type="float" office:value="6" calcext:value-type="float">
            <text:p>6</text:p>
          </table:table-cell>
          <table:table-cell/>
          <table:table-cell table:style-name="ce104" office:value-type="float" office:value="130" calcext:value-type="float">
            <text:p>130</text:p>
          </table:table-cell>
          <table:table-cell table:style-name="ce209" office:value-type="float" office:value="20460" calcext:value-type="float">
            <text:p>20,460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13"/>
          <table:table-cell table:style-name="ce55"/>
          <table:table-cell table:formula="of:=CONCATENATE([.FW506];&quot;元：&quot;;[.FX506])" office:value-type="string" office:string-value="130元：20460" calcext:value-type="string">
            <text:p>130元：20460</text:p>
          </table:table-cell>
          <table:table-cell table:style-name="ce67"/>
          <table:table-cell table:style-name="ce119" office:value-type="string" calcext:value-type="string">
            <text:p>第 3級</text:p>
          </table:table-cell>
          <table:table-cell table:style-name="ce127" office:value-type="string" calcext:value-type="string">
            <text:p>１７,４０１元至１８,３００元</text:p>
          </table:table-cell>
          <table:table-cell table:style-name="ce133" office:value-type="string" calcext:value-type="string" table:number-columns-spanned="2" table:number-rows-spanned="1">
            <text:p>１８,３００元</text:p>
          </table:table-cell>
          <table:covered-table-cell table:style-name="ce266"/>
          <table:table-cell table:style-name="ce141" office:value-type="string" calcext:value-type="string">
            <text:p>６１０元</text:p>
          </table:table-cell>
          <table:table-cell table:style-name="ce148" office:value-type="float" office:value="18300" calcext:value-type="float">
            <text:p>18,300</text:p>
          </table:table-cell>
          <table:table-cell table:style-name="ce73" table:formula="of:=[.GJ506]*7.5%" office:value-type="float" office:value="1372.5" calcext:value-type="float">
            <text:p>1373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187"/>
          <table:table-cell table:number-columns-repeated="2"/>
          <table:table-cell table:style-name="ce52" office:value-type="string" calcext:value-type="string">
            <text:p>提撥率</text:p>
          </table:table-cell>
          <table:table-cell table:style-name="ce58" office:value-type="percentage" office:value="0.12" calcext:value-type="percentage">
            <text:p>12%</text:p>
          </table:table-cell>
          <table:table-cell/>
          <table:table-cell office:value-type="string" calcext:value-type="string">
            <text:p>目前年度</text:p>
          </table:table-cell>
          <table:table-cell table:formula="of:=VLOOKUP([.$FB$502];salary;3)" office:value-type="float" office:value="17" calcext:value-type="float">
            <text:p>17</text:p>
          </table:table-cell>
          <table:table-cell table:style-name="ce80"/>
          <table:table-cell table:style-name="ce85"/>
          <table:table-cell table:style-name="ce92"/>
          <table:table-cell table:style-name="ce96"/>
          <table:table-cell table:style-name="ce98"/>
          <table:table-cell office:value-type="float" office:value="5" calcext:value-type="float">
            <text:p>5</text:p>
          </table:table-cell>
          <table:table-cell table:style-name="ce102" table:formula="of:=[.FK507]-2/12" office:value-type="float" office:value="4.83333333333333" calcext:value-type="float">
            <text:p>4.83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2" table:formula="of:=[.FM507]+10*[.FN507]/12" office:value-type="float" office:value="4.83333333333333" calcext:value-type="float">
            <text:p>4.83 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formula="of:=[.FT507]*1.5" office:value-type="float" office:value="7.5" calcext:value-type="float">
            <text:p>7.5</text:p>
          </table:table-cell>
          <table:table-cell/>
          <table:table-cell table:style-name="ce104" office:value-type="float" office:value="140" calcext:value-type="float">
            <text:p>140</text:p>
          </table:table-cell>
          <table:table-cell table:style-name="ce209" office:value-type="float" office:value="21220" calcext:value-type="float">
            <text:p>21,220</text:p>
          </table:table-cell>
          <table:table-cell office:value-type="float" office:value="6" calcext:value-type="float">
            <text:p>6</text:p>
          </table:table-cell>
          <table:table-cell table:style-name="ce112"/>
          <table:table-cell table:style-name="ce113"/>
          <table:table-cell table:style-name="ce55"/>
          <table:table-cell table:formula="of:=CONCATENATE([.FW507];&quot;元：&quot;;[.FX507])" office:value-type="string" office:string-value="140元：21220" calcext:value-type="string">
            <text:p>140元：21220</text:p>
          </table:table-cell>
          <table:table-cell table:style-name="ce67"/>
          <table:table-cell table:style-name="ce119" office:value-type="string" calcext:value-type="string">
            <text:p>第 4級</text:p>
          </table:table-cell>
          <table:table-cell table:style-name="ce127" office:value-type="string" calcext:value-type="string">
            <text:p>１８,３０１元至１９,２００元</text:p>
          </table:table-cell>
          <table:table-cell table:style-name="ce133" office:value-type="string" calcext:value-type="string" table:number-columns-spanned="2" table:number-rows-spanned="1">
            <text:p>１９,２００元</text:p>
          </table:table-cell>
          <table:covered-table-cell table:style-name="ce266"/>
          <table:table-cell table:style-name="ce141" office:value-type="string" calcext:value-type="string">
            <text:p>６４０元</text:p>
          </table:table-cell>
          <table:table-cell table:style-name="ce148" office:value-type="float" office:value="19200" calcext:value-type="float">
            <text:p>19,200</text:p>
          </table:table-cell>
          <table:table-cell table:style-name="ce73" table:formula="of:=[.GJ507]*7.5%" office:value-type="float" office:value="1440" calcext:value-type="float">
            <text:p>1440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187"/>
          <table:table-cell table:number-columns-repeated="2"/>
          <table:table-cell table:style-name="ce52" office:value-type="string" calcext:value-type="string">
            <text:p>通膨的本俸增加率</text:p>
          </table:table-cell>
          <table:table-cell table:style-name="ce59" office:value-type="percentage" office:value="0" calcext:value-type="percentage">
            <text:p>0.0%</text:p>
          </table:table-cell>
          <table:table-cell/>
          <table:table-cell office:value-type="string" calcext:value-type="string">
            <text:p>離退年度</text:p>
          </table:table-cell>
          <table:table-cell table:formula="of:=VLOOKUP([.$FB$502];salary;3)+[.$FB$505]-1" office:value-type="float" office:value="36" calcext:value-type="float">
            <text:p>36</text:p>
          </table:table-cell>
          <table:table-cell table:style-name="ce81" office:value-type="string" calcext:value-type="string">
            <text:p>項目</text:p>
          </table:table-cell>
          <table:table-cell table:style-name="ce87" office:value-type="string" calcext:value-type="string">
            <text:p>金額（新台幣：元）</text:p>
          </table:table-cell>
          <table:table-cell table:style-name="ce67" table:number-columns-repeated="2"/>
          <table:table-cell table:style-name="ce99"/>
          <table:table-cell office:value-type="float" office:value="6" calcext:value-type="float">
            <text:p>6</text:p>
          </table:table-cell>
          <table:table-cell table:style-name="ce102" table:formula="of:=[.FK508]-2/12" office:value-type="float" office:value="5.83333333333333" calcext:value-type="float">
            <text:p>5.83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02" table:formula="of:=[.FM508]+10*[.FN508]/12" office:value-type="float" office:value="5.83333333333333" calcext:value-type="float">
            <text:p>5.83 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FT508]*1.5" office:value-type="float" office:value="9" calcext:value-type="float">
            <text:p>9</text:p>
          </table:table-cell>
          <table:table-cell/>
          <table:table-cell table:style-name="ce104" office:value-type="float" office:value="150" calcext:value-type="float">
            <text:p>150</text:p>
          </table:table-cell>
          <table:table-cell table:style-name="ce209" office:value-type="float" office:value="21990" calcext:value-type="float">
            <text:p>21,990</text:p>
          </table:table-cell>
          <table:table-cell office:value-type="float" office:value="7" calcext:value-type="float">
            <text:p>7</text:p>
          </table:table-cell>
          <table:table-cell table:style-name="ce112"/>
          <table:table-cell table:style-name="ce113"/>
          <table:table-cell table:style-name="ce55"/>
          <table:table-cell table:formula="of:=CONCATENATE([.FW508];&quot;元：&quot;;[.FX508])" office:value-type="string" office:string-value="150元：21990" calcext:value-type="string">
            <text:p>150元：21990</text:p>
          </table:table-cell>
          <table:table-cell table:style-name="ce67"/>
          <table:table-cell table:style-name="ce119" office:value-type="string" calcext:value-type="string">
            <text:p>第 5級</text:p>
          </table:table-cell>
          <table:table-cell table:style-name="ce127" office:value-type="string" calcext:value-type="string">
            <text:p>１９,２０１元至２０,１００元</text:p>
          </table:table-cell>
          <table:table-cell table:style-name="ce133" office:value-type="string" calcext:value-type="string" table:number-columns-spanned="2" table:number-rows-spanned="1">
            <text:p>２０,１００元</text:p>
          </table:table-cell>
          <table:covered-table-cell table:style-name="ce266"/>
          <table:table-cell table:style-name="ce141" office:value-type="string" calcext:value-type="string">
            <text:p>６７０元</text:p>
          </table:table-cell>
          <table:table-cell table:style-name="ce148" office:value-type="float" office:value="20100" calcext:value-type="float">
            <text:p>20,100</text:p>
          </table:table-cell>
          <table:table-cell table:style-name="ce73" table:formula="of:=[.GJ508]*7.5%" office:value-type="float" office:value="1507.5" calcext:value-type="float">
            <text:p>1508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187"/>
          <table:table-cell table:number-columns-repeated="2"/>
          <table:table-cell table:style-name="ce55" office:value-type="string" calcext:value-type="string">
            <text:p>輸入本職最高薪級</text:p>
          </table:table-cell>
          <table:table-cell table:formula="of:=VALUE(LEFT([.FB510];3))" office:value-type="float" office:value="770" calcext:value-type="float">
            <text:p>770</text:p>
          </table:table-cell>
          <table:table-cell table:number-columns-repeated="2"/>
          <table:table-cell table:style-name="ce73"/>
          <table:table-cell table:style-name="ce82" office:value-type="string" calcext:value-type="string">
            <text:p>一次給付</text:p>
          </table:table-cell>
          <table:table-cell table:style-name="ce87" table:formula="of:=SUM([.FG510:.FG511])" office:value-type="float" office:value="4733038.78588635" calcext:value-type="float">
            <text:p>4,733,039</text:p>
          </table:table-cell>
          <table:table-cell table:style-name="ce67"/>
          <table:table-cell table:style-name="ce67" office:value-type="string" calcext:value-type="string">
            <text:p>儲金專戶</text:p>
          </table:table-cell>
          <table:table-cell table:style-name="ce100"/>
          <table:table-cell office:value-type="float" office:value="7" calcext:value-type="float">
            <text:p>7</text:p>
          </table:table-cell>
          <table:table-cell table:style-name="ce102" table:formula="of:=[.FK509]-2/12" office:value-type="float" office:value="6.83333333333333" calcext:value-type="float">
            <text:p>6.83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2" table:formula="of:=[.FM509]+10*[.FN509]/12" office:value-type="float" office:value="6.83333333333333" calcext:value-type="float">
            <text:p>6.83 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formula="of:=[.FT509]*1.5" office:value-type="float" office:value="10.5" calcext:value-type="float">
            <text:p>10.5</text:p>
          </table:table-cell>
          <table:table-cell/>
          <table:table-cell table:style-name="ce104" office:value-type="float" office:value="160" calcext:value-type="float">
            <text:p>160</text:p>
          </table:table-cell>
          <table:table-cell table:style-name="ce209" office:value-type="float" office:value="22750" calcext:value-type="float">
            <text:p>22,750</text:p>
          </table:table-cell>
          <table:table-cell office:value-type="float" office:value="8" calcext:value-type="float">
            <text:p>8</text:p>
          </table:table-cell>
          <table:table-cell table:style-name="ce112"/>
          <table:table-cell table:style-name="ce113"/>
          <table:table-cell table:style-name="ce55"/>
          <table:table-cell table:formula="of:=CONCATENATE([.FW509];&quot;元：&quot;;[.FX509])" office:value-type="string" office:string-value="160元：22750" calcext:value-type="string">
            <text:p>160元：22750</text:p>
          </table:table-cell>
          <table:table-cell table:style-name="ce67"/>
          <table:table-cell table:style-name="ce119" office:value-type="string" calcext:value-type="string">
            <text:p>第 6級</text:p>
          </table:table-cell>
          <table:table-cell table:style-name="ce127" office:value-type="string" calcext:value-type="string">
            <text:p>２０,１０１元至２１,０００元</text:p>
          </table:table-cell>
          <table:table-cell table:style-name="ce133" office:value-type="string" calcext:value-type="string" table:number-columns-spanned="2" table:number-rows-spanned="1">
            <text:p>２１,０００元</text:p>
          </table:table-cell>
          <table:covered-table-cell table:style-name="ce266"/>
          <table:table-cell table:style-name="ce141" office:value-type="string" calcext:value-type="string">
            <text:p>７００元</text:p>
          </table:table-cell>
          <table:table-cell table:style-name="ce148" office:value-type="float" office:value="21000" calcext:value-type="float">
            <text:p>21,000</text:p>
          </table:table-cell>
          <table:table-cell table:style-name="ce73" table:formula="of:=[.GJ509]*7.5%" office:value-type="float" office:value="1575" calcext:value-type="float">
            <text:p>1575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187"/>
          <table:table-cell table:number-columns-repeated="3"/>
          <table:table-cell office:value-type="string" calcext:value-type="string">
            <text:p>770元：63570</text:p>
          </table:table-cell>
          <table:table-cell table:number-columns-repeated="2"/>
          <table:table-cell table:style-name="ce74"/>
          <table:table-cell table:style-name="ce83" office:value-type="string" calcext:value-type="string">
            <text:p>舊制部分</text:p>
          </table:table-cell>
          <table:table-cell table:style-name="ce88" table:formula="of:=([.$FE$504]+930)*(VLOOKUP([.$FB$504];old_service;2)+ROUNDUP([.$FC$504]/6;0))" office:value-type="float" office:value="1148550" calcext:value-type="float">
            <text:p>1,148,550</text:p>
          </table:table-cell>
          <table:table-cell table:style-name="ce77" table:formula="of:=IF([.$FB$505]=0;0;VLOOKUP([.$FE$508];DC;8)-VLOOKUP([.FE507]-1;DC;8))+VLOOKUP([.$FE$508]+1;DC;5)/12*[.$FC$505]*[.$FE$502]" office:value-type="float" office:value="864470.88" calcext:value-type="float">
            <text:p>864,471</text:p>
          </table:table-cell>
          <table:table-cell table:style-name="ce67" office:value-type="string" calcext:value-type="string">
            <text:p>自提</text:p>
          </table:table-cell>
          <table:table-cell table:style-name="ce100"/>
          <table:table-cell office:value-type="float" office:value="8" calcext:value-type="float">
            <text:p>8</text:p>
          </table:table-cell>
          <table:table-cell table:style-name="ce102" table:formula="of:=[.FK510]-2/12" office:value-type="float" office:value="7.83333333333333" calcext:value-type="float">
            <text:p>7.83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02" table:formula="of:=[.FM510]+10*[.FN510]/12" office:value-type="float" office:value="7.83333333333333" calcext:value-type="float">
            <text:p>7.83 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FT510]*1.5" office:value-type="float" office:value="12" calcext:value-type="float">
            <text:p>12</text:p>
          </table:table-cell>
          <table:table-cell/>
          <table:table-cell table:style-name="ce104" office:value-type="float" office:value="170" calcext:value-type="float">
            <text:p>170</text:p>
          </table:table-cell>
          <table:table-cell table:style-name="ce209" office:value-type="float" office:value="23520" calcext:value-type="float">
            <text:p>23,520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 table:style-name="ce113"/>
          <table:table-cell table:style-name="ce55"/>
          <table:table-cell table:formula="of:=CONCATENATE([.FW510];&quot;元：&quot;;[.FX510])" office:value-type="string" office:string-value="170元：23520" calcext:value-type="string">
            <text:p>170元：23520</text:p>
          </table:table-cell>
          <table:table-cell table:style-name="ce67"/>
          <table:table-cell table:style-name="ce119" office:value-type="string" calcext:value-type="string">
            <text:p>第 7級</text:p>
          </table:table-cell>
          <table:table-cell table:style-name="ce127" office:value-type="string" calcext:value-type="string">
            <text:p>２１,００１元至２１,９００元</text:p>
          </table:table-cell>
          <table:table-cell table:style-name="ce133" office:value-type="string" calcext:value-type="string" table:number-columns-spanned="2" table:number-rows-spanned="1">
            <text:p>２１,９００元</text:p>
          </table:table-cell>
          <table:covered-table-cell table:style-name="ce266"/>
          <table:table-cell table:style-name="ce141" office:value-type="string" calcext:value-type="string">
            <text:p>７３０元</text:p>
          </table:table-cell>
          <table:table-cell table:style-name="ce148" office:value-type="float" office:value="21900" calcext:value-type="float">
            <text:p>21,900</text:p>
          </table:table-cell>
          <table:table-cell table:style-name="ce73" table:formula="of:=[.GJ510]*7.5%" office:value-type="float" office:value="1642.5" calcext:value-type="float">
            <text:p>1643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187"/>
          <table:table-cell table:number-columns-repeated="6"/>
          <table:table-cell table:style-name="ce75" table:formula="of:=ROUND(PMT([.FE506];[.FE505];-1;;1);2)" office:value-type="float" office:value="0.05" calcext:value-type="float">
            <text:p>0.050000</text:p>
          </table:table-cell>
          <table:table-cell table:style-name="ce83" office:value-type="string" calcext:value-type="string">
            <text:p>儲金部分</text:p>
          </table:table-cell>
          <table:table-cell table:style-name="ce88" table:formula="of:=IF([.$FB$505]=0;0;VLOOKUP([.$FE$508];DC;7)-VLOOKUP([.$FE$507]-1;DC;7)*(1+[.$FC$506])^[.$FB$505])+VLOOKUP([.$FE$508]+1;DC;5)/12*[.$FC$505]" office:value-type="float" office:value="3584488.78588635" calcext:value-type="float">
            <text:p>3,584,489</text:p>
          </table:table-cell>
          <table:table-cell table:style-name="ce67" table:formula="of:=[.FH510]/35*32.5" office:value-type="float" office:value="802722.96" calcext:value-type="float">
            <text:p>802,723</text:p>
          </table:table-cell>
          <table:table-cell table:style-name="ce67" office:value-type="string" calcext:value-type="string">
            <text:p>校提</text:p>
          </table:table-cell>
          <table:table-cell table:style-name="ce100"/>
          <table:table-cell office:value-type="float" office:value="9" calcext:value-type="float">
            <text:p>9</text:p>
          </table:table-cell>
          <table:table-cell table:style-name="ce102" table:formula="of:=[.FK511]-2/12" office:value-type="float" office:value="8.83333333333333" calcext:value-type="float">
            <text:p>8.83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02" table:formula="of:=[.FM511]+10*[.FN511]/12" office:value-type="float" office:value="8.83333333333333" calcext:value-type="float">
            <text:p>8.83 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FT511]*1.5" office:value-type="float" office:value="13.5" calcext:value-type="float">
            <text:p>13.5</text:p>
          </table:table-cell>
          <table:table-cell/>
          <table:table-cell table:style-name="ce104" office:value-type="float" office:value="180" calcext:value-type="float">
            <text:p>180</text:p>
          </table:table-cell>
          <table:table-cell table:style-name="ce209" office:value-type="float" office:value="24290" calcext:value-type="float">
            <text:p>24,290</text:p>
          </table:table-cell>
          <table:table-cell office:value-type="float" office:value="10" calcext:value-type="float">
            <text:p>10</text:p>
          </table:table-cell>
          <table:table-cell table:style-name="ce112"/>
          <table:table-cell table:style-name="ce113"/>
          <table:table-cell table:style-name="ce55"/>
          <table:table-cell table:formula="of:=CONCATENATE([.FW511];&quot;元：&quot;;[.FX511])" office:value-type="string" office:string-value="180元：24290" calcext:value-type="string">
            <text:p>180元：24290</text:p>
          </table:table-cell>
          <table:table-cell table:style-name="ce67"/>
          <table:table-cell table:style-name="ce119" office:value-type="string" calcext:value-type="string">
            <text:p>第 8級</text:p>
          </table:table-cell>
          <table:table-cell table:style-name="ce127" office:value-type="string" calcext:value-type="string">
            <text:p>２１,９０１元至２２,８００元</text:p>
          </table:table-cell>
          <table:table-cell table:style-name="ce133" office:value-type="string" calcext:value-type="string" table:number-columns-spanned="2" table:number-rows-spanned="1">
            <text:p>２２,８００元</text:p>
          </table:table-cell>
          <table:covered-table-cell table:style-name="ce266"/>
          <table:table-cell table:style-name="ce141" office:value-type="string" calcext:value-type="string">
            <text:p>７６０元</text:p>
          </table:table-cell>
          <table:table-cell table:style-name="ce148" office:value-type="float" office:value="22800" calcext:value-type="float">
            <text:p>22,800</text:p>
          </table:table-cell>
          <table:table-cell table:style-name="ce73" table:formula="of:=[.GJ511]*7.5%" office:value-type="float" office:value="1710" calcext:value-type="float">
            <text:p>1710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187"/>
          <table:table-cell table:number-columns-repeated="3"/>
          <table:table-cell office:value-type="string" calcext:value-type="string">
            <text:p>高中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年金因子</text:p>
          </table:table-cell>
          <table:table-cell table:style-name="ce75" table:formula="of:=PMT([.$FE$506]/12;[.$FE$505]*12;-1;;1)" office:value-type="float" office:value="0.00423149090160473" calcext:value-type="float">
            <text:p>0.004231</text:p>
          </table:table-cell>
          <table:table-cell table:style-name="ce47" office:value-type="string" calcext:value-type="string">
            <text:p>或，</text:p>
          </table:table-cell>
          <table:table-cell table:style-name="ce47"/>
          <table:table-cell table:style-name="ce67" table:formula="of:=[.FH510]/35*32.5" office:value-type="float" office:value="802722.96" calcext:value-type="float">
            <text:p>802,723</text:p>
          </table:table-cell>
          <table:table-cell table:style-name="ce67" office:value-type="string" calcext:value-type="string">
            <text:p>公提</text:p>
          </table:table-cell>
          <table:table-cell table:style-name="ce100"/>
          <table:table-cell office:value-type="float" office:value="10" calcext:value-type="float">
            <text:p>10</text:p>
          </table:table-cell>
          <table:table-cell table:style-name="ce102" table:formula="of:=[.FK512]-2/12" office:value-type="float" office:value="9.83333333333333" calcext:value-type="float">
            <text:p>9.83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02" table:formula="of:=[.FM512]+10*[.FN512]/12" office:value-type="float" office:value="9.83333333333333" calcext:value-type="float">
            <text:p>9.83 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FT512]*1.5" office:value-type="float" office:value="15" calcext:value-type="float">
            <text:p>15</text:p>
          </table:table-cell>
          <table:table-cell/>
          <table:table-cell table:style-name="ce104" office:value-type="float" office:value="190" calcext:value-type="float">
            <text:p>190</text:p>
          </table:table-cell>
          <table:table-cell table:style-name="ce209" office:value-type="float" office:value="25050" calcext:value-type="float">
            <text:p>25,050</text:p>
          </table:table-cell>
          <table:table-cell office:value-type="float" office:value="11" calcext:value-type="float">
            <text:p>11</text:p>
          </table:table-cell>
          <table:table-cell table:style-name="ce112"/>
          <table:table-cell table:style-name="ce113"/>
          <table:table-cell table:style-name="ce55"/>
          <table:table-cell table:formula="of:=CONCATENATE([.FW512];&quot;元：&quot;;[.FX512])" office:value-type="string" office:string-value="190元：25050" calcext:value-type="string">
            <text:p>190元：25050</text:p>
          </table:table-cell>
          <table:table-cell table:style-name="ce67"/>
          <table:table-cell table:style-name="ce119" office:value-type="string" calcext:value-type="string">
            <text:p>第 9級</text:p>
          </table:table-cell>
          <table:table-cell table:style-name="ce127" office:value-type="string" calcext:value-type="string">
            <text:p>２２,８０１元至２４,０００元</text:p>
          </table:table-cell>
          <table:table-cell table:style-name="ce133" office:value-type="string" calcext:value-type="string" table:number-columns-spanned="2" table:number-rows-spanned="1">
            <text:p>２４,０００元</text:p>
          </table:table-cell>
          <table:covered-table-cell table:style-name="ce266"/>
          <table:table-cell table:style-name="ce141" office:value-type="string" calcext:value-type="string">
            <text:p>８００元</text:p>
          </table:table-cell>
          <table:table-cell table:style-name="ce148" office:value-type="float" office:value="24000" calcext:value-type="float">
            <text:p>24,000</text:p>
          </table:table-cell>
          <table:table-cell table:style-name="ce73" table:formula="of:=[.GJ512]*7.5%" office:value-type="float" office:value="1800" calcext:value-type="float">
            <text:p>1800 </text:p>
          </table:table-cell>
          <table:table-cell table:number-columns-repeated="16191"/>
        </table:table-row>
        <table:table-row table:style-name="ro6">
          <table:table-cell table:number-columns-repeated="156"/>
          <table:table-cell table:style-name="ce55" office:value-type="string" calcext:value-type="string">
            <text:p>建議參加儲金薪額</text:p>
          </table:table-cell>
          <table:table-cell table:formula="of:=VLOOKUP(MATCH(245; [.$FB$517:.$FB$597])+[.FB504]-1; [.$FA$517:.$FB$597]; 2; FALSE())" office:value-type="float" office:value="430" calcext:value-type="float">
            <text:p>430</text:p>
          </table:table-cell>
          <table:table-cell table:formula="of:=VLOOKUP(MATCH(330; [.$FB$517:.$FB$597])+[.FB504]-1; [.$FA$517:.$FB$597]; 2; FALSE())" office:value-type="float" office:value="550" calcext:value-type="float">
            <text:p>550</text:p>
          </table:table-cell>
          <table:table-cell table:style-name="ce57" office:value-type="string" calcext:value-type="string">
            <text:p>人工輸入</text:p>
          </table:table-cell>
          <table:table-cell table:style-name="ce76" table:formula="of:=[.$FG$509]*[.FE511]/12" office:value-type="float" office:value="19720.9949411931" calcext:value-type="float">
            <text:p>19,721</text:p>
          </table:table-cell>
          <table:table-cell table:style-name="ce82" office:value-type="string" calcext:value-type="string">
            <text:p>定期給付（月）</text:p>
          </table:table-cell>
          <table:table-cell table:style-name="ce89" table:formula="of:=IF([.$FB$504]+[.$FC$504]/12+[.$FB$505]+[.$FC$505]/12&lt;15;&quot;(未滿15年)&quot;;[.$FE$513])" office:value-type="float" office:value="19720.9949411931" calcext:value-type="float">
            <text:p>19,721 </text:p>
          </table:table-cell>
          <table:table-cell table:style-name="ce67" table:formula="of:=MAX([.FG511]-SUM([.FH510:.FH512]);0)" office:value-type="float" office:value="1114571.98588635" calcext:value-type="float">
            <text:p>1,114,572</text:p>
          </table:table-cell>
          <table:table-cell table:style-name="ce67" office:value-type="string" calcext:value-type="string">
            <text:p>孳息</text:p>
          </table:table-cell>
          <table:table-cell table:style-name="ce100"/>
          <table:table-cell office:value-type="float" office:value="11" calcext:value-type="float">
            <text:p>11</text:p>
          </table:table-cell>
          <table:table-cell table:style-name="ce102" table:formula="of:=[.FK513]-2/12" office:value-type="float" office:value="10.8333333333333" calcext:value-type="float">
            <text:p>10.83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02" table:formula="of:=[.FM513]+10*[.FN513]/12" office:value-type="float" office:value="11.6666666666667" calcext:value-type="float">
            <text:p>11.67 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FT513]*1.5" office:value-type="float" office:value="16.5" calcext:value-type="float">
            <text:p>16.5</text:p>
          </table:table-cell>
          <table:table-cell/>
          <table:table-cell table:style-name="ce104" office:value-type="float" office:value="200" calcext:value-type="float">
            <text:p>200</text:p>
          </table:table-cell>
          <table:table-cell table:style-name="ce209" office:value-type="float" office:value="25820" calcext:value-type="float">
            <text:p>25,820</text:p>
          </table:table-cell>
          <table:table-cell office:value-type="float" office:value="12" calcext:value-type="float">
            <text:p>12</text:p>
          </table:table-cell>
          <table:table-cell table:style-name="ce112"/>
          <table:table-cell table:style-name="ce113"/>
          <table:table-cell table:style-name="ce55"/>
          <table:table-cell table:formula="of:=CONCATENATE([.FW513];&quot;元：&quot;;[.FX513])" office:value-type="string" office:string-value="200元：25820" calcext:value-type="string">
            <text:p>200元：25820</text:p>
          </table:table-cell>
          <table:table-cell table:style-name="ce67"/>
          <table:table-cell table:style-name="ce119" office:value-type="string" calcext:value-type="string">
            <text:p>第10級</text:p>
          </table:table-cell>
          <table:table-cell table:style-name="ce127" office:value-type="string" calcext:value-type="string">
            <text:p>２４,００１元至２５,２００元</text:p>
          </table:table-cell>
          <table:table-cell table:style-name="ce133" office:value-type="string" calcext:value-type="string" table:number-columns-spanned="2" table:number-rows-spanned="1">
            <text:p>２５,２００元</text:p>
          </table:table-cell>
          <table:covered-table-cell table:style-name="ce266"/>
          <table:table-cell table:style-name="ce141" office:value-type="string" calcext:value-type="string">
            <text:p>８４０元</text:p>
          </table:table-cell>
          <table:table-cell table:style-name="ce148" office:value-type="float" office:value="25200" calcext:value-type="float">
            <text:p>25,200</text:p>
          </table:table-cell>
          <table:table-cell table:style-name="ce73" table:formula="of:=[.GJ513]*7.5%" office:value-type="float" office:value="1890" calcext:value-type="float">
            <text:p>1890 </text:p>
          </table:table-cell>
          <table:table-cell table:number-columns-repeated="16191"/>
        </table:table-row>
        <table:table-row table:style-name="ro6">
          <table:table-cell table:number-columns-repeated="158"/>
          <table:table-cell office:value-type="float" office:value="9457" calcext:value-type="float">
            <text:p>9457</text:p>
          </table:table-cell>
          <table:table-cell table:number-columns-repeated="2"/>
          <table:table-cell table:style-name="ce84" office:value-type="string" calcext:value-type="string">
            <text:p><text:s/>說明：定期給付以平均餘命25年，利率2.0%為例。</text:p>
          </table:table-cell>
          <table:table-cell table:style-name="ce90"/>
          <table:table-cell table:style-name="ce67" table:number-columns-repeated="2"/>
          <table:table-cell table:style-name="ce100"/>
          <table:table-cell office:value-type="float" office:value="12" calcext:value-type="float">
            <text:p>12</text:p>
          </table:table-cell>
          <table:table-cell table:style-name="ce102" table:formula="of:=[.FK514]-2/12" office:value-type="float" office:value="11.8333333333333" calcext:value-type="float">
            <text:p>11.83 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02" table:formula="of:=[.FM514]+10*[.FN514]/12" office:value-type="float" office:value="13.6666666666667" calcext:value-type="float">
            <text:p>13.67 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FT514]*1.5" office:value-type="float" office:value="18" calcext:value-type="float">
            <text:p>18</text:p>
          </table:table-cell>
          <table:table-cell/>
          <table:table-cell table:style-name="ce104" office:value-type="float" office:value="210" calcext:value-type="float">
            <text:p>210</text:p>
          </table:table-cell>
          <table:table-cell table:style-name="ce209" office:value-type="float" office:value="26580" calcext:value-type="float">
            <text:p>26,580</text:p>
          </table:table-cell>
          <table:table-cell office:value-type="float" office:value="13" calcext:value-type="float">
            <text:p>13</text:p>
          </table:table-cell>
          <table:table-cell table:style-name="ce112"/>
          <table:table-cell table:style-name="ce113"/>
          <table:table-cell table:style-name="ce55"/>
          <table:table-cell table:formula="of:=CONCATENATE([.FW514];&quot;元：&quot;;[.FX514])" office:value-type="string" office:string-value="210元：26580" calcext:value-type="string">
            <text:p>210元：26580</text:p>
          </table:table-cell>
          <table:table-cell table:style-name="ce67"/>
          <table:table-cell table:style-name="ce119" office:value-type="string" calcext:value-type="string">
            <text:p>第11級</text:p>
          </table:table-cell>
          <table:table-cell table:style-name="ce127" office:value-type="string" calcext:value-type="string">
            <text:p>２５,２０１元至２６,４００元</text:p>
          </table:table-cell>
          <table:table-cell table:style-name="ce133" office:value-type="string" calcext:value-type="string" table:number-columns-spanned="2" table:number-rows-spanned="1">
            <text:p>２６,４００元</text:p>
          </table:table-cell>
          <table:covered-table-cell table:style-name="ce266"/>
          <table:table-cell table:style-name="ce141" office:value-type="string" calcext:value-type="string">
            <text:p>８８０元</text:p>
          </table:table-cell>
          <table:table-cell table:style-name="ce148" office:value-type="float" office:value="26400" calcext:value-type="float">
            <text:p>26,400</text:p>
          </table:table-cell>
          <table:table-cell table:style-name="ce73" table:formula="of:=[.GJ514]*7.5%" office:value-type="float" office:value="1980" calcext:value-type="float">
            <text:p>1980 </text:p>
          </table:table-cell>
          <table:table-cell table:number-columns-repeated="16191"/>
        </table:table-row>
        <table:table-row table:style-name="ro6">
          <table:table-cell table:number-columns-repeated="161"/>
          <table:table-cell table:style-name="ce84" office:value-type="string" calcext:value-type="string">
            <text:p>　　　若擇領終身給付，其年金保險投保費率俟儲金管理會公布。</text:p>
          </table:table-cell>
          <table:table-cell table:style-name="ce90"/>
          <table:table-cell/>
          <table:table-cell table:style-name="ce97" table:formula="of:=PMT(2%/12;300;-1;;1)" office:value-type="percentage" office:value="0.00423149090160473" calcext:value-type="percentage">
            <text:p>0.42315%</text:p>
          </table:table-cell>
          <table:table-cell table:style-name="ce100"/>
          <table:table-cell office:value-type="float" office:value="13" calcext:value-type="float">
            <text:p>13</text:p>
          </table:table-cell>
          <table:table-cell table:style-name="ce102" table:formula="of:=[.FK515]-2/12" office:value-type="float" office:value="12.8333333333333" calcext:value-type="float">
            <text:p>12.83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02" table:formula="of:=[.FM515]+10*[.FN515]/12" office:value-type="float" office:value="15.6666666666667" calcext:value-type="float">
            <text:p>15.67 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FT515]*1.5" office:value-type="float" office:value="19.5" calcext:value-type="float">
            <text:p>19.5</text:p>
          </table:table-cell>
          <table:table-cell/>
          <table:table-cell table:style-name="ce104" office:value-type="float" office:value="220" calcext:value-type="float">
            <text:p>220</text:p>
          </table:table-cell>
          <table:table-cell table:style-name="ce209" office:value-type="float" office:value="27350" calcext:value-type="float">
            <text:p>27,350</text:p>
          </table:table-cell>
          <table:table-cell office:value-type="float" office:value="14" calcext:value-type="float">
            <text:p>14</text:p>
          </table:table-cell>
          <table:table-cell table:style-name="ce112"/>
          <table:table-cell table:style-name="ce113"/>
          <table:table-cell table:style-name="ce55"/>
          <table:table-cell table:formula="of:=CONCATENATE([.FW515];&quot;元：&quot;;[.FX515])" office:value-type="string" office:string-value="220元：27350" calcext:value-type="string">
            <text:p>220元：27350</text:p>
          </table:table-cell>
          <table:table-cell table:style-name="ce67"/>
          <table:table-cell table:style-name="ce119" office:value-type="string" calcext:value-type="string">
            <text:p>第12級</text:p>
          </table:table-cell>
          <table:table-cell table:style-name="ce127" office:value-type="string" calcext:value-type="string">
            <text:p>２６,４０１元至２７,６００元</text:p>
          </table:table-cell>
          <table:table-cell table:style-name="ce133" office:value-type="string" calcext:value-type="string" table:number-columns-spanned="2" table:number-rows-spanned="1">
            <text:p>２７,６００元</text:p>
          </table:table-cell>
          <table:covered-table-cell table:style-name="ce266"/>
          <table:table-cell table:style-name="ce141" office:value-type="string" calcext:value-type="string">
            <text:p>９２０元</text:p>
          </table:table-cell>
          <table:table-cell table:style-name="ce148" office:value-type="float" office:value="27600" calcext:value-type="float">
            <text:p>27,600</text:p>
          </table:table-cell>
          <table:table-cell table:style-name="ce73" table:formula="of:=[.GJ515]*7.5%" office:value-type="float" office:value="2070" calcext:value-type="float">
            <text:p>2070 </text:p>
          </table:table-cell>
          <table:table-cell table:number-columns-repeated="16191"/>
        </table:table-row>
        <table:table-row table:style-name="ro6">
          <table:table-cell table:number-columns-repeated="156"/>
          <table:table-cell table:style-name="ce56" office:value-type="string" calcext:value-type="string">
            <text:p>年度</text:p>
          </table:table-cell>
          <table:table-cell table:style-name="ce60" office:value-type="string" calcext:value-type="string">
            <text:p>薪額</text:p>
          </table:table-cell>
          <table:table-cell table:style-name="ce64" office:value-type="string" calcext:value-type="string">
            <text:p>本薪</text:p>
          </table:table-cell>
          <table:table-cell table:style-name="ce68" office:value-type="string" calcext:value-type="string">
            <text:p>通膨調整後薪資</text:p>
          </table:table-cell>
          <table:table-cell table:style-name="ce69" office:value-type="string" calcext:value-type="string">
            <text:p>年提撥數</text:p>
          </table:table-cell>
          <table:table-cell table:style-name="ce69" office:value-type="string" calcext:value-type="string">
            <text:p>當年當筆收益</text:p>
          </table:table-cell>
          <table:table-cell table:style-name="ce69" office:value-type="string" calcext:value-type="string">
            <text:p>私校一次金</text:p>
          </table:table-cell>
          <table:table-cell table:style-name="ce93" office:value-type="string" calcext:value-type="string">
            <text:p>個人提撥數</text:p>
          </table:table-cell>
          <table:table-cell table:style-name="ce67"/>
          <table:table-cell table:style-name="ce100"/>
          <table:table-cell office:value-type="float" office:value="14" calcext:value-type="float">
            <text:p>14</text:p>
          </table:table-cell>
          <table:table-cell table:style-name="ce102" table:formula="of:=[.FK516]-2/12" office:value-type="float" office:value="13.8333333333333" calcext:value-type="float">
            <text:p>13.83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02" table:formula="of:=[.FM516]+10*[.FN516]/12" office:value-type="float" office:value="17.6666666666667" calcext:value-type="float">
            <text:p>17.67 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FT516]*1.5" office:value-type="float" office:value="21" calcext:value-type="float">
            <text:p>21</text:p>
          </table:table-cell>
          <table:table-cell/>
          <table:table-cell table:style-name="ce104" office:value-type="float" office:value="230" calcext:value-type="float">
            <text:p>230</text:p>
          </table:table-cell>
          <table:table-cell table:style-name="ce209" office:value-type="float" office:value="28120" calcext:value-type="float">
            <text:p>28,120</text:p>
          </table:table-cell>
          <table:table-cell office:value-type="float" office:value="15" calcext:value-type="float">
            <text:p>15</text:p>
          </table:table-cell>
          <table:table-cell table:style-name="ce112"/>
          <table:table-cell table:style-name="ce113"/>
          <table:table-cell table:style-name="ce55"/>
          <table:table-cell table:formula="of:=CONCATENATE([.FW516];&quot;元：&quot;;[.FX516])" office:value-type="string" office:string-value="230元：28120" calcext:value-type="string">
            <text:p>230元：28120</text:p>
          </table:table-cell>
          <table:table-cell table:style-name="ce67"/>
          <table:table-cell table:style-name="ce119" office:value-type="string" calcext:value-type="string">
            <text:p>第13級</text:p>
          </table:table-cell>
          <table:table-cell table:style-name="ce127" office:value-type="string" calcext:value-type="string">
            <text:p>２７,６０１元至２８,８００元</text:p>
          </table:table-cell>
          <table:table-cell table:style-name="ce133" office:value-type="string" calcext:value-type="string" table:number-columns-spanned="2" table:number-rows-spanned="1">
            <text:p>２８,８００元</text:p>
          </table:table-cell>
          <table:covered-table-cell table:style-name="ce266"/>
          <table:table-cell table:style-name="ce141" office:value-type="string" calcext:value-type="string">
            <text:p>９６０元</text:p>
          </table:table-cell>
          <table:table-cell table:style-name="ce148" office:value-type="float" office:value="28800" calcext:value-type="float">
            <text:p>28,800</text:p>
          </table:table-cell>
          <table:table-cell table:style-name="ce73" table:formula="of:=[.GJ516]*7.5%" office:value-type="float" office:value="2160" calcext:value-type="float">
            <text:p>2160 </text:p>
          </table:table-cell>
          <table:table-cell table:number-columns-repeated="16191"/>
        </table:table-row>
        <table:table-row table:style-name="ro6">
          <table:table-cell table:number-columns-repeated="156"/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7"/>
          <table:table-cell table:style-name="ce100"/>
          <table:table-cell office:value-type="float" office:value="15" calcext:value-type="float">
            <text:p>15</text:p>
          </table:table-cell>
          <table:table-cell table:style-name="ce102" table:formula="of:=[.FK517]-2/12" office:value-type="float" office:value="14.8333333333333" calcext:value-type="float">
            <text:p>14.83 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02" table:formula="of:=[.FM517]+10*[.FN517]/12" office:value-type="float" office:value="19.6666666666667" calcext:value-type="float">
            <text:p>19.67 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FT517]*1.5" office:value-type="float" office:value="22.5" calcext:value-type="float">
            <text:p>22.5</text:p>
          </table:table-cell>
          <table:table-cell/>
          <table:table-cell table:style-name="ce104" office:value-type="float" office:value="245" calcext:value-type="float">
            <text:p>245</text:p>
          </table:table-cell>
          <table:table-cell table:style-name="ce209" office:value-type="float" office:value="29270" calcext:value-type="float">
            <text:p>29,270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13"/>
          <table:table-cell table:style-name="ce55"/>
          <table:table-cell table:formula="of:=CONCATENATE([.FW517];&quot;元：&quot;;[.FX517])" office:value-type="string" office:string-value="245元：29270" calcext:value-type="string">
            <text:p>245元：29270</text:p>
          </table:table-cell>
          <table:table-cell table:style-name="ce67"/>
          <table:table-cell table:style-name="ce119" office:value-type="string" calcext:value-type="string">
            <text:p>第14級</text:p>
          </table:table-cell>
          <table:table-cell table:style-name="ce127" office:value-type="string" calcext:value-type="string">
            <text:p>２８,８０１元至３０,３００元</text:p>
          </table:table-cell>
          <table:table-cell table:style-name="ce133" office:value-type="string" calcext:value-type="string" table:number-columns-spanned="2" table:number-rows-spanned="1">
            <text:p>３０,３００元</text:p>
          </table:table-cell>
          <table:covered-table-cell table:style-name="ce266"/>
          <table:table-cell table:style-name="ce141" office:value-type="string" calcext:value-type="string">
            <text:p>１,０１０元</text:p>
          </table:table-cell>
          <table:table-cell table:style-name="ce148" office:value-type="float" office:value="30300" calcext:value-type="float">
            <text:p>30,300</text:p>
          </table:table-cell>
          <table:table-cell table:style-name="ce73" table:formula="of:=[.GJ517]*7.5%" office:value-type="float" office:value="2272.5" calcext:value-type="float">
            <text:p>2273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" calcext:value-type="float">
            <text:p>1</text:p>
          </table:table-cell>
          <table:table-cell table:style-name="ce62" office:value-type="float" office:value="90" calcext:value-type="float">
            <text:p>90</text:p>
          </table:table-cell>
          <table:table-cell table:style-name="ce209" office:value-type="float" office:value="17390" calcext:value-type="float">
            <text:p>17,390</text:p>
          </table:table-cell>
          <table:table-cell table:style-name="ce70" table:formula="of:=[.FC518]*(1+[.$FB$508])^([.FA518]-1)" office:value-type="float" office:value="17390" calcext:value-type="float">
            <text:p><text:s/>17,390 </text:p>
          </table:table-cell>
          <table:table-cell table:style-name="ce67" table:formula="of:=[.FD518]*2*[.$FB$507]*12" office:value-type="float" office:value="50083.2" calcext:value-type="float">
            <text:p>50,083</text:p>
          </table:table-cell>
          <table:table-cell table:style-name="ce67" table:formula="of:=FV([.$FC$506]/12;12;-[.FE518]/12;;0)-[.FE518]" office:value-type="float" office:value="928.471059011397" calcext:value-type="float">
            <text:p>928</text:p>
          </table:table-cell>
          <table:table-cell table:style-name="ce67" table:formula="of:=[.FE518]+[.FF518]" office:value-type="float" office:value="51011.6710590114" calcext:value-type="float">
            <text:p>51,012</text:p>
          </table:table-cell>
          <table:table-cell table:style-name="ce67" table:formula="of:=SUM([.FE$518:.FE518])*[.$FE$502]" office:value-type="float" office:value="17529.12" calcext:value-type="float">
            <text:p>17,529</text:p>
          </table:table-cell>
          <table:table-cell table:style-name="ce67"/>
          <table:table-cell table:style-name="ce100"/>
          <table:table-cell office:value-type="float" office:value="16" calcext:value-type="float">
            <text:p>16</text:p>
          </table:table-cell>
          <table:table-cell table:style-name="ce102" table:formula="of:=[.FK518]-2/12" office:value-type="float" office:value="15.8333333333333" calcext:value-type="float">
            <text:p>15.83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102" table:formula="of:=[.FM518]+10*[.FN518]/12" office:value-type="float" office:value="22.5" calcext:value-type="float">
            <text:p>22.50 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FT518]*1.5" office:value-type="float" office:value="24" calcext:value-type="float">
            <text:p>24</text:p>
          </table:table-cell>
          <table:table-cell/>
          <table:table-cell table:style-name="ce104" office:value-type="float" office:value="260" calcext:value-type="float">
            <text:p>260</text:p>
          </table:table-cell>
          <table:table-cell table:style-name="ce209" office:value-type="float" office:value="30410" calcext:value-type="float">
            <text:p>30,410</text:p>
          </table:table-cell>
          <table:table-cell office:value-type="float" office:value="17" calcext:value-type="float">
            <text:p>17</text:p>
          </table:table-cell>
          <table:table-cell table:style-name="ce112"/>
          <table:table-cell table:style-name="ce113"/>
          <table:table-cell table:style-name="ce55"/>
          <table:table-cell table:formula="of:=CONCATENATE([.FW518];&quot;元：&quot;;[.FX518])" office:value-type="string" office:string-value="260元：30410" calcext:value-type="string">
            <text:p>260元：30410</text:p>
          </table:table-cell>
          <table:table-cell table:style-name="ce67"/>
          <table:table-cell table:style-name="ce119" office:value-type="string" calcext:value-type="string">
            <text:p>第15級</text:p>
          </table:table-cell>
          <table:table-cell table:style-name="ce127" office:value-type="string" calcext:value-type="string">
            <text:p>３０,３０１元至３１,８００元</text:p>
          </table:table-cell>
          <table:table-cell table:style-name="ce133" office:value-type="string" calcext:value-type="string" table:number-columns-spanned="2" table:number-rows-spanned="1">
            <text:p>３１,８００元</text:p>
          </table:table-cell>
          <table:covered-table-cell table:style-name="ce266"/>
          <table:table-cell table:style-name="ce141" office:value-type="string" calcext:value-type="string">
            <text:p>１,０６０元</text:p>
          </table:table-cell>
          <table:table-cell table:style-name="ce148" office:value-type="float" office:value="31800" calcext:value-type="float">
            <text:p>31,800</text:p>
          </table:table-cell>
          <table:table-cell table:style-name="ce73" table:formula="of:=[.GJ518]*7.5%" office:value-type="float" office:value="2385" calcext:value-type="float">
            <text:p>2385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</text:p>
          </table:table-cell>
          <table:table-cell table:style-name="ce209" office:value-type="float" office:value="18160" calcext:value-type="float">
            <text:p>18,160</text:p>
          </table:table-cell>
          <table:table-cell table:style-name="ce70" table:formula="of:=[.FC519]*(1+[.$FB$508])^([.FA519]-1)" office:value-type="float" office:value="18160" calcext:value-type="float">
            <text:p><text:s/>18,160 </text:p>
          </table:table-cell>
          <table:table-cell table:style-name="ce67" table:formula="of:=[.FD519]*2*[.$FB$507]*12" office:value-type="float" office:value="52300.8" calcext:value-type="float">
            <text:p>52,301</text:p>
          </table:table-cell>
          <table:table-cell table:style-name="ce67" table:formula="of:=FV([.$FC$506]/12;12;-[.FE519]/12;;0)-[.FE519]" office:value-type="float" office:value="969.582198484597" calcext:value-type="float">
            <text:p>970</text:p>
          </table:table-cell>
          <table:table-cell table:style-name="ce67" table:formula="of:=[.FG518]*(1+[.$FC$506])+[.FE519]+[.FF519]" office:value-type="float" office:value="106322.520099856" calcext:value-type="float">
            <text:p>106,323</text:p>
          </table:table-cell>
          <table:table-cell table:style-name="ce67" table:formula="of:=SUM([.FE$518:.FE519])*[.$FE$502]" office:value-type="float" office:value="35834.4" calcext:value-type="float">
            <text:p>35,834</text:p>
          </table:table-cell>
          <table:table-cell table:style-name="ce67"/>
          <table:table-cell table:style-name="ce100"/>
          <table:table-cell office:value-type="float" office:value="17" calcext:value-type="float">
            <text:p>17</text:p>
          </table:table-cell>
          <table:table-cell table:style-name="ce102" table:formula="of:=[.FK519]-2/12" office:value-type="float" office:value="16.8333333333333" calcext:value-type="float">
            <text:p>16.83 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102" table:formula="of:=[.FM519]+10*[.FN519]/12" office:value-type="float" office:value="25.5" calcext:value-type="float">
            <text:p>25.50 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FT519]*1.5" office:value-type="float" office:value="25.5" calcext:value-type="float">
            <text:p>25.5</text:p>
          </table:table-cell>
          <table:table-cell/>
          <table:table-cell table:style-name="ce104" office:value-type="float" office:value="275" calcext:value-type="float">
            <text:p>275</text:p>
          </table:table-cell>
          <table:table-cell table:style-name="ce209" office:value-type="float" office:value="31560" calcext:value-type="float">
            <text:p>31,560</text:p>
          </table:table-cell>
          <table:table-cell office:value-type="float" office:value="18" calcext:value-type="float">
            <text:p>18</text:p>
          </table:table-cell>
          <table:table-cell table:style-name="ce112"/>
          <table:table-cell table:style-name="ce113"/>
          <table:table-cell table:style-name="ce55"/>
          <table:table-cell table:formula="of:=CONCATENATE([.FW519];&quot;元：&quot;;[.FX519])" office:value-type="string" office:string-value="275元：31560" calcext:value-type="string">
            <text:p>275元：31560</text:p>
          </table:table-cell>
          <table:table-cell table:style-name="ce67"/>
          <table:table-cell table:style-name="ce119" office:value-type="string" calcext:value-type="string">
            <text:p>第16級</text:p>
          </table:table-cell>
          <table:table-cell table:style-name="ce127" office:value-type="string" calcext:value-type="string">
            <text:p>３１,８０１元至３３,３００元</text:p>
          </table:table-cell>
          <table:table-cell table:style-name="ce133" office:value-type="string" calcext:value-type="string" table:number-columns-spanned="2" table:number-rows-spanned="1">
            <text:p>３３,３００元</text:p>
          </table:table-cell>
          <table:covered-table-cell table:style-name="ce266"/>
          <table:table-cell table:style-name="ce141" office:value-type="string" calcext:value-type="string">
            <text:p>１,１１０元</text:p>
          </table:table-cell>
          <table:table-cell table:style-name="ce148" office:value-type="float" office:value="33300" calcext:value-type="float">
            <text:p>33,300</text:p>
          </table:table-cell>
          <table:table-cell table:style-name="ce73" table:formula="of:=[.GJ519]*7.5%" office:value-type="float" office:value="2497.5" calcext:value-type="float">
            <text:p>2498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" calcext:value-type="float">
            <text:p>3</text:p>
          </table:table-cell>
          <table:table-cell table:style-name="ce62" office:value-type="float" office:value="110" calcext:value-type="float">
            <text:p>110</text:p>
          </table:table-cell>
          <table:table-cell table:style-name="ce209" office:value-type="float" office:value="18920" calcext:value-type="float">
            <text:p>18,920</text:p>
          </table:table-cell>
          <table:table-cell table:style-name="ce70" table:formula="of:=[.FC520]*(1+[.$FB$508])^([.FA520]-1)" office:value-type="float" office:value="18920" calcext:value-type="float">
            <text:p><text:s/>18,920 </text:p>
          </table:table-cell>
          <table:table-cell table:style-name="ce67" table:formula="of:=[.FD520]*2*[.$FB$507]*12" office:value-type="float" office:value="54489.6" calcext:value-type="float">
            <text:p>54,490</text:p>
          </table:table-cell>
          <table:table-cell table:style-name="ce67" table:formula="of:=FV([.$FC$506]/12;12;-[.FE520]/12;;0)-[.FE520]" office:value-type="float" office:value="1010.15942705554" calcext:value-type="float">
            <text:p>1,010</text:p>
          </table:table-cell>
          <table:table-cell table:style-name="ce67" table:formula="of:=[.FG519]*(1+[.$FC$506])+[.FE520]+[.FF520]" office:value-type="float" office:value="166075.180330906" calcext:value-type="float">
            <text:p>166,075</text:p>
          </table:table-cell>
          <table:table-cell table:style-name="ce67" table:formula="of:=SUM([.FE$518:.FE520])*[.$FE$502]" office:value-type="float" office:value="54905.76" calcext:value-type="float">
            <text:p>54,906</text:p>
          </table:table-cell>
          <table:table-cell table:style-name="ce67"/>
          <table:table-cell table:style-name="ce100"/>
          <table:table-cell office:value-type="float" office:value="18" calcext:value-type="float">
            <text:p>18</text:p>
          </table:table-cell>
          <table:table-cell table:style-name="ce102" table:formula="of:=[.FK520]-2/12" office:value-type="float" office:value="17.8333333333333" calcext:value-type="float">
            <text:p>17.83 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style-name="ce102" table:formula="of:=[.FM520]+10*[.FN520]/12" office:value-type="float" office:value="28.5" calcext:value-type="float">
            <text:p>28.50 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FT520]*1.5" office:value-type="float" office:value="27" calcext:value-type="float">
            <text:p>27</text:p>
          </table:table-cell>
          <table:table-cell/>
          <table:table-cell table:style-name="ce104" office:value-type="float" office:value="290" calcext:value-type="float">
            <text:p>290</text:p>
          </table:table-cell>
          <table:table-cell table:style-name="ce209" office:value-type="float" office:value="32710" calcext:value-type="float">
            <text:p>32,710</text:p>
          </table:table-cell>
          <table:table-cell office:value-type="float" office:value="19" calcext:value-type="float">
            <text:p>19</text:p>
          </table:table-cell>
          <table:table-cell table:style-name="ce112"/>
          <table:table-cell table:style-name="ce113"/>
          <table:table-cell table:style-name="ce55"/>
          <table:table-cell table:formula="of:=CONCATENATE([.FW520];&quot;元：&quot;;[.FX520])" office:value-type="string" office:string-value="290元：32710" calcext:value-type="string">
            <text:p>290元：32710</text:p>
          </table:table-cell>
          <table:table-cell table:style-name="ce67"/>
          <table:table-cell table:style-name="ce119" office:value-type="string" calcext:value-type="string">
            <text:p>第17級</text:p>
          </table:table-cell>
          <table:table-cell table:style-name="ce127" office:value-type="string" calcext:value-type="string">
            <text:p>３３,３０１元至３４,８００元</text:p>
          </table:table-cell>
          <table:table-cell table:style-name="ce133" office:value-type="string" calcext:value-type="string" table:number-columns-spanned="2" table:number-rows-spanned="1">
            <text:p>３４,８００元</text:p>
          </table:table-cell>
          <table:covered-table-cell table:style-name="ce266"/>
          <table:table-cell table:style-name="ce141" office:value-type="string" calcext:value-type="string">
            <text:p>１,１６０元</text:p>
          </table:table-cell>
          <table:table-cell table:style-name="ce148" office:value-type="float" office:value="34800" calcext:value-type="float">
            <text:p>34,800</text:p>
          </table:table-cell>
          <table:table-cell table:style-name="ce73" table:formula="of:=[.GJ520]*7.5%" office:value-type="float" office:value="2610" calcext:value-type="float">
            <text:p>2610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4" calcext:value-type="float">
            <text:p>4</text:p>
          </table:table-cell>
          <table:table-cell table:style-name="ce62" office:value-type="float" office:value="120" calcext:value-type="float">
            <text:p>120</text:p>
          </table:table-cell>
          <table:table-cell table:style-name="ce209" office:value-type="float" office:value="19690" calcext:value-type="float">
            <text:p>19,690</text:p>
          </table:table-cell>
          <table:table-cell table:style-name="ce70" table:formula="of:=[.FC521]*(1+[.$FB$508])^([.FA521]-1)" office:value-type="float" office:value="19690" calcext:value-type="float">
            <text:p><text:s/>19,690 </text:p>
          </table:table-cell>
          <table:table-cell table:style-name="ce67" table:formula="of:=[.FD521]*2*[.$FB$507]*12" office:value-type="float" office:value="56707.2" calcext:value-type="float">
            <text:p>56,707</text:p>
          </table:table-cell>
          <table:table-cell table:style-name="ce67" table:formula="of:=FV([.$FC$506]/12;12;-[.FE521]/12;;0)-[.FE521]" office:value-type="float" office:value="1051.27056652873" calcext:value-type="float">
            <text:p>1,051</text:p>
          </table:table-cell>
          <table:table-cell table:style-name="ce67" table:formula="of:=[.FG520]*(1+[.$FC$506])+[.FE521]+[.FF521]" office:value-type="float" office:value="230476.658110671" calcext:value-type="float">
            <text:p>230,477</text:p>
          </table:table-cell>
          <table:table-cell table:style-name="ce67" table:formula="of:=SUM([.FE$518:.FE521])*[.$FE$502]" office:value-type="float" office:value="74753.28" calcext:value-type="float">
            <text:p>74,753</text:p>
          </table:table-cell>
          <table:table-cell table:style-name="ce67"/>
          <table:table-cell table:style-name="ce100"/>
          <table:table-cell office:value-type="float" office:value="19" calcext:value-type="float">
            <text:p>19</text:p>
          </table:table-cell>
          <table:table-cell table:style-name="ce102" table:formula="of:=[.FK521]-2/12" office:value-type="float" office:value="18.8333333333333" calcext:value-type="float">
            <text:p>18.83 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102" table:formula="of:=[.FM521]+10*[.FN521]/12" office:value-type="float" office:value="31.5" calcext:value-type="float">
            <text:p>31.50 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FT521]*1.5" office:value-type="float" office:value="28.5" calcext:value-type="float">
            <text:p>28.5</text:p>
          </table:table-cell>
          <table:table-cell/>
          <table:table-cell table:style-name="ce104" office:value-type="float" office:value="310" calcext:value-type="float">
            <text:p>310</text:p>
          </table:table-cell>
          <table:table-cell table:style-name="ce209" office:value-type="float" office:value="33860" calcext:value-type="float">
            <text:p>33,860</text:p>
          </table:table-cell>
          <table:table-cell office:value-type="float" office:value="20" calcext:value-type="float">
            <text:p>20</text:p>
          </table:table-cell>
          <table:table-cell table:style-name="ce112"/>
          <table:table-cell table:style-name="ce113"/>
          <table:table-cell table:style-name="ce55"/>
          <table:table-cell table:formula="of:=CONCATENATE([.FW521];&quot;元：&quot;;[.FX521])" office:value-type="string" office:string-value="310元：33860" calcext:value-type="string">
            <text:p>310元：33860</text:p>
          </table:table-cell>
          <table:table-cell table:style-name="ce67"/>
          <table:table-cell table:style-name="ce119" office:value-type="string" calcext:value-type="string">
            <text:p>第18級</text:p>
          </table:table-cell>
          <table:table-cell table:style-name="ce127" office:value-type="string" calcext:value-type="string">
            <text:p>３４,８０１元至３６,３００元</text:p>
          </table:table-cell>
          <table:table-cell table:style-name="ce133" office:value-type="string" calcext:value-type="string" table:number-columns-spanned="2" table:number-rows-spanned="1">
            <text:p>３６,３００元</text:p>
          </table:table-cell>
          <table:covered-table-cell table:style-name="ce266"/>
          <table:table-cell table:style-name="ce141" office:value-type="string" calcext:value-type="string">
            <text:p>１,２１０元</text:p>
          </table:table-cell>
          <table:table-cell table:style-name="ce149" office:value-type="float" office:value="36300" calcext:value-type="float">
            <text:p>36,300</text:p>
          </table:table-cell>
          <table:table-cell table:style-name="ce73" table:formula="of:=[.GJ521]*7.5%" office:value-type="float" office:value="2722.5" calcext:value-type="float">
            <text:p>2723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5" calcext:value-type="float">
            <text:p>5</text:p>
          </table:table-cell>
          <table:table-cell table:style-name="ce62" office:value-type="float" office:value="130" calcext:value-type="float">
            <text:p>130</text:p>
          </table:table-cell>
          <table:table-cell table:style-name="ce209" office:value-type="float" office:value="20460" calcext:value-type="float">
            <text:p>20,460</text:p>
          </table:table-cell>
          <table:table-cell table:style-name="ce70" table:formula="of:=[.FC522]*(1+[.$FB$508])^([.FA522]-1)" office:value-type="float" office:value="20460" calcext:value-type="float">
            <text:p><text:s/>20,460 </text:p>
          </table:table-cell>
          <table:table-cell table:style-name="ce67" table:formula="of:=[.FD522]*2*[.$FB$507]*12" office:value-type="float" office:value="58924.8" calcext:value-type="float">
            <text:p>58,925</text:p>
          </table:table-cell>
          <table:table-cell table:style-name="ce67" table:formula="of:=FV([.$FC$506]/12;12;-[.FE522]/12;;0)-[.FE522]" office:value-type="float" office:value="1092.38170600192" calcext:value-type="float">
            <text:p>1,092</text:p>
          </table:table-cell>
          <table:table-cell table:style-name="ce67" table:formula="of:=[.FG521]*(1+[.$FC$506])+[.FE522]+[.FF522]" office:value-type="float" office:value="299712.9061411" calcext:value-type="float">
            <text:p>299,713</text:p>
          </table:table-cell>
          <table:table-cell table:style-name="ce67" table:formula="of:=SUM([.FE$518:.FE522])*[.$FE$502]" office:value-type="float" office:value="95376.96" calcext:value-type="float">
            <text:p>95,377</text:p>
          </table:table-cell>
          <table:table-cell table:style-name="ce67"/>
          <table:table-cell table:style-name="ce100"/>
          <table:table-cell office:value-type="float" office:value="20" calcext:value-type="float">
            <text:p>20</text:p>
          </table:table-cell>
          <table:table-cell table:style-name="ce102" table:formula="of:=[.FK522]-2/12" office:value-type="float" office:value="19.8333333333333" calcext:value-type="float">
            <text:p>19.83 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style-name="ce102" table:formula="of:=[.FM522]+10*[.FN522]/12" office:value-type="float" office:value="35.3333333333333" calcext:value-type="float">
            <text:p>35.33 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FT522]*1.5" office:value-type="float" office:value="30" calcext:value-type="float">
            <text:p>30</text:p>
          </table:table-cell>
          <table:table-cell/>
          <table:table-cell table:style-name="ce104" office:value-type="float" office:value="330" calcext:value-type="float">
            <text:p>330</text:p>
          </table:table-cell>
          <table:table-cell table:style-name="ce209" office:value-type="float" office:value="35010" calcext:value-type="float">
            <text:p>35,010</text:p>
          </table:table-cell>
          <table:table-cell office:value-type="float" office:value="21" calcext:value-type="float">
            <text:p>21</text:p>
          </table:table-cell>
          <table:table-cell table:style-name="ce112"/>
          <table:table-cell table:style-name="ce113"/>
          <table:table-cell table:style-name="ce55"/>
          <table:table-cell table:formula="of:=CONCATENATE([.FW522];&quot;元：&quot;;[.FX522])" office:value-type="string" office:string-value="330元：35010" calcext:value-type="string">
            <text:p>330元：35010</text:p>
          </table:table-cell>
          <table:table-cell table:style-name="ce67"/>
          <table:table-cell table:style-name="ce119" office:value-type="string" calcext:value-type="string">
            <text:p>第19級</text:p>
          </table:table-cell>
          <table:table-cell table:style-name="ce127" office:value-type="string" calcext:value-type="string">
            <text:p>３６,３０１元至３８,２００元</text:p>
          </table:table-cell>
          <table:table-cell table:style-name="ce133" office:value-type="string" calcext:value-type="string" table:number-columns-spanned="2" table:number-rows-spanned="1">
            <text:p>３８,２００元</text:p>
          </table:table-cell>
          <table:covered-table-cell table:style-name="ce266"/>
          <table:table-cell table:style-name="ce141" office:value-type="string" calcext:value-type="string">
            <text:p>１,２７３元</text:p>
          </table:table-cell>
          <table:table-cell table:style-name="ce150" office:value-type="float" office:value="38200" calcext:value-type="float">
            <text:p>38,200</text:p>
          </table:table-cell>
          <table:table-cell table:style-name="ce73" table:formula="of:=[.GJ522]*7.5%" office:value-type="float" office:value="2865" calcext:value-type="float">
            <text:p>2865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6" calcext:value-type="float">
            <text:p>6</text:p>
          </table:table-cell>
          <table:table-cell table:style-name="ce62" office:value-type="float" office:value="140" calcext:value-type="float">
            <text:p>140</text:p>
          </table:table-cell>
          <table:table-cell table:style-name="ce209" office:value-type="float" office:value="21220" calcext:value-type="float">
            <text:p>21,220</text:p>
          </table:table-cell>
          <table:table-cell table:style-name="ce70" table:formula="of:=[.FC523]*(1+[.$FB$508])^([.FA523]-1)" office:value-type="float" office:value="21220" calcext:value-type="float">
            <text:p><text:s/>21,220 </text:p>
          </table:table-cell>
          <table:table-cell table:style-name="ce67" table:formula="of:=[.FD523]*2*[.$FB$507]*12" office:value-type="float" office:value="61113.6" calcext:value-type="float">
            <text:p>61,114</text:p>
          </table:table-cell>
          <table:table-cell table:style-name="ce67" table:formula="of:=FV([.$FC$506]/12;12;-[.FE523]/12;;0)-[.FE523]" office:value-type="float" office:value="1132.95893457286" calcext:value-type="float">
            <text:p>1,133</text:p>
          </table:table-cell>
          <table:table-cell table:style-name="ce67" table:formula="of:=[.FG522]*(1+[.$FC$506])+[.FE523]+[.FF523]" office:value-type="float" office:value="373947.981321317" calcext:value-type="float">
            <text:p>373,948</text:p>
          </table:table-cell>
          <table:table-cell table:style-name="ce67" table:formula="of:=SUM([.FE$518:.FE523])*[.$FE$502]" office:value-type="float" office:value="116766.72" calcext:value-type="float">
            <text:p>116,767</text:p>
          </table:table-cell>
          <table:table-cell table:style-name="ce67"/>
          <table:table-cell table:style-name="ce100"/>
          <table:table-cell office:value-type="float" office:value="21" calcext:value-type="float">
            <text:p>21</text:p>
          </table:table-cell>
          <table:table-cell table:style-name="ce102" table:formula="of:=[.FK523]-2/12" office:value-type="float" office:value="20.8333333333333" calcext:value-type="float">
            <text:p>20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3]+10*[.FN523]/12" office:value-type="float" office:value="36" calcext:value-type="float">
            <text:p>36.00 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FT523]*1.5" office:value-type="float" office:value="31.5" calcext:value-type="float">
            <text:p>31.5</text:p>
          </table:table-cell>
          <table:table-cell/>
          <table:table-cell table:style-name="ce104" office:value-type="float" office:value="350" calcext:value-type="float">
            <text:p>350</text:p>
          </table:table-cell>
          <table:table-cell table:style-name="ce209" office:value-type="float" office:value="36160" calcext:value-type="float">
            <text:p>36,160</text:p>
          </table:table-cell>
          <table:table-cell office:value-type="float" office:value="22" calcext:value-type="float">
            <text:p>22</text:p>
          </table:table-cell>
          <table:table-cell table:style-name="ce112"/>
          <table:table-cell table:style-name="ce113"/>
          <table:table-cell table:style-name="ce55"/>
          <table:table-cell table:formula="of:=CONCATENATE([.FW523];&quot;元：&quot;;[.FX523])" office:value-type="string" office:string-value="350元：36160" calcext:value-type="string">
            <text:p>350元：36160</text:p>
          </table:table-cell>
          <table:table-cell table:style-name="ce67"/>
          <table:table-cell table:style-name="ce120" office:value-type="string" calcext:value-type="string">
            <text:p>第20級</text:p>
          </table:table-cell>
          <table:table-cell table:style-name="ce128" office:value-type="string" calcext:value-type="string">
            <text:p>３８,２０１元至４０,１００元</text:p>
          </table:table-cell>
          <table:table-cell table:style-name="ce133" office:value-type="string" calcext:value-type="string" table:number-columns-spanned="2" table:number-rows-spanned="1">
            <text:p>４０,１００元</text:p>
          </table:table-cell>
          <table:covered-table-cell table:style-name="ce266"/>
          <table:table-cell table:style-name="ce142" office:value-type="string" calcext:value-type="string">
            <text:p>１,３３７元</text:p>
          </table:table-cell>
          <table:table-cell table:style-name="ce148" office:value-type="float" office:value="40100" calcext:value-type="float">
            <text:p>40,100</text:p>
          </table:table-cell>
          <table:table-cell table:style-name="ce73" table:formula="of:=[.GJ523]*7.5%" office:value-type="float" office:value="3007.5" calcext:value-type="float">
            <text:p>3008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7" calcext:value-type="float">
            <text:p>7</text:p>
          </table:table-cell>
          <table:table-cell table:style-name="ce62" office:value-type="float" office:value="150" calcext:value-type="float">
            <text:p>150</text:p>
          </table:table-cell>
          <table:table-cell table:style-name="ce209" office:value-type="float" office:value="21990" calcext:value-type="float">
            <text:p>21,990</text:p>
          </table:table-cell>
          <table:table-cell table:style-name="ce70" table:formula="of:=[.FC524]*(1+[.$FB$508])^([.FA524]-1)" office:value-type="float" office:value="21990" calcext:value-type="float">
            <text:p><text:s/>21,990 </text:p>
          </table:table-cell>
          <table:table-cell table:style-name="ce67" table:formula="of:=[.FD524]*2*[.$FB$507]*12" office:value-type="float" office:value="63331.2" calcext:value-type="float">
            <text:p>63,331</text:p>
          </table:table-cell>
          <table:table-cell table:style-name="ce67" table:formula="of:=FV([.$FC$506]/12;12;-[.FE524]/12;;0)-[.FE524]" office:value-type="float" office:value="1174.07007404605" calcext:value-type="float">
            <text:p>1,174</text:p>
          </table:table-cell>
          <table:table-cell table:style-name="ce67" table:formula="of:=[.FG523]*(1+[.$FC$506])+[.FE524]+[.FF524]" office:value-type="float" office:value="453411.170648216" calcext:value-type="float">
            <text:p>453,411</text:p>
          </table:table-cell>
          <table:table-cell table:style-name="ce67" table:formula="of:=SUM([.FE$518:.FE524])*[.$FE$502]" office:value-type="float" office:value="138932.64" calcext:value-type="float">
            <text:p>138,933</text:p>
          </table:table-cell>
          <table:table-cell table:style-name="ce67"/>
          <table:table-cell table:style-name="ce100"/>
          <table:table-cell office:value-type="float" office:value="22" calcext:value-type="float">
            <text:p>22</text:p>
          </table:table-cell>
          <table:table-cell table:style-name="ce102" table:formula="of:=[.FK524]-2/12" office:value-type="float" office:value="21.8333333333333" calcext:value-type="float">
            <text:p>21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4]+10*[.FN524]/12" office:value-type="float" office:value="36" calcext:value-type="float">
            <text:p>36.00 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FT524]*1.5" office:value-type="float" office:value="33" calcext:value-type="float">
            <text:p>33</text:p>
          </table:table-cell>
          <table:table-cell/>
          <table:table-cell table:style-name="ce104" office:value-type="float" office:value="370" calcext:value-type="float">
            <text:p>370</text:p>
          </table:table-cell>
          <table:table-cell table:style-name="ce209" office:value-type="float" office:value="37310" calcext:value-type="float">
            <text:p>37,310</text:p>
          </table:table-cell>
          <table:table-cell office:value-type="float" office:value="23" calcext:value-type="float">
            <text:p>23</text:p>
          </table:table-cell>
          <table:table-cell table:style-name="ce112"/>
          <table:table-cell table:style-name="ce113"/>
          <table:table-cell table:style-name="ce55"/>
          <table:table-cell table:formula="of:=CONCATENATE([.FW524];&quot;元：&quot;;[.FX524])" office:value-type="string" office:string-value="370元：37310" calcext:value-type="string">
            <text:p>370元：37310</text:p>
          </table:table-cell>
          <table:table-cell table:style-name="ce67"/>
          <table:table-cell table:style-name="ce121" office:value-type="string" calcext:value-type="string">
            <text:p>第21級</text:p>
          </table:table-cell>
          <table:table-cell table:style-name="ce266" office:value-type="string" calcext:value-type="string">
            <text:p>４０,１０１元至４２,０００元</text:p>
          </table:table-cell>
          <table:table-cell table:style-name="ce133" office:value-type="string" calcext:value-type="string" table:number-columns-spanned="2" table:number-rows-spanned="1">
            <text:p>４２,０００元</text:p>
          </table:table-cell>
          <table:covered-table-cell table:style-name="ce266"/>
          <table:table-cell table:style-name="ce143" office:value-type="string" calcext:value-type="string">
            <text:p>１,４００元</text:p>
          </table:table-cell>
          <table:table-cell table:style-name="ce148" office:value-type="float" office:value="42000" calcext:value-type="float">
            <text:p>42,000</text:p>
          </table:table-cell>
          <table:table-cell table:style-name="ce73" table:formula="of:=[.GJ524]*7.5%" office:value-type="float" office:value="3150" calcext:value-type="float">
            <text:p>3150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8" calcext:value-type="float">
            <text:p>8</text:p>
          </table:table-cell>
          <table:table-cell table:style-name="ce63" office:value-type="float" office:value="160" calcext:value-type="float">
            <text:p>160</text:p>
          </table:table-cell>
          <table:table-cell table:style-name="ce209" office:value-type="float" office:value="22750" calcext:value-type="float">
            <text:p>22,750</text:p>
          </table:table-cell>
          <table:table-cell table:style-name="ce70" table:formula="of:=[.FC525]*(1+[.$FB$508])^([.FA525]-1)" office:value-type="float" office:value="22750" calcext:value-type="float">
            <text:p><text:s/>22,750 </text:p>
          </table:table-cell>
          <table:table-cell table:style-name="ce67" table:formula="of:=[.FD525]*2*[.$FB$507]*12" office:value-type="float" office:value="65520" calcext:value-type="float">
            <text:p>65,520</text:p>
          </table:table-cell>
          <table:table-cell table:style-name="ce67" table:formula="of:=FV([.$FC$506]/12;12;-[.FE525]/12;;0)-[.FE525]" office:value-type="float" office:value="1214.647302617" calcext:value-type="float">
            <text:p>1,215</text:p>
          </table:table-cell>
          <table:table-cell table:style-name="ce67" table:formula="of:=[.FG524]*(1+[.$FC$506])+[.FE525]+[.FF525]" office:value-type="float" office:value="538282.264776761" calcext:value-type="float">
            <text:p>538,282</text:p>
          </table:table-cell>
          <table:table-cell table:style-name="ce67" table:formula="of:=SUM([.FE$518:.FE525])*[.$FE$502]" office:value-type="float" office:value="161864.64" calcext:value-type="float">
            <text:p>161,865</text:p>
          </table:table-cell>
          <table:table-cell table:style-name="ce67"/>
          <table:table-cell table:style-name="ce100"/>
          <table:table-cell office:value-type="float" office:value="23" calcext:value-type="float">
            <text:p>23</text:p>
          </table:table-cell>
          <table:table-cell table:style-name="ce102" table:formula="of:=[.FK525]-2/12" office:value-type="float" office:value="22.8333333333333" calcext:value-type="float">
            <text:p>22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5]+10*[.FN525]/12" office:value-type="float" office:value="36" calcext:value-type="float">
            <text:p>36.00 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FT525]*1.5" office:value-type="float" office:value="34.5" calcext:value-type="float">
            <text:p>34.5</text:p>
          </table:table-cell>
          <table:table-cell/>
          <table:table-cell table:style-name="ce104" office:value-type="float" office:value="390" calcext:value-type="float">
            <text:p>390</text:p>
          </table:table-cell>
          <table:table-cell table:style-name="ce209" office:value-type="float" office:value="38460" calcext:value-type="float">
            <text:p>38,460</text:p>
          </table:table-cell>
          <table:table-cell office:value-type="float" office:value="24" calcext:value-type="float">
            <text:p>24</text:p>
          </table:table-cell>
          <table:table-cell table:style-name="ce112"/>
          <table:table-cell table:style-name="ce113"/>
          <table:table-cell table:style-name="ce55"/>
          <table:table-cell table:formula="of:=CONCATENATE([.FW525];&quot;元：&quot;;[.FX525])" office:value-type="string" office:string-value="390元：38460" calcext:value-type="string">
            <text:p>390元：38460</text:p>
          </table:table-cell>
          <table:table-cell table:style-name="ce67"/>
          <table:table-cell table:style-name="ce122" office:value-type="string" calcext:value-type="string">
            <text:p>第22級</text:p>
          </table:table-cell>
          <table:table-cell table:style-name="ce130" office:value-type="string" calcext:value-type="string">
            <text:p>４２,００１元以上</text:p>
          </table:table-cell>
          <table:table-cell table:style-name="ce134" office:value-type="string" calcext:value-type="string" table:number-columns-spanned="2" table:number-rows-spanned="1">
            <text:p>４３,９００元</text:p>
          </table:table-cell>
          <table:covered-table-cell table:style-name="ce138"/>
          <table:table-cell table:style-name="ce144" office:value-type="string" calcext:value-type="string">
            <text:p>１,４６３元</text:p>
          </table:table-cell>
          <table:table-cell table:style-name="ce148" office:value-type="float" office:value="43900" calcext:value-type="float">
            <text:p>43,900</text:p>
          </table:table-cell>
          <table:table-cell table:style-name="ce73" table:formula="of:=[.GJ525]*7.5%" office:value-type="float" office:value="3292.5" calcext:value-type="float">
            <text:p>3293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9" calcext:value-type="float">
            <text:p>9</text:p>
          </table:table-cell>
          <table:table-cell table:style-name="ce63" office:value-type="float" office:value="170" calcext:value-type="float">
            <text:p>170</text:p>
          </table:table-cell>
          <table:table-cell table:style-name="ce209" office:value-type="float" office:value="23520" calcext:value-type="float">
            <text:p>23,520</text:p>
          </table:table-cell>
          <table:table-cell table:style-name="ce70" table:formula="of:=[.FC526]*(1+[.$FB$508])^([.FA526]-1)" office:value-type="float" office:value="23520" calcext:value-type="float">
            <text:p><text:s/>23,520 </text:p>
          </table:table-cell>
          <table:table-cell table:style-name="ce67" table:formula="of:=[.FD526]*2*[.$FB$507]*12" office:value-type="float" office:value="67737.6" calcext:value-type="float">
            <text:p>67,738</text:p>
          </table:table-cell>
          <table:table-cell table:style-name="ce67" table:formula="of:=FV([.$FC$506]/12;12;-[.FE526]/12;;0)-[.FE526]" office:value-type="float" office:value="1255.75844209018" calcext:value-type="float">
            <text:p>1,256</text:p>
          </table:table-cell>
          <table:table-cell table:style-name="ce67" table:formula="of:=[.FG525]*(1+[.$FC$506])+[.FE526]+[.FF526]" office:value-type="float" office:value="628806.913809922" calcext:value-type="float">
            <text:p>628,807</text:p>
          </table:table-cell>
          <table:table-cell table:style-name="ce67" table:formula="of:=SUM([.FE$518:.FE526])*[.$FE$502]" office:value-type="float" office:value="185572.8" calcext:value-type="float">
            <text:p>185,573</text:p>
          </table:table-cell>
          <table:table-cell table:style-name="ce67"/>
          <table:table-cell table:style-name="ce100"/>
          <table:table-cell office:value-type="float" office:value="24" calcext:value-type="float">
            <text:p>24</text:p>
          </table:table-cell>
          <table:table-cell table:style-name="ce102" table:formula="of:=[.FK526]-2/12" office:value-type="float" office:value="23.8333333333333" calcext:value-type="float">
            <text:p>23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6]+10*[.FN526]/12" office:value-type="float" office:value="36" calcext:value-type="float">
            <text:p>36.00 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FT526]*1.5" office:value-type="float" office:value="36" calcext:value-type="float">
            <text:p>36</text:p>
          </table:table-cell>
          <table:table-cell/>
          <table:table-cell table:style-name="ce104" office:value-type="float" office:value="410" calcext:value-type="float">
            <text:p>410</text:p>
          </table:table-cell>
          <table:table-cell table:style-name="ce209" office:value-type="float" office:value="39610" calcext:value-type="float">
            <text:p>39,610</text:p>
          </table:table-cell>
          <table:table-cell office:value-type="float" office:value="25" calcext:value-type="float">
            <text:p>25</text:p>
          </table:table-cell>
          <table:table-cell table:style-name="ce112"/>
          <table:table-cell table:style-name="ce113"/>
          <table:table-cell table:style-name="ce55"/>
          <table:table-cell table:formula="of:=CONCATENATE([.FW526];&quot;元：&quot;;[.FX526])" office:value-type="string" office:string-value="410元：39610" calcext:value-type="string">
            <text:p>410元：3961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0" calcext:value-type="float">
            <text:p>10</text:p>
          </table:table-cell>
          <table:table-cell table:style-name="ce63" office:value-type="float" office:value="180" calcext:value-type="float">
            <text:p>180</text:p>
          </table:table-cell>
          <table:table-cell table:style-name="ce209" office:value-type="float" office:value="24290" calcext:value-type="float">
            <text:p>24,290</text:p>
          </table:table-cell>
          <table:table-cell table:style-name="ce70" table:formula="of:=[.FC527]*(1+[.$FB$508])^([.FA527]-1)" office:value-type="float" office:value="24290" calcext:value-type="float">
            <text:p><text:s/>24,290 </text:p>
          </table:table-cell>
          <table:table-cell table:style-name="ce77" table:formula="of:=[.FD527]*2*[.$FB$507]*12" office:value-type="float" office:value="69955.2" calcext:value-type="float">
            <text:p>69,955</text:p>
          </table:table-cell>
          <table:table-cell table:style-name="ce67" table:formula="of:=FV([.$FC$506]/12;12;-[.FE527]/12;;0)-[.FE527]" office:value-type="float" office:value="1296.86958156337" calcext:value-type="float">
            <text:p>1,297</text:p>
          </table:table-cell>
          <table:table-cell table:style-name="ce77" table:formula="of:=[.FG526]*(1+[.$FC$506])+[.FE527]+[.FF527]" office:value-type="float" office:value="725211.259943882" calcext:value-type="float">
            <text:p>725,211</text:p>
          </table:table-cell>
          <table:table-cell table:style-name="ce67" table:formula="of:=SUM([.FE$518:.FE527])*[.$FE$502]" office:value-type="float" office:value="210057.12" calcext:value-type="float">
            <text:p>210,057</text:p>
          </table:table-cell>
          <table:table-cell table:style-name="ce67"/>
          <table:table-cell table:style-name="ce100"/>
          <table:table-cell office:value-type="float" office:value="25" calcext:value-type="float">
            <text:p>25</text:p>
          </table:table-cell>
          <table:table-cell table:style-name="ce102" table:formula="of:=[.FK527]-2/12" office:value-type="float" office:value="24.8333333333333" calcext:value-type="float">
            <text:p>24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7]+10*[.FN527]/12" office:value-type="float" office:value="36" calcext:value-type="float">
            <text:p>36.00 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FT527]*1.5" office:value-type="float" office:value="37.5" calcext:value-type="float">
            <text:p>37.5</text:p>
          </table:table-cell>
          <table:table-cell/>
          <table:table-cell table:style-name="ce104" office:value-type="float" office:value="430" calcext:value-type="float">
            <text:p>430</text:p>
          </table:table-cell>
          <table:table-cell table:style-name="ce209" office:value-type="float" office:value="40760" calcext:value-type="float">
            <text:p>40,760</text:p>
          </table:table-cell>
          <table:table-cell office:value-type="float" office:value="26" calcext:value-type="float">
            <text:p>26</text:p>
          </table:table-cell>
          <table:table-cell table:style-name="ce112"/>
          <table:table-cell table:style-name="ce113"/>
          <table:table-cell table:style-name="ce55"/>
          <table:table-cell table:formula="of:=CONCATENATE([.FW527];&quot;元：&quot;;[.FX527])" office:value-type="string" office:string-value="430元：40760" calcext:value-type="string">
            <text:p>430元：4076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1" calcext:value-type="float">
            <text:p>11</text:p>
          </table:table-cell>
          <table:table-cell table:style-name="ce63" office:value-type="float" office:value="190" calcext:value-type="float">
            <text:p>190</text:p>
          </table:table-cell>
          <table:table-cell table:style-name="ce209" office:value-type="float" office:value="25050" calcext:value-type="float">
            <text:p>25,050</text:p>
          </table:table-cell>
          <table:table-cell table:style-name="ce70" table:formula="of:=[.FC528]*(1+[.$FB$508])^([.FA528]-1)" office:value-type="float" office:value="25050" calcext:value-type="float">
            <text:p><text:s/>25,050 </text:p>
          </table:table-cell>
          <table:table-cell table:style-name="ce77" table:formula="of:=[.FD528]*2*[.$FB$507]*12" office:value-type="float" office:value="72144" calcext:value-type="float">
            <text:p>72,144</text:p>
          </table:table-cell>
          <table:table-cell table:style-name="ce67" table:formula="of:=FV([.$FC$506]/12;12;-[.FE528]/12;;0)-[.FE528]" office:value-type="float" office:value="1337.44681013432" calcext:value-type="float">
            <text:p>1,337</text:p>
          </table:table-cell>
          <table:table-cell table:style-name="ce77" table:formula="of:=[.FG527]*(1+[.$FC$506])+[.FE528]+[.FF528]" office:value-type="float" office:value="827701.157151772" calcext:value-type="float">
            <text:p>827,701</text:p>
          </table:table-cell>
          <table:table-cell table:style-name="ce67" table:formula="of:=SUM([.FE$518:.FE528])*[.$FE$502]" office:value-type="float" office:value="235307.52" calcext:value-type="float">
            <text:p>235,308</text:p>
          </table:table-cell>
          <table:table-cell table:style-name="ce67"/>
          <table:table-cell table:style-name="ce100"/>
          <table:table-cell office:value-type="float" office:value="26" calcext:value-type="float">
            <text:p>26</text:p>
          </table:table-cell>
          <table:table-cell table:style-name="ce102" table:formula="of:=[.FK528]-2/12" office:value-type="float" office:value="25.8333333333333" calcext:value-type="float">
            <text:p>25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8]+10*[.FN528]/12" office:value-type="float" office:value="36" calcext:value-type="float">
            <text:p>36.00 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formula="of:=[.FT528]*1.5" office:value-type="float" office:value="39" calcext:value-type="float">
            <text:p>39</text:p>
          </table:table-cell>
          <table:table-cell/>
          <table:table-cell table:style-name="ce104" office:value-type="float" office:value="450" calcext:value-type="float">
            <text:p>450</text:p>
          </table:table-cell>
          <table:table-cell table:style-name="ce209" office:value-type="float" office:value="41900" calcext:value-type="float">
            <text:p>41,900</text:p>
          </table:table-cell>
          <table:table-cell office:value-type="float" office:value="27" calcext:value-type="float">
            <text:p>27</text:p>
          </table:table-cell>
          <table:table-cell table:style-name="ce112"/>
          <table:table-cell table:style-name="ce113"/>
          <table:table-cell table:style-name="ce55"/>
          <table:table-cell table:formula="of:=CONCATENATE([.FW528];&quot;元：&quot;;[.FX528])" office:value-type="string" office:string-value="450元：41900" calcext:value-type="string">
            <text:p>450元：4190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2" calcext:value-type="float">
            <text:p>12</text:p>
          </table:table-cell>
          <table:table-cell table:style-name="ce63" office:value-type="float" office:value="200" calcext:value-type="float">
            <text:p>200</text:p>
          </table:table-cell>
          <table:table-cell table:style-name="ce209" office:value-type="float" office:value="25820" calcext:value-type="float">
            <text:p>25,820</text:p>
          </table:table-cell>
          <table:table-cell table:style-name="ce70" table:formula="of:=[.FC529]*(1+[.$FB$508])^([.FA529]-1)" office:value-type="float" office:value="25820" calcext:value-type="float">
            <text:p><text:s/>25,820 </text:p>
          </table:table-cell>
          <table:table-cell table:style-name="ce77" table:formula="of:=[.FD529]*2*[.$FB$507]*12" office:value-type="float" office:value="74361.6" calcext:value-type="float">
            <text:p>74,362</text:p>
          </table:table-cell>
          <table:table-cell table:style-name="ce67" table:formula="of:=FV([.$FC$506]/12;12;-[.FE529]/12;;0)-[.FE529]" office:value-type="float" office:value="1378.55794960749" calcext:value-type="float">
            <text:p>1,379</text:p>
          </table:table-cell>
          <table:table-cell table:style-name="ce77" table:formula="of:=[.FG528]*(1+[.$FC$506])+[.FE529]+[.FF529]" office:value-type="float" office:value="936549.36138745" calcext:value-type="float">
            <text:p>936,549</text:p>
          </table:table-cell>
          <table:table-cell table:style-name="ce67" table:formula="of:=SUM([.FE$518:.FE529])*[.$FE$502]" office:value-type="float" office:value="261334.08" calcext:value-type="float">
            <text:p>261,334</text:p>
          </table:table-cell>
          <table:table-cell table:style-name="ce67"/>
          <table:table-cell table:style-name="ce100"/>
          <table:table-cell office:value-type="float" office:value="27" calcext:value-type="float">
            <text:p>27</text:p>
          </table:table-cell>
          <table:table-cell table:style-name="ce102" table:formula="of:=[.FK529]-2/12" office:value-type="float" office:value="26.8333333333333" calcext:value-type="float">
            <text:p>26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9]+10*[.FN529]/12" office:value-type="float" office:value="36" calcext:value-type="float">
            <text:p>36.00 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FT529]*1.5" office:value-type="float" office:value="40.5" calcext:value-type="float">
            <text:p>40.5</text:p>
          </table:table-cell>
          <table:table-cell/>
          <table:table-cell table:style-name="ce104" office:value-type="float" office:value="475" calcext:value-type="float">
            <text:p>475</text:p>
          </table:table-cell>
          <table:table-cell table:style-name="ce209" office:value-type="float" office:value="44970" calcext:value-type="float">
            <text:p>44,970</text:p>
          </table:table-cell>
          <table:table-cell office:value-type="float" office:value="28" calcext:value-type="float">
            <text:p>28</text:p>
          </table:table-cell>
          <table:table-cell table:style-name="ce112"/>
          <table:table-cell table:style-name="ce113"/>
          <table:table-cell table:style-name="ce55"/>
          <table:table-cell table:formula="of:=CONCATENATE([.FW529];&quot;元：&quot;;[.FX529])" office:value-type="string" office:string-value="475元：44970" calcext:value-type="string">
            <text:p>475元：4497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3" calcext:value-type="float">
            <text:p>13</text:p>
          </table:table-cell>
          <table:table-cell table:style-name="ce63" office:value-type="float" office:value="210" calcext:value-type="float">
            <text:p>210</text:p>
          </table:table-cell>
          <table:table-cell table:style-name="ce209" office:value-type="float" office:value="26580" calcext:value-type="float">
            <text:p>26,580</text:p>
          </table:table-cell>
          <table:table-cell table:style-name="ce70" table:formula="of:=[.FC530]*(1+[.$FB$508])^([.FA530]-1)" office:value-type="float" office:value="26580" calcext:value-type="float">
            <text:p><text:s/>26,580 </text:p>
          </table:table-cell>
          <table:table-cell table:style-name="ce77" table:formula="of:=[.FD530]*2*[.$FB$507]*12" office:value-type="float" office:value="76550.4" calcext:value-type="float">
            <text:p>76,550</text:p>
          </table:table-cell>
          <table:table-cell table:style-name="ce67" table:formula="of:=FV([.$FC$506]/12;12;-[.FE530]/12;;0)-[.FE530]" office:value-type="float" office:value="1419.13517817845" calcext:value-type="float">
            <text:p>1,419</text:p>
          </table:table-cell>
          <table:table-cell table:style-name="ce77" table:formula="of:=[.FG529]*(1+[.$FC$506])+[.FE530]+[.FF530]" office:value-type="float" office:value="1051980.87102113" calcext:value-type="float">
            <text:p>1,051,981</text:p>
          </table:table-cell>
          <table:table-cell table:style-name="ce67" table:formula="of:=SUM([.FE$518:.FE530])*[.$FE$502]" office:value-type="float" office:value="288126.72" calcext:value-type="float">
            <text:p>288,127</text:p>
          </table:table-cell>
          <table:table-cell table:style-name="ce67"/>
          <table:table-cell table:style-name="ce100"/>
          <table:table-cell office:value-type="float" office:value="28" calcext:value-type="float">
            <text:p>28</text:p>
          </table:table-cell>
          <table:table-cell table:style-name="ce102" table:formula="of:=[.FK530]-2/12" office:value-type="float" office:value="27.8333333333333" calcext:value-type="float">
            <text:p>27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0]+10*[.FN530]/12" office:value-type="float" office:value="36" calcext:value-type="float">
            <text:p>36.00 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FT530]*1.5" office:value-type="float" office:value="42" calcext:value-type="float">
            <text:p>42</text:p>
          </table:table-cell>
          <table:table-cell/>
          <table:table-cell table:style-name="ce104" office:value-type="float" office:value="500" calcext:value-type="float">
            <text:p>500</text:p>
          </table:table-cell>
          <table:table-cell table:style-name="ce209" office:value-type="float" office:value="46500" calcext:value-type="float">
            <text:p>46,500</text:p>
          </table:table-cell>
          <table:table-cell office:value-type="float" office:value="29" calcext:value-type="float">
            <text:p>29</text:p>
          </table:table-cell>
          <table:table-cell table:style-name="ce112"/>
          <table:table-cell table:style-name="ce113"/>
          <table:table-cell table:style-name="ce55"/>
          <table:table-cell table:formula="of:=CONCATENATE([.FW530];&quot;元：&quot;;[.FX530])" office:value-type="string" office:string-value="500元：46500" calcext:value-type="string">
            <text:p>500元：4650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4" calcext:value-type="float">
            <text:p>14</text:p>
          </table:table-cell>
          <table:table-cell table:style-name="ce63" office:value-type="float" office:value="220" calcext:value-type="float">
            <text:p>220</text:p>
          </table:table-cell>
          <table:table-cell table:style-name="ce209" office:value-type="float" office:value="27350" calcext:value-type="float">
            <text:p>27,350</text:p>
          </table:table-cell>
          <table:table-cell table:style-name="ce70" table:formula="of:=[.FC531]*(1+[.$FB$508])^([.FA531]-1)" office:value-type="float" office:value="27350" calcext:value-type="float">
            <text:p><text:s/>27,350 </text:p>
          </table:table-cell>
          <table:table-cell table:style-name="ce77" table:formula="of:=[.FD531]*2*[.$FB$507]*12" office:value-type="float" office:value="78768" calcext:value-type="float">
            <text:p>78,768</text:p>
          </table:table-cell>
          <table:table-cell table:style-name="ce67" table:formula="of:=FV([.$FC$506]/12;12;-[.FE531]/12;;0)-[.FE531]" office:value-type="float" office:value="1460.24631765165" calcext:value-type="float">
            <text:p>1,460</text:p>
          </table:table-cell>
          <table:table-cell table:style-name="ce77" table:formula="of:=[.FG530]*(1+[.$FC$506])+[.FE531]+[.FF531]" office:value-type="float" office:value="1174288.35217962" calcext:value-type="float">
            <text:p>1,174,288</text:p>
          </table:table-cell>
          <table:table-cell table:style-name="ce67" table:formula="of:=SUM([.FE$518:.FE531])*[.$FE$502]" office:value-type="float" office:value="315695.52" calcext:value-type="float">
            <text:p>315,696</text:p>
          </table:table-cell>
          <table:table-cell table:style-name="ce67"/>
          <table:table-cell table:style-name="ce100"/>
          <table:table-cell office:value-type="float" office:value="29" calcext:value-type="float">
            <text:p>29</text:p>
          </table:table-cell>
          <table:table-cell table:style-name="ce102" table:formula="of:=[.FK531]-2/12" office:value-type="float" office:value="28.8333333333333" calcext:value-type="float">
            <text:p>28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1]+10*[.FN531]/12" office:value-type="float" office:value="36" calcext:value-type="float">
            <text:p>36.00 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FT531]*1.5" office:value-type="float" office:value="43.5" calcext:value-type="float">
            <text:p>43.5</text:p>
          </table:table-cell>
          <table:table-cell/>
          <table:table-cell table:style-name="ce104" office:value-type="float" office:value="525" calcext:value-type="float">
            <text:p>525</text:p>
          </table:table-cell>
          <table:table-cell table:style-name="ce209" office:value-type="float" office:value="48030" calcext:value-type="float">
            <text:p>48,030</text:p>
          </table:table-cell>
          <table:table-cell office:value-type="float" office:value="30" calcext:value-type="float">
            <text:p>30</text:p>
          </table:table-cell>
          <table:table-cell table:style-name="ce112"/>
          <table:table-cell table:style-name="ce113"/>
          <table:table-cell table:style-name="ce55"/>
          <table:table-cell table:formula="of:=CONCATENATE([.FW531];&quot;元：&quot;;[.FX531])" office:value-type="string" office:string-value="525元：48030" calcext:value-type="string">
            <text:p>525元：4803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5" calcext:value-type="float">
            <text:p>15</text:p>
          </table:table-cell>
          <table:table-cell table:style-name="ce63" office:value-type="float" office:value="230" calcext:value-type="float">
            <text:p>230</text:p>
          </table:table-cell>
          <table:table-cell table:style-name="ce209" office:value-type="float" office:value="28120" calcext:value-type="float">
            <text:p>28,120</text:p>
          </table:table-cell>
          <table:table-cell table:style-name="ce70" table:formula="of:=[.FC532]*(1+[.$FB$508])^([.FA532]-1)" office:value-type="float" office:value="28120" calcext:value-type="float">
            <text:p><text:s/>28,120 </text:p>
          </table:table-cell>
          <table:table-cell table:style-name="ce77" table:formula="of:=[.FD532]*2*[.$FB$507]*12" office:value-type="float" office:value="80985.6" calcext:value-type="float">
            <text:p>80,986</text:p>
          </table:table-cell>
          <table:table-cell table:style-name="ce67" table:formula="of:=FV([.$FC$506]/12;12;-[.FE532]/12;;0)-[.FE532]" office:value-type="float" office:value="1501.35745712483" calcext:value-type="float">
            <text:p>1,501</text:p>
          </table:table-cell>
          <table:table-cell table:style-name="ce77" table:formula="of:=[.FG531]*(1+[.$FC$506])+[.FE532]+[.FF532]" office:value-type="float" office:value="1303746.84372393" calcext:value-type="float">
            <text:p>1,303,747</text:p>
          </table:table-cell>
          <table:table-cell table:style-name="ce67" table:formula="of:=SUM([.FE$518:.FE532])*[.$FE$502]" office:value-type="float" office:value="344040.48" calcext:value-type="float">
            <text:p>344,040</text:p>
          </table:table-cell>
          <table:table-cell table:style-name="ce67"/>
          <table:table-cell table:style-name="ce100"/>
          <table:table-cell office:value-type="float" office:value="30" calcext:value-type="float">
            <text:p>30</text:p>
          </table:table-cell>
          <table:table-cell table:style-name="ce102" table:formula="of:=[.FK532]-2/12" office:value-type="float" office:value="29.8333333333333" calcext:value-type="float">
            <text:p>29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2]+10*[.FN532]/12" office:value-type="float" office:value="36" calcext:value-type="float">
            <text:p>36.00 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FT532]*1.5" office:value-type="float" office:value="45" calcext:value-type="float">
            <text:p>45</text:p>
          </table:table-cell>
          <table:table-cell/>
          <table:table-cell table:style-name="ce104" office:value-type="float" office:value="550" calcext:value-type="float">
            <text:p>550</text:p>
          </table:table-cell>
          <table:table-cell table:style-name="ce209" office:value-type="float" office:value="49560" calcext:value-type="float">
            <text:p>49,560</text:p>
          </table:table-cell>
          <table:table-cell office:value-type="float" office:value="31" calcext:value-type="float">
            <text:p>31</text:p>
          </table:table-cell>
          <table:table-cell table:style-name="ce112"/>
          <table:table-cell table:style-name="ce113"/>
          <table:table-cell table:style-name="ce55"/>
          <table:table-cell table:formula="of:=CONCATENATE([.FW532];&quot;元：&quot;;[.FX532])" office:value-type="string" office:string-value="550元：49560" calcext:value-type="string">
            <text:p>550元：4956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6" calcext:value-type="float">
            <text:p>16</text:p>
          </table:table-cell>
          <table:table-cell table:style-name="ce63" office:value-type="float" office:value="245" calcext:value-type="float">
            <text:p>245</text:p>
          </table:table-cell>
          <table:table-cell table:style-name="ce209" office:value-type="float" office:value="29270" calcext:value-type="float">
            <text:p>29,270</text:p>
          </table:table-cell>
          <table:table-cell table:style-name="ce70" table:formula="of:=[.FC533]*(1+[.$FB$508])^([.FA533]-1)" office:value-type="float" office:value="29270" calcext:value-type="float">
            <text:p><text:s/>29,270 </text:p>
          </table:table-cell>
          <table:table-cell table:style-name="ce77" table:formula="of:=[.FD533]*2*[.$FB$507]*12" office:value-type="float" office:value="84297.6" calcext:value-type="float">
            <text:p>84,298</text:p>
          </table:table-cell>
          <table:table-cell table:style-name="ce67" table:formula="of:=FV([.$FC$506]/12;12;-[.FE533]/12;;0)-[.FE533]" office:value-type="float" office:value="1562.75721088349" calcext:value-type="float">
            <text:p>1,563</text:p>
          </table:table-cell>
          <table:table-cell table:style-name="ce77" table:formula="of:=[.FG532]*(1+[.$FC$506])+[.FE533]+[.FF533]" office:value-type="float" office:value="1441757.07468377" calcext:value-type="float">
            <text:p>1,441,757</text:p>
          </table:table-cell>
          <table:table-cell table:style-name="ce67" table:formula="of:=SUM([.FE$518:.FE533])*[.$FE$502]" office:value-type="float" office:value="373544.64" calcext:value-type="float">
            <text:p>373,545</text:p>
          </table:table-cell>
          <table:table-cell table:style-name="ce67"/>
          <table:table-cell table:style-name="ce100"/>
          <table:table-cell office:value-type="float" office:value="31" calcext:value-type="float">
            <text:p>31</text:p>
          </table:table-cell>
          <table:table-cell table:style-name="ce102" table:formula="of:=[.FK533]-2/12" office:value-type="float" office:value="30.8333333333333" calcext:value-type="float">
            <text:p>30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3]+10*[.FN533]/12" office:value-type="float" office:value="36" calcext:value-type="float">
            <text:p>36.00 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31" calcext:value-type="float">
            <text:p>31</text:p>
          </table:table-cell>
          <table:table-cell table:formula="of:=[.FT533]*1.5" office:value-type="float" office:value="46.5" calcext:value-type="float">
            <text:p>46.5</text:p>
          </table:table-cell>
          <table:table-cell/>
          <table:table-cell table:style-name="ce104" office:value-type="float" office:value="575" calcext:value-type="float">
            <text:p>575</text:p>
          </table:table-cell>
          <table:table-cell table:style-name="ce209" office:value-type="float" office:value="51100" calcext:value-type="float">
            <text:p>51,100</text:p>
          </table:table-cell>
          <table:table-cell office:value-type="float" office:value="32" calcext:value-type="float">
            <text:p>32</text:p>
          </table:table-cell>
          <table:table-cell table:style-name="ce112"/>
          <table:table-cell table:style-name="ce113"/>
          <table:table-cell table:style-name="ce55"/>
          <table:table-cell table:formula="of:=CONCATENATE([.FW533];&quot;元：&quot;;[.FX533])" office:value-type="string" office:string-value="575元：51100" calcext:value-type="string">
            <text:p>575元：5110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7" calcext:value-type="float">
            <text:p>17</text:p>
          </table:table-cell>
          <table:table-cell table:style-name="ce63" office:value-type="float" office:value="260" calcext:value-type="float">
            <text:p>260</text:p>
          </table:table-cell>
          <table:table-cell table:style-name="ce209" office:value-type="float" office:value="30410" calcext:value-type="float">
            <text:p>30,410</text:p>
          </table:table-cell>
          <table:table-cell table:style-name="ce70" table:formula="of:=[.FC534]*(1+[.$FB$508])^([.FA534]-1)" office:value-type="float" office:value="30410" calcext:value-type="float">
            <text:p><text:s/>30,410 </text:p>
          </table:table-cell>
          <table:table-cell table:style-name="ce77" table:formula="of:=[.FD534]*2*[.$FB$507]*12" office:value-type="float" office:value="87580.8" calcext:value-type="float">
            <text:p>87,581</text:p>
          </table:table-cell>
          <table:table-cell table:style-name="ce67" table:formula="of:=FV([.$FC$506]/12;12;-[.FE534]/12;;0)-[.FE534]" office:value-type="float" office:value="1623.6230537399" calcext:value-type="float">
            <text:p>1,624</text:p>
          </table:table-cell>
          <table:table-cell table:style-name="ce77" table:formula="of:=[.FG533]*(1+[.$FC$506])+[.FE534]+[.FF534]" office:value-type="float" office:value="1588631.78072487" calcext:value-type="float">
            <text:p>1,588,632</text:p>
          </table:table-cell>
          <table:table-cell table:style-name="ce67" table:formula="of:=SUM([.FE$518:.FE534])*[.$FE$502]" office:value-type="float" office:value="404197.92" calcext:value-type="float">
            <text:p>404,198</text:p>
          </table:table-cell>
          <table:table-cell table:style-name="ce67"/>
          <table:table-cell table:style-name="ce100"/>
          <table:table-cell office:value-type="float" office:value="32" calcext:value-type="float">
            <text:p>32</text:p>
          </table:table-cell>
          <table:table-cell table:style-name="ce102" table:formula="of:=[.FK534]-2/12" office:value-type="float" office:value="31.8333333333333" calcext:value-type="float">
            <text:p>31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4]+10*[.FN534]/12" office:value-type="float" office:value="36" calcext:value-type="float">
            <text:p>36.00 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FT534]*1.5" office:value-type="float" office:value="48" calcext:value-type="float">
            <text:p>48</text:p>
          </table:table-cell>
          <table:table-cell/>
          <table:table-cell table:style-name="ce104" office:value-type="float" office:value="600" calcext:value-type="float">
            <text:p>600</text:p>
          </table:table-cell>
          <table:table-cell table:style-name="ce209" office:value-type="float" office:value="52630" calcext:value-type="float">
            <text:p>52,630</text:p>
          </table:table-cell>
          <table:table-cell office:value-type="float" office:value="33" calcext:value-type="float">
            <text:p>33</text:p>
          </table:table-cell>
          <table:table-cell table:style-name="ce112"/>
          <table:table-cell table:style-name="ce113"/>
          <table:table-cell table:style-name="ce55"/>
          <table:table-cell table:formula="of:=CONCATENATE([.FW534];&quot;元：&quot;;[.FX534])" office:value-type="string" office:string-value="600元：52630" calcext:value-type="string">
            <text:p>600元：5263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8" calcext:value-type="float">
            <text:p>18</text:p>
          </table:table-cell>
          <table:table-cell table:style-name="ce63" office:value-type="float" office:value="275" calcext:value-type="float">
            <text:p>275</text:p>
          </table:table-cell>
          <table:table-cell table:style-name="ce209" office:value-type="float" office:value="31560" calcext:value-type="float">
            <text:p>31,560</text:p>
          </table:table-cell>
          <table:table-cell table:style-name="ce70" table:formula="of:=[.FC535]*(1+[.$FB$508])^([.FA535]-1)" office:value-type="float" office:value="31560" calcext:value-type="float">
            <text:p><text:s/>31,560 </text:p>
          </table:table-cell>
          <table:table-cell table:style-name="ce77" table:formula="of:=[.FD535]*2*[.$FB$507]*12" office:value-type="float" office:value="90892.8" calcext:value-type="float">
            <text:p>90,893</text:p>
          </table:table-cell>
          <table:table-cell table:style-name="ce67" table:formula="of:=FV([.$FC$506]/12;12;-[.FE535]/12;;0)-[.FE535]" office:value-type="float" office:value="1685.02280749856" calcext:value-type="float">
            <text:p>1,685</text:p>
          </table:table-cell>
          <table:table-cell table:style-name="ce77" table:formula="of:=[.FG534]*(1+[.$FC$506])+[.FE535]+[.FF535]" office:value-type="float" office:value="1744754.87476136" calcext:value-type="float">
            <text:p>1,744,755</text:p>
          </table:table-cell>
          <table:table-cell table:style-name="ce67" table:formula="of:=SUM([.FE$518:.FE535])*[.$FE$502]" office:value-type="float" office:value="436010.4" calcext:value-type="float">
            <text:p>436,010</text:p>
          </table:table-cell>
          <table:table-cell table:style-name="ce67"/>
          <table:table-cell table:style-name="ce100"/>
          <table:table-cell office:value-type="float" office:value="33" calcext:value-type="float">
            <text:p>33</text:p>
          </table:table-cell>
          <table:table-cell table:style-name="ce102" table:formula="of:=[.FK535]-2/12" office:value-type="float" office:value="32.8333333333333" calcext:value-type="float">
            <text:p>32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5]+10*[.FN535]/12" office:value-type="float" office:value="36" calcext:value-type="float">
            <text:p>36.00 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formula="of:=[.FT535]*1.5" office:value-type="float" office:value="49.5" calcext:value-type="float">
            <text:p>49.5</text:p>
          </table:table-cell>
          <table:table-cell/>
          <table:table-cell table:style-name="ce104" office:value-type="float" office:value="625" calcext:value-type="float">
            <text:p>625</text:p>
          </table:table-cell>
          <table:table-cell table:style-name="ce209" office:value-type="float" office:value="54160" calcext:value-type="float">
            <text:p>54,160</text:p>
          </table:table-cell>
          <table:table-cell office:value-type="float" office:value="34" calcext:value-type="float">
            <text:p>34</text:p>
          </table:table-cell>
          <table:table-cell table:style-name="ce112"/>
          <table:table-cell table:style-name="ce113"/>
          <table:table-cell table:style-name="ce55"/>
          <table:table-cell table:formula="of:=CONCATENATE([.FW535];&quot;元：&quot;;[.FX535])" office:value-type="string" office:string-value="625元：54160" calcext:value-type="string">
            <text:p>625元：5416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9" calcext:value-type="float">
            <text:p>19</text:p>
          </table:table-cell>
          <table:table-cell table:style-name="ce63" office:value-type="float" office:value="290" calcext:value-type="float">
            <text:p>290</text:p>
          </table:table-cell>
          <table:table-cell table:style-name="ce209" office:value-type="float" office:value="32710" calcext:value-type="float">
            <text:p>32,710</text:p>
          </table:table-cell>
          <table:table-cell table:style-name="ce70" table:formula="of:=[.FC536]*(1+[.$FB$508])^([.FA536]-1)" office:value-type="float" office:value="32710" calcext:value-type="float">
            <text:p><text:s/>32,710 </text:p>
          </table:table-cell>
          <table:table-cell table:style-name="ce77" table:formula="of:=[.FD536]*2*[.$FB$507]*12" office:value-type="float" office:value="94204.8" calcext:value-type="float">
            <text:p>94,205</text:p>
          </table:table-cell>
          <table:table-cell table:style-name="ce67" table:formula="of:=FV([.$FC$506]/12;12;-[.FE536]/12;;0)-[.FE536]" office:value-type="float" office:value="1746.42256125722" calcext:value-type="float">
            <text:p>1,746</text:p>
          </table:table-cell>
          <table:table-cell table:style-name="ce77" table:formula="of:=[.FG535]*(1+[.$FC$506])+[.FE536]+[.FF536]" office:value-type="float" office:value="1910496.29231307" calcext:value-type="float">
            <text:p>1,910,496</text:p>
          </table:table-cell>
          <table:table-cell table:style-name="ce67" table:formula="of:=SUM([.FE$518:.FE536])*[.$FE$502]" office:value-type="float" office:value="468982.08" calcext:value-type="float">
            <text:p>468,982</text:p>
          </table:table-cell>
          <table:table-cell table:style-name="ce67"/>
          <table:table-cell table:style-name="ce100"/>
          <table:table-cell office:value-type="float" office:value="34" calcext:value-type="float">
            <text:p>34</text:p>
          </table:table-cell>
          <table:table-cell table:style-name="ce102" table:formula="of:=[.FK536]-2/12" office:value-type="float" office:value="33.8333333333333" calcext:value-type="float">
            <text:p>33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6]+10*[.FN536]/12" office:value-type="float" office:value="36" calcext:value-type="float">
            <text:p>36.00 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formula="of:=[.FT536]*1.5" office:value-type="float" office:value="51" calcext:value-type="float">
            <text:p>51</text:p>
          </table:table-cell>
          <table:table-cell/>
          <table:table-cell table:style-name="ce104" office:value-type="float" office:value="650" calcext:value-type="float">
            <text:p>650</text:p>
          </table:table-cell>
          <table:table-cell table:style-name="ce209" office:value-type="float" office:value="55690" calcext:value-type="float">
            <text:p>55,690</text:p>
          </table:table-cell>
          <table:table-cell office:value-type="float" office:value="35" calcext:value-type="float">
            <text:p>35</text:p>
          </table:table-cell>
          <table:table-cell table:style-name="ce112"/>
          <table:table-cell table:style-name="ce113"/>
          <table:table-cell table:style-name="ce55"/>
          <table:table-cell table:formula="of:=CONCATENATE([.FW536];&quot;元：&quot;;[.FX536])" office:value-type="string" office:string-value="650元：55690" calcext:value-type="string">
            <text:p>650元：5569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0" calcext:value-type="float">
            <text:p>20</text:p>
          </table:table-cell>
          <table:table-cell table:style-name="ce63" office:value-type="float" office:value="310" calcext:value-type="float">
            <text:p>310</text:p>
          </table:table-cell>
          <table:table-cell table:style-name="ce209" office:value-type="float" office:value="33860" calcext:value-type="float">
            <text:p>33,860</text:p>
          </table:table-cell>
          <table:table-cell table:style-name="ce70" table:formula="of:=[.FC537]*(1+[.$FB$508])^([.FA537]-1)" office:value-type="float" office:value="33860" calcext:value-type="float">
            <text:p><text:s/>33,860 </text:p>
          </table:table-cell>
          <table:table-cell table:style-name="ce77" table:formula="of:=[.FD537]*2*[.$FB$507]*12" office:value-type="float" office:value="97516.8" calcext:value-type="float">
            <text:p>97,517</text:p>
          </table:table-cell>
          <table:table-cell table:style-name="ce67" table:formula="of:=FV([.$FC$506]/12;12;-[.FE537]/12;;0)-[.FE537]" office:value-type="float" office:value="1807.82231501589" calcext:value-type="float">
            <text:p>1,808</text:p>
          </table:table-cell>
          <table:table-cell table:style-name="ce77" table:formula="of:=[.FG536]*(1+[.$FC$506])+[.FE537]+[.FF537]" office:value-type="float" office:value="2086240.76632061" calcext:value-type="float">
            <text:p>2,086,241</text:p>
          </table:table-cell>
          <table:table-cell table:style-name="ce67" table:formula="of:=SUM([.FE$518:.FE537])*[.$FE$502]" office:value-type="float" office:value="503112.96" calcext:value-type="float">
            <text:p>503,113</text:p>
          </table:table-cell>
          <table:table-cell table:style-name="ce67"/>
          <table:table-cell table:style-name="ce100"/>
          <table:table-cell office:value-type="float" office:value="35" calcext:value-type="float">
            <text:p>35</text:p>
          </table:table-cell>
          <table:table-cell table:style-name="ce102" table:formula="of:=[.FK537]-2/12" office:value-type="float" office:value="34.8333333333333" calcext:value-type="float">
            <text:p>34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7]+10*[.FN537]/12" office:value-type="float" office:value="36" calcext:value-type="float">
            <text:p>36.00 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formula="of:=[.FT537]*1.5+0.5" office:value-type="float" office:value="53" calcext:value-type="float">
            <text:p>53</text:p>
          </table:table-cell>
          <table:table-cell/>
          <table:table-cell table:style-name="ce104" office:value-type="float" office:value="680" calcext:value-type="float">
            <text:p>680</text:p>
          </table:table-cell>
          <table:table-cell table:style-name="ce209" office:value-type="float" office:value="57220" calcext:value-type="float">
            <text:p>57,220</text:p>
          </table:table-cell>
          <table:table-cell office:value-type="float" office:value="36" calcext:value-type="float">
            <text:p>36</text:p>
          </table:table-cell>
          <table:table-cell table:style-name="ce112"/>
          <table:table-cell table:style-name="ce113"/>
          <table:table-cell table:style-name="ce55"/>
          <table:table-cell table:formula="of:=CONCATENATE([.FW537];&quot;元：&quot;;[.FX537])" office:value-type="string" office:string-value="680元：57220" calcext:value-type="string">
            <text:p>680元：5722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1" calcext:value-type="float">
            <text:p>21</text:p>
          </table:table-cell>
          <table:table-cell table:style-name="ce63" office:value-type="float" office:value="330" calcext:value-type="float">
            <text:p>330</text:p>
          </table:table-cell>
          <table:table-cell table:style-name="ce209" office:value-type="float" office:value="35010" calcext:value-type="float">
            <text:p>35,010</text:p>
          </table:table-cell>
          <table:table-cell table:style-name="ce70" table:formula="of:=[.FC538]*(1+[.$FB$508])^([.FA538]-1)" office:value-type="float" office:value="35010" calcext:value-type="float">
            <text:p><text:s/>35,010 </text:p>
          </table:table-cell>
          <table:table-cell table:style-name="ce77" table:formula="of:=[.FD538]*2*[.$FB$507]*12" office:value-type="float" office:value="100828.8" calcext:value-type="float">
            <text:p>100,829</text:p>
          </table:table-cell>
          <table:table-cell table:style-name="ce67" table:formula="of:=FV([.$FC$506]/12;12;-[.FE538]/12;;0)-[.FE538]" office:value-type="float" office:value="1869.22206877456" calcext:value-type="float">
            <text:p>1,869</text:p>
          </table:table-cell>
          <table:table-cell table:style-name="ce77" table:formula="of:=[.FG537]*(1+[.$FC$506])+[.FE538]+[.FF538]" office:value-type="float" office:value="2272388.41904221" calcext:value-type="float">
            <text:p>2,272,388</text:p>
          </table:table-cell>
          <table:table-cell table:style-name="ce67" table:formula="of:=SUM([.FE$518:.FE538])*[.$FE$502]" office:value-type="float" office:value="538403.04" calcext:value-type="float">
            <text:p>538,403</text:p>
          </table:table-cell>
          <table:table-cell table:style-name="ce67"/>
          <table:table-cell table:style-name="ce100"/>
          <table:table-cell office:value-type="float" office:value="36" calcext:value-type="float">
            <text:p>36</text:p>
          </table:table-cell>
          <table:table-cell table:style-name="ce102" table:formula="of:=[.FK538]-2/12" office:value-type="float" office:value="35.8333333333333" calcext:value-type="float">
            <text:p>35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8]+10*[.FN538]/12" office:value-type="float" office:value="36" calcext:value-type="float">
            <text:p>36.00 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36" calcext:value-type="float">
            <text:p>36</text:p>
          </table:table-cell>
          <table:table-cell table:formula="of:=[.FT538]*1.5+0.5" office:value-type="float" office:value="54.5" calcext:value-type="float">
            <text:p>54.5</text:p>
          </table:table-cell>
          <table:table-cell/>
          <table:table-cell table:style-name="ce104" office:value-type="float" office:value="710" calcext:value-type="float">
            <text:p>710</text:p>
          </table:table-cell>
          <table:table-cell table:style-name="ce209" office:value-type="float" office:value="59520" calcext:value-type="float">
            <text:p>59,520</text:p>
          </table:table-cell>
          <table:table-cell office:value-type="float" office:value="37" calcext:value-type="float">
            <text:p>37</text:p>
          </table:table-cell>
          <table:table-cell table:style-name="ce112"/>
          <table:table-cell table:style-name="ce113"/>
          <table:table-cell table:style-name="ce55"/>
          <table:table-cell table:formula="of:=CONCATENATE([.FW538];&quot;元：&quot;;[.FX538])" office:value-type="string" office:string-value="710元：59520" calcext:value-type="string">
            <text:p>710元：5952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2" calcext:value-type="float">
            <text:p>22</text:p>
          </table:table-cell>
          <table:table-cell table:style-name="ce63" office:value-type="float" office:value="350" calcext:value-type="float">
            <text:p>350</text:p>
          </table:table-cell>
          <table:table-cell table:style-name="ce209" office:value-type="float" office:value="36160" calcext:value-type="float">
            <text:p>36,160</text:p>
          </table:table-cell>
          <table:table-cell table:style-name="ce70" table:formula="of:=[.FC539]*(1+[.$FB$508])^([.FA539]-1)" office:value-type="float" office:value="36160" calcext:value-type="float">
            <text:p><text:s/>36,160 </text:p>
          </table:table-cell>
          <table:table-cell table:style-name="ce77" table:formula="of:=[.FD539]*2*[.$FB$507]*12" office:value-type="float" office:value="104140.8" calcext:value-type="float">
            <text:p>104,141</text:p>
          </table:table-cell>
          <table:table-cell table:style-name="ce67" table:formula="of:=FV([.$FC$506]/12;12;-[.FE539]/12;;0)-[.FE539]" office:value-type="float" office:value="1930.62182253321" calcext:value-type="float">
            <text:p>1,931</text:p>
          </table:table-cell>
          <table:table-cell table:style-name="ce77" table:formula="of:=[.FG538]*(1+[.$FC$506])+[.FE539]+[.FF539]" office:value-type="float" office:value="2469355.37762643" calcext:value-type="float">
            <text:p>2,469,355</text:p>
          </table:table-cell>
          <table:table-cell table:style-name="ce67" table:formula="of:=SUM([.FE$518:.FE539])*[.$FE$502]" office:value-type="float" office:value="574852.32" calcext:value-type="float">
            <text:p>574,852</text:p>
          </table:table-cell>
          <table:table-cell table:style-name="ce67"/>
          <table:table-cell table:style-name="ce100"/>
          <table:table-cell office:value-type="float" office:value="37" calcext:value-type="float">
            <text:p>37</text:p>
          </table:table-cell>
          <table:table-cell table:style-name="ce102" table:formula="of:=[.FK539]-2/12" office:value-type="float" office:value="36.8333333333333" calcext:value-type="float">
            <text:p>36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9]+10*[.FN539]/12" office:value-type="float" office:value="36" calcext:value-type="float">
            <text:p>36.00 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37" calcext:value-type="float">
            <text:p>37</text:p>
          </table:table-cell>
          <table:table-cell table:formula="of:=[.FT539]*1.5+0.5" office:value-type="float" office:value="56" calcext:value-type="float">
            <text:p>56</text:p>
          </table:table-cell>
          <table:table-cell/>
          <table:table-cell table:style-name="ce104" office:value-type="float" office:value="740" calcext:value-type="float">
            <text:p>740</text:p>
          </table:table-cell>
          <table:table-cell table:style-name="ce209" office:value-type="float" office:value="60290" calcext:value-type="float">
            <text:p>60,290</text:p>
          </table:table-cell>
          <table:table-cell office:value-type="float" office:value="38" calcext:value-type="float">
            <text:p>38</text:p>
          </table:table-cell>
          <table:table-cell table:style-name="ce112"/>
          <table:table-cell table:style-name="ce113"/>
          <table:table-cell table:style-name="ce55"/>
          <table:table-cell table:formula="of:=CONCATENATE([.FW539];&quot;元：&quot;;[.FX539])" office:value-type="string" office:string-value="740元：60290" calcext:value-type="string">
            <text:p>740元：6029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3" calcext:value-type="float">
            <text:p>23</text:p>
          </table:table-cell>
          <table:table-cell table:style-name="ce63" office:value-type="float" office:value="370" calcext:value-type="float">
            <text:p>370</text:p>
          </table:table-cell>
          <table:table-cell table:style-name="ce209" office:value-type="float" office:value="37310" calcext:value-type="float">
            <text:p>37,310</text:p>
          </table:table-cell>
          <table:table-cell table:style-name="ce70" table:formula="of:=[.FC540]*(1+[.$FB$508])^([.FA540]-1)" office:value-type="float" office:value="37310" calcext:value-type="float">
            <text:p><text:s/>37,310 </text:p>
          </table:table-cell>
          <table:table-cell table:style-name="ce77" table:formula="of:=[.FD540]*2*[.$FB$507]*12" office:value-type="float" office:value="107452.8" calcext:value-type="float">
            <text:p>107,453</text:p>
          </table:table-cell>
          <table:table-cell table:style-name="ce67" table:formula="of:=FV([.$FC$506]/12;12;-[.FE540]/12;;0)-[.FE540]" office:value-type="float" office:value="1992.02157629187" calcext:value-type="float">
            <text:p>1,992</text:p>
          </table:table-cell>
          <table:table-cell table:style-name="ce77" table:formula="of:=[.FG539]*(1+[.$FC$506])+[.FE540]+[.FF540]" office:value-type="float" office:value="2677574.41430778" calcext:value-type="float">
            <text:p>2,677,574</text:p>
          </table:table-cell>
          <table:table-cell table:style-name="ce67" table:formula="of:=SUM([.FE$518:.FE540])*[.$FE$502]" office:value-type="float" office:value="612460.8" calcext:value-type="float">
            <text:p>612,461</text:p>
          </table:table-cell>
          <table:table-cell table:style-name="ce67"/>
          <table:table-cell table:style-name="ce100"/>
          <table:table-cell office:value-type="float" office:value="38" calcext:value-type="float">
            <text:p>38</text:p>
          </table:table-cell>
          <table:table-cell table:style-name="ce102" table:formula="of:=[.FK540]-2/12" office:value-type="float" office:value="37.8333333333333" calcext:value-type="float">
            <text:p>37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40]+10*[.FN540]/12" office:value-type="float" office:value="36" calcext:value-type="float">
            <text:p>36.00 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38" calcext:value-type="float">
            <text:p>38</text:p>
          </table:table-cell>
          <table:table-cell table:formula="of:=[.FT540]*1.5+0.5" office:value-type="float" office:value="57.5" calcext:value-type="float">
            <text:p>57.5</text:p>
          </table:table-cell>
          <table:table-cell/>
          <table:table-cell table:style-name="ce105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39" calcext:value-type="float">
            <text:p>39</text:p>
          </table:table-cell>
          <table:table-cell table:style-name="ce112"/>
          <table:table-cell table:style-name="ce113"/>
          <table:table-cell table:style-name="ce55"/>
          <table:table-cell table:formula="of:=CONCATENATE([.FW540];&quot;元：&quot;;[.FX540])" office:value-type="string" office:string-value="770元：63570" calcext:value-type="string">
            <text:p>770元：6357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4" calcext:value-type="float">
            <text:p>24</text:p>
          </table:table-cell>
          <table:table-cell table:style-name="ce63" office:value-type="float" office:value="390" calcext:value-type="float">
            <text:p>390</text:p>
          </table:table-cell>
          <table:table-cell table:style-name="ce209" office:value-type="float" office:value="38460" calcext:value-type="float">
            <text:p>38,460</text:p>
          </table:table-cell>
          <table:table-cell table:style-name="ce70" table:formula="of:=[.FC541]*(1+[.$FB$508])^([.FA541]-1)" office:value-type="float" office:value="38460" calcext:value-type="float">
            <text:p><text:s/>38,460 </text:p>
          </table:table-cell>
          <table:table-cell table:style-name="ce77" table:formula="of:=[.FD541]*2*[.$FB$507]*12" office:value-type="float" office:value="110764.8" calcext:value-type="float">
            <text:p>110,765</text:p>
          </table:table-cell>
          <table:table-cell table:style-name="ce67" table:formula="of:=FV([.$FC$506]/12;12;-[.FE541]/12;;0)-[.FE541]" office:value-type="float" office:value="2053.42133005055" calcext:value-type="float">
            <text:p>2,053</text:p>
          </table:table-cell>
          <table:table-cell table:style-name="ce77" table:formula="of:=[.FG540]*(1+[.$FC$506])+[.FE541]+[.FF541]" office:value-type="float" office:value="2897495.61221014" calcext:value-type="float">
            <text:p>2,897,496</text:p>
          </table:table-cell>
          <table:table-cell table:style-name="ce67" table:formula="of:=SUM([.FE$518:.FE541])*[.$FE$502]" office:value-type="float" office:value="651228.48" calcext:value-type="float">
            <text:p>651,228</text:p>
          </table:table-cell>
          <table:table-cell table:style-name="ce67"/>
          <table:table-cell table:style-name="ce100"/>
          <table:table-cell office:value-type="float" office:value="39" calcext:value-type="float">
            <text:p>39</text:p>
          </table:table-cell>
          <table:table-cell table:style-name="ce102" table:formula="of:=[.FK541]-2/12" office:value-type="float" office:value="38.8333333333333" calcext:value-type="float">
            <text:p>38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41]+10*[.FN541]/12" office:value-type="float" office:value="36" calcext:value-type="float">
            <text:p>36.00 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FT541]*1.5+0.5" office:value-type="float" office:value="59" calcext:value-type="float">
            <text:p>59</text:p>
          </table:table-cell>
          <table:table-cell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5" calcext:value-type="float">
            <text:p>25</text:p>
          </table:table-cell>
          <table:table-cell table:style-name="ce63" office:value-type="float" office:value="410" calcext:value-type="float">
            <text:p>410</text:p>
          </table:table-cell>
          <table:table-cell table:style-name="ce209" office:value-type="float" office:value="39610" calcext:value-type="float">
            <text:p>39,610</text:p>
          </table:table-cell>
          <table:table-cell table:style-name="ce70" table:formula="of:=[.FC542]*(1+[.$FB$508])^([.FA542]-1)" office:value-type="float" office:value="39610" calcext:value-type="float">
            <text:p><text:s/>39,610 </text:p>
          </table:table-cell>
          <table:table-cell table:style-name="ce77" table:formula="of:=[.FD542]*2*[.$FB$507]*12" office:value-type="float" office:value="114076.8" calcext:value-type="float">
            <text:p>114,077</text:p>
          </table:table-cell>
          <table:table-cell table:style-name="ce67" table:formula="of:=FV([.$FC$506]/12;12;-[.FE542]/12;;0)-[.FE542]" office:value-type="float" office:value="2114.82108380921" calcext:value-type="float">
            <text:p>2,115</text:p>
          </table:table-cell>
          <table:table-cell table:style-name="ce77" table:formula="of:=[.FG541]*(1+[.$FC$506])+[.FE542]+[.FF542]" office:value-type="float" office:value="3129587.05778235" calcext:value-type="float">
            <text:p>3,129,587</text:p>
          </table:table-cell>
          <table:table-cell table:style-name="ce67" table:formula="of:=SUM([.FE$518:.FE542])*[.$FE$502]" office:value-type="float" office:value="691155.36" calcext:value-type="float">
            <text:p>691,155</text:p>
          </table:table-cell>
          <table:table-cell table:style-name="ce67"/>
          <table:table-cell table:style-name="ce100"/>
          <table:table-cell office:value-type="float" office:value="40" calcext:value-type="float">
            <text:p>40</text:p>
          </table:table-cell>
          <table:table-cell table:style-name="ce102" table:formula="of:=[.FK542]-2/12" office:value-type="float" office:value="39.8333333333333" calcext:value-type="float">
            <text:p>39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42]+10*[.FN542]/12" office:value-type="float" office:value="36" calcext:value-type="float">
            <text:p>36.00 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FT542]*1.5" office:value-type="float" office:value="60" calcext:value-type="float">
            <text:p>60</text:p>
          </table:table-cell>
          <table:table-cell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6" calcext:value-type="float">
            <text:p>26</text:p>
          </table:table-cell>
          <table:table-cell table:style-name="ce63" office:value-type="float" office:value="430" calcext:value-type="float">
            <text:p>430</text:p>
          </table:table-cell>
          <table:table-cell table:style-name="ce209" office:value-type="float" office:value="40760" calcext:value-type="float">
            <text:p>40,760</text:p>
          </table:table-cell>
          <table:table-cell table:style-name="ce70" table:formula="of:=[.FC543]*(1+[.$FB$508])^([.FA543]-1)" office:value-type="float" office:value="40760" calcext:value-type="float">
            <text:p><text:s/>40,760 </text:p>
          </table:table-cell>
          <table:table-cell table:style-name="ce77" table:formula="of:=[.FD543]*2*[.$FB$507]*12" office:value-type="float" office:value="117388.8" calcext:value-type="float">
            <text:p>117,389</text:p>
          </table:table-cell>
          <table:table-cell table:style-name="ce67" table:formula="of:=FV([.$FC$506]/12;12;-[.FE543]/12;;0)-[.FE543]" office:value-type="float" office:value="2176.22083756786" calcext:value-type="float">
            <text:p>2,176</text:p>
          </table:table-cell>
          <table:table-cell table:style-name="ce77" table:formula="of:=[.FG542]*(1+[.$FC$506])+[.FE543]+[.FF543]" office:value-type="float" office:value="3374335.56093122" calcext:value-type="float">
            <text:p>3,374,336</text:p>
          </table:table-cell>
          <table:table-cell table:style-name="ce67" table:formula="of:=SUM([.FE$518:.FE543])*[.$FE$502]" office:value-type="float" office:value="732241.44" calcext:value-type="float">
            <text:p>732,241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7" calcext:value-type="float">
            <text:p>27</text:p>
          </table:table-cell>
          <table:table-cell table:style-name="ce63" office:value-type="float" office:value="450" calcext:value-type="float">
            <text:p>450</text:p>
          </table:table-cell>
          <table:table-cell table:style-name="ce209" office:value-type="float" office:value="41900" calcext:value-type="float">
            <text:p>41,900</text:p>
          </table:table-cell>
          <table:table-cell table:style-name="ce70" table:formula="of:=[.FC544]*(1+[.$FB$508])^([.FA544]-1)" office:value-type="float" office:value="41900" calcext:value-type="float">
            <text:p><text:s/>41,900 </text:p>
          </table:table-cell>
          <table:table-cell table:style-name="ce77" table:formula="of:=[.FD544]*2*[.$FB$507]*12" office:value-type="float" office:value="120672" calcext:value-type="float">
            <text:p>120,672</text:p>
          </table:table-cell>
          <table:table-cell table:style-name="ce67" table:formula="of:=FV([.$FC$506]/12;12;-[.FE544]/12;;0)-[.FE544]" office:value-type="float" office:value="2237.08668042427" calcext:value-type="float">
            <text:p>2,237</text:p>
          </table:table-cell>
          <table:table-cell table:style-name="ce77" table:formula="of:=[.FG543]*(1+[.$FC$506])+[.FE544]+[.FF544]" office:value-type="float" office:value="3632218.07004889" calcext:value-type="float">
            <text:p>3,632,218</text:p>
          </table:table-cell>
          <table:table-cell table:style-name="ce67" table:formula="of:=SUM([.FE$518:.FE544])*[.$FE$502]" office:value-type="float" office:value="774476.64" calcext:value-type="float">
            <text:p>774,477</text:p>
          </table:table-cell>
          <table:table-cell table:style-name="ce67"/>
          <table:table-cell table:style-name="ce100"/>
          <table:table-cell/>
          <table:table-cell table:style-name="ce102"/>
          <table:table-cell table:number-columns-repeated="10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8" calcext:value-type="float">
            <text:p>28</text:p>
          </table:table-cell>
          <table:table-cell table:style-name="ce63" office:value-type="float" office:value="475" calcext:value-type="float">
            <text:p>475</text:p>
          </table:table-cell>
          <table:table-cell table:style-name="ce209" office:value-type="float" office:value="44970" calcext:value-type="float">
            <text:p>44,970</text:p>
          </table:table-cell>
          <table:table-cell table:style-name="ce70" table:formula="of:=[.FC545]*(1+[.$FB$508])^([.FA545]-1)" office:value-type="float" office:value="44970" calcext:value-type="float">
            <text:p><text:s/>44,970 </text:p>
          </table:table-cell>
          <table:table-cell table:style-name="ce77" table:formula="of:=[.FD545]*2*[.$FB$507]*12" office:value-type="float" office:value="129513.6" calcext:value-type="float">
            <text:p>129,514</text:p>
          </table:table-cell>
          <table:table-cell table:style-name="ce67" table:formula="of:=FV([.$FC$506]/12;12;-[.FE545]/12;;0)-[.FE545]" office:value-type="float" office:value="2400.99732741476" calcext:value-type="float">
            <text:p>2,401</text:p>
          </table:table-cell>
          <table:table-cell table:style-name="ce77" table:formula="of:=[.FG544]*(1+[.$FC$506])+[.FE545]+[.FF545]" office:value-type="float" office:value="3909421.39017826" calcext:value-type="float">
            <text:p>3,909,421</text:p>
          </table:table-cell>
          <table:table-cell table:style-name="ce67" table:formula="of:=SUM([.FE$518:.FE545])*[.$FE$502]" office:value-type="float" office:value="819806.4" calcext:value-type="float">
            <text:p>819,806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9" calcext:value-type="float">
            <text:p>29</text:p>
          </table:table-cell>
          <table:table-cell table:style-name="ce63" office:value-type="float" office:value="500" calcext:value-type="float">
            <text:p>500</text:p>
          </table:table-cell>
          <table:table-cell table:style-name="ce209" office:value-type="float" office:value="46500" calcext:value-type="float">
            <text:p>46,500</text:p>
          </table:table-cell>
          <table:table-cell table:style-name="ce70" table:formula="of:=[.FC546]*(1+[.$FB$508])^([.FA546]-1)" office:value-type="float" office:value="46500" calcext:value-type="float">
            <text:p><text:s/>46,500 </text:p>
          </table:table-cell>
          <table:table-cell table:style-name="ce77" table:formula="of:=[.FD546]*2*[.$FB$507]*12" office:value-type="float" office:value="133920" calcext:value-type="float">
            <text:p>133,920</text:p>
          </table:table-cell>
          <table:table-cell table:style-name="ce67" table:formula="of:=FV([.$FC$506]/12;12;-[.FE546]/12;;0)-[.FE546]" office:value-type="float" office:value="2482.6856954589" calcext:value-type="float">
            <text:p>2,483</text:p>
          </table:table-cell>
          <table:table-cell table:style-name="ce77" table:formula="of:=[.FG545]*(1+[.$FC$506])+[.FE546]+[.FF546]" office:value-type="float" office:value="4202200.93148085" calcext:value-type="float">
            <text:p>4,202,201</text:p>
          </table:table-cell>
          <table:table-cell table:style-name="ce67" table:formula="of:=SUM([.FE$518:.FE546])*[.$FE$502]" office:value-type="float" office:value="866678.4" calcext:value-type="float">
            <text:p>866,678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0" calcext:value-type="float">
            <text:p>30</text:p>
          </table:table-cell>
          <table:table-cell table:style-name="ce63" office:value-type="float" office:value="525" calcext:value-type="float">
            <text:p>525</text:p>
          </table:table-cell>
          <table:table-cell table:style-name="ce209" office:value-type="float" office:value="48030" calcext:value-type="float">
            <text:p>48,030</text:p>
          </table:table-cell>
          <table:table-cell table:style-name="ce70" table:formula="of:=[.FC547]*(1+[.$FB$508])^([.FA547]-1)" office:value-type="float" office:value="48030" calcext:value-type="float">
            <text:p><text:s/>48,030 </text:p>
          </table:table-cell>
          <table:table-cell table:style-name="ce77" table:formula="of:=[.FD547]*2*[.$FB$507]*12" office:value-type="float" office:value="138326.4" calcext:value-type="float">
            <text:p>138,326</text:p>
          </table:table-cell>
          <table:table-cell table:style-name="ce67" table:formula="of:=FV([.$FC$506]/12;12;-[.FE547]/12;;0)-[.FE547]" office:value-type="float" office:value="2564.37406350303" calcext:value-type="float">
            <text:p>2,564</text:p>
          </table:table-cell>
          <table:table-cell table:style-name="ce77" table:formula="of:=[.FG546]*(1+[.$FC$506])+[.FE547]+[.FF547]" office:value-type="float" office:value="4511179.74280359" calcext:value-type="float">
            <text:p>4,511,180</text:p>
          </table:table-cell>
          <table:table-cell table:style-name="ce67" table:formula="of:=SUM([.FE$518:.FE547])*[.$FE$502]" office:value-type="float" office:value="915092.64" calcext:value-type="float">
            <text:p>915,093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1" calcext:value-type="float">
            <text:p>31</text:p>
          </table:table-cell>
          <table:table-cell table:style-name="ce63" office:value-type="float" office:value="550" calcext:value-type="float">
            <text:p>550</text:p>
          </table:table-cell>
          <table:table-cell table:style-name="ce209" office:value-type="float" office:value="49560" calcext:value-type="float">
            <text:p>49,560</text:p>
          </table:table-cell>
          <table:table-cell table:style-name="ce70" table:formula="of:=[.FC548]*(1+[.$FB$508])^([.FA548]-1)" office:value-type="float" office:value="49560" calcext:value-type="float">
            <text:p><text:s/>49,560 </text:p>
          </table:table-cell>
          <table:table-cell table:style-name="ce77" table:formula="of:=[.FD548]*2*[.$FB$507]*12" office:value-type="float" office:value="142732.8" calcext:value-type="float">
            <text:p>142,733</text:p>
          </table:table-cell>
          <table:table-cell table:style-name="ce67" table:formula="of:=FV([.$FC$506]/12;12;-[.FE548]/12;;0)-[.FE548]" office:value-type="float" office:value="2646.06243154718" calcext:value-type="float">
            <text:p>2,646</text:p>
          </table:table-cell>
          <table:table-cell table:style-name="ce77" table:formula="of:=[.FG547]*(1+[.$FC$506])+[.FE548]+[.FF548]" office:value-type="float" office:value="4837005.79494728" calcext:value-type="float">
            <text:p>4,837,006</text:p>
          </table:table-cell>
          <table:table-cell table:style-name="ce67" table:formula="of:=SUM([.FE$518:.FE548])*[.$FE$502]" office:value-type="float" office:value="965049.12" calcext:value-type="float">
            <text:p>965,049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2" calcext:value-type="float">
            <text:p>32</text:p>
          </table:table-cell>
          <table:table-cell table:style-name="ce63" office:value-type="float" office:value="575" calcext:value-type="float">
            <text:p>575</text:p>
          </table:table-cell>
          <table:table-cell table:style-name="ce209" office:value-type="float" office:value="51100" calcext:value-type="float">
            <text:p>51,100</text:p>
          </table:table-cell>
          <table:table-cell table:style-name="ce70" table:formula="of:=[.FC549]*(1+[.$FB$508])^([.FA549]-1)" office:value-type="float" office:value="51100" calcext:value-type="float">
            <text:p><text:s/>51,100 </text:p>
          </table:table-cell>
          <table:table-cell table:style-name="ce77" table:formula="of:=[.FD549]*2*[.$FB$507]*12" office:value-type="float" office:value="147168" calcext:value-type="float">
            <text:p>147,168</text:p>
          </table:table-cell>
          <table:table-cell table:style-name="ce67" table:formula="of:=FV([.$FC$506]/12;12;-[.FE549]/12;;0)-[.FE549]" office:value-type="float" office:value="2728.28471049355" calcext:value-type="float">
            <text:p>2,728</text:p>
          </table:table-cell>
          <table:table-cell table:style-name="ce77" table:formula="of:=[.FG548]*(1+[.$FC$506])+[.FE549]+[.FF549]" office:value-type="float" office:value="5180382.31145566" calcext:value-type="float">
            <text:p>5,180,382</text:p>
          </table:table-cell>
          <table:table-cell table:style-name="ce67" table:formula="of:=SUM([.FE$518:.FE549])*[.$FE$502]" office:value-type="float" office:value="1016557.92" calcext:value-type="float">
            <text:p>1,016,558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3" calcext:value-type="float">
            <text:p>33</text:p>
          </table:table-cell>
          <table:table-cell table:style-name="ce63" office:value-type="float" office:value="600" calcext:value-type="float">
            <text:p>600</text:p>
          </table:table-cell>
          <table:table-cell table:style-name="ce209" office:value-type="float" office:value="52630" calcext:value-type="float">
            <text:p>52,630</text:p>
          </table:table-cell>
          <table:table-cell table:style-name="ce70" table:formula="of:=[.FC550]*(1+[.$FB$508])^([.FA550]-1)" office:value-type="float" office:value="52630" calcext:value-type="float">
            <text:p><text:s/>52,630 </text:p>
          </table:table-cell>
          <table:table-cell table:style-name="ce77" table:formula="of:=[.FD550]*2*[.$FB$507]*12" office:value-type="float" office:value="151574.4" calcext:value-type="float">
            <text:p>151,574</text:p>
          </table:table-cell>
          <table:table-cell table:style-name="ce67" table:formula="of:=FV([.$FC$506]/12;12;-[.FE550]/12;;0)-[.FE550]" office:value-type="float" office:value="2809.97307853767" calcext:value-type="float">
            <text:p>2,810</text:p>
          </table:table-cell>
          <table:table-cell table:style-name="ce77" table:formula="of:=[.FG549]*(1+[.$FC$506])+[.FE550]+[.FF550]" office:value-type="float" office:value="5541981.97699243" calcext:value-type="float">
            <text:p>5,541,982</text:p>
          </table:table-cell>
          <table:table-cell table:style-name="ce67" table:formula="of:=SUM([.FE$518:.FE550])*[.$FE$502]" office:value-type="float" office:value="1069608.96" calcext:value-type="float">
            <text:p>1,069,609</text:p>
          </table:table-cell>
          <table:table-cell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/>
          <table:table-cell table:number-columns-repeated="16199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4" calcext:value-type="float">
            <text:p>34</text:p>
          </table:table-cell>
          <table:table-cell table:style-name="ce63" office:value-type="float" office:value="625" calcext:value-type="float">
            <text:p>625</text:p>
          </table:table-cell>
          <table:table-cell table:style-name="ce209" office:value-type="float" office:value="54160" calcext:value-type="float">
            <text:p>54,160</text:p>
          </table:table-cell>
          <table:table-cell table:style-name="ce70" table:formula="of:=[.FC551]*(1+[.$FB$508])^([.FA551]-1)" office:value-type="float" office:value="54160" calcext:value-type="float">
            <text:p><text:s/>54,160 </text:p>
          </table:table-cell>
          <table:table-cell table:style-name="ce77" table:formula="of:=[.FD551]*2*[.$FB$507]*12" office:value-type="float" office:value="155980.8" calcext:value-type="float">
            <text:p>155,981</text:p>
          </table:table-cell>
          <table:table-cell table:style-name="ce67" table:formula="of:=FV([.$FC$506]/12;12;-[.FE551]/12;;0)-[.FE551]" office:value-type="float" office:value="2891.66144658183" calcext:value-type="float">
            <text:p>2,892</text:p>
          </table:table-cell>
          <table:table-cell table:style-name="ce77" table:formula="of:=[.FG550]*(1+[.$FC$506])+[.FE551]+[.FF551]" office:value-type="float" office:value="5922533.71751871" calcext:value-type="float">
            <text:p>5,922,534</text:p>
          </table:table-cell>
          <table:table-cell table:style-name="ce67" table:formula="of:=SUM([.FE$518:.FE551])*[.$FE$502]" office:value-type="float" office:value="1124202.24" calcext:value-type="float">
            <text:p>1,124,202</text:p>
          </table:table-cell>
          <table:table-cell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/>
          <table:table-cell table:number-columns-repeated="16199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5" calcext:value-type="float">
            <text:p>35</text:p>
          </table:table-cell>
          <table:table-cell table:style-name="ce63" office:value-type="float" office:value="650" calcext:value-type="float">
            <text:p>650</text:p>
          </table:table-cell>
          <table:table-cell table:style-name="ce209" office:value-type="float" office:value="55690" calcext:value-type="float">
            <text:p>55,690</text:p>
          </table:table-cell>
          <table:table-cell table:style-name="ce70" table:formula="of:=[.FC552]*(1+[.$FB$508])^([.FA552]-1)" office:value-type="float" office:value="55690" calcext:value-type="float">
            <text:p><text:s/>55,690 </text:p>
          </table:table-cell>
          <table:table-cell table:style-name="ce77" table:formula="of:=[.FD552]*2*[.$FB$507]*12" office:value-type="float" office:value="160387.2" calcext:value-type="float">
            <text:p>160,387</text:p>
          </table:table-cell>
          <table:table-cell table:style-name="ce67" table:formula="of:=FV([.$FC$506]/12;12;-[.FE552]/12;;0)-[.FE552]" office:value-type="float" office:value="2973.34981462595" calcext:value-type="float">
            <text:p>2,973</text:p>
          </table:table-cell>
          <table:table-cell table:style-name="ce77" table:formula="of:=[.FG551]*(1+[.$FC$506])+[.FE552]+[.FF552]" office:value-type="float" office:value="6322795.61603408" calcext:value-type="float">
            <text:p>6,322,796</text:p>
          </table:table-cell>
          <table:table-cell table:style-name="ce67" table:formula="of:=SUM([.FE$518:.FE552])*[.$FE$502]" office:value-type="float" office:value="1180337.76" calcext:value-type="float">
            <text:p>1,180,338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 table:number-columns-repeated="16200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6" calcext:value-type="float">
            <text:p>36</text:p>
          </table:table-cell>
          <table:table-cell table:style-name="ce63" office:value-type="float" office:value="680" calcext:value-type="float">
            <text:p>680</text:p>
          </table:table-cell>
          <table:table-cell table:style-name="ce209" office:value-type="float" office:value="57220" calcext:value-type="float">
            <text:p>57,220</text:p>
          </table:table-cell>
          <table:table-cell table:style-name="ce70" table:formula="of:=[.FC553]*(1+[.$FB$508])^([.FA553]-1)" office:value-type="float" office:value="57220" calcext:value-type="float">
            <text:p><text:s/>57,220 </text:p>
          </table:table-cell>
          <table:table-cell table:style-name="ce77" table:formula="of:=[.FD553]*2*[.$FB$507]*12" office:value-type="float" office:value="164793.6" calcext:value-type="float">
            <text:p>164,794</text:p>
          </table:table-cell>
          <table:table-cell table:style-name="ce67" table:formula="of:=FV([.$FC$506]/12;12;-[.FE553]/12;;0)-[.FE553]" office:value-type="float" office:value="3055.03818267008" calcext:value-type="float">
            <text:p>3,055</text:p>
          </table:table-cell>
          <table:table-cell table:style-name="ce77" table:formula="of:=[.FG552]*(1+[.$FC$506])+[.FE553]+[.FF553]" office:value-type="float" office:value="6743556.07885812" calcext:value-type="float">
            <text:p>6,743,556</text:p>
          </table:table-cell>
          <table:table-cell table:style-name="ce67" table:formula="of:=SUM([.FE$518:.FE553])*[.$FE$502]" office:value-type="float" office:value="1238015.52" calcext:value-type="float">
            <text:p>1,238,016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 table:number-columns-repeated="16200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7" calcext:value-type="float">
            <text:p>37</text:p>
          </table:table-cell>
          <table:table-cell table:style-name="ce63" office:value-type="float" office:value="710" calcext:value-type="float">
            <text:p>710</text:p>
          </table:table-cell>
          <table:table-cell table:style-name="ce209" office:value-type="float" office:value="59520" calcext:value-type="float">
            <text:p>59,520</text:p>
          </table:table-cell>
          <table:table-cell table:style-name="ce70" table:formula="of:=[.FC554]*(1+[.$FB$508])^([.FA554]-1)" office:value-type="float" office:value="59520" calcext:value-type="float">
            <text:p><text:s/>59,520 </text:p>
          </table:table-cell>
          <table:table-cell table:style-name="ce77" table:formula="of:=[.FD554]*2*[.$FB$507]*12" office:value-type="float" office:value="171417.6" calcext:value-type="float">
            <text:p>171,418</text:p>
          </table:table-cell>
          <table:table-cell table:style-name="ce67" table:formula="of:=FV([.$FC$506]/12;12;-[.FE554]/12;;0)-[.FE554]" office:value-type="float" office:value="3177.83769018739" calcext:value-type="float">
            <text:p>3,178</text:p>
          </table:table-cell>
          <table:table-cell table:style-name="ce77" table:formula="of:=[.FG553]*(1+[.$FC$506])+[.FE554]+[.FF554]" office:value-type="float" office:value="7187893.75970263" calcext:value-type="float">
            <text:p>7,187,894</text:p>
          </table:table-cell>
          <table:table-cell table:style-name="ce67" table:formula="of:=SUM([.FE$518:.FE554])*[.$FE$502]" office:value-type="float" office:value="1298011.68" calcext:value-type="float">
            <text:p>1,298,012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/>
          <table:table-cell table:style-name="ce47" table:number-columns-repeated="16199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8" calcext:value-type="float">
            <text:p>38</text:p>
          </table:table-cell>
          <table:table-cell table:style-name="ce63" office:value-type="float" office:value="740" calcext:value-type="float">
            <text:p>740</text:p>
          </table:table-cell>
          <table:table-cell table:style-name="ce209" office:value-type="float" office:value="60290" calcext:value-type="float">
            <text:p>60,290</text:p>
          </table:table-cell>
          <table:table-cell table:style-name="ce70" table:formula="of:=[.FC555]*(1+[.$FB$508])^([.FA555]-1)" office:value-type="float" office:value="60290" calcext:value-type="float">
            <text:p><text:s/>60,290 </text:p>
          </table:table-cell>
          <table:table-cell table:style-name="ce77" table:formula="of:=[.FD555]*2*[.$FB$507]*12" office:value-type="float" office:value="173635.2" calcext:value-type="float">
            <text:p>173,635</text:p>
          </table:table-cell>
          <table:table-cell table:style-name="ce67" table:formula="of:=FV([.$FC$506]/12;12;-[.FE555]/12;;0)-[.FE555]" office:value-type="float" office:value="3218.94882966057" calcext:value-type="float">
            <text:p>3,219</text:p>
          </table:table-cell>
          <table:table-cell table:style-name="ce77" table:formula="of:=[.FG554]*(1+[.$FC$506])+[.FE555]+[.FF555]" office:value-type="float" office:value="7652263.65892039" calcext:value-type="float">
            <text:p>7,652,264</text:p>
          </table:table-cell>
          <table:table-cell table:style-name="ce67" table:formula="of:=SUM([.FE$518:.FE555])*[.$FE$502]" office:value-type="float" office:value="1358784" calcext:value-type="float">
            <text:p>1,358,784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/>
          <table:table-cell table:style-name="ce47" table:number-columns-repeated="16199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9" calcext:value-type="float">
            <text:p>39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56]*(1+[.$FB$508])^([.FA556]-1)" office:value-type="float" office:value="63570" calcext:value-type="float">
            <text:p><text:s/>63,570 </text:p>
          </table:table-cell>
          <table:table-cell table:style-name="ce77" table:formula="of:=[.FD556]*2*[.$FB$507]*12" office:value-type="float" office:value="183081.6" calcext:value-type="float">
            <text:p>183,082</text:p>
          </table:table-cell>
          <table:table-cell table:style-name="ce67" table:formula="of:=FV([.$FC$506]/12;12;-[.FE556]/12;;0)-[.FE556]" office:value-type="float" office:value="3394.07160559835" calcext:value-type="float">
            <text:p>3,394</text:p>
          </table:table-cell>
          <table:table-cell table:style-name="ce77" table:formula="of:=[.FG555]*(1+[.$FC$506])+[.FE556]+[.FF556]" office:value-type="float" office:value="8144829.87688281" calcext:value-type="float">
            <text:p>8,144,830</text:p>
          </table:table-cell>
          <table:table-cell table:style-name="ce67" table:formula="of:=SUM([.FE$518:.FE556])*[.$FE$502]" office:value-type="float" office:value="1422862.56" calcext:value-type="float">
            <text:p>1,422,863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0" calcext:value-type="float">
            <text:p>40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57]*(1+[.$FB$508])^([.FA557]-1)" office:value-type="float" office:value="63570" calcext:value-type="float">
            <text:p><text:s/>63,570 </text:p>
          </table:table-cell>
          <table:table-cell table:style-name="ce77" table:formula="of:=[.FD557]*2*[.$FB$507]*12" office:value-type="float" office:value="183081.6" calcext:value-type="float">
            <text:p>183,082</text:p>
          </table:table-cell>
          <table:table-cell table:style-name="ce67" table:formula="of:=FV([.$FC$506]/12;12;-[.FE557]/12;;0)-[.FE557]" office:value-type="float" office:value="3394.07160559835" calcext:value-type="float">
            <text:p>3,394</text:p>
          </table:table-cell>
          <table:table-cell table:style-name="ce77" table:formula="of:=[.FG556]*(1+[.$FC$506])+[.FE557]+[.FF557]" office:value-type="float" office:value="8657098.74356372" calcext:value-type="float">
            <text:p>8,657,099</text:p>
          </table:table-cell>
          <table:table-cell table:style-name="ce67" table:formula="of:=SUM([.FE$518:.FE557])*[.$FE$502]" office:value-type="float" office:value="1486941.12" calcext:value-type="float">
            <text:p>1,486,941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1" calcext:value-type="float">
            <text:p>41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58]*(1+[.$FB$508])^([.FA558]-1)" office:value-type="float" office:value="63570" calcext:value-type="float">
            <text:p><text:s/>63,570 </text:p>
          </table:table-cell>
          <table:table-cell table:style-name="ce77" table:formula="of:=[.FD558]*2*[.$FB$507]*12" office:value-type="float" office:value="183081.6" calcext:value-type="float">
            <text:p>183,082</text:p>
          </table:table-cell>
          <table:table-cell table:style-name="ce67" table:formula="of:=FV([.$FC$506]/12;12;-[.FE558]/12;;0)-[.FE558]" office:value-type="float" office:value="3394.07160559835" calcext:value-type="float">
            <text:p>3,394</text:p>
          </table:table-cell>
          <table:table-cell table:style-name="ce77" table:formula="of:=[.FG557]*(1+[.$FC$506])+[.FE558]+[.FF558]" office:value-type="float" office:value="9189858.36491186" calcext:value-type="float">
            <text:p>9,189,858</text:p>
          </table:table-cell>
          <table:table-cell table:style-name="ce67" table:formula="of:=SUM([.FE$518:.FE558])*[.$FE$502]" office:value-type="float" office:value="1551019.68" calcext:value-type="float">
            <text:p>1,551,020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2" calcext:value-type="float">
            <text:p>42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59]*(1+[.$FB$508])^([.FA559]-1)" office:value-type="float" office:value="63570" calcext:value-type="float">
            <text:p><text:s/>63,570 </text:p>
          </table:table-cell>
          <table:table-cell table:style-name="ce77" table:formula="of:=[.FD559]*2*[.$FB$507]*12" office:value-type="float" office:value="183081.6" calcext:value-type="float">
            <text:p>183,082</text:p>
          </table:table-cell>
          <table:table-cell table:style-name="ce67" table:formula="of:=FV([.$FC$506]/12;12;-[.FE559]/12;;0)-[.FE559]" office:value-type="float" office:value="3394.07160559835" calcext:value-type="float">
            <text:p>3,394</text:p>
          </table:table-cell>
          <table:table-cell table:style-name="ce77" table:formula="of:=[.FG558]*(1+[.$FC$506])+[.FE559]+[.FF559]" office:value-type="float" office:value="9743928.37111394" calcext:value-type="float">
            <text:p>9,743,928</text:p>
          </table:table-cell>
          <table:table-cell table:style-name="ce67" table:formula="of:=SUM([.FE$518:.FE559])*[.$FE$502]" office:value-type="float" office:value="1615098.24" calcext:value-type="float">
            <text:p>1,615,098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3" calcext:value-type="float">
            <text:p>43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0]*(1+[.$FB$508])^([.FA560]-1)" office:value-type="float" office:value="63570" calcext:value-type="float">
            <text:p><text:s/>63,570 </text:p>
          </table:table-cell>
          <table:table-cell table:style-name="ce77" table:formula="of:=[.FD560]*2*[.$FB$507]*12" office:value-type="float" office:value="183081.6" calcext:value-type="float">
            <text:p>183,082</text:p>
          </table:table-cell>
          <table:table-cell table:style-name="ce67" table:formula="of:=FV([.$FC$506]/12;12;-[.FE560]/12;;0)-[.FE560]" office:value-type="float" office:value="3394.07160559835" calcext:value-type="float">
            <text:p>3,394</text:p>
          </table:table-cell>
          <table:table-cell table:style-name="ce77" table:formula="of:=[.FG559]*(1+[.$FC$506])+[.FE560]+[.FF560]" office:value-type="float" office:value="10320161.1775641" calcext:value-type="float">
            <text:p>10,320,161</text:p>
          </table:table-cell>
          <table:table-cell table:style-name="ce67" table:formula="of:=SUM([.FE$518:.FE560])*[.$FE$502]" office:value-type="float" office:value="1679176.8" calcext:value-type="float">
            <text:p>1,679,177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4" calcext:value-type="float">
            <text:p>44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1]*(1+[.$FB$508])^([.FA561]-1)" office:value-type="float" office:value="63570" calcext:value-type="float">
            <text:p><text:s/>63,570 </text:p>
          </table:table-cell>
          <table:table-cell table:style-name="ce77" table:formula="of:=[.FD561]*2*[.$FB$507]*12" office:value-type="float" office:value="183081.6" calcext:value-type="float">
            <text:p>183,082</text:p>
          </table:table-cell>
          <table:table-cell table:style-name="ce67" table:formula="of:=FV([.$FC$506]/12;12;-[.FE561]/12;;0)-[.FE561]" office:value-type="float" office:value="3394.07160559835" calcext:value-type="float">
            <text:p>3,394</text:p>
          </table:table-cell>
          <table:table-cell table:style-name="ce77" table:formula="of:=[.FG560]*(1+[.$FC$506])+[.FE561]+[.FF561]" office:value-type="float" office:value="10919443.2962723" calcext:value-type="float">
            <text:p>10,919,443</text:p>
          </table:table-cell>
          <table:table-cell table:style-name="ce67" table:formula="of:=SUM([.FE$518:.FE561])*[.$FE$502]" office:value-type="float" office:value="1743255.36" calcext:value-type="float">
            <text:p>1,743,255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5" calcext:value-type="float">
            <text:p>45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2]*(1+[.$FB$508])^([.FA562]-1)" office:value-type="float" office:value="63570" calcext:value-type="float">
            <text:p><text:s/>63,570 </text:p>
          </table:table-cell>
          <table:table-cell table:style-name="ce77" table:formula="of:=[.FD562]*2*[.$FB$507]*12" office:value-type="float" office:value="183081.6" calcext:value-type="float">
            <text:p>183,082</text:p>
          </table:table-cell>
          <table:table-cell table:style-name="ce67" table:formula="of:=FV([.$FC$506]/12;12;-[.FE562]/12;;0)-[.FE562]" office:value-type="float" office:value="3394.07160559835" calcext:value-type="float">
            <text:p>3,394</text:p>
          </table:table-cell>
          <table:table-cell table:style-name="ce77" table:formula="of:=[.FG561]*(1+[.$FC$506])+[.FE562]+[.FF562]" office:value-type="float" office:value="11542696.6997287" calcext:value-type="float">
            <text:p>11,542,697</text:p>
          </table:table-cell>
          <table:table-cell table:style-name="ce67" table:formula="of:=SUM([.FE$518:.FE562])*[.$FE$502]" office:value-type="float" office:value="1807333.92" calcext:value-type="float">
            <text:p>1,807,334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6" calcext:value-type="float">
            <text:p>46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3]*(1+[.$FB$508])^([.FA563]-1)" office:value-type="float" office:value="63570" calcext:value-type="float">
            <text:p><text:s/>63,570 </text:p>
          </table:table-cell>
          <table:table-cell table:style-name="ce77" table:formula="of:=[.FD563]*2*[.$FB$507]*12" office:value-type="float" office:value="183081.6" calcext:value-type="float">
            <text:p>183,082</text:p>
          </table:table-cell>
          <table:table-cell table:style-name="ce67" table:formula="of:=FV([.$FC$506]/12;12;-[.FE563]/12;;0)-[.FE563]" office:value-type="float" office:value="3394.07160559835" calcext:value-type="float">
            <text:p>3,394</text:p>
          </table:table-cell>
          <table:table-cell table:style-name="ce77" table:formula="of:=[.FG562]*(1+[.$FC$506])+[.FE563]+[.FF563]" office:value-type="float" office:value="12190880.2393235" calcext:value-type="float">
            <text:p>12,190,880</text:p>
          </table:table-cell>
          <table:table-cell table:style-name="ce67" table:formula="of:=SUM([.FE$518:.FE563])*[.$FE$502]" office:value-type="float" office:value="1871412.48" calcext:value-type="float">
            <text:p>1,871,412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7" calcext:value-type="float">
            <text:p>47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4]*(1+[.$FB$508])^([.FA564]-1)" office:value-type="float" office:value="63570" calcext:value-type="float">
            <text:p><text:s/>63,570 </text:p>
          </table:table-cell>
          <table:table-cell table:style-name="ce77" table:formula="of:=[.FD564]*2*[.$FB$507]*12" office:value-type="float" office:value="183081.6" calcext:value-type="float">
            <text:p>183,082</text:p>
          </table:table-cell>
          <table:table-cell table:style-name="ce67" table:formula="of:=FV([.$FC$506]/12;12;-[.FE564]/12;;0)-[.FE564]" office:value-type="float" office:value="3394.07160559835" calcext:value-type="float">
            <text:p>3,394</text:p>
          </table:table-cell>
          <table:table-cell table:style-name="ce77" table:formula="of:=[.FG563]*(1+[.$FC$506])+[.FE564]+[.FF564]" office:value-type="float" office:value="12864991.120502" calcext:value-type="float">
            <text:p>12,864,991</text:p>
          </table:table-cell>
          <table:table-cell table:style-name="ce67" table:formula="of:=SUM([.FE$518:.FE564])*[.$FE$502]" office:value-type="float" office:value="1935491.04" calcext:value-type="float">
            <text:p>1,935,491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8" calcext:value-type="float">
            <text:p>48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5]*(1+[.$FB$508])^([.FA565]-1)" office:value-type="float" office:value="63570" calcext:value-type="float">
            <text:p><text:s/>63,570 </text:p>
          </table:table-cell>
          <table:table-cell table:style-name="ce77" table:formula="of:=[.FD565]*2*[.$FB$507]*12" office:value-type="float" office:value="183081.6" calcext:value-type="float">
            <text:p>183,082</text:p>
          </table:table-cell>
          <table:table-cell table:style-name="ce67" table:formula="of:=FV([.$FC$506]/12;12;-[.FE565]/12;;0)-[.FE565]" office:value-type="float" office:value="3394.07160559835" calcext:value-type="float">
            <text:p>3,394</text:p>
          </table:table-cell>
          <table:table-cell table:style-name="ce77" table:formula="of:=[.FG564]*(1+[.$FC$506])+[.FE565]+[.FF565]" office:value-type="float" office:value="13566066.4369277" calcext:value-type="float">
            <text:p>13,566,066</text:p>
          </table:table-cell>
          <table:table-cell table:style-name="ce67" table:formula="of:=SUM([.FE$518:.FE565])*[.$FE$502]" office:value-type="float" office:value="1999569.6" calcext:value-type="float">
            <text:p>1,999,57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9" calcext:value-type="float">
            <text:p>49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6]*(1+[.$FB$508])^([.FA566]-1)" office:value-type="float" office:value="63570" calcext:value-type="float">
            <text:p><text:s/>63,570 </text:p>
          </table:table-cell>
          <table:table-cell table:style-name="ce77" table:formula="of:=[.FD566]*2*[.$FB$507]*12" office:value-type="float" office:value="183081.6" calcext:value-type="float">
            <text:p>183,082</text:p>
          </table:table-cell>
          <table:table-cell table:style-name="ce67" table:formula="of:=FV([.$FC$506]/12;12;-[.FE566]/12;;0)-[.FE566]" office:value-type="float" office:value="3394.07160559835" calcext:value-type="float">
            <text:p>3,394</text:p>
          </table:table-cell>
          <table:table-cell table:style-name="ce77" table:formula="of:=[.FG565]*(1+[.$FC$506])+[.FE566]+[.FF566]" office:value-type="float" office:value="14295184.7660104" calcext:value-type="float">
            <text:p>14,295,185</text:p>
          </table:table-cell>
          <table:table-cell table:style-name="ce67" table:formula="of:=SUM([.FE$518:.FE566])*[.$FE$502]" office:value-type="float" office:value="2063648.16" calcext:value-type="float">
            <text:p>2,063,648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0" calcext:value-type="float">
            <text:p>50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7]*(1+[.$FB$508])^([.FA567]-1)" office:value-type="float" office:value="63570" calcext:value-type="float">
            <text:p><text:s/>63,570 </text:p>
          </table:table-cell>
          <table:table-cell table:style-name="ce77" table:formula="of:=[.FD567]*2*[.$FB$507]*12" office:value-type="float" office:value="183081.6" calcext:value-type="float">
            <text:p>183,082</text:p>
          </table:table-cell>
          <table:table-cell table:style-name="ce67" table:formula="of:=FV([.$FC$506]/12;12;-[.FE567]/12;;0)-[.FE567]" office:value-type="float" office:value="3394.07160559835" calcext:value-type="float">
            <text:p>3,394</text:p>
          </table:table-cell>
          <table:table-cell table:style-name="ce77" table:formula="of:=[.FG566]*(1+[.$FC$506])+[.FE567]+[.FF567]" office:value-type="float" office:value="15053467.8282564" calcext:value-type="float">
            <text:p>15,053,468</text:p>
          </table:table-cell>
          <table:table-cell table:style-name="ce67" table:formula="of:=SUM([.FE$518:.FE567])*[.$FE$502]" office:value-type="float" office:value="2127726.72" calcext:value-type="float">
            <text:p>2,127,72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1" calcext:value-type="float">
            <text:p>51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8]*(1+[.$FB$508])^([.FA568]-1)" office:value-type="float" office:value="63570" calcext:value-type="float">
            <text:p><text:s/>63,570 </text:p>
          </table:table-cell>
          <table:table-cell table:style-name="ce77" table:formula="of:=[.FD568]*2*[.$FB$507]*12" office:value-type="float" office:value="183081.6" calcext:value-type="float">
            <text:p>183,082</text:p>
          </table:table-cell>
          <table:table-cell table:style-name="ce67" table:formula="of:=FV([.$FC$506]/12;12;-[.FE568]/12;;0)-[.FE568]" office:value-type="float" office:value="3394.07160559835" calcext:value-type="float">
            <text:p>3,394</text:p>
          </table:table-cell>
          <table:table-cell table:style-name="ce77" table:formula="of:=[.FG567]*(1+[.$FC$506])+[.FE568]+[.FF568]" office:value-type="float" office:value="15842082.2129923" calcext:value-type="float">
            <text:p>15,842,082</text:p>
          </table:table-cell>
          <table:table-cell table:style-name="ce67" table:formula="of:=SUM([.FE$518:.FE568])*[.$FE$502]" office:value-type="float" office:value="2191805.28" calcext:value-type="float">
            <text:p>2,191,805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2" calcext:value-type="float">
            <text:p>52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69]*(1+[.$FB$508])^([.FA569]-1)" office:value-type="float" office:value="63570" calcext:value-type="float">
            <text:p><text:s/>63,570 </text:p>
          </table:table-cell>
          <table:table-cell table:style-name="ce77" table:formula="of:=[.FD569]*2*[.$FB$507]*12" office:value-type="float" office:value="183081.6" calcext:value-type="float">
            <text:p>183,082</text:p>
          </table:table-cell>
          <table:table-cell table:style-name="ce67" table:formula="of:=FV([.$FC$506]/12;12;-[.FE569]/12;;0)-[.FE569]" office:value-type="float" office:value="3394.07160559835" calcext:value-type="float">
            <text:p>3,394</text:p>
          </table:table-cell>
          <table:table-cell table:style-name="ce77" table:formula="of:=[.FG568]*(1+[.$FC$506])+[.FE569]+[.FF569]" office:value-type="float" office:value="16662241.1731176" calcext:value-type="float">
            <text:p>16,662,241</text:p>
          </table:table-cell>
          <table:table-cell table:style-name="ce67" table:formula="of:=SUM([.FE$518:.FE569])*[.$FE$502]" office:value-type="float" office:value="2255883.84" calcext:value-type="float">
            <text:p>2,255,88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3" calcext:value-type="float">
            <text:p>53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0]*(1+[.$FB$508])^([.FA570]-1)" office:value-type="float" office:value="63570" calcext:value-type="float">
            <text:p><text:s/>63,570 </text:p>
          </table:table-cell>
          <table:table-cell table:style-name="ce77" table:formula="of:=[.FD570]*2*[.$FB$507]*12" office:value-type="float" office:value="183081.6" calcext:value-type="float">
            <text:p>183,082</text:p>
          </table:table-cell>
          <table:table-cell table:style-name="ce67" table:formula="of:=FV([.$FC$506]/12;12;-[.FE570]/12;;0)-[.FE570]" office:value-type="float" office:value="3394.07160559835" calcext:value-type="float">
            <text:p>3,394</text:p>
          </table:table-cell>
          <table:table-cell table:style-name="ce77" table:formula="of:=[.FG569]*(1+[.$FC$506])+[.FE570]+[.FF570]" office:value-type="float" office:value="17515206.4916479" calcext:value-type="float">
            <text:p>17,515,206</text:p>
          </table:table-cell>
          <table:table-cell table:style-name="ce67" table:formula="of:=SUM([.FE$518:.FE570])*[.$FE$502]" office:value-type="float" office:value="2319962.4" calcext:value-type="float">
            <text:p>2,319,962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4" calcext:value-type="float">
            <text:p>54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1]*(1+[.$FB$508])^([.FA571]-1)" office:value-type="float" office:value="63570" calcext:value-type="float">
            <text:p><text:s/>63,570 </text:p>
          </table:table-cell>
          <table:table-cell table:style-name="ce77" table:formula="of:=[.FD571]*2*[.$FB$507]*12" office:value-type="float" office:value="183081.6" calcext:value-type="float">
            <text:p>183,082</text:p>
          </table:table-cell>
          <table:table-cell table:style-name="ce67" table:formula="of:=FV([.$FC$506]/12;12;-[.FE571]/12;;0)-[.FE571]" office:value-type="float" office:value="3394.07160559835" calcext:value-type="float">
            <text:p>3,394</text:p>
          </table:table-cell>
          <table:table-cell table:style-name="ce77" table:formula="of:=[.FG570]*(1+[.$FC$506])+[.FE571]+[.FF571]" office:value-type="float" office:value="18402290.4229194" calcext:value-type="float">
            <text:p>18,402,290</text:p>
          </table:table-cell>
          <table:table-cell table:style-name="ce67" table:formula="of:=SUM([.FE$518:.FE571])*[.$FE$502]" office:value-type="float" office:value="2384040.96" calcext:value-type="float">
            <text:p>2,384,041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5" calcext:value-type="float">
            <text:p>55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2]*(1+[.$FB$508])^([.FA572]-1)" office:value-type="float" office:value="63570" calcext:value-type="float">
            <text:p><text:s/>63,570 </text:p>
          </table:table-cell>
          <table:table-cell table:style-name="ce77" table:formula="of:=[.FD572]*2*[.$FB$507]*12" office:value-type="float" office:value="183081.6" calcext:value-type="float">
            <text:p>183,082</text:p>
          </table:table-cell>
          <table:table-cell table:style-name="ce67" table:formula="of:=FV([.$FC$506]/12;12;-[.FE572]/12;;0)-[.FE572]" office:value-type="float" office:value="3394.07160559835" calcext:value-type="float">
            <text:p>3,394</text:p>
          </table:table-cell>
          <table:table-cell table:style-name="ce77" table:formula="of:=[.FG571]*(1+[.$FC$506])+[.FE572]+[.FF572]" office:value-type="float" office:value="19324857.7114418" calcext:value-type="float">
            <text:p>19,324,858</text:p>
          </table:table-cell>
          <table:table-cell table:style-name="ce67" table:formula="of:=SUM([.FE$518:.FE572])*[.$FE$502]" office:value-type="float" office:value="2448119.52" calcext:value-type="float">
            <text:p>2,448,12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6" calcext:value-type="float">
            <text:p>56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3]*(1+[.$FB$508])^([.FA573]-1)" office:value-type="float" office:value="63570" calcext:value-type="float">
            <text:p><text:s/>63,570 </text:p>
          </table:table-cell>
          <table:table-cell table:style-name="ce77" table:formula="of:=[.FD573]*2*[.$FB$507]*12" office:value-type="float" office:value="183081.6" calcext:value-type="float">
            <text:p>183,082</text:p>
          </table:table-cell>
          <table:table-cell table:style-name="ce67" table:formula="of:=FV([.$FC$506]/12;12;-[.FE573]/12;;0)-[.FE573]" office:value-type="float" office:value="3394.07160559835" calcext:value-type="float">
            <text:p>3,394</text:p>
          </table:table-cell>
          <table:table-cell table:style-name="ce77" table:formula="of:=[.FG572]*(1+[.$FC$506])+[.FE573]+[.FF573]" office:value-type="float" office:value="20284327.691505" calcext:value-type="float">
            <text:p>20,284,328</text:p>
          </table:table-cell>
          <table:table-cell table:style-name="ce67" table:formula="of:=SUM([.FE$518:.FE573])*[.$FE$502]" office:value-type="float" office:value="2512198.08" calcext:value-type="float">
            <text:p>2,512,198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7" calcext:value-type="float">
            <text:p>57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4]*(1+[.$FB$508])^([.FA574]-1)" office:value-type="float" office:value="63570" calcext:value-type="float">
            <text:p><text:s/>63,570 </text:p>
          </table:table-cell>
          <table:table-cell table:style-name="ce77" table:formula="of:=[.FD574]*2*[.$FB$507]*12" office:value-type="float" office:value="183081.6" calcext:value-type="float">
            <text:p>183,082</text:p>
          </table:table-cell>
          <table:table-cell table:style-name="ce67" table:formula="of:=FV([.$FC$506]/12;12;-[.FE574]/12;;0)-[.FE574]" office:value-type="float" office:value="3394.07160559835" calcext:value-type="float">
            <text:p>3,394</text:p>
          </table:table-cell>
          <table:table-cell table:style-name="ce77" table:formula="of:=[.FG573]*(1+[.$FC$506])+[.FE574]+[.FF574]" office:value-type="float" office:value="21282176.4707708" calcext:value-type="float">
            <text:p>21,282,176</text:p>
          </table:table-cell>
          <table:table-cell table:style-name="ce67" table:formula="of:=SUM([.FE$518:.FE574])*[.$FE$502]" office:value-type="float" office:value="2576276.64" calcext:value-type="float">
            <text:p>2,576,27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8" calcext:value-type="float">
            <text:p>58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5]*(1+[.$FB$508])^([.FA575]-1)" office:value-type="float" office:value="63570" calcext:value-type="float">
            <text:p><text:s/>63,570 </text:p>
          </table:table-cell>
          <table:table-cell table:style-name="ce77" table:formula="of:=[.FD575]*2*[.$FB$507]*12" office:value-type="float" office:value="183081.6" calcext:value-type="float">
            <text:p>183,082</text:p>
          </table:table-cell>
          <table:table-cell table:style-name="ce67" table:formula="of:=FV([.$FC$506]/12;12;-[.FE575]/12;;0)-[.FE575]" office:value-type="float" office:value="3394.07160559835" calcext:value-type="float">
            <text:p>3,394</text:p>
          </table:table-cell>
          <table:table-cell table:style-name="ce77" table:formula="of:=[.FG574]*(1+[.$FC$506])+[.FE575]+[.FF575]" office:value-type="float" office:value="22319939.2012073" calcext:value-type="float">
            <text:p>22,319,939</text:p>
          </table:table-cell>
          <table:table-cell table:style-name="ce67" table:formula="of:=SUM([.FE$518:.FE575])*[.$FE$502]" office:value-type="float" office:value="2640355.2" calcext:value-type="float">
            <text:p>2,640,355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9" calcext:value-type="float">
            <text:p>59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6]*(1+[.$FB$508])^([.FA576]-1)" office:value-type="float" office:value="63570" calcext:value-type="float">
            <text:p><text:s/>63,570 </text:p>
          </table:table-cell>
          <table:table-cell table:style-name="ce77" table:formula="of:=[.FD576]*2*[.$FB$507]*12" office:value-type="float" office:value="183081.6" calcext:value-type="float">
            <text:p>183,082</text:p>
          </table:table-cell>
          <table:table-cell table:style-name="ce67" table:formula="of:=FV([.$FC$506]/12;12;-[.FE576]/12;;0)-[.FE576]" office:value-type="float" office:value="3394.07160559835" calcext:value-type="float">
            <text:p>3,394</text:p>
          </table:table-cell>
          <table:table-cell table:style-name="ce77" table:formula="of:=[.FG575]*(1+[.$FC$506])+[.FE576]+[.FF576]" office:value-type="float" office:value="23399212.4408612" calcext:value-type="float">
            <text:p>23,399,212</text:p>
          </table:table-cell>
          <table:table-cell table:style-name="ce67" table:formula="of:=SUM([.FE$518:.FE576])*[.$FE$502]" office:value-type="float" office:value="2704433.76" calcext:value-type="float">
            <text:p>2,704,43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0" calcext:value-type="float">
            <text:p>60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7]*(1+[.$FB$508])^([.FA577]-1)" office:value-type="float" office:value="63570" calcext:value-type="float">
            <text:p><text:s/>63,570 </text:p>
          </table:table-cell>
          <table:table-cell table:style-name="ce77" table:formula="of:=[.FD577]*2*[.$FB$507]*12" office:value-type="float" office:value="183081.6" calcext:value-type="float">
            <text:p>183,082</text:p>
          </table:table-cell>
          <table:table-cell table:style-name="ce67" table:formula="of:=FV([.$FC$506]/12;12;-[.FE577]/12;;0)-[.FE577]" office:value-type="float" office:value="3394.07160559835" calcext:value-type="float">
            <text:p>3,394</text:p>
          </table:table-cell>
          <table:table-cell table:style-name="ce77" table:formula="of:=[.FG576]*(1+[.$FC$506])+[.FE577]+[.FF577]" office:value-type="float" office:value="24521656.6101012" calcext:value-type="float">
            <text:p>24,521,657</text:p>
          </table:table-cell>
          <table:table-cell table:style-name="ce67" table:formula="of:=SUM([.FE$518:.FE577])*[.$FE$502]" office:value-type="float" office:value="2768512.32" calcext:value-type="float">
            <text:p>2,768,512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1" calcext:value-type="float">
            <text:p>61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8]*(1+[.$FB$508])^([.FA578]-1)" office:value-type="float" office:value="63570" calcext:value-type="float">
            <text:p><text:s/>63,570 </text:p>
          </table:table-cell>
          <table:table-cell table:style-name="ce77" table:formula="of:=[.FD578]*2*[.$FB$507]*12" office:value-type="float" office:value="183081.6" calcext:value-type="float">
            <text:p>183,082</text:p>
          </table:table-cell>
          <table:table-cell table:style-name="ce67" table:formula="of:=FV([.$FC$506]/12;12;-[.FE578]/12;;0)-[.FE578]" office:value-type="float" office:value="3394.07160559835" calcext:value-type="float">
            <text:p>3,394</text:p>
          </table:table-cell>
          <table:table-cell table:style-name="ce77" table:formula="of:=[.FG577]*(1+[.$FC$506])+[.FE578]+[.FF578]" office:value-type="float" office:value="25688998.5461109" calcext:value-type="float">
            <text:p>25,688,999</text:p>
          </table:table-cell>
          <table:table-cell table:style-name="ce67" table:formula="of:=SUM([.FE$518:.FE578])*[.$FE$502]" office:value-type="float" office:value="2832590.88" calcext:value-type="float">
            <text:p>2,832,591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2" calcext:value-type="float">
            <text:p>62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79]*(1+[.$FB$508])^([.FA579]-1)" office:value-type="float" office:value="63570" calcext:value-type="float">
            <text:p><text:s/>63,570 </text:p>
          </table:table-cell>
          <table:table-cell table:style-name="ce77" table:formula="of:=[.FD579]*2*[.$FB$507]*12" office:value-type="float" office:value="183081.6" calcext:value-type="float">
            <text:p>183,082</text:p>
          </table:table-cell>
          <table:table-cell table:style-name="ce67" table:formula="of:=FV([.$FC$506]/12;12;-[.FE579]/12;;0)-[.FE579]" office:value-type="float" office:value="3394.07160559835" calcext:value-type="float">
            <text:p>3,394</text:p>
          </table:table-cell>
          <table:table-cell table:style-name="ce77" table:formula="of:=[.FG578]*(1+[.$FC$506])+[.FE579]+[.FF579]" office:value-type="float" office:value="26903034.1595609" calcext:value-type="float">
            <text:p>26,903,034</text:p>
          </table:table-cell>
          <table:table-cell table:style-name="ce67" table:formula="of:=SUM([.FE$518:.FE579])*[.$FE$502]" office:value-type="float" office:value="2896669.44" calcext:value-type="float">
            <text:p>2,896,669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3" calcext:value-type="float">
            <text:p>63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0]*(1+[.$FB$508])^([.FA580]-1)" office:value-type="float" office:value="63570" calcext:value-type="float">
            <text:p><text:s/>63,570 </text:p>
          </table:table-cell>
          <table:table-cell table:style-name="ce77" table:formula="of:=[.FD580]*2*[.$FB$507]*12" office:value-type="float" office:value="183081.6" calcext:value-type="float">
            <text:p>183,082</text:p>
          </table:table-cell>
          <table:table-cell table:style-name="ce67" table:formula="of:=FV([.$FC$506]/12;12;-[.FE580]/12;;0)-[.FE580]" office:value-type="float" office:value="3394.07160559835" calcext:value-type="float">
            <text:p>3,394</text:p>
          </table:table-cell>
          <table:table-cell table:style-name="ce77" table:formula="of:=[.FG579]*(1+[.$FC$506])+[.FE580]+[.FF580]" office:value-type="float" office:value="28165631.1975489" calcext:value-type="float">
            <text:p>28,165,631</text:p>
          </table:table-cell>
          <table:table-cell table:style-name="ce67" table:formula="of:=SUM([.FE$518:.FE580])*[.$FE$502]" office:value-type="float" office:value="2960748" calcext:value-type="float">
            <text:p>2,960,748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4" calcext:value-type="float">
            <text:p>64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1]*(1+[.$FB$508])^([.FA581]-1)" office:value-type="float" office:value="63570" calcext:value-type="float">
            <text:p><text:s/>63,570 </text:p>
          </table:table-cell>
          <table:table-cell table:style-name="ce77" table:formula="of:=[.FD581]*2*[.$FB$507]*12" office:value-type="float" office:value="183081.6" calcext:value-type="float">
            <text:p>183,082</text:p>
          </table:table-cell>
          <table:table-cell table:style-name="ce67" table:formula="of:=FV([.$FC$506]/12;12;-[.FE581]/12;;0)-[.FE581]" office:value-type="float" office:value="3394.07160559835" calcext:value-type="float">
            <text:p>3,394</text:p>
          </table:table-cell>
          <table:table-cell table:style-name="ce77" table:formula="of:=[.FG580]*(1+[.$FC$506])+[.FE581]+[.FF581]" office:value-type="float" office:value="29478732.1170565" calcext:value-type="float">
            <text:p>29,478,732</text:p>
          </table:table-cell>
          <table:table-cell table:style-name="ce67" table:formula="of:=SUM([.FE$518:.FE581])*[.$FE$502]" office:value-type="float" office:value="3024826.56" calcext:value-type="float">
            <text:p>3,024,82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5" calcext:value-type="float">
            <text:p>65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2]*(1+[.$FB$508])^([.FA582]-1)" office:value-type="float" office:value="63570" calcext:value-type="float">
            <text:p><text:s/>63,570 </text:p>
          </table:table-cell>
          <table:table-cell table:style-name="ce77" table:formula="of:=[.FD582]*2*[.$FB$507]*12" office:value-type="float" office:value="183081.6" calcext:value-type="float">
            <text:p>183,082</text:p>
          </table:table-cell>
          <table:table-cell table:style-name="ce67" table:formula="of:=FV([.$FC$506]/12;12;-[.FE582]/12;;0)-[.FE582]" office:value-type="float" office:value="3394.07160559835" calcext:value-type="float">
            <text:p>3,394</text:p>
          </table:table-cell>
          <table:table-cell table:style-name="ce77" table:formula="of:=[.FG581]*(1+[.$FC$506])+[.FE582]+[.FF582]" office:value-type="float" office:value="30844357.0733443" calcext:value-type="float">
            <text:p>30,844,357</text:p>
          </table:table-cell>
          <table:table-cell table:style-name="ce67" table:formula="of:=SUM([.FE$518:.FE582])*[.$FE$502]" office:value-type="float" office:value="3088905.12" calcext:value-type="float">
            <text:p>3,088,905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6" calcext:value-type="float">
            <text:p>66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3]*(1+[.$FB$508])^([.FA583]-1)" office:value-type="float" office:value="63570" calcext:value-type="float">
            <text:p><text:s/>63,570 </text:p>
          </table:table-cell>
          <table:table-cell table:style-name="ce77" table:formula="of:=[.FD583]*2*[.$FB$507]*12" office:value-type="float" office:value="183081.6" calcext:value-type="float">
            <text:p>183,082</text:p>
          </table:table-cell>
          <table:table-cell table:style-name="ce67" table:formula="of:=FV([.$FC$506]/12;12;-[.FE583]/12;;0)-[.FE583]" office:value-type="float" office:value="3394.07160559835" calcext:value-type="float">
            <text:p>3,394</text:p>
          </table:table-cell>
          <table:table-cell table:style-name="ce77" table:formula="of:=[.FG582]*(1+[.$FC$506])+[.FE583]+[.FF583]" office:value-type="float" office:value="32264607.0278837" calcext:value-type="float">
            <text:p>32,264,607</text:p>
          </table:table-cell>
          <table:table-cell table:style-name="ce67" table:formula="of:=SUM([.FE$518:.FE583])*[.$FE$502]" office:value-type="float" office:value="3152983.68" calcext:value-type="float">
            <text:p>3,152,984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7" calcext:value-type="float">
            <text:p>67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4]*(1+[.$FB$508])^([.FA584]-1)" office:value-type="float" office:value="63570" calcext:value-type="float">
            <text:p><text:s/>63,570 </text:p>
          </table:table-cell>
          <table:table-cell table:style-name="ce77" table:formula="of:=[.FD584]*2*[.$FB$507]*12" office:value-type="float" office:value="183081.6" calcext:value-type="float">
            <text:p>183,082</text:p>
          </table:table-cell>
          <table:table-cell table:style-name="ce67" table:formula="of:=FV([.$FC$506]/12;12;-[.FE584]/12;;0)-[.FE584]" office:value-type="float" office:value="3394.07160559835" calcext:value-type="float">
            <text:p>3,394</text:p>
          </table:table-cell>
          <table:table-cell table:style-name="ce77" table:formula="of:=[.FG583]*(1+[.$FC$506])+[.FE584]+[.FF584]" office:value-type="float" office:value="33741666.9806047" calcext:value-type="float">
            <text:p>33,741,667</text:p>
          </table:table-cell>
          <table:table-cell table:style-name="ce67" table:formula="of:=SUM([.FE$518:.FE584])*[.$FE$502]" office:value-type="float" office:value="3217062.24" calcext:value-type="float">
            <text:p>3,217,062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8" calcext:value-type="float">
            <text:p>68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5]*(1+[.$FB$508])^([.FA585]-1)" office:value-type="float" office:value="63570" calcext:value-type="float">
            <text:p><text:s/>63,570 </text:p>
          </table:table-cell>
          <table:table-cell table:style-name="ce77" table:formula="of:=[.FD585]*2*[.$FB$507]*12" office:value-type="float" office:value="183081.6" calcext:value-type="float">
            <text:p>183,082</text:p>
          </table:table-cell>
          <table:table-cell table:style-name="ce67" table:formula="of:=FV([.$FC$506]/12;12;-[.FE585]/12;;0)-[.FE585]" office:value-type="float" office:value="3394.07160559835" calcext:value-type="float">
            <text:p>3,394</text:p>
          </table:table-cell>
          <table:table-cell table:style-name="ce77" table:formula="of:=[.FG584]*(1+[.$FC$506])+[.FE585]+[.FF585]" office:value-type="float" office:value="35277809.3314345" calcext:value-type="float">
            <text:p>35,277,809</text:p>
          </table:table-cell>
          <table:table-cell table:style-name="ce67" table:formula="of:=SUM([.FE$518:.FE585])*[.$FE$502]" office:value-type="float" office:value="3281140.8" calcext:value-type="float">
            <text:p>3,281,141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9" calcext:value-type="float">
            <text:p>69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6]*(1+[.$FB$508])^([.FA586]-1)" office:value-type="float" office:value="63570" calcext:value-type="float">
            <text:p><text:s/>63,570 </text:p>
          </table:table-cell>
          <table:table-cell table:style-name="ce77" table:formula="of:=[.FD586]*2*[.$FB$507]*12" office:value-type="float" office:value="183081.6" calcext:value-type="float">
            <text:p>183,082</text:p>
          </table:table-cell>
          <table:table-cell table:style-name="ce67" table:formula="of:=FV([.$FC$506]/12;12;-[.FE586]/12;;0)-[.FE586]" office:value-type="float" office:value="3394.07160559835" calcext:value-type="float">
            <text:p>3,394</text:p>
          </table:table-cell>
          <table:table-cell table:style-name="ce77" table:formula="of:=[.FG585]*(1+[.$FC$506])+[.FE586]+[.FF586]" office:value-type="float" office:value="36875397.3762974" calcext:value-type="float">
            <text:p>36,875,397</text:p>
          </table:table-cell>
          <table:table-cell table:style-name="ce67" table:formula="of:=SUM([.FE$518:.FE586])*[.$FE$502]" office:value-type="float" office:value="3345219.36" calcext:value-type="float">
            <text:p>3,345,219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0" calcext:value-type="float">
            <text:p>70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7]*(1+[.$FB$508])^([.FA587]-1)" office:value-type="float" office:value="63570" calcext:value-type="float">
            <text:p><text:s/>63,570 </text:p>
          </table:table-cell>
          <table:table-cell table:style-name="ce77" table:formula="of:=[.FD587]*2*[.$FB$507]*12" office:value-type="float" office:value="183081.6" calcext:value-type="float">
            <text:p>183,082</text:p>
          </table:table-cell>
          <table:table-cell table:style-name="ce67" table:formula="of:=FV([.$FC$506]/12;12;-[.FE587]/12;;0)-[.FE587]" office:value-type="float" office:value="3394.07160559835" calcext:value-type="float">
            <text:p>3,394</text:p>
          </table:table-cell>
          <table:table-cell table:style-name="ce77" table:formula="of:=[.FG586]*(1+[.$FC$506])+[.FE587]+[.FF587]" office:value-type="float" office:value="38536888.9429549" calcext:value-type="float">
            <text:p>38,536,889</text:p>
          </table:table-cell>
          <table:table-cell table:style-name="ce67" table:formula="of:=SUM([.FE$518:.FE587])*[.$FE$502]" office:value-type="float" office:value="3409297.92" calcext:value-type="float">
            <text:p>3,409,298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1" calcext:value-type="float">
            <text:p>71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8]*(1+[.$FB$508])^([.FA588]-1)" office:value-type="float" office:value="63570" calcext:value-type="float">
            <text:p><text:s/>63,570 </text:p>
          </table:table-cell>
          <table:table-cell table:style-name="ce77" table:formula="of:=[.FD588]*2*[.$FB$507]*12" office:value-type="float" office:value="183081.6" calcext:value-type="float">
            <text:p>183,082</text:p>
          </table:table-cell>
          <table:table-cell table:style-name="ce67" table:formula="of:=FV([.$FC$506]/12;12;-[.FE588]/12;;0)-[.FE588]" office:value-type="float" office:value="3394.07160559835" calcext:value-type="float">
            <text:p>3,394</text:p>
          </table:table-cell>
          <table:table-cell table:style-name="ce77" table:formula="of:=[.FG587]*(1+[.$FC$506])+[.FE588]+[.FF588]" office:value-type="float" office:value="40264840.1722787" calcext:value-type="float">
            <text:p>40,264,840</text:p>
          </table:table-cell>
          <table:table-cell table:style-name="ce67" table:formula="of:=SUM([.FE$518:.FE588])*[.$FE$502]" office:value-type="float" office:value="3473376.48" calcext:value-type="float">
            <text:p>3,473,376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2" calcext:value-type="float">
            <text:p>72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89]*(1+[.$FB$508])^([.FA589]-1)" office:value-type="float" office:value="63570" calcext:value-type="float">
            <text:p><text:s/>63,570 </text:p>
          </table:table-cell>
          <table:table-cell table:style-name="ce77" table:formula="of:=[.FD589]*2*[.$FB$507]*12" office:value-type="float" office:value="183081.6" calcext:value-type="float">
            <text:p>183,082</text:p>
          </table:table-cell>
          <table:table-cell table:style-name="ce67" table:formula="of:=FV([.$FC$506]/12;12;-[.FE589]/12;;0)-[.FE589]" office:value-type="float" office:value="3394.07160559835" calcext:value-type="float">
            <text:p>3,394</text:p>
          </table:table-cell>
          <table:table-cell table:style-name="ce77" table:formula="of:=[.FG588]*(1+[.$FC$506])+[.FE589]+[.FF589]" office:value-type="float" office:value="42061909.4507755" calcext:value-type="float">
            <text:p>42,061,909</text:p>
          </table:table-cell>
          <table:table-cell table:style-name="ce67" table:formula="of:=SUM([.FE$518:.FE589])*[.$FE$502]" office:value-type="float" office:value="3537455.04" calcext:value-type="float">
            <text:p>3,537,455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3" calcext:value-type="float">
            <text:p>73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90]*(1+[.$FB$508])^([.FA590]-1)" office:value-type="float" office:value="63570" calcext:value-type="float">
            <text:p><text:s/>63,570 </text:p>
          </table:table-cell>
          <table:table-cell table:style-name="ce77" table:formula="of:=[.FD590]*2*[.$FB$507]*12" office:value-type="float" office:value="183081.6" calcext:value-type="float">
            <text:p>183,082</text:p>
          </table:table-cell>
          <table:table-cell table:style-name="ce67" table:formula="of:=FV([.$FC$506]/12;12;-[.FE590]/12;;0)-[.FE590]" office:value-type="float" office:value="3394.07160559835" calcext:value-type="float">
            <text:p>3,394</text:p>
          </table:table-cell>
          <table:table-cell table:style-name="ce77" table:formula="of:=[.FG589]*(1+[.$FC$506])+[.FE590]+[.FF590]" office:value-type="float" office:value="43930861.5004121" calcext:value-type="float">
            <text:p>43,930,862</text:p>
          </table:table-cell>
          <table:table-cell table:style-name="ce67" table:formula="of:=SUM([.FE$518:.FE590])*[.$FE$502]" office:value-type="float" office:value="3601533.6" calcext:value-type="float">
            <text:p>3,601,534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4" calcext:value-type="float">
            <text:p>74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91]*(1+[.$FB$508])^([.FA591]-1)" office:value-type="float" office:value="63570" calcext:value-type="float">
            <text:p><text:s/>63,570 </text:p>
          </table:table-cell>
          <table:table-cell table:style-name="ce77" table:formula="of:=[.FD591]*2*[.$FB$507]*12" office:value-type="float" office:value="183081.6" calcext:value-type="float">
            <text:p>183,082</text:p>
          </table:table-cell>
          <table:table-cell table:style-name="ce67" table:formula="of:=FV([.$FC$506]/12;12;-[.FE591]/12;;0)-[.FE591]" office:value-type="float" office:value="3394.07160559835" calcext:value-type="float">
            <text:p>3,394</text:p>
          </table:table-cell>
          <table:table-cell table:style-name="ce77" table:formula="of:=[.FG590]*(1+[.$FC$506])+[.FE591]+[.FF591]" office:value-type="float" office:value="45874571.6320342" calcext:value-type="float">
            <text:p>45,874,572</text:p>
          </table:table-cell>
          <table:table-cell table:style-name="ce67" table:formula="of:=SUM([.FE$518:.FE591])*[.$FE$502]" office:value-type="float" office:value="3665612.16" calcext:value-type="float">
            <text:p>3,665,612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5" calcext:value-type="float">
            <text:p>75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92]*(1+[.$FB$508])^([.FA592]-1)" office:value-type="float" office:value="63570" calcext:value-type="float">
            <text:p><text:s/>63,570 </text:p>
          </table:table-cell>
          <table:table-cell table:style-name="ce77" table:formula="of:=[.FD592]*2*[.$FB$507]*12" office:value-type="float" office:value="183081.6" calcext:value-type="float">
            <text:p>183,082</text:p>
          </table:table-cell>
          <table:table-cell table:style-name="ce67" table:formula="of:=FV([.$FC$506]/12;12;-[.FE592]/12;;0)-[.FE592]" office:value-type="float" office:value="3394.07160559835" calcext:value-type="float">
            <text:p>3,394</text:p>
          </table:table-cell>
          <table:table-cell table:style-name="ce77" table:formula="of:=[.FG591]*(1+[.$FC$506])+[.FE592]+[.FF592]" office:value-type="float" office:value="47896030.1689212" calcext:value-type="float">
            <text:p>47,896,030</text:p>
          </table:table-cell>
          <table:table-cell table:style-name="ce67" table:formula="of:=SUM([.FE$518:.FE592])*[.$FE$502]" office:value-type="float" office:value="3729690.72" calcext:value-type="float">
            <text:p>3,729,691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6" calcext:value-type="float">
            <text:p>76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93]*(1+[.$FB$508])^([.FA593]-1)" office:value-type="float" office:value="63570" calcext:value-type="float">
            <text:p><text:s/>63,570 </text:p>
          </table:table-cell>
          <table:table-cell table:style-name="ce77" table:formula="of:=[.FD593]*2*[.$FB$507]*12" office:value-type="float" office:value="183081.6" calcext:value-type="float">
            <text:p>183,082</text:p>
          </table:table-cell>
          <table:table-cell table:style-name="ce67" table:formula="of:=FV([.$FC$506]/12;12;-[.FE593]/12;;0)-[.FE593]" office:value-type="float" office:value="3394.07160559835" calcext:value-type="float">
            <text:p>3,394</text:p>
          </table:table-cell>
          <table:table-cell table:style-name="ce77" table:formula="of:=[.FG592]*(1+[.$FC$506])+[.FE593]+[.FF593]" office:value-type="float" office:value="49998347.0472836" calcext:value-type="float">
            <text:p>49,998,347</text:p>
          </table:table-cell>
          <table:table-cell table:style-name="ce67" table:formula="of:=SUM([.FE$518:.FE593])*[.$FE$502]" office:value-type="float" office:value="3793769.28" calcext:value-type="float">
            <text:p>3,793,769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7" calcext:value-type="float">
            <text:p>77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94]*(1+[.$FB$508])^([.FA594]-1)" office:value-type="float" office:value="63570" calcext:value-type="float">
            <text:p><text:s/>63,570 </text:p>
          </table:table-cell>
          <table:table-cell table:style-name="ce77" table:formula="of:=[.FD594]*2*[.$FB$507]*12" office:value-type="float" office:value="183081.6" calcext:value-type="float">
            <text:p>183,082</text:p>
          </table:table-cell>
          <table:table-cell table:style-name="ce67" table:formula="of:=FV([.$FC$506]/12;12;-[.FE594]/12;;0)-[.FE594]" office:value-type="float" office:value="3394.07160559835" calcext:value-type="float">
            <text:p>3,394</text:p>
          </table:table-cell>
          <table:table-cell table:style-name="ce77" table:formula="of:=[.FG593]*(1+[.$FC$506])+[.FE594]+[.FF594]" office:value-type="float" office:value="52184756.6007806" calcext:value-type="float">
            <text:p>52,184,757</text:p>
          </table:table-cell>
          <table:table-cell table:style-name="ce67" table:formula="of:=SUM([.FE$518:.FE594])*[.$FE$502]" office:value-type="float" office:value="3857847.84" calcext:value-type="float">
            <text:p>3,857,848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8" calcext:value-type="float">
            <text:p>78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95]*(1+[.$FB$508])^([.FA595]-1)" office:value-type="float" office:value="63570" calcext:value-type="float">
            <text:p><text:s/>63,570 </text:p>
          </table:table-cell>
          <table:table-cell table:style-name="ce77" table:formula="of:=[.FD595]*2*[.$FB$507]*12" office:value-type="float" office:value="183081.6" calcext:value-type="float">
            <text:p>183,082</text:p>
          </table:table-cell>
          <table:table-cell table:style-name="ce67" table:formula="of:=FV([.$FC$506]/12;12;-[.FE595]/12;;0)-[.FE595]" office:value-type="float" office:value="3394.07160559835" calcext:value-type="float">
            <text:p>3,394</text:p>
          </table:table-cell>
          <table:table-cell table:style-name="ce77" table:formula="of:=[.FG594]*(1+[.$FC$506])+[.FE595]+[.FF595]" office:value-type="float" office:value="54458622.5364174" calcext:value-type="float">
            <text:p>54,458,623</text:p>
          </table:table-cell>
          <table:table-cell table:style-name="ce67" table:formula="of:=SUM([.FE$518:.FE595])*[.$FE$502]" office:value-type="float" office:value="3921926.4" calcext:value-type="float">
            <text:p>3,921,926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79" calcext:value-type="float">
            <text:p>79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96]*(1+[.$FB$508])^([.FA596]-1)" office:value-type="float" office:value="63570" calcext:value-type="float">
            <text:p><text:s/>63,570 </text:p>
          </table:table-cell>
          <table:table-cell table:style-name="ce77" table:formula="of:=[.FD596]*2*[.$FB$507]*12" office:value-type="float" office:value="183081.6" calcext:value-type="float">
            <text:p>183,082</text:p>
          </table:table-cell>
          <table:table-cell table:style-name="ce67" table:formula="of:=FV([.$FC$506]/12;12;-[.FE596]/12;;0)-[.FE596]" office:value-type="float" office:value="3394.07160559835" calcext:value-type="float">
            <text:p>3,394</text:p>
          </table:table-cell>
          <table:table-cell table:style-name="ce77" table:formula="of:=[.FG595]*(1+[.$FC$506])+[.FE596]+[.FF596]" office:value-type="float" office:value="56823443.1094797" calcext:value-type="float">
            <text:p>56,823,443</text:p>
          </table:table-cell>
          <table:table-cell table:style-name="ce67" table:formula="of:=SUM([.FE$518:.FE596])*[.$FE$502]" office:value-type="float" office:value="3986004.96" calcext:value-type="float">
            <text:p>3,986,005</text:p>
          </table:table-cell>
          <table:table-cell table:number-columns-repeated="1622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80" calcext:value-type="float">
            <text:p>80</text:p>
          </table:table-cell>
          <table:table-cell table:style-name="ce63" office:value-type="float" office:value="770" calcext:value-type="float">
            <text:p>770</text:p>
          </table:table-cell>
          <table:table-cell table:style-name="ce209" office:value-type="float" office:value="63570" calcext:value-type="float">
            <text:p>63,570</text:p>
          </table:table-cell>
          <table:table-cell table:style-name="ce70" table:formula="of:=[.FC597]*(1+[.$FB$508])^([.FA597]-1)" office:value-type="float" office:value="63570" calcext:value-type="float">
            <text:p><text:s/>63,570 </text:p>
          </table:table-cell>
          <table:table-cell table:style-name="ce77" table:formula="of:=[.FD597]*2*[.$FB$507]*12" office:value-type="float" office:value="183081.6" calcext:value-type="float">
            <text:p>183,082</text:p>
          </table:table-cell>
          <table:table-cell table:style-name="ce67" table:formula="of:=FV([.$FC$506]/12;12;-[.FE597]/12;;0)-[.FE597]" office:value-type="float" office:value="3394.07160559835" calcext:value-type="float">
            <text:p>3,394</text:p>
          </table:table-cell>
          <table:table-cell table:style-name="ce77" table:formula="of:=[.FG596]*(1+[.$FC$506])+[.FE597]+[.FF597]" office:value-type="float" office:value="59282856.5054645" calcext:value-type="float">
            <text:p>59,282,857</text:p>
          </table:table-cell>
          <table:table-cell table:style-name="ce67" table:formula="of:=SUM([.FE$518:.FE597])*[.$FE$502]" office:value-type="float" office:value="4050083.52" calcext:value-type="float">
            <text:p>4,050,084</text:p>
          </table:table-cell>
          <table:table-cell table:number-columns-repeated="16220"/>
        </table:table-row>
        <table:table-row table:style-name="ro8" table:number-rows-repeated="104797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DC" table:base-cell-address="$Sheet1.$A$1" table:cell-range-address="$sheet2.$FA$517:.$FH$597"/>
        <table:named-range table:name="grade" table:base-cell-address="$Sheet1.$A$1" table:cell-range-address="$sheet2.$FY$502:.$GA$581"/>
        <table:named-range table:name="labor" table:base-cell-address="$Sheet1.$A$1" table:cell-range-address="$sheet2.$GJ$504:.$GJ$525"/>
        <table:named-range table:name="new_service" table:base-cell-address="$Sheet1.$A$1" table:cell-range-address="$sheet2.$FT$502:.$FU$542"/>
        <table:named-range table:name="old_ins" table:base-cell-address="$Sheet1.$A$1" table:cell-range-address="$sheet2.$FK$502:.$FO$542"/>
        <table:named-range table:name="old_service" table:base-cell-address="$Sheet1.$A$1" table:cell-range-address="$sheet2.$FQ$502:.$FR$542"/>
        <table:named-range table:name="salary" table:base-cell-address="$Sheet1.$A$1" table:cell-range-address="$sheet2.$FW$502:.$FY$58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84">
      <number:number number:decimal-places="1" number:min-decimal-places="1" number:min-integer-digits="1"/>
      <number:text>%</number:text>
    </number:percentag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number:min-decimal-places="2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/>
      <number:text> </number:text>
    </number:number-style>
    <number:number-style style:name="N190P0" style:volatile="true">
      <number:number number:decimal-places="0" number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2P0" style:volatile="true">
      <number:number number:decimal-places="6" number:min-decimal-places="6" number:min-integer-digits="1" number:grouping="true"/>
    </number:number-style>
    <number:number-style style:name="N192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92P0"/>
    </number:number-style>
    <number:percentage-style style:name="N193">
      <number:number number:decimal-places="5" number:min-decimal-places="5" number:min-integer-digits="1"/>
      <number:text>%</number:text>
    </number:percentage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bottom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42"/>
    <style:style style:name="Excel_20_Built-in_20_Percent" style:display-name="Excel Built-in Percent" style:family="table-cell" style:parent-style-name="Default" style:data-style-name="N1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 style:data-style-name="N2" text:time-value="15:08:01.8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1" style:display-name="PageStyle_sheet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2" style:display-name="PageStyle_sheet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print-date>2024-01-29T02:29:57</meta:print-date>
    <meta:creation-date>2006-05-26T07:39:29</meta:creation-date>
    <dc:date>2025-05-27T15:20:49.422000000</dc:date>
    <meta:generator>MODA_ODF_Application_Tools/3.8.4.2$Windows_X86_64 LibreOffice_project/4fb77107d5af14329e08085efe4fa19b5633383a</meta:generator>
    <meta:editing-duration>PT23M47S</meta:editing-duration>
    <meta:editing-cycles>10</meta:editing-cycles>
    <meta:document-statistic meta:table-count="2" meta:cell-count="1572" meta:object-count="8"/>
    <meta:user-defined meta:name="AppVersion">16.0300</meta:user-defined>
    <meta:user-defined meta:name="Company">mo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2.5pt" style:font-family-asian="新細明體" style:font-size-asian="12.5pt" style:language-asian="zh" style:country-asian="TW" style:font-family-complex="新細明體" style:font-size-complex="12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pt" style:font-family-asian="新細明體" style:font-size-asian="11pt" style:font-family-complex="新細明體" style:font-size-complex="11pt"/>
    </style:style>
    <style:style style:name="ch4" style:family="chart">
      <style:chart-properties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 style:data-style-name="N188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7" style:family="chart">
      <style:graphic-properties svg:stroke-width="0.009cm"/>
    </style:style>
    <style:style style:name="ch8" style:family="chart" style:data-style-name="N188">
      <style:chart-properties chart:link-data-style-to-source="tru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88">
      <style:chart-properties chart:link-data-style-to-source="tru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88">
      <style:chart-properties chart:link-data-style-to-source="tru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1" style:family="chart" style:data-style-name="N188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2" style:family="chart">
      <style:chart-properties chart:solid-type="cuboid" chart:label-position="center"/>
    </style:style>
    <style:style style:name="ch13" style:family="chart">
      <style:graphic-properties draw:stroke="solid" svg:stroke-width="0.035cm" svg:stroke-color="#808080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36cm" svg:height="3.917cm" xlink:href=".." xlink:type="simple" chart:class="chart:bar" chart:style-name="ch1">
        <chart:title svg:x="2.781cm" svg:y="0.346cm" chart:style-name="ch2">
          <text:p>儲金部分提撥狀況（新台幣：元）</text:p>
        </chart:title>
        <chart:legend chart:legend-position="end" svg:x="10.675cm" svg:y="1.429cm" style:legend-expansion="custom" svg:width="1.477cm" svg:height="1.783cm" style:legend-expansion-aspect-ratio="0.828379136287156" chart:style-name="ch3"/>
        <chart:plot-area chart:style-name="ch4" table:cell-range-address="sheet2.FH510:sheet2.FI513" chart:data-source-has-labels="column" svg:x="0.596cm" svg:y="1.026cm" svg:width="9.793cm" svg:height="2.586cm">
          <chart:coordinate-region svg:x="2.046cm" svg:y="1.2cm" svg:width="8.343cm" svg:height="2.2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2.FH510:sheet2.FH510" chart:label-cell-address="sheet2.FI510:sheet2.FI510" chart:class="chart:bar">
            <chart:data-point/>
          </chart:series>
          <chart:series chart:style-name="ch9" chart:values-cell-range-address="sheet2.FH511:sheet2.FH511" chart:label-cell-address="sheet2.FI511:sheet2.FI511" chart:class="chart:bar">
            <chart:data-point/>
          </chart:series>
          <chart:series chart:style-name="ch10" chart:values-cell-range-address="sheet2.FH512:sheet2.FH512" chart:label-cell-address="sheet2.FI512:sheet2.FI512" chart:class="chart:bar">
            <chart:data-point/>
          </chart:series>
          <chart:series chart:style-name="ch11" chart:values-cell-range-address="sheet2.FH513:sheet2.FH513" chart:label-cell-address="sheet2.FI513:sheet2.FI513" chart:class="chart:bar">
            <chart:data-point chart:style-name="ch12" loext:custom-label-pos-x="5.12456227744201E-017" loext:custom-label-pos-y="-0.05333340799077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自提</text:p>
                <draw:g>
                  <svg:desc>sheet2.FI510:sheet2.FI510</svg:desc>
                </draw:g>
              </table:table-cell>
              <table:table-cell office:value-type="float" office:value="864470.88">
                <text:p>864470.88</text:p>
                <draw:g>
                  <svg:desc>sheet2.FH510:sheet2.FH510</svg:desc>
                </draw:g>
              </table:table-cell>
            </table:table-row>
            <table:table-row>
              <table:table-cell office:value-type="string">
                <text:p>校提</text:p>
                <draw:g>
                  <svg:desc>sheet2.FI511:sheet2.FI511</svg:desc>
                </draw:g>
              </table:table-cell>
              <table:table-cell office:value-type="float" office:value="802722.96">
                <text:p>802722.96</text:p>
                <draw:g>
                  <svg:desc>sheet2.FH511:sheet2.FH511</svg:desc>
                </draw:g>
              </table:table-cell>
            </table:table-row>
            <table:table-row>
              <table:table-cell office:value-type="string">
                <text:p>公提</text:p>
                <draw:g>
                  <svg:desc>sheet2.FI512:sheet2.FI512</svg:desc>
                </draw:g>
              </table:table-cell>
              <table:table-cell office:value-type="float" office:value="802722.96">
                <text:p>802722.96</text:p>
                <draw:g>
                  <svg:desc>sheet2.FH512:sheet2.FH512</svg:desc>
                </draw:g>
              </table:table-cell>
            </table:table-row>
            <table:table-row>
              <table:table-cell office:value-type="string">
                <text:p>孳息</text:p>
                <draw:g>
                  <svg:desc>sheet2.FI513:sheet2.FI513</svg:desc>
                </draw:g>
              </table:table-cell>
              <table:table-cell office:value-type="float" office:value="1114571.98588635">
                <text:p>1114571.98588635</text:p>
                <draw:g>
                  <svg:desc>sheet2.FH513:sheet2.FH5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