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84.67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87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44.19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28.58mm"/>
    </style:style>
    <style:style style:name="co24" style:family="table-column">
      <style:table-column-properties fo:break-before="auto" style:column-width="71.97mm"/>
    </style:style>
    <style:style style:name="co25" style:family="table-column">
      <style:table-column-properties fo:break-before="auto" style:column-width="28.3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5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15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15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015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15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 style:data-style-name="N10157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15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015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5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15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15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15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157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15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omma" style:data-style-name="N145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57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9c3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157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57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157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157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57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57">
      <style:table-cell-properties fo:border-bottom="0.74pt solid #000000" fo:background-color="#ddd9c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57">
      <style:table-cell-properties fo:background-color="#ddd9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157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ymbol-color="#000000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/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otection-key="Z4/ionVKXliqbVvkpkf0hy3dkbk=" table:protection-key-digest-algorithm="http://docs.oasis-open.org/office/ns/table/legacy-hash-excel" loext:protection-key-digest-algorithm-2="http://www.w3.org/2000/09/xmldsig#sha1" table:print-ranges="Sheet1.A1:Sheet1.H24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boBox1" form:control-implementation="ooo:com.sun.star.form.component.SpinButton" xml:id="control1" form:id="control1" form:orientation="vertical" form:value="12" form:linked-cell="sheet2.FB501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xml:id="control2" form:id="control2" form:orientation="vertical" form:value="12" form:linked-cell="sheet2.FB504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orientation="vertical" form:value="12" form:linked-cell="sheet2.FC504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4" form:id="control4" form:orientation="vertical" form:value="12" form:linked-cell="sheet2.FB505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6" form:control-implementation="ooo:com.sun.star.form.component.SpinButton" xml:id="control5" form:id="control5" form:orientation="vertical" form:value="12" form:linked-cell="sheet2.FC505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boBox3" form:control-implementation="ooo:com.sun.star.form.component.SpinButton" xml:id="control6" form:id="control6" form:orientation="vertical" form:value="12" form:linked-cell="sheet2.FB510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xml:id="control7" form:id="control7" form:orientation="vertical" form:value="12" form:linked-cell="sheet2.FB506" form:delay-for-repeat="PT0.050000000S" form:min-value="0" form:max-value="2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49.21mm" svg:height="7.94mm" svg:x="64.29mm" svg:y="16.66mm" draw:control="control1"/>
          <draw:control draw:z-index="2" draw:style-name="gr1" draw:text-style-name="P1" svg:width="6.88mm" svg:height="7.68mm" svg:x="44.44mm" svg:y="46.03mm" draw:control="control2"/>
          <draw:control draw:z-index="3" draw:style-name="gr1" draw:text-style-name="P1" svg:width="6.88mm" svg:height="7.68mm" svg:x="105.03mm" svg:y="46.03mm" draw:control="control3"/>
          <draw:control draw:z-index="4" draw:style-name="gr1" draw:text-style-name="P1" svg:width="6.88mm" svg:height="7.68mm" svg:x="44.44mm" svg:y="75.66mm" draw:control="control4"/>
          <draw:control draw:z-index="5" draw:style-name="gr1" draw:text-style-name="P1" svg:width="6.88mm" svg:height="7.68mm" svg:x="105.03mm" svg:y="75.66mm" draw:control="control5"/>
          <draw:control draw:z-index="6" draw:style-name="gr1" draw:text-style-name="P1" svg:width="49.21mm" svg:height="7.94mm" svg:x="64.29mm" svg:y="99.21mm" draw:control="control6"/>
          <draw:control draw:z-index="7" draw:style-name="gr1" draw:text-style-name="P1" svg:width="6.88mm" svg:height="7.66mm" svg:x="105.03mm" svg:y="116.68mm" draw:control="control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4" table:formula="of:=[$sheet2.FA501]" office:value-type="string" office:string-value="私立學校退撫儲金試算表" calcext:value-type="string">
            <text:p>私立學校退撫儲金試算表</text:p>
          </table:table-cell>
          <table:table-cell table:style-name="ce14" table:number-columns-repeated="3"/>
          <table:table-cell table:style-name="ce4"/>
          <table:table-cell table:style-name="ce36" office:value-type="string" calcext:value-type="string">
            <text:p>107.06.08製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輸入個人資料與假設</text:p>
          </table:table-cell>
          <table:covered-table-cell table:style-name="ce5"/>
          <table:table-cell table:style-name="ce18"/>
          <table:table-cell/>
          <table:table-cell table:style-name="ce5" office:value-type="string" calcext:value-type="string" table:number-columns-spanned="2" table:number-rows-spanned="1">
            <text:p>退休金試算結果</text:p>
          </table:table-cell>
          <table:covered-table-cell table:style-name="ce5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6" table:formula="of:=[$sheet2.FA502]" office:value-type="string" office:string-value="參加儲金薪額" calcext:value-type="string">
            <text:p>參加儲金薪額</text:p>
          </table:table-cell>
          <table:table-cell/>
          <table:table-cell table:style-name="ce19"/>
          <table:table-cell/>
          <table:table-cell table:style-name="ce28" table:formula="of:=[$sheet2.FF508]" office:value-type="string" office:string-value="項目" calcext:value-type="string">
            <text:p>項目</text:p>
          </table:table-cell>
          <table:table-cell table:style-name="ce28" table:formula="of:=[$sheet2.FG508]" office:value-type="string" office:string-value="金額（新台幣：元）" calcext:value-type="string">
            <text:p>金額（新台幣：元）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>
            <text:p>建議參加儲金薪額</text:p>
          </table:table-cell>
          <table:table-cell table:style-name="ce8" table:formula="of:=&quot;高中 / 大學教師：&quot; &amp; [$sheet2.FB513] &amp; &quot; / &quot; &amp; [$sheet2.FC513]" office:value-type="string" office:string-value="高中 / 大學教師：550 / 680" calcext:value-type="string">
            <text:p>高中 / 大學教師：550 / 680</text:p>
          </table:table-cell>
          <table:table-cell table:style-name="ce19"/>
          <table:table-cell/>
          <table:table-cell table:style-name="ce29" table:formula="of:=[$sheet2.FF509]" office:value-type="string" office:string-value="一次給付" calcext:value-type="string">
            <text:p>一次給付</text:p>
          </table:table-cell>
          <table:table-cell table:style-name="ce37" table:formula="of:=[$sheet2.FG509]" office:value-type="float" office:value="18446752.5516279" calcext:value-type="float">
            <text:p>18,446,753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2"/>
          <table:table-cell table:style-name="ce6" table:formula="of:=[$sheet2.FA504]" office:value-type="string" office:string-value="舊制年資(98.12.31以前年資)" calcext:value-type="string">
            <text:p>舊制年資(98.12.31以前年資)</text:p>
          </table:table-cell>
          <table:table-cell/>
          <table:table-cell table:style-name="ce19"/>
          <table:table-cell/>
          <table:table-cell table:style-name="ce30" table:formula="of:=[$sheet2.FF510]" office:value-type="string" office:string-value="舊制部分" calcext:value-type="string">
            <text:p>舊制部分</text:p>
          </table:table-cell>
          <table:table-cell table:style-name="ce38" table:formula="of:=[$sheet2.FG510]" office:value-type="float" office:value="1681285" calcext:value-type="float">
            <text:p>1,681,285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0"/>
          <table:table-cell/>
          <table:table-cell table:style-name="ce30" table:formula="of:=[$sheet2.FF511]" office:value-type="string" office:string-value="儲金部分" calcext:value-type="string">
            <text:p>儲金部分</text:p>
          </table:table-cell>
          <table:table-cell table:style-name="ce38" table:formula="of:=[$sheet2.FG511]" office:value-type="float" office:value="16765467.5516279" calcext:value-type="float">
            <text:p>16,765,468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2"/>
          <table:table-cell table:style-name="ce8" table:formula="of:=[$sheet2.FB504]" office:value-type="float" office:value="15" calcext:value-type="float">
            <text:p>15</text:p>
          </table:table-cell>
          <table:table-cell table:style-name="ce8" table:formula="of:=[$sheet2.FC504]" office:value-type="float" office:value="0" calcext:value-type="float">
            <text:p>0</text:p>
          </table:table-cell>
          <table:table-cell table:style-name="ce21"/>
          <table:table-cell/>
          <table:table-cell table:style-name="ce31" table:formula="of:=[$sheet2.EW505]" office:value-type="string" office:string-value="定期給付：&#10;每年領取金額 = 一次給付金額*0.05。例如：一次給付金額為18,446,753元，則每年領取金額=18,446,753元*0.05=922,338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18,446,753元，則每年領取金額=18,446,753元*0.05=922,338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31"/>
          <table:table-cell table:style-name="ce41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/>
          <table:table-cell table:style-name="ce19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6" table:formula="of:=[$sheet2.FA505]" office:value-type="string" office:string-value="預計儲金年資(99.1.1以後年資)" calcext:value-type="string">
            <text:p>預計儲金年資(99.1.1以後年資)</text:p>
          </table:table-cell>
          <table:table-cell/>
          <table:table-cell table:style-name="ce19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(年)</text:p>
          </table:table-cell>
          <table:table-cell table:style-name="ce15" office:value-type="string" calcext:value-type="string">
            <text:p>(月)</text:p>
          </table:table-cell>
          <table:table-cell table:style-name="ce20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8" table:formula="of:=[$sheet2.FB505]" office:value-type="float" office:value="37" calcext:value-type="float">
            <text:p>37</text:p>
          </table:table-cell>
          <table:table-cell table:style-name="ce8" table:formula="of:=[$sheet2.FC505]" office:value-type="float" office:value="0" calcext:value-type="float">
            <text:p>0</text:p>
          </table:table-cell>
          <table:table-cell table:style-name="ce21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/>
          <table:table-cell table:style-name="ce19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10" table:formula="of:=[$sheet2.FD503]" office:value-type="string" office:string-value="推算退休最後薪額" calcext:value-type="string">
            <text:p>推算退休最後薪額</text:p>
          </table:table-cell>
          <table:table-cell table:style-name="ce16" table:formula="of:=CONCATENATE([$sheet2.FE503];&quot; 元：&quot;;[$sheet2.FE504])" office:value-type="string" office:string-value="710 元：53305" calcext:value-type="string">
            <text:p>710 元：53305</text:p>
          </table:table-cell>
          <table:table-cell table:style-name="ce22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/>
          <table:table-cell table:style-name="ce19"/>
          <table:table-cell/>
          <table:covered-table-cell table:number-columns-repeated="2" table:style-name="ce32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6" table:formula="of:=[$sheet2.FA503]" office:value-type="string" office:string-value="本職最高薪額" calcext:value-type="string">
            <text:p>本職最高薪額</text:p>
          </table:table-cell>
          <table:table-cell/>
          <table:table-cell table:style-name="ce19"/>
          <table:table-cell/>
          <table:table-cell>
            <draw:frame table:end-cell-address="Sheet1.G21" table:end-x="82.54mm" table:end-y="4.76mm" draw:z-index="0" draw:name="Chart 13" draw:style-name="gr2" draw:text-style-name="P2" svg:width="128.04mm" svg:height="39.16mm" svg:x="0mm" svg:y="2.12mm">
              <loext:p draw:notify-on-update-of-ranges="sheet2.FI510:sheet2.FI510 sheet2.FH510:sheet2.FH510 sheet2.FI511:sheet2.FI511 sheet2.FH511:sheet2.FH511 sheet2.FI512:sheet2.FI512 sheet2.FH512:sheet2.FH512 sheet2.FI513:sheet2.FI513 sheet2.FH513:sheet2.FH5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19"/>
          <table:table-cell table:number-columns-repeated="1016"/>
        </table:table-row>
        <table:table-row table:style-name="ro5">
          <table:table-cell table:style-name="ce2"/>
          <table:table-cell table:style-name="ce11" office:value-type="string" calcext:value-type="string">
            <text:p>(不低於原參加儲金薪額)</text:p>
          </table:table-cell>
          <table:table-cell/>
          <table:table-cell table:style-name="ce19"/>
          <table:table-cell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/>
          <table:table-cell table:style-name="ce19"/>
          <table:table-cell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10" table:formula="of:=[$sheet2.FA506]" office:value-type="string" office:string-value="預計年收益率(%)" calcext:value-type="string">
            <text:p>預計年收益率(%)</text:p>
          </table:table-cell>
          <table:table-cell table:style-name="ce8" table:formula="of:=[$sheet2.FC506]*100" office:value-type="float" office:value="6" calcext:value-type="float">
            <text:p>6</text:p>
          </table:table-cell>
          <table:table-cell table:style-name="ce21"/>
          <table:table-cell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/>
          <table:table-cell table:style-name="ce19"/>
          <table:table-cell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法定提撥率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23"/>
          <table:table-cell table:style-name="ce2"/>
          <table:table-cell table:style-name="ce9"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2"/>
          <table:table-cell table:style-name="ce9"/>
          <table:table-cell/>
          <table:table-cell table:style-name="ce19"/>
          <table:table-cell table:style-name="ce3"/>
          <table:table-cell table:style-name="ce33"/>
          <table:table-cell table:style-name="ce39"/>
          <table:table-cell table:style-name="ce42"/>
          <table:table-cell table:number-columns-repeated="1016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依公務人員俸額表(107.1.1生效)</text:p>
          </table:table-cell>
          <table:covered-table-cell table:style-name="ce12"/>
          <table:table-cell table:style-name="ce24"/>
          <table:table-cell table:style-name="ce26" office:value-type="string" calcext:value-type="string" table:number-columns-spanned="4" table:number-rows-spanned="2">
            <text:p>說明：安全性層級須設為中級，請在EXCEL［工具］、［選項］下，［安全性］標籤內［巨集安全性］中選取。</text:p>
          </table:table-cell>
          <table:covered-table-cell table:number-columns-repeated="2" table:style-name="ce34"/>
          <table:covered-table-cell table:style-name="ce43"/>
          <table:table-cell table:number-columns-repeated="1016"/>
        </table:table-row>
        <table:table-row table:style-name="ro7">
          <table:table-cell table:style-name="ce3"/>
          <table:table-cell table:style-name="ce13" office:value-type="string" calcext:value-type="string" table:number-columns-spanned="2" table:number-rows-spanned="1">
            <text:p>本試算表僅供參考，實際金額以核定為準</text:p>
          </table:table-cell>
          <table:covered-table-cell table:style-name="ce13"/>
          <table:table-cell table:style-name="ce25"/>
          <table:covered-table-cell table:style-name="ce27"/>
          <table:covered-table-cell table:number-columns-repeated="2" table:style-name="ce35"/>
          <table:covered-table-cell table:style-name="ce44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1.$A$1" table:cell-range-address="$Sheet1.$A$1:.$H$24" table:range-usable-as="print-range"/>
        </table:named-expressions>
      </table:table>
      <table:table table:name="sheet2" table:style-name="ta2">
        <table:table-column table:style-name="co7" table:number-columns-repeated="152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7" table:default-cell-style-name="ce47"/>
        <table:table-column table:style-name="co4" table:default-cell-style-name="ce47"/>
        <table:table-column table:style-name="co10" table:default-cell-style-name="ce47"/>
        <table:table-column table:style-name="co7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4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7" table:number-columns-repeated="12" table:default-cell-style-name="ce47"/>
        <table:table-column table:style-name="co23" table:default-cell-style-name="ce47"/>
        <table:table-column table:style-name="co7" table:number-columns-repeated="2" table:default-cell-style-name="ce47"/>
        <table:table-column table:style-name="co24" table:default-cell-style-name="ce47"/>
        <table:table-column table:style-name="co7" table:number-columns-repeated="2" table:default-cell-style-name="ce47"/>
        <table:table-column table:style-name="co25" table:default-cell-style-name="ce47"/>
        <table:table-column table:style-name="co7" table:number-columns-repeated="833" table:default-cell-style-name="ce47"/>
        <table:table-row table:style-name="ro5" table:number-rows-repeated="499">
          <table:table-cell table:style-name="Default" table:number-columns-repeated="1024"/>
        </table:table-row>
        <table:table-row table:style-name="ro6">
          <table:table-cell table:style-name="ce45" table:number-columns-repeated="1024"/>
        </table:table-row>
        <table:table-row table:style-name="ro8">
          <table:table-cell table:style-name="ce45" table:number-columns-repeated="156"/>
          <table:table-cell table:style-name="ce54" office:value-type="string" calcext:value-type="string">
            <text:p>私立學校退撫儲金試算表</text:p>
          </table:table-cell>
          <table:table-cell table:style-name="ce45" office:value-type="string" calcext:value-type="string">
            <text:p>350元：32385</text:p>
          </table:table-cell>
          <table:table-cell table:style-name="ce45" table:number-columns-repeated="6"/>
          <table:table-cell table:style-name="ce94"/>
          <table:table-cell table:style-name="ce45"/>
          <table:table-cell table:style-name="ce101" office:value-type="string" calcext:value-type="string">
            <text:p>88/5/31(含)以前公保年資(實際須減2個月)</text:p>
          </table:table-cell>
          <table:table-cell table:style-name="ce101" office:value-type="string" calcext:value-type="string">
            <text:p>實際年資</text:p>
          </table:table-cell>
          <table:table-cell table:style-name="ce101" office:value-type="string" calcext:value-type="string">
            <text:p>整年資給付月數</text:p>
          </table:table-cell>
          <table:table-cell table:style-name="ce101" office:value-type="string" calcext:value-type="string">
            <text:p>畸零月數給付標準(分子)</text:p>
          </table:table-cell>
          <table:table-cell table:style-name="ce101" office:value-type="string" calcext:value-type="string">
            <text:p>實際給付月數</text:p>
          </table:table-cell>
          <table:table-cell table:style-name="ce45"/>
          <table:table-cell table:style-name="ce101" office:value-type="string" calcext:value-type="string">
            <text:p>私校舊制年資</text:p>
          </table:table-cell>
          <table:table-cell table:style-name="ce45" office:value-type="string" calcext:value-type="string">
            <text:p>基數</text:p>
          </table:table-cell>
          <table:table-cell table:style-name="ce45"/>
          <table:table-cell table:style-name="ce101" office:value-type="string" calcext:value-type="string">
            <text:p>公校新制年資</text:p>
          </table:table-cell>
          <table:table-cell table:style-name="ce45" office:value-type="string" calcext:value-type="string">
            <text:p>基數</text:p>
          </table:table-cell>
          <table:table-cell table:style-name="ce45"/>
          <table:table-cell table:style-name="ce103" office:value-type="string" calcext:value-type="string">
            <text:p>薪額</text:p>
          </table:table-cell>
          <table:table-cell table:style-name="ce107" office:value-type="string" calcext:value-type="string">
            <text:p>本薪</text:p>
          </table:table-cell>
          <table:table-cell table:style-name="ce110" office:value-type="string" calcext:value-type="string">
            <text:p>年級</text:p>
          </table:table-cell>
          <table:table-cell table:style-name="ce111"/>
          <table:table-cell table:style-name="ce114"/>
          <table:table-cell table:style-name="ce115"/>
          <table:table-cell table:style-name="ce45" table:number-columns-repeated="2"/>
          <table:table-cell table:style-name="ce116" office:value-type="string" calcext:value-type="string" table:number-columns-spanned="3" table:number-rows-spanned="1">
            <text:p>勞工保險投保薪資分級表</text:p>
          </table:table-cell>
          <table:covered-table-cell table:number-columns-repeated="2" table:style-name="ce123"/>
          <table:table-cell table:style-name="ce135" office:value-type="string" calcext:value-type="string" table:number-columns-spanned="2" table:number-rows-spanned="1">
            <text:p>中華民國九十六年十一月一日行政院勞工委員會勞保2字第0960140443號令修正發布，自九十七年一月一日施行</text:p>
          </table:table-cell>
          <table:covered-table-cell table:style-name="ce135"/>
          <table:table-cell table:style-name="ce45" table:number-columns-repeated="833"/>
        </table:table-row>
        <table:table-row table:style-name="ro5">
          <table:table-cell table:style-name="ce45" table:number-columns-repeated="156"/>
          <table:table-cell table:style-name="ce45" office:value-type="string" calcext:value-type="string">
            <text:p>參加儲金薪額</text:p>
          </table:table-cell>
          <table:table-cell table:style-name="ce57" table:formula="of:=VALUE(LEFT([.FB501];3))" office:value-type="float" office:value="350" calcext:value-type="float">
            <text:p>350</text:p>
          </table:table-cell>
          <table:table-cell table:style-name="ce45" table:formula="of:=VLOOKUP([.$FB$502];salary;2)" office:value-type="float" office:value="32385" calcext:value-type="float">
            <text:p>32385</text:p>
          </table:table-cell>
          <table:table-cell table:style-name="ce45" office:value-type="string" calcext:value-type="string">
            <text:p>個人負擔比例</text:p>
          </table:table-cell>
          <table:table-cell table:style-name="ce71" office:value-type="percentage" office:value="0.35" calcext:value-type="percentage">
            <text:p>35%</text:p>
          </table:table-cell>
          <table:table-cell table:style-name="Default" table:number-columns-repeated="2"/>
          <table:table-cell table:style-name="ce67"/>
          <table:table-cell table:style-name="ce95"/>
          <table:table-cell table:style-name="Default"/>
          <table:table-cell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02" office:value-type="float" office:value="0" calcext:value-type="float">
            <text:p>0.00 </text:p>
          </table:table-cell>
          <table:table-cell table:style-name="Default"/>
          <table:table-cell table:number-columns-repeated="2" table:style-name="ce45" office:value-type="float" office:value="0" calcext:value-type="float">
            <text:p>0</text:p>
          </table:table-cell>
          <table:table-cell table:style-name="Default"/>
          <table:table-cell table:style-name="ce45" office:value-type="float" office:value="0" calcext:value-type="float">
            <text:p>0</text:p>
          </table:table-cell>
          <table:table-cell table:style-name="ce45" table:formula="of:=[.FT502]*1.5" office:value-type="float" office:value="0" calcext:value-type="float">
            <text:p>0</text:p>
          </table:table-cell>
          <table:table-cell table:style-name="Default"/>
          <table:table-cell table:style-name="ce104" office:value-type="float" office:value="90" calcext:value-type="float">
            <text:p>90</text:p>
          </table:table-cell>
          <table:table-cell table:style-name="ce108" office:value-type="float" office:value="15575" calcext:value-type="float">
            <text:p>15,575</text:p>
          </table:table-cell>
          <table:table-cell table:style-name="ce45" office:value-type="float" office:value="1" calcext:value-type="float">
            <text:p>1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&quot; &quot;;[.FW502];&quot;元：&quot;;[.FX502])" office:value-type="string" office:string-value=" 90元：15575" calcext:value-type="string">
            <text:p><text:s/>90元：15575</text:p>
          </table:table-cell>
          <table:table-cell table:style-name="ce67"/>
          <table:table-cell table:style-name="ce117" office:value-type="string" calcext:value-type="string">
            <text:p>投保薪</text:p>
          </table:table-cell>
          <table:table-cell table:style-name="ce124" office:value-type="string" calcext:value-type="string">
            <text:p>月　薪　資　總　額</text:p>
          </table:table-cell>
          <table:table-cell table:style-name="ce131" office:value-type="string" calcext:value-type="string" table:number-columns-spanned="2" table:number-rows-spanned="2">
            <text:p>月投保薪資</text:p>
          </table:table-cell>
          <table:covered-table-cell table:style-name="ce136"/>
          <table:table-cell table:style-name="ce139" office:value-type="string" calcext:value-type="string" table:number-columns-spanned="1" table:number-rows-spanned="2">
            <text:p>日投保薪資</text:p>
          </table:table-cell>
          <table:table-cell table:style-name="ce145" office:value-type="string" calcext:value-type="string" table:number-columns-spanned="1" table:number-rows-spanned="2">
            <text:p>月投保薪資</text:p>
          </table:table-cell>
          <table:table-cell table:style-name="ce151" office:value-type="string" calcext:value-type="string" table:number-columns-spanned="1" table:number-rows-spanned="2">
            <text:p>月繳金額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6"/>
          <table:table-cell table:style-name="ce45" office:value-type="string" calcext:value-type="string">
            <text:p>本職最高薪額</text:p>
          </table:table-cell>
          <table:table-cell table:style-name="ce57" table:formula="of:=MAX([.FB509];[.FB502])" office:value-type="float" office:value="710" calcext:value-type="float">
            <text:p>710</text:p>
          </table:table-cell>
          <table:table-cell table:style-name="ce45" table:formula="of:=VLOOKUP([.$FB$503];salary;2)" office:value-type="float" office:value="53305" calcext:value-type="float">
            <text:p>53305</text:p>
          </table:table-cell>
          <table:table-cell table:style-name="ce67" office:value-type="string" calcext:value-type="string">
            <text:p>推算退休最後薪額</text:p>
          </table:table-cell>
          <table:table-cell table:style-name="ce45" table:formula="of:=IF([.$FB$505]+[.$FC$505]=0;[.$FB$502];MIN(VLOOKUP(VLOOKUP([.$FB$502];salary;3)+[.$FB$505]+IF(MOD([.$FC$505];12)&lt;=7;0;1);DC;2);[.$FB$503]))" office:value-type="float" office:value="710" calcext:value-type="float">
            <text:p>710</text:p>
          </table:table-cell>
          <table:table-cell table:style-name="ce45" table:formula="of:=IF([.$FB$505]=0;[.$FB$502];MIN(VLOOKUP(VLOOKUP([.$FB$502];salary;3)+[.$FB$505]-IF([.$FC$505]&gt;0;0;1);DC;2);[.FB503]))" office:value-type="float" office:value="710" calcext:value-type="float">
            <text:p>710</text:p>
          </table:table-cell>
          <table:table-cell table:style-name="Default"/>
          <table:table-cell table:style-name="ce77"/>
          <table:table-cell table:style-name="ce95"/>
          <table:table-cell table:style-name="Default"/>
          <table:table-cell table:style-name="ce45" office:value-type="float" office:value="1" calcext:value-type="float">
            <text:p>1</text:p>
          </table:table-cell>
          <table:table-cell table:style-name="ce102" table:formula="of:=[.FK503]-2/12" office:value-type="float" office:value="0.833333333333333" calcext:value-type="float">
            <text:p>0.83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3]+10*[.FN503]/12" office:value-type="float" office:value="0.833333333333333" calcext:value-type="float">
            <text:p>0.83 </text:p>
          </table:table-cell>
          <table:table-cell table:style-name="Default"/>
          <table:table-cell table:number-columns-repeated="2" table:style-name="ce45" office:value-type="float" office:value="1" calcext:value-type="float">
            <text:p>1</text:p>
          </table:table-cell>
          <table:table-cell table:style-name="Default"/>
          <table:table-cell table:style-name="ce45" office:value-type="float" office:value="1" calcext:value-type="float">
            <text:p>1</text:p>
          </table:table-cell>
          <table:table-cell table:style-name="ce45" table:formula="of:=[.FT503]*1.5" office:value-type="float" office:value="1.5" calcext:value-type="float">
            <text:p>1.5</text:p>
          </table:table-cell>
          <table:table-cell table:style-name="Default"/>
          <table:table-cell table:style-name="ce104" office:value-type="float" office:value="100" calcext:value-type="float">
            <text:p>100</text:p>
          </table:table-cell>
          <table:table-cell table:style-name="ce108" office:value-type="float" office:value="16260" calcext:value-type="float">
            <text:p>16,260</text:p>
          </table:table-cell>
          <table:table-cell table:style-name="ce45" office:value-type="float" office:value="2" calcext:value-type="float">
            <text:p>2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3];&quot;元：&quot;;[.FX503])" office:value-type="string" office:string-value="100元：16260" calcext:value-type="string">
            <text:p>100元：16260</text:p>
          </table:table-cell>
          <table:table-cell table:style-name="ce67"/>
          <table:table-cell table:style-name="ce118" office:value-type="string" calcext:value-type="string">
            <text:p>資等級</text:p>
          </table:table-cell>
          <table:table-cell table:style-name="ce125" office:value-type="string" calcext:value-type="string">
            <text:p>（實物給付應折現金計算）</text:p>
          </table:table-cell>
          <table:covered-table-cell table:style-name="ce132"/>
          <table:covered-table-cell table:style-name="ce137"/>
          <table:covered-table-cell table:style-name="ce140"/>
          <table:covered-table-cell table:style-name="ce146"/>
          <table:covered-table-cell table:style-name="ce152"/>
          <table:table-cell table:style-name="Default" table:number-columns-repeated="831"/>
        </table:table-row>
        <table:table-row table:style-name="ro9">
          <table:table-cell table:style-name="ce45" table:number-columns-repeated="156"/>
          <table:table-cell table:style-name="ce45" office:value-type="string" calcext:value-type="string">
            <text:p>舊制年資(98.12.31以前年資)</text:p>
          </table:table-cell>
          <table:table-cell table:style-name="ce57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string" calcext:value-type="string">
            <text:p>最後本薪</text:p>
          </table:table-cell>
          <table:table-cell table:style-name="ce45" table:formula="of:=VLOOKUP([.$FE$503];salary;2)" office:value-type="float" office:value="53305" calcext:value-type="float">
            <text:p>53305</text:p>
          </table:table-cell>
          <table:table-cell table:style-name="Default" table:number-columns-repeated="2"/>
          <table:table-cell table:style-name="ce67"/>
          <table:table-cell table:style-name="ce95"/>
          <table:table-cell table:style-name="Default"/>
          <table:table-cell table:style-name="ce45" office:value-type="float" office:value="2" calcext:value-type="float">
            <text:p>2</text:p>
          </table:table-cell>
          <table:table-cell table:style-name="ce102" table:formula="of:=[.FK504]-2/12" office:value-type="float" office:value="1.83333333333333" calcext:value-type="float">
            <text:p>1.83 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2" table:formula="of:=[.FM504]+10*[.FN504]/12" office:value-type="float" office:value="1.83333333333333" calcext:value-type="float">
            <text:p>1.83 </text:p>
          </table:table-cell>
          <table:table-cell table:style-name="Default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Default"/>
          <table:table-cell table:style-name="ce45" office:value-type="float" office:value="2" calcext:value-type="float">
            <text:p>2</text:p>
          </table:table-cell>
          <table:table-cell table:style-name="ce45" table:formula="of:=[.FT504]*1.5" office:value-type="float" office:value="3" calcext:value-type="float">
            <text:p>3</text:p>
          </table:table-cell>
          <table:table-cell table:style-name="Default"/>
          <table:table-cell table:style-name="ce104" office:value-type="float" office:value="110" calcext:value-type="float">
            <text:p>110</text:p>
          </table:table-cell>
          <table:table-cell table:style-name="ce108" office:value-type="float" office:value="16950" calcext:value-type="float">
            <text:p>16,950</text:p>
          </table:table-cell>
          <table:table-cell table:style-name="ce45" office:value-type="float" office:value="3" calcext:value-type="float">
            <text:p>3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4];&quot;元：&quot;;[.FX504])" office:value-type="string" office:string-value="110元：16950" calcext:value-type="string">
            <text:p>110元：16950</text:p>
          </table:table-cell>
          <table:table-cell table:style-name="ce67"/>
          <table:table-cell table:style-name="ce119" office:value-type="string" calcext:value-type="string">
            <text:p>第 1級</text:p>
          </table:table-cell>
          <table:table-cell table:style-name="ce126" office:value-type="string" calcext:value-type="string">
            <text:p>１７,２８０元以下</text:p>
          </table:table-cell>
          <table:table-cell table:style-name="ce133" office:value-type="string" calcext:value-type="string" table:number-columns-spanned="2" table:number-rows-spanned="1">
            <text:p>１７,２８０元</text:p>
          </table:table-cell>
          <table:covered-table-cell table:style-name="ce129"/>
          <table:table-cell table:style-name="ce141" office:value-type="string" calcext:value-type="string">
            <text:p>５７６元</text:p>
          </table:table-cell>
          <table:table-cell table:style-name="ce147" office:value-type="float" office:value="17280" calcext:value-type="float">
            <text:p>17,280</text:p>
          </table:table-cell>
          <table:table-cell table:style-name="ce73" table:formula="of:=[.GJ504]*0.075" office:value-type="float" office:value="1296" calcext:value-type="float">
            <text:p>1296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ce48" table:formula="of:=&quot;定期給付：&#10;每年領取金額 = 一次給付金額*0.05。例如：一次給付金額為&quot;&amp;TEXT([.FG509];&quot;###,###&quot;)&amp;&quot;元，則每年領取金額=&quot;&amp;TEXT([.FG509];&quot;###,###&quot;)&amp;&quot;元*0.05=&quot;&amp;TEXT([.EY505];&quot;###,###&quot;)&amp;&quot;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&quot;" office:value-type="string" office:string-value="定期給付：&#10;每年領取金額 = 一次給付金額*0.05。例如：一次給付金額為18,446,753元，則每年領取金額=18,446,753元*0.05=922,338元。&#10;註1：定期給付之計算方式是在設算利率2%，期末領取及領取期間25年等假設下所進行之估算。&#10;註2：本表之試算結果是依所輸入之個人資料及假設計算而得，不代表退休時實際領取金額。&#10;註3：退休金實際領取金額須視實際工作年資、提撥金額、收益率及年金保險商品而定，如需詳細說明，請電洽儲金管理會(02-23962880)。" calcext:value-type="string" table:number-columns-spanned="2" table:number-rows-spanned="8">
            <text:p>定期給付：</text:p>
            <text:p>每年領取金額 = 一次給付金額*0.05。例如：一次給付金額為18,446,753元，則每年領取金額=18,446,753元*0.05=922,338元。</text:p>
            <text:p>註1：定期給付之計算方式是在設算利率2%，期末領取及領取期間25年等假設下所進行之估算。</text:p>
            <text:p>註2：本表之試算結果是依所輸入之個人資料及假設計算而得，不代表退休時實際領取金額。</text:p>
            <text:p>註3：退休金實際領取金額須視實際工作年資、提撥金額、收益率及年金保險商品而定，如需詳細說明，請電洽儲金管理會(02-23962880)。</text:p>
          </table:table-cell>
          <table:covered-table-cell table:style-name="ce48"/>
          <table:table-cell table:style-name="ce50" table:formula="of:=[.FG509]*[.FE511]" office:value-type="float" office:value="922337.627581396" calcext:value-type="float">
            <text:p>922,338 </text:p>
          </table:table-cell>
          <table:table-cell table:style-name="ce45"/>
          <table:table-cell table:style-name="ce45" office:value-type="string" calcext:value-type="string">
            <text:p>預計儲金年資(99.1.1以後年資)</text:p>
          </table:table-cell>
          <table:table-cell table:style-name="ce57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定期給付<text:span text:style-name="T1">(</text:span><text:span text:style-name="T2">年</text:span><text:span text:style-name="T3">)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78"/>
          <table:table-cell table:style-name="ce85"/>
          <table:table-cell table:style-name="ce91"/>
          <table:table-cell table:style-name="ce95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102" table:formula="of:=[.FK505]-2/12" office:value-type="float" office:value="2.83333333333333" calcext:value-type="float">
            <text:p>2.83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5]+10*[.FN505]/12" office:value-type="float" office:value="2.83333333333333" calcext:value-type="float">
            <text:p>2.83 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formula="of:=[.FT505]*1.5" office:value-type="float" office:value="4.5" calcext:value-type="float">
            <text:p>4.5</text:p>
          </table:table-cell>
          <table:table-cell table:style-name="ce45"/>
          <table:table-cell table:style-name="ce104" office:value-type="float" office:value="120" calcext:value-type="float">
            <text:p>120</text:p>
          </table:table-cell>
          <table:table-cell table:style-name="ce108" office:value-type="float" office:value="17635" calcext:value-type="float">
            <text:p>17,635</text:p>
          </table:table-cell>
          <table:table-cell table:style-name="ce45" office:value-type="float" office:value="4" calcext:value-type="float">
            <text:p>4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5];&quot;元：&quot;;[.FX505])" office:value-type="string" office:string-value="120元：17635" calcext:value-type="string">
            <text:p>120元：17635</text:p>
          </table:table-cell>
          <table:table-cell table:style-name="ce67"/>
          <table:table-cell table:style-name="ce119" office:value-type="string" calcext:value-type="string">
            <text:p>第 2級</text:p>
          </table:table-cell>
          <table:table-cell table:style-name="ce126" office:value-type="string" calcext:value-type="string">
            <text:p>１７,２８１元至１７,４００元</text:p>
          </table:table-cell>
          <table:table-cell table:style-name="ce133" office:value-type="string" calcext:value-type="string" table:number-columns-spanned="2" table:number-rows-spanned="1">
            <text:p>１７,４００元</text:p>
          </table:table-cell>
          <table:covered-table-cell table:style-name="ce129"/>
          <table:table-cell table:style-name="ce141" office:value-type="string" calcext:value-type="string">
            <text:p>５８０元</text:p>
          </table:table-cell>
          <table:table-cell table:style-name="ce148" office:value-type="float" office:value="17400" calcext:value-type="float">
            <text:p>17,400</text:p>
          </table:table-cell>
          <table:table-cell table:style-name="ce73" table:formula="of:=[.GJ505]*0.075" office:value-type="float" office:value="1305" calcext:value-type="float">
            <text:p>1305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ce50" table:formula="of:=[.FG509]*[.FE511]/12" office:value-type="float" office:value="76861.4689651163" calcext:value-type="float">
            <text:p>76,861 </text:p>
          </table:table-cell>
          <table:table-cell table:style-name="ce45"/>
          <table:table-cell table:style-name="ce52" office:value-type="string" calcext:value-type="string">
            <text:p>預計年收益率(%)</text:p>
          </table:table-cell>
          <table:table-cell table:style-name="ce57" office:value-type="float" office:value="12" calcext:value-type="float">
            <text:p>12</text:p>
          </table:table-cell>
          <table:table-cell table:style-name="ce59" table:formula="of:=[.FB506]/2/100" office:value-type="percentage" office:value="0.06" calcext:value-type="percentage">
            <text:p>6.0%</text:p>
          </table:table-cell>
          <table:table-cell table:style-name="ce52" office:value-type="string" calcext:value-type="string">
            <text:p>年金保險利率</text:p>
          </table:table-cell>
          <table:table-cell table:style-name="ce72" office:value-type="percentage" office:value="0.02" calcext:value-type="percentage">
            <text:p>2.0%</text:p>
          </table:table-cell>
          <table:table-cell table:style-name="ce79"/>
          <table:table-cell table:style-name="ce86" table:number-columns-repeated="2"/>
          <table:table-cell table:style-name="ce95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102" table:formula="of:=[.FK506]-2/12" office:value-type="float" office:value="3.83333333333333" calcext:value-type="float">
            <text:p>3.83 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6]+10*[.FN506]/12" office:value-type="float" office:value="3.83333333333333" calcext:value-type="float">
            <text:p>3.83 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formula="of:=[.FT506]*1.5" office:value-type="float" office:value="6" calcext:value-type="float">
            <text:p>6</text:p>
          </table:table-cell>
          <table:table-cell table:style-name="ce45"/>
          <table:table-cell table:style-name="ce104" office:value-type="float" office:value="130" calcext:value-type="float">
            <text:p>130</text:p>
          </table:table-cell>
          <table:table-cell table:style-name="ce108" office:value-type="float" office:value="18320" calcext:value-type="float">
            <text:p>18,320</text:p>
          </table:table-cell>
          <table:table-cell table:style-name="ce45" office:value-type="float" office:value="5" calcext:value-type="float">
            <text:p>5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6];&quot;元：&quot;;[.FX506])" office:value-type="string" office:string-value="130元：18320" calcext:value-type="string">
            <text:p>130元：18320</text:p>
          </table:table-cell>
          <table:table-cell table:style-name="ce67"/>
          <table:table-cell table:style-name="ce119" office:value-type="string" calcext:value-type="string">
            <text:p>第 3級</text:p>
          </table:table-cell>
          <table:table-cell table:style-name="ce127" office:value-type="string" calcext:value-type="string">
            <text:p>１７,４０１元至１８,３００元</text:p>
          </table:table-cell>
          <table:table-cell table:style-name="ce133" office:value-type="string" calcext:value-type="string" table:number-columns-spanned="2" table:number-rows-spanned="1">
            <text:p>１８,３００元</text:p>
          </table:table-cell>
          <table:covered-table-cell table:style-name="ce129"/>
          <table:table-cell table:style-name="ce141" office:value-type="string" calcext:value-type="string">
            <text:p>６１０元</text:p>
          </table:table-cell>
          <table:table-cell table:style-name="ce148" office:value-type="float" office:value="18300" calcext:value-type="float">
            <text:p>18,300</text:p>
          </table:table-cell>
          <table:table-cell table:style-name="ce73" table:formula="of:=[.GJ506]*0.075" office:value-type="float" office:value="1372.5" calcext:value-type="float">
            <text:p>1373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ce52" office:value-type="string" calcext:value-type="string">
            <text:p>提撥率</text:p>
          </table:table-cell>
          <table:table-cell table:style-name="ce58" office:value-type="percentage" office:value="0.12" calcext:value-type="percentage">
            <text:p>12%</text:p>
          </table:table-cell>
          <table:table-cell table:style-name="Default"/>
          <table:table-cell table:style-name="ce45" office:value-type="string" calcext:value-type="string">
            <text:p>目前年度</text:p>
          </table:table-cell>
          <table:table-cell table:style-name="ce45" table:formula="of:=VLOOKUP([.$FB$502];salary;3)" office:value-type="float" office:value="22" calcext:value-type="float">
            <text:p>22</text:p>
          </table:table-cell>
          <table:table-cell table:style-name="ce80"/>
          <table:table-cell table:style-name="ce85"/>
          <table:table-cell table:style-name="ce92"/>
          <table:table-cell table:style-name="ce96"/>
          <table:table-cell table:style-name="ce98"/>
          <table:table-cell table:style-name="ce45" office:value-type="float" office:value="5" calcext:value-type="float">
            <text:p>5</text:p>
          </table:table-cell>
          <table:table-cell table:style-name="ce102" table:formula="of:=[.FK507]-2/12" office:value-type="float" office:value="4.83333333333333" calcext:value-type="float">
            <text:p>4.83 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7]+10*[.FN507]/12" office:value-type="float" office:value="4.83333333333333" calcext:value-type="float">
            <text:p>4.83 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table:formula="of:=[.FT507]*1.5" office:value-type="float" office:value="7.5" calcext:value-type="float">
            <text:p>7.5</text:p>
          </table:table-cell>
          <table:table-cell table:style-name="ce45"/>
          <table:table-cell table:style-name="ce104" office:value-type="float" office:value="140" calcext:value-type="float">
            <text:p>140</text:p>
          </table:table-cell>
          <table:table-cell table:style-name="ce108" office:value-type="float" office:value="19005" calcext:value-type="float">
            <text:p>19,005</text:p>
          </table:table-cell>
          <table:table-cell table:style-name="ce45" office:value-type="float" office:value="6" calcext:value-type="float">
            <text:p>6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7];&quot;元：&quot;;[.FX507])" office:value-type="string" office:string-value="140元：19005" calcext:value-type="string">
            <text:p>140元：19005</text:p>
          </table:table-cell>
          <table:table-cell table:style-name="ce67"/>
          <table:table-cell table:style-name="ce119" office:value-type="string" calcext:value-type="string">
            <text:p>第 4級</text:p>
          </table:table-cell>
          <table:table-cell table:style-name="ce127" office:value-type="string" calcext:value-type="string">
            <text:p>１８,３０１元至１９,２００元</text:p>
          </table:table-cell>
          <table:table-cell table:style-name="ce133" office:value-type="string" calcext:value-type="string" table:number-columns-spanned="2" table:number-rows-spanned="1">
            <text:p>１９,２００元</text:p>
          </table:table-cell>
          <table:covered-table-cell table:style-name="ce129"/>
          <table:table-cell table:style-name="ce141" office:value-type="string" calcext:value-type="string">
            <text:p>６４０元</text:p>
          </table:table-cell>
          <table:table-cell table:style-name="ce148" office:value-type="float" office:value="19200" calcext:value-type="float">
            <text:p>19,200</text:p>
          </table:table-cell>
          <table:table-cell table:style-name="ce73" table:formula="of:=[.GJ507]*0.075" office:value-type="float" office:value="1440" calcext:value-type="float">
            <text:p>144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ce52" office:value-type="string" calcext:value-type="string">
            <text:p>通膨的本俸增加率</text:p>
          </table:table-cell>
          <table:table-cell table:style-name="ce59" office:value-type="percentage" office:value="0" calcext:value-type="percentage">
            <text:p>0.0%</text:p>
          </table:table-cell>
          <table:table-cell table:style-name="Default"/>
          <table:table-cell table:style-name="ce45" office:value-type="string" calcext:value-type="string">
            <text:p>離退年度</text:p>
          </table:table-cell>
          <table:table-cell table:style-name="ce45" table:formula="of:=VLOOKUP([.$FB$502];salary;3)+[.$FB$505]-1" office:value-type="float" office:value="58" calcext:value-type="float">
            <text:p>58</text:p>
          </table:table-cell>
          <table:table-cell table:style-name="ce81" office:value-type="string" calcext:value-type="string">
            <text:p>項目</text:p>
          </table:table-cell>
          <table:table-cell table:style-name="ce87" office:value-type="string" calcext:value-type="string">
            <text:p>金額（新台幣：元）</text:p>
          </table:table-cell>
          <table:table-cell table:style-name="ce67" table:number-columns-repeated="2"/>
          <table:table-cell table:style-name="ce99"/>
          <table:table-cell table:style-name="ce45" office:value-type="float" office:value="6" calcext:value-type="float">
            <text:p>6</text:p>
          </table:table-cell>
          <table:table-cell table:style-name="ce102" table:formula="of:=[.FK508]-2/12" office:value-type="float" office:value="5.83333333333333" calcext:value-type="float">
            <text:p>5.83 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8]+10*[.FN508]/12" office:value-type="float" office:value="5.83333333333333" calcext:value-type="float">
            <text:p>5.83 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table:formula="of:=[.FT508]*1.5" office:value-type="float" office:value="9" calcext:value-type="float">
            <text:p>9</text:p>
          </table:table-cell>
          <table:table-cell table:style-name="ce45"/>
          <table:table-cell table:style-name="ce104" office:value-type="float" office:value="150" calcext:value-type="float">
            <text:p>150</text:p>
          </table:table-cell>
          <table:table-cell table:style-name="ce108" office:value-type="float" office:value="19690" calcext:value-type="float">
            <text:p>19,690</text:p>
          </table:table-cell>
          <table:table-cell table:style-name="ce45"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8];&quot;元：&quot;;[.FX508])" office:value-type="string" office:string-value="150元：19690" calcext:value-type="string">
            <text:p>150元：19690</text:p>
          </table:table-cell>
          <table:table-cell table:style-name="ce67"/>
          <table:table-cell table:style-name="ce119" office:value-type="string" calcext:value-type="string">
            <text:p>第 5級</text:p>
          </table:table-cell>
          <table:table-cell table:style-name="ce127" office:value-type="string" calcext:value-type="string">
            <text:p>１９,２０１元至２０,１００元</text:p>
          </table:table-cell>
          <table:table-cell table:style-name="ce133" office:value-type="string" calcext:value-type="string" table:number-columns-spanned="2" table:number-rows-spanned="1">
            <text:p>２０,１００元</text:p>
          </table:table-cell>
          <table:covered-table-cell table:style-name="ce129"/>
          <table:table-cell table:style-name="ce141" office:value-type="string" calcext:value-type="string">
            <text:p>６７０元</text:p>
          </table:table-cell>
          <table:table-cell table:style-name="ce148" office:value-type="float" office:value="20100" calcext:value-type="float">
            <text:p>20,100</text:p>
          </table:table-cell>
          <table:table-cell table:style-name="ce73" table:formula="of:=[.GJ508]*0.075" office:value-type="float" office:value="1507.5" calcext:value-type="float">
            <text:p>1508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ce55" office:value-type="string" calcext:value-type="string">
            <text:p>輸入本職最高薪級</text:p>
          </table:table-cell>
          <table:table-cell table:style-name="ce45" table:formula="of:=VALUE(LEFT([.FB510];3))" office:value-type="float" office:value="710" calcext:value-type="float">
            <text:p>710</text:p>
          </table:table-cell>
          <table:table-cell table:style-name="Default" table:number-columns-repeated="2"/>
          <table:table-cell table:style-name="ce73"/>
          <table:table-cell table:style-name="ce82" office:value-type="string" calcext:value-type="string">
            <text:p>一次給付</text:p>
          </table:table-cell>
          <table:table-cell table:style-name="ce87" table:formula="of:=SUM([.FG510:.FG511])" office:value-type="float" office:value="18446752.5516279" calcext:value-type="float">
            <text:p>18,446,753</text:p>
          </table:table-cell>
          <table:table-cell table:style-name="ce67"/>
          <table:table-cell table:style-name="ce67" office:value-type="string" calcext:value-type="string">
            <text:p>儲金專戶</text:p>
          </table:table-cell>
          <table:table-cell table:style-name="ce100"/>
          <table:table-cell table:style-name="ce45" office:value-type="float" office:value="7" calcext:value-type="float">
            <text:p>7</text:p>
          </table:table-cell>
          <table:table-cell table:style-name="ce102" table:formula="of:=[.FK509]-2/12" office:value-type="float" office:value="6.83333333333333" calcext:value-type="float">
            <text:p>6.83 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09]+10*[.FN509]/12" office:value-type="float" office:value="6.83333333333333" calcext:value-type="float">
            <text:p>6.83 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 table:formula="of:=[.FT509]*1.5" office:value-type="float" office:value="10.5" calcext:value-type="float">
            <text:p>10.5</text:p>
          </table:table-cell>
          <table:table-cell table:style-name="ce45"/>
          <table:table-cell table:style-name="ce104" office:value-type="float" office:value="160" calcext:value-type="float">
            <text:p>160</text:p>
          </table:table-cell>
          <table:table-cell table:style-name="ce108" office:value-type="float" office:value="20380" calcext:value-type="float">
            <text:p>20,380</text:p>
          </table:table-cell>
          <table:table-cell table:style-name="ce45" office:value-type="float" office:value="8" calcext:value-type="float">
            <text:p>8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09];&quot;元：&quot;;[.FX509])" office:value-type="string" office:string-value="160元：20380" calcext:value-type="string">
            <text:p>160元：20380</text:p>
          </table:table-cell>
          <table:table-cell table:style-name="ce67"/>
          <table:table-cell table:style-name="ce119" office:value-type="string" calcext:value-type="string">
            <text:p>第 6級</text:p>
          </table:table-cell>
          <table:table-cell table:style-name="ce127" office:value-type="string" calcext:value-type="string">
            <text:p>２０,１０１元至２１,０００元</text:p>
          </table:table-cell>
          <table:table-cell table:style-name="ce133" office:value-type="string" calcext:value-type="string" table:number-columns-spanned="2" table:number-rows-spanned="1">
            <text:p>２１,０００元</text:p>
          </table:table-cell>
          <table:covered-table-cell table:style-name="ce129"/>
          <table:table-cell table:style-name="ce141" office:value-type="string" calcext:value-type="string">
            <text:p>７００元</text:p>
          </table:table-cell>
          <table:table-cell table:style-name="ce148" office:value-type="float" office:value="21000" calcext:value-type="float">
            <text:p>21,000</text:p>
          </table:table-cell>
          <table:table-cell table:style-name="ce73" table:formula="of:=[.GJ509]*0.075" office:value-type="float" office:value="1575" calcext:value-type="float">
            <text:p>1575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Default"/>
          <table:table-cell table:style-name="ce45" office:value-type="string" calcext:value-type="string">
            <text:p>710元：53305</text:p>
          </table:table-cell>
          <table:table-cell table:style-name="Default" table:number-columns-repeated="2"/>
          <table:table-cell table:style-name="ce74"/>
          <table:table-cell table:style-name="ce83" office:value-type="string" calcext:value-type="string">
            <text:p>舊制部分</text:p>
          </table:table-cell>
          <table:table-cell table:style-name="ce88" table:formula="of:=([.$FE$504]+930)*(VLOOKUP([.$FB$504];old_service;2)+ROUNDUP([.$FC$504]/6;0))" office:value-type="float" office:value="1681285" calcext:value-type="float">
            <text:p>1,681,285</text:p>
          </table:table-cell>
          <table:table-cell table:style-name="ce77" table:formula="of:=IF([.$FB$505]=0;0;VLOOKUP([.$FE$508];DC;8)-VLOOKUP([.FE507]-1;DC;8))+VLOOKUP([.$FE$508]+1;DC;5)/12*[.$FC$505]*[.$FE$502]" office:value-type="float" office:value="1808639.28" calcext:value-type="float">
            <text:p>1,808,639</text:p>
          </table:table-cell>
          <table:table-cell table:style-name="ce67" office:value-type="string" calcext:value-type="string">
            <text:p>自提</text:p>
          </table:table-cell>
          <table:table-cell table:style-name="ce100"/>
          <table:table-cell table:style-name="ce45" office:value-type="float" office:value="8" calcext:value-type="float">
            <text:p>8</text:p>
          </table:table-cell>
          <table:table-cell table:style-name="ce102" table:formula="of:=[.FK510]-2/12" office:value-type="float" office:value="7.83333333333333" calcext:value-type="float">
            <text:p>7.83 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10]+10*[.FN510]/12" office:value-type="float" office:value="7.83333333333333" calcext:value-type="float">
            <text:p>7.83 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table:formula="of:=[.FT510]*1.5" office:value-type="float" office:value="12" calcext:value-type="float">
            <text:p>12</text:p>
          </table:table-cell>
          <table:table-cell table:style-name="ce45"/>
          <table:table-cell table:style-name="ce104" office:value-type="float" office:value="170" calcext:value-type="float">
            <text:p>170</text:p>
          </table:table-cell>
          <table:table-cell table:style-name="ce108" office:value-type="float" office:value="21065" calcext:value-type="float">
            <text:p>21,065</text:p>
          </table:table-cell>
          <table:table-cell table:style-name="ce45"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0];&quot;元：&quot;;[.FX510])" office:value-type="string" office:string-value="170元：21065" calcext:value-type="string">
            <text:p>170元：21065</text:p>
          </table:table-cell>
          <table:table-cell table:style-name="ce67"/>
          <table:table-cell table:style-name="ce119" office:value-type="string" calcext:value-type="string">
            <text:p>第 7級</text:p>
          </table:table-cell>
          <table:table-cell table:style-name="ce127" office:value-type="string" calcext:value-type="string">
            <text:p>２１,００１元至２１,９００元</text:p>
          </table:table-cell>
          <table:table-cell table:style-name="ce133" office:value-type="string" calcext:value-type="string" table:number-columns-spanned="2" table:number-rows-spanned="1">
            <text:p>２１,９００元</text:p>
          </table:table-cell>
          <table:covered-table-cell table:style-name="ce129"/>
          <table:table-cell table:style-name="ce141" office:value-type="string" calcext:value-type="string">
            <text:p>７３０元</text:p>
          </table:table-cell>
          <table:table-cell table:style-name="ce148" office:value-type="float" office:value="21900" calcext:value-type="float">
            <text:p>21,900</text:p>
          </table:table-cell>
          <table:table-cell table:style-name="ce73" table:formula="of:=[.GJ510]*0.075" office:value-type="float" office:value="1642.5" calcext:value-type="float">
            <text:p>1643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Default" table:number-columns-repeated="4"/>
          <table:table-cell table:style-name="ce75" table:formula="of:=ROUND(PMT([.FE506];[.FE505];-1;;1);2)" office:value-type="float" office:value="0.05" calcext:value-type="float">
            <text:p>0.050000</text:p>
          </table:table-cell>
          <table:table-cell table:style-name="ce83" office:value-type="string" calcext:value-type="string">
            <text:p>儲金部分</text:p>
          </table:table-cell>
          <table:table-cell table:style-name="ce88" table:formula="of:=IF([.$FB$505]=0;0;VLOOKUP([.$FE$508];DC;7)-VLOOKUP([.$FE$507]-1;DC;7)*(1+[.$FC$506])^[.$FB$505])+VLOOKUP([.$FE$508]+1;DC;5)/12*[.$FC$505]" office:value-type="float" office:value="16765467.5516279" calcext:value-type="float">
            <text:p>16,765,468</text:p>
          </table:table-cell>
          <table:table-cell table:style-name="ce67" table:formula="of:=[.FH510]/35*32.5" office:value-type="float" office:value="1679450.76" calcext:value-type="float">
            <text:p>1,679,451</text:p>
          </table:table-cell>
          <table:table-cell table:style-name="ce67" office:value-type="string" calcext:value-type="string">
            <text:p>校提</text:p>
          </table:table-cell>
          <table:table-cell table:style-name="ce100"/>
          <table:table-cell table:style-name="ce45" office:value-type="float" office:value="9" calcext:value-type="float">
            <text:p>9</text:p>
          </table:table-cell>
          <table:table-cell table:style-name="ce102" table:formula="of:=[.FK511]-2/12" office:value-type="float" office:value="8.83333333333333" calcext:value-type="float">
            <text:p>8.83 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11]+10*[.FN511]/12" office:value-type="float" office:value="8.83333333333333" calcext:value-type="float">
            <text:p>8.83 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 table:formula="of:=[.FT511]*1.5" office:value-type="float" office:value="13.5" calcext:value-type="float">
            <text:p>13.5</text:p>
          </table:table-cell>
          <table:table-cell table:style-name="ce45"/>
          <table:table-cell table:style-name="ce104" office:value-type="float" office:value="180" calcext:value-type="float">
            <text:p>180</text:p>
          </table:table-cell>
          <table:table-cell table:style-name="ce108" office:value-type="float" office:value="21750" calcext:value-type="float">
            <text:p>21,750</text:p>
          </table:table-cell>
          <table:table-cell table:style-name="ce45" office:value-type="float" office:value="10" calcext:value-type="float">
            <text:p>10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1];&quot;元：&quot;;[.FX511])" office:value-type="string" office:string-value="180元：21750" calcext:value-type="string">
            <text:p>180元：21750</text:p>
          </table:table-cell>
          <table:table-cell table:style-name="ce67"/>
          <table:table-cell table:style-name="ce119" office:value-type="string" calcext:value-type="string">
            <text:p>第 8級</text:p>
          </table:table-cell>
          <table:table-cell table:style-name="ce127" office:value-type="string" calcext:value-type="string">
            <text:p>２１,９０１元至２２,８００元</text:p>
          </table:table-cell>
          <table:table-cell table:style-name="ce133" office:value-type="string" calcext:value-type="string" table:number-columns-spanned="2" table:number-rows-spanned="1">
            <text:p>２２,８００元</text:p>
          </table:table-cell>
          <table:covered-table-cell table:style-name="ce129"/>
          <table:table-cell table:style-name="ce141" office:value-type="string" calcext:value-type="string">
            <text:p>７６０元</text:p>
          </table:table-cell>
          <table:table-cell table:style-name="ce148" office:value-type="float" office:value="22800" calcext:value-type="float">
            <text:p>22,800</text:p>
          </table:table-cell>
          <table:table-cell table:style-name="ce73" table:formula="of:=[.GJ511]*0.075" office:value-type="float" office:value="1710" calcext:value-type="float">
            <text:p>171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covered-table-cell table:number-columns-repeated="2" table:style-name="ce49"/>
          <table:table-cell table:style-name="Default"/>
          <table:table-cell table:style-name="ce45"/>
          <table:table-cell table:style-name="Default"/>
          <table:table-cell table:style-name="ce45" office:value-type="string" calcext:value-type="string">
            <text:p>高中</text:p>
          </table:table-cell>
          <table:table-cell table:style-name="ce45" office:value-type="string" calcext:value-type="string">
            <text:p>大學</text:p>
          </table:table-cell>
          <table:table-cell table:style-name="ce45" office:value-type="string" calcext:value-type="string">
            <text:p>年金因子</text:p>
          </table:table-cell>
          <table:table-cell table:style-name="ce75" table:formula="of:=PMT([.$FE$506]/12;[.$FE$505]*12;-1;;1)" office:value-type="float" office:value="0.00423149090160473" calcext:value-type="float">
            <text:p>0.004231</text:p>
          </table:table-cell>
          <table:table-cell table:style-name="ce46" office:value-type="string" calcext:value-type="string">
            <text:p>或，</text:p>
          </table:table-cell>
          <table:table-cell table:style-name="ce46"/>
          <table:table-cell table:style-name="ce67" table:formula="of:=[.FH510]/35*32.5" office:value-type="float" office:value="1679450.76" calcext:value-type="float">
            <text:p>1,679,451</text:p>
          </table:table-cell>
          <table:table-cell table:style-name="ce67" office:value-type="string" calcext:value-type="string">
            <text:p>公提</text:p>
          </table:table-cell>
          <table:table-cell table:style-name="ce100"/>
          <table:table-cell table:style-name="ce45" office:value-type="float" office:value="10" calcext:value-type="float">
            <text:p>10</text:p>
          </table:table-cell>
          <table:table-cell table:style-name="ce102" table:formula="of:=[.FK512]-2/12" office:value-type="float" office:value="9.83333333333333" calcext:value-type="float">
            <text:p>9.83 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102" table:formula="of:=[.FM512]+10*[.FN512]/12" office:value-type="float" office:value="9.83333333333333" calcext:value-type="float">
            <text:p>9.83 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 table:formula="of:=[.FT512]*1.5" office:value-type="float" office:value="15" calcext:value-type="float">
            <text:p>15</text:p>
          </table:table-cell>
          <table:table-cell table:style-name="ce45"/>
          <table:table-cell table:style-name="ce104" office:value-type="float" office:value="190" calcext:value-type="float">
            <text:p>190</text:p>
          </table:table-cell>
          <table:table-cell table:style-name="ce108" office:value-type="float" office:value="22435" calcext:value-type="float">
            <text:p>22,435</text:p>
          </table:table-cell>
          <table:table-cell table:style-name="ce45" office:value-type="float" office:value="11" calcext:value-type="float">
            <text:p>11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2];&quot;元：&quot;;[.FX512])" office:value-type="string" office:string-value="190元：22435" calcext:value-type="string">
            <text:p>190元：22435</text:p>
          </table:table-cell>
          <table:table-cell table:style-name="ce67"/>
          <table:table-cell table:style-name="ce119" office:value-type="string" calcext:value-type="string">
            <text:p>第 9級</text:p>
          </table:table-cell>
          <table:table-cell table:style-name="ce127" office:value-type="string" calcext:value-type="string">
            <text:p>２２,８０１元至２４,０００元</text:p>
          </table:table-cell>
          <table:table-cell table:style-name="ce133" office:value-type="string" calcext:value-type="string" table:number-columns-spanned="2" table:number-rows-spanned="1">
            <text:p>２４,０００元</text:p>
          </table:table-cell>
          <table:covered-table-cell table:style-name="ce129"/>
          <table:table-cell table:style-name="ce141" office:value-type="string" calcext:value-type="string">
            <text:p>８００元</text:p>
          </table:table-cell>
          <table:table-cell table:style-name="ce148" office:value-type="float" office:value="24000" calcext:value-type="float">
            <text:p>24,000</text:p>
          </table:table-cell>
          <table:table-cell table:style-name="ce73" table:formula="of:=[.GJ512]*0.075" office:value-type="float" office:value="1800" calcext:value-type="float">
            <text:p>180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3"/>
          <table:table-cell table:style-name="ce45"/>
          <table:table-cell table:style-name="ce55" office:value-type="string" calcext:value-type="string">
            <text:p>建議參加儲金薪額</text:p>
          </table:table-cell>
          <table:table-cell table:style-name="ce45" table:formula="of:=VLOOKUP(MATCH(245; [.$FB$517:.$FB$597])+[.FB504]-1; [.$FA$517:.$FB$597]; 2; 0)" office:value-type="float" office:value="550" calcext:value-type="float">
            <text:p>550</text:p>
          </table:table-cell>
          <table:table-cell table:style-name="ce45" table:formula="of:=VLOOKUP(MATCH(330; [.$FB$517:.$FB$597])+[.FB504]-1; [.$FA$517:.$FB$597]; 2; 0)" office:value-type="float" office:value="680" calcext:value-type="float">
            <text:p>680</text:p>
          </table:table-cell>
          <table:table-cell table:style-name="ce57" office:value-type="string" calcext:value-type="string">
            <text:p>人工輸入</text:p>
          </table:table-cell>
          <table:table-cell table:style-name="ce76" table:formula="of:=[.$FG$509]*[.FE511]/12" office:value-type="float" office:value="76861.4689651163" calcext:value-type="float">
            <text:p>76,861</text:p>
          </table:table-cell>
          <table:table-cell table:style-name="ce82" office:value-type="string" calcext:value-type="string">
            <text:p>定期給付（月）</text:p>
          </table:table-cell>
          <table:table-cell table:style-name="ce89" table:formula="of:=IF([.$FB$504]+[.$FC$504]/12+[.$FB$505]+[.$FC$505]/12&lt;15;&quot;(未滿15年)&quot;;[.$FE$513])" office:value-type="float" office:value="76861.4689651163" calcext:value-type="float">
            <text:p>76,861 </text:p>
          </table:table-cell>
          <table:table-cell table:style-name="ce67" table:formula="of:=MAX([.FG511]-SUM([.FH510:.FH512]);0)" office:value-type="float" office:value="11597926.7516279" calcext:value-type="float">
            <text:p>11,597,927</text:p>
          </table:table-cell>
          <table:table-cell table:style-name="ce67" office:value-type="string" calcext:value-type="string">
            <text:p>孳息</text:p>
          </table:table-cell>
          <table:table-cell table:style-name="ce100"/>
          <table:table-cell table:style-name="ce45" office:value-type="float" office:value="11" calcext:value-type="float">
            <text:p>11</text:p>
          </table:table-cell>
          <table:table-cell table:style-name="ce102" table:formula="of:=[.FK513]-2/12" office:value-type="float" office:value="10.8333333333333" calcext:value-type="float">
            <text:p>10.83 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102" table:formula="of:=[.FM513]+10*[.FN513]/12" office:value-type="float" office:value="11.6666666666667" calcext:value-type="float">
            <text:p>11.67 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 table:formula="of:=[.FT513]*1.5" office:value-type="float" office:value="16.5" calcext:value-type="float">
            <text:p>16.5</text:p>
          </table:table-cell>
          <table:table-cell table:style-name="ce45"/>
          <table:table-cell table:style-name="ce104" office:value-type="float" office:value="200" calcext:value-type="float">
            <text:p>200</text:p>
          </table:table-cell>
          <table:table-cell table:style-name="ce108" office:value-type="float" office:value="23120" calcext:value-type="float">
            <text:p>23,120</text:p>
          </table:table-cell>
          <table:table-cell table:style-name="ce45" office:value-type="float" office:value="12" calcext:value-type="float">
            <text:p>12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3];&quot;元：&quot;;[.FX513])" office:value-type="string" office:string-value="200元：23120" calcext:value-type="string">
            <text:p>200元：23120</text:p>
          </table:table-cell>
          <table:table-cell table:style-name="ce67"/>
          <table:table-cell table:style-name="ce119" office:value-type="string" calcext:value-type="string">
            <text:p>第10級</text:p>
          </table:table-cell>
          <table:table-cell table:style-name="ce127" office:value-type="string" calcext:value-type="string">
            <text:p>２４,００１元至２５,２００元</text:p>
          </table:table-cell>
          <table:table-cell table:style-name="ce133" office:value-type="string" calcext:value-type="string" table:number-columns-spanned="2" table:number-rows-spanned="1">
            <text:p>２５,２００元</text:p>
          </table:table-cell>
          <table:covered-table-cell table:style-name="ce129"/>
          <table:table-cell table:style-name="ce141" office:value-type="string" calcext:value-type="string">
            <text:p>８４０元</text:p>
          </table:table-cell>
          <table:table-cell table:style-name="ce148" office:value-type="float" office:value="25200" calcext:value-type="float">
            <text:p>25,200</text:p>
          </table:table-cell>
          <table:table-cell table:style-name="ce73" table:formula="of:=[.GJ513]*0.075" office:value-type="float" office:value="1890" calcext:value-type="float">
            <text:p>189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3"/>
          <table:table-cell table:style-name="ce45"/>
          <table:table-cell table:style-name="Default" table:number-columns-repeated="2"/>
          <table:table-cell table:style-name="ce45" office:value-type="float" office:value="9457" calcext:value-type="float">
            <text:p>9457</text:p>
          </table:table-cell>
          <table:table-cell table:style-name="Default" table:number-columns-repeated="2"/>
          <table:table-cell table:style-name="ce84" office:value-type="string" calcext:value-type="string">
            <text:p><text:s/>說明：定期給付以平均餘命25年，利率2.0%為例。</text:p>
          </table:table-cell>
          <table:table-cell table:style-name="ce90"/>
          <table:table-cell table:style-name="ce67" table:number-columns-repeated="2"/>
          <table:table-cell table:style-name="ce100"/>
          <table:table-cell table:style-name="ce45" office:value-type="float" office:value="12" calcext:value-type="float">
            <text:p>12</text:p>
          </table:table-cell>
          <table:table-cell table:style-name="ce102" table:formula="of:=[.FK514]-2/12" office:value-type="float" office:value="11.8333333333333" calcext:value-type="float">
            <text:p>11.83 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102" table:formula="of:=[.FM514]+10*[.FN514]/12" office:value-type="float" office:value="13.6666666666667" calcext:value-type="float">
            <text:p>13.67 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3" calcext:value-type="float">
            <text:p>23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table:formula="of:=[.FT514]*1.5" office:value-type="float" office:value="18" calcext:value-type="float">
            <text:p>18</text:p>
          </table:table-cell>
          <table:table-cell table:style-name="ce45"/>
          <table:table-cell table:style-name="ce104" office:value-type="float" office:value="210" calcext:value-type="float">
            <text:p>210</text:p>
          </table:table-cell>
          <table:table-cell table:style-name="ce108" office:value-type="float" office:value="23810" calcext:value-type="float">
            <text:p>23,810</text:p>
          </table:table-cell>
          <table:table-cell table:style-name="ce45" office:value-type="float" office:value="13" calcext:value-type="float">
            <text:p>13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4];&quot;元：&quot;;[.FX514])" office:value-type="string" office:string-value="210元：23810" calcext:value-type="string">
            <text:p>210元：23810</text:p>
          </table:table-cell>
          <table:table-cell table:style-name="ce67"/>
          <table:table-cell table:style-name="ce119" office:value-type="string" calcext:value-type="string">
            <text:p>第11級</text:p>
          </table:table-cell>
          <table:table-cell table:style-name="ce127" office:value-type="string" calcext:value-type="string">
            <text:p>２５,２０１元至２６,４００元</text:p>
          </table:table-cell>
          <table:table-cell table:style-name="ce133" office:value-type="string" calcext:value-type="string" table:number-columns-spanned="2" table:number-rows-spanned="1">
            <text:p>２６,４００元</text:p>
          </table:table-cell>
          <table:covered-table-cell table:style-name="ce129"/>
          <table:table-cell table:style-name="ce141" office:value-type="string" calcext:value-type="string">
            <text:p>８８０元</text:p>
          </table:table-cell>
          <table:table-cell table:style-name="ce148" office:value-type="float" office:value="26400" calcext:value-type="float">
            <text:p>26,400</text:p>
          </table:table-cell>
          <table:table-cell table:style-name="ce73" table:formula="of:=[.GJ514]*0.075" office:value-type="float" office:value="1980" calcext:value-type="float">
            <text:p>198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3"/>
          <table:table-cell table:style-name="ce45"/>
          <table:table-cell table:style-name="Default" table:number-columns-repeated="5"/>
          <table:table-cell table:style-name="ce84" office:value-type="string" calcext:value-type="string">
            <text:p>　　　若擇領終身給付，其年金保險投保費率俟儲金管理會公布。</text:p>
          </table:table-cell>
          <table:table-cell table:style-name="ce90"/>
          <table:table-cell table:style-name="ce45"/>
          <table:table-cell table:style-name="ce97" table:formula="of:=PMT(0.02/12;300;-1;;1)" office:value-type="percentage" office:value="0.00423149090160473" calcext:value-type="percentage">
            <text:p>0.42315%</text:p>
          </table:table-cell>
          <table:table-cell table:style-name="ce100"/>
          <table:table-cell table:style-name="ce45" office:value-type="float" office:value="13" calcext:value-type="float">
            <text:p>13</text:p>
          </table:table-cell>
          <table:table-cell table:style-name="ce102" table:formula="of:=[.FK515]-2/12" office:value-type="float" office:value="12.8333333333333" calcext:value-type="float">
            <text:p>12.83 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102" table:formula="of:=[.FM515]+10*[.FN515]/12" office:value-type="float" office:value="15.6666666666667" calcext:value-type="float">
            <text:p>15.67 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5" calcext:value-type="float">
            <text:p>25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 table:formula="of:=[.FT515]*1.5" office:value-type="float" office:value="19.5" calcext:value-type="float">
            <text:p>19.5</text:p>
          </table:table-cell>
          <table:table-cell table:style-name="ce45"/>
          <table:table-cell table:style-name="ce104" office:value-type="float" office:value="220" calcext:value-type="float">
            <text:p>220</text:p>
          </table:table-cell>
          <table:table-cell table:style-name="ce108" office:value-type="float" office:value="24495" calcext:value-type="float">
            <text:p>24,495</text:p>
          </table:table-cell>
          <table:table-cell table:style-name="ce45" office:value-type="float" office:value="14" calcext:value-type="float">
            <text:p>14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5];&quot;元：&quot;;[.FX515])" office:value-type="string" office:string-value="220元：24495" calcext:value-type="string">
            <text:p>220元：24495</text:p>
          </table:table-cell>
          <table:table-cell table:style-name="ce67"/>
          <table:table-cell table:style-name="ce119" office:value-type="string" calcext:value-type="string">
            <text:p>第12級</text:p>
          </table:table-cell>
          <table:table-cell table:style-name="ce127" office:value-type="string" calcext:value-type="string">
            <text:p>２６,４０１元至２７,６００元</text:p>
          </table:table-cell>
          <table:table-cell table:style-name="ce133" office:value-type="string" calcext:value-type="string" table:number-columns-spanned="2" table:number-rows-spanned="1">
            <text:p>２７,６００元</text:p>
          </table:table-cell>
          <table:covered-table-cell table:style-name="ce129"/>
          <table:table-cell table:style-name="ce141" office:value-type="string" calcext:value-type="string">
            <text:p>９２０元</text:p>
          </table:table-cell>
          <table:table-cell table:style-name="ce148" office:value-type="float" office:value="27600" calcext:value-type="float">
            <text:p>27,600</text:p>
          </table:table-cell>
          <table:table-cell table:style-name="ce73" table:formula="of:=[.GJ515]*0.075" office:value-type="float" office:value="2070" calcext:value-type="float">
            <text:p>207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3"/>
          <table:table-cell table:style-name="ce45"/>
          <table:table-cell table:style-name="ce56" office:value-type="string" calcext:value-type="string">
            <text:p>年度</text:p>
          </table:table-cell>
          <table:table-cell table:style-name="ce60" office:value-type="string" calcext:value-type="string">
            <text:p>薪額</text:p>
          </table:table-cell>
          <table:table-cell table:style-name="ce64" office:value-type="string" calcext:value-type="string">
            <text:p>本薪</text:p>
          </table:table-cell>
          <table:table-cell table:style-name="ce68" office:value-type="string" calcext:value-type="string">
            <text:p>通膨調整後薪資</text:p>
          </table:table-cell>
          <table:table-cell table:style-name="ce69" office:value-type="string" calcext:value-type="string">
            <text:p>年提撥數</text:p>
          </table:table-cell>
          <table:table-cell table:style-name="ce69" office:value-type="string" calcext:value-type="string">
            <text:p>當年當筆收益</text:p>
          </table:table-cell>
          <table:table-cell table:style-name="ce69" office:value-type="string" calcext:value-type="string">
            <text:p>私校一次金</text:p>
          </table:table-cell>
          <table:table-cell table:style-name="ce93" office:value-type="string" calcext:value-type="string">
            <text:p>個人提撥數</text:p>
          </table:table-cell>
          <table:table-cell table:style-name="ce67"/>
          <table:table-cell table:style-name="ce100"/>
          <table:table-cell table:style-name="ce45" office:value-type="float" office:value="14" calcext:value-type="float">
            <text:p>14</text:p>
          </table:table-cell>
          <table:table-cell table:style-name="ce102" table:formula="of:=[.FK516]-2/12" office:value-type="float" office:value="13.8333333333333" calcext:value-type="float">
            <text:p>13.83 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102" table:formula="of:=[.FM516]+10*[.FN516]/12" office:value-type="float" office:value="17.6666666666667" calcext:value-type="float">
            <text:p>17.67 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5" table:formula="of:=[.FT516]*1.5" office:value-type="float" office:value="21" calcext:value-type="float">
            <text:p>21</text:p>
          </table:table-cell>
          <table:table-cell table:style-name="ce45"/>
          <table:table-cell table:style-name="ce104" office:value-type="float" office:value="230" calcext:value-type="float">
            <text:p>230</text:p>
          </table:table-cell>
          <table:table-cell table:style-name="ce108" office:value-type="float" office:value="25180" calcext:value-type="float">
            <text:p>25,180</text:p>
          </table:table-cell>
          <table:table-cell table:style-name="ce45" office:value-type="float" office:value="15" calcext:value-type="float">
            <text:p>15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6];&quot;元：&quot;;[.FX516])" office:value-type="string" office:string-value="230元：25180" calcext:value-type="string">
            <text:p>230元：25180</text:p>
          </table:table-cell>
          <table:table-cell table:style-name="ce67"/>
          <table:table-cell table:style-name="ce119" office:value-type="string" calcext:value-type="string">
            <text:p>第13級</text:p>
          </table:table-cell>
          <table:table-cell table:style-name="ce127" office:value-type="string" calcext:value-type="string">
            <text:p>２７,６０１元至２８,８００元</text:p>
          </table:table-cell>
          <table:table-cell table:style-name="ce133" office:value-type="string" calcext:value-type="string" table:number-columns-spanned="2" table:number-rows-spanned="1">
            <text:p>２８,８００元</text:p>
          </table:table-cell>
          <table:covered-table-cell table:style-name="ce129"/>
          <table:table-cell table:style-name="ce141" office:value-type="string" calcext:value-type="string">
            <text:p>９６０元</text:p>
          </table:table-cell>
          <table:table-cell table:style-name="ce148" office:value-type="float" office:value="28800" calcext:value-type="float">
            <text:p>28,800</text:p>
          </table:table-cell>
          <table:table-cell table:style-name="ce73" table:formula="of:=[.GJ516]*0.075" office:value-type="float" office:value="2160" calcext:value-type="float">
            <text:p>216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3"/>
          <table:table-cell table:style-name="ce45"/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7"/>
          <table:table-cell table:style-name="ce100"/>
          <table:table-cell table:style-name="ce45" office:value-type="float" office:value="15" calcext:value-type="float">
            <text:p>15</text:p>
          </table:table-cell>
          <table:table-cell table:style-name="ce102" table:formula="of:=[.FK517]-2/12" office:value-type="float" office:value="14.8333333333333" calcext:value-type="float">
            <text:p>14.83 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102" table:formula="of:=[.FM517]+10*[.FN517]/12" office:value-type="float" office:value="19.6666666666667" calcext:value-type="float">
            <text:p>19.67 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" calcext:value-type="float">
            <text:p>31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 table:formula="of:=[.FT517]*1.5" office:value-type="float" office:value="22.5" calcext:value-type="float">
            <text:p>22.5</text:p>
          </table:table-cell>
          <table:table-cell table:style-name="ce45"/>
          <table:table-cell table:style-name="ce104" office:value-type="float" office:value="245" calcext:value-type="float">
            <text:p>245</text:p>
          </table:table-cell>
          <table:table-cell table:style-name="ce108" office:value-type="float" office:value="26210" calcext:value-type="float">
            <text:p>26,210</text:p>
          </table:table-cell>
          <table:table-cell table:style-name="ce45" office:value-type="float" office:value="16" calcext:value-type="float">
            <text:p>16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7];&quot;元：&quot;;[.FX517])" office:value-type="string" office:string-value="245元：26210" calcext:value-type="string">
            <text:p>245元：26210</text:p>
          </table:table-cell>
          <table:table-cell table:style-name="ce67"/>
          <table:table-cell table:style-name="ce119" office:value-type="string" calcext:value-type="string">
            <text:p>第14級</text:p>
          </table:table-cell>
          <table:table-cell table:style-name="ce127" office:value-type="string" calcext:value-type="string">
            <text:p>２８,８０１元至３０,３００元</text:p>
          </table:table-cell>
          <table:table-cell table:style-name="ce133" office:value-type="string" calcext:value-type="string" table:number-columns-spanned="2" table:number-rows-spanned="1">
            <text:p>３０,３００元</text:p>
          </table:table-cell>
          <table:covered-table-cell table:style-name="ce129"/>
          <table:table-cell table:style-name="ce141" office:value-type="string" calcext:value-type="string">
            <text:p>１,０１０元</text:p>
          </table:table-cell>
          <table:table-cell table:style-name="ce148" office:value-type="float" office:value="30300" calcext:value-type="float">
            <text:p>30,300</text:p>
          </table:table-cell>
          <table:table-cell table:style-name="ce73" table:formula="of:=[.GJ517]*0.075" office:value-type="float" office:value="2272.5" calcext:value-type="float">
            <text:p>2273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6" table:formula="of:=IF([.FB518]&gt;[.$FB$503];[.FC517];VLOOKUP([.FB518];salary;2))" office:value-type="float" office:value="15575" calcext:value-type="float">
            <text:p>15,575</text:p>
          </table:table-cell>
          <table:table-cell table:style-name="ce70" table:formula="of:=[.FC518]*(1+[.$FB$508])^([.FA518]-1)" office:value-type="float" office:value="15575" calcext:value-type="float">
            <text:p><text:s/>15,575 </text:p>
          </table:table-cell>
          <table:table-cell table:style-name="ce67" table:formula="of:=[.FD518]*2*[.$FB$507]*12" office:value-type="float" office:value="44856" calcext:value-type="float">
            <text:p>44,856</text:p>
          </table:table-cell>
          <table:table-cell table:style-name="ce67" table:formula="of:=FV([.$FC$506]/12;12;-[.FE518]/12;;0)-[.FE518]" office:value-type="float" office:value="1254.33214989892" calcext:value-type="float">
            <text:p>1,254</text:p>
          </table:table-cell>
          <table:table-cell table:style-name="ce67" table:formula="of:=[.FE518]+[.FF518]" office:value-type="float" office:value="46110.3321498984" calcext:value-type="float">
            <text:p>46,110</text:p>
          </table:table-cell>
          <table:table-cell table:style-name="ce67" table:formula="of:=SUM([.FE$518:.FE518])*[.$FE$502]" office:value-type="float" office:value="15699.6" calcext:value-type="float">
            <text:p>15,700</text:p>
          </table:table-cell>
          <table:table-cell table:style-name="ce67"/>
          <table:table-cell table:style-name="ce100"/>
          <table:table-cell table:style-name="ce45" office:value-type="float" office:value="16" calcext:value-type="float">
            <text:p>16</text:p>
          </table:table-cell>
          <table:table-cell table:style-name="ce102" table:formula="of:=[.FK518]-2/12" office:value-type="float" office:value="15.8333333333333" calcext:value-type="float">
            <text:p>15.83 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102" table:formula="of:=[.FM518]+10*[.FN518]/12" office:value-type="float" office:value="22.5" calcext:value-type="float">
            <text:p>22.50 </text:p>
          </table:table-cell>
          <table:table-cell table:style-name="Default"/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" calcext:value-type="float">
            <text:p>33</text:p>
          </table:table-cell>
          <table:table-cell table:style-name="Default"/>
          <table:table-cell table:style-name="ce45" office:value-type="float" office:value="16" calcext:value-type="float">
            <text:p>16</text:p>
          </table:table-cell>
          <table:table-cell table:style-name="ce45" table:formula="of:=[.FT518]*1.5" office:value-type="float" office:value="24" calcext:value-type="float">
            <text:p>24</text:p>
          </table:table-cell>
          <table:table-cell table:style-name="Default"/>
          <table:table-cell table:style-name="ce104" office:value-type="float" office:value="260" calcext:value-type="float">
            <text:p>260</text:p>
          </table:table-cell>
          <table:table-cell table:style-name="ce108" office:value-type="float" office:value="27240" calcext:value-type="float">
            <text:p>27,240</text:p>
          </table:table-cell>
          <table:table-cell table:style-name="ce45" office:value-type="float" office:value="17" calcext:value-type="float">
            <text:p>17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8];&quot;元：&quot;;[.FX518])" office:value-type="string" office:string-value="260元：27240" calcext:value-type="string">
            <text:p>260元：27240</text:p>
          </table:table-cell>
          <table:table-cell table:style-name="ce67"/>
          <table:table-cell table:style-name="ce119" office:value-type="string" calcext:value-type="string">
            <text:p>第15級</text:p>
          </table:table-cell>
          <table:table-cell table:style-name="ce127" office:value-type="string" calcext:value-type="string">
            <text:p>３０,３０１元至３１,８００元</text:p>
          </table:table-cell>
          <table:table-cell table:style-name="ce133" office:value-type="string" calcext:value-type="string" table:number-columns-spanned="2" table:number-rows-spanned="1">
            <text:p>３１,８００元</text:p>
          </table:table-cell>
          <table:covered-table-cell table:style-name="ce129"/>
          <table:table-cell table:style-name="ce141" office:value-type="string" calcext:value-type="string">
            <text:p>１,０６０元</text:p>
          </table:table-cell>
          <table:table-cell table:style-name="ce148" office:value-type="float" office:value="31800" calcext:value-type="float">
            <text:p>31,800</text:p>
          </table:table-cell>
          <table:table-cell table:style-name="ce73" table:formula="of:=[.GJ518]*0.075" office:value-type="float" office:value="2385" calcext:value-type="float">
            <text:p>2385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" calcext:value-type="float">
            <text:p>2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table:formula="of:=IF([.FB519]&gt;[.$FB$503];[.FC518];VLOOKUP([.FB519];salary;2))" office:value-type="float" office:value="16260" calcext:value-type="float">
            <text:p>16,260</text:p>
          </table:table-cell>
          <table:table-cell table:style-name="ce70" table:formula="of:=[.FC519]*(1+[.$FB$508])^([.FA519]-1)" office:value-type="float" office:value="16260" calcext:value-type="float">
            <text:p><text:s/>16,260 </text:p>
          </table:table-cell>
          <table:table-cell table:style-name="ce67" table:formula="of:=[.FD519]*2*[.$FB$507]*12" office:value-type="float" office:value="46828.8" calcext:value-type="float">
            <text:p>46,829</text:p>
          </table:table-cell>
          <table:table-cell table:style-name="ce67" table:formula="of:=FV([.$FC$506]/12;12;-[.FE519]/12;;0)-[.FE519]" office:value-type="float" office:value="1309.49860400361" calcext:value-type="float">
            <text:p>1,309</text:p>
          </table:table-cell>
          <table:table-cell table:style-name="ce67" table:formula="of:=[.FG518]*(1+[.$FC$506])+[.FE519]+[.FF519]" office:value-type="float" office:value="97015.2506828959" calcext:value-type="float">
            <text:p>97,015</text:p>
          </table:table-cell>
          <table:table-cell table:style-name="ce67" table:formula="of:=SUM([.FE$518:.FE519])*[.$FE$502]" office:value-type="float" office:value="32089.68" calcext:value-type="float">
            <text:p>32,090</text:p>
          </table:table-cell>
          <table:table-cell table:style-name="ce67"/>
          <table:table-cell table:style-name="ce100"/>
          <table:table-cell table:style-name="ce45" office:value-type="float" office:value="17" calcext:value-type="float">
            <text:p>17</text:p>
          </table:table-cell>
          <table:table-cell table:style-name="ce102" table:formula="of:=[.FK519]-2/12" office:value-type="float" office:value="16.8333333333333" calcext:value-type="float">
            <text:p>16.83 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" calcext:value-type="float">
            <text:p>3</text:p>
          </table:table-cell>
          <table:table-cell table:style-name="ce102" table:formula="of:=[.FM519]+10*[.FN519]/12" office:value-type="float" office:value="25.5" calcext:value-type="float">
            <text:p>25.50 </text:p>
          </table:table-cell>
          <table:table-cell table:style-name="Default"/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5" calcext:value-type="float">
            <text:p>35</text:p>
          </table:table-cell>
          <table:table-cell table:style-name="Default"/>
          <table:table-cell table:style-name="ce45" office:value-type="float" office:value="17" calcext:value-type="float">
            <text:p>17</text:p>
          </table:table-cell>
          <table:table-cell table:style-name="ce45" table:formula="of:=[.FT519]*1.5" office:value-type="float" office:value="25.5" calcext:value-type="float">
            <text:p>25.5</text:p>
          </table:table-cell>
          <table:table-cell table:style-name="Default"/>
          <table:table-cell table:style-name="ce104" office:value-type="float" office:value="275" calcext:value-type="float">
            <text:p>275</text:p>
          </table:table-cell>
          <table:table-cell table:style-name="ce108" office:value-type="float" office:value="28265" calcext:value-type="float">
            <text:p>28,265</text:p>
          </table:table-cell>
          <table:table-cell table:style-name="ce45" office:value-type="float" office:value="18" calcext:value-type="float">
            <text:p>18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19];&quot;元：&quot;;[.FX519])" office:value-type="string" office:string-value="275元：28265" calcext:value-type="string">
            <text:p>275元：28265</text:p>
          </table:table-cell>
          <table:table-cell table:style-name="ce67"/>
          <table:table-cell table:style-name="ce119" office:value-type="string" calcext:value-type="string">
            <text:p>第16級</text:p>
          </table:table-cell>
          <table:table-cell table:style-name="ce127" office:value-type="string" calcext:value-type="string">
            <text:p>３１,８０１元至３３,３００元</text:p>
          </table:table-cell>
          <table:table-cell table:style-name="ce133" office:value-type="string" calcext:value-type="string" table:number-columns-spanned="2" table:number-rows-spanned="1">
            <text:p>３３,３００元</text:p>
          </table:table-cell>
          <table:covered-table-cell table:style-name="ce129"/>
          <table:table-cell table:style-name="ce141" office:value-type="string" calcext:value-type="string">
            <text:p>１,１１０元</text:p>
          </table:table-cell>
          <table:table-cell table:style-name="ce148" office:value-type="float" office:value="33300" calcext:value-type="float">
            <text:p>33,300</text:p>
          </table:table-cell>
          <table:table-cell table:style-name="ce73" table:formula="of:=[.GJ519]*0.075" office:value-type="float" office:value="2497.5" calcext:value-type="float">
            <text:p>2498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3" calcext:value-type="float">
            <text:p>3</text:p>
          </table:table-cell>
          <table:table-cell table:style-name="ce62" office:value-type="float" office:value="110" calcext:value-type="float">
            <text:p>110</text:p>
          </table:table-cell>
          <table:table-cell table:style-name="ce66" table:formula="of:=IF([.FB520]&gt;[.$FB$503];[.FC519];VLOOKUP([.FB520];salary;2))" office:value-type="float" office:value="16950" calcext:value-type="float">
            <text:p>16,950</text:p>
          </table:table-cell>
          <table:table-cell table:style-name="ce70" table:formula="of:=[.FC520]*(1+[.$FB$508])^([.FA520]-1)" office:value-type="float" office:value="16950" calcext:value-type="float">
            <text:p><text:s/>16,950 </text:p>
          </table:table-cell>
          <table:table-cell table:style-name="ce67" table:formula="of:=[.FD520]*2*[.$FB$507]*12" office:value-type="float" office:value="48816" calcext:value-type="float">
            <text:p>48,816</text:p>
          </table:table-cell>
          <table:table-cell table:style-name="ce67" table:formula="of:=FV([.$FC$506]/12;12;-[.FE520]/12;;0)-[.FE520]" office:value-type="float" office:value="1365.06773295579" calcext:value-type="float">
            <text:p>1,365</text:p>
          </table:table-cell>
          <table:table-cell table:style-name="ce67" table:formula="of:=[.FG519]*(1+[.$FC$506])+[.FE520]+[.FF520]" office:value-type="float" office:value="153017.233456826" calcext:value-type="float">
            <text:p>153,017</text:p>
          </table:table-cell>
          <table:table-cell table:style-name="ce67" table:formula="of:=SUM([.FE$518:.FE520])*[.$FE$502]" office:value-type="float" office:value="49175.28" calcext:value-type="float">
            <text:p>49,175</text:p>
          </table:table-cell>
          <table:table-cell table:style-name="ce67"/>
          <table:table-cell table:style-name="ce100"/>
          <table:table-cell table:style-name="ce45" office:value-type="float" office:value="18" calcext:value-type="float">
            <text:p>18</text:p>
          </table:table-cell>
          <table:table-cell table:style-name="ce102" table:formula="of:=[.FK520]-2/12" office:value-type="float" office:value="17.8333333333333" calcext:value-type="float">
            <text:p>17.83 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" calcext:value-type="float">
            <text:p>3</text:p>
          </table:table-cell>
          <table:table-cell table:style-name="ce102" table:formula="of:=[.FM520]+10*[.FN520]/12" office:value-type="float" office:value="28.5" calcext:value-type="float">
            <text:p>28.50 </text:p>
          </table:table-cell>
          <table:table-cell table:style-name="Default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7" calcext:value-type="float">
            <text:p>37</text:p>
          </table:table-cell>
          <table:table-cell table:style-name="Default"/>
          <table:table-cell table:style-name="ce45" office:value-type="float" office:value="18" calcext:value-type="float">
            <text:p>18</text:p>
          </table:table-cell>
          <table:table-cell table:style-name="ce45" table:formula="of:=[.FT520]*1.5" office:value-type="float" office:value="27" calcext:value-type="float">
            <text:p>27</text:p>
          </table:table-cell>
          <table:table-cell table:style-name="Default"/>
          <table:table-cell table:style-name="ce104" office:value-type="float" office:value="290" calcext:value-type="float">
            <text:p>290</text:p>
          </table:table-cell>
          <table:table-cell table:style-name="ce108" office:value-type="float" office:value="29295" calcext:value-type="float">
            <text:p>29,295</text:p>
          </table:table-cell>
          <table:table-cell table:style-name="ce45" office:value-type="float" office:value="19" calcext:value-type="float">
            <text:p>19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0];&quot;元：&quot;;[.FX520])" office:value-type="string" office:string-value="290元：29295" calcext:value-type="string">
            <text:p>290元：29295</text:p>
          </table:table-cell>
          <table:table-cell table:style-name="ce67"/>
          <table:table-cell table:style-name="ce119" office:value-type="string" calcext:value-type="string">
            <text:p>第17級</text:p>
          </table:table-cell>
          <table:table-cell table:style-name="ce127" office:value-type="string" calcext:value-type="string">
            <text:p>３３,３０１元至３４,８００元</text:p>
          </table:table-cell>
          <table:table-cell table:style-name="ce133" office:value-type="string" calcext:value-type="string" table:number-columns-spanned="2" table:number-rows-spanned="1">
            <text:p>３４,８００元</text:p>
          </table:table-cell>
          <table:covered-table-cell table:style-name="ce129"/>
          <table:table-cell table:style-name="ce141" office:value-type="string" calcext:value-type="string">
            <text:p>１,１６０元</text:p>
          </table:table-cell>
          <table:table-cell table:style-name="ce148" office:value-type="float" office:value="34800" calcext:value-type="float">
            <text:p>34,800</text:p>
          </table:table-cell>
          <table:table-cell table:style-name="ce73" table:formula="of:=[.GJ520]*0.075" office:value-type="float" office:value="2610" calcext:value-type="float">
            <text:p>261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4" calcext:value-type="float">
            <text:p>4</text:p>
          </table:table-cell>
          <table:table-cell table:style-name="ce62" office:value-type="float" office:value="120" calcext:value-type="float">
            <text:p>120</text:p>
          </table:table-cell>
          <table:table-cell table:style-name="ce66" table:formula="of:=IF([.FB521]&gt;[.$FB$503];[.FC520];VLOOKUP([.FB521];salary;2))" office:value-type="float" office:value="17635" calcext:value-type="float">
            <text:p>17,635</text:p>
          </table:table-cell>
          <table:table-cell table:style-name="ce70" table:formula="of:=[.FC521]*(1+[.$FB$508])^([.FA521]-1)" office:value-type="float" office:value="17635" calcext:value-type="float">
            <text:p><text:s/>17,635 </text:p>
          </table:table-cell>
          <table:table-cell table:style-name="ce67" table:formula="of:=[.FD521]*2*[.$FB$507]*12" office:value-type="float" office:value="50788.8" calcext:value-type="float">
            <text:p>50,789</text:p>
          </table:table-cell>
          <table:table-cell table:style-name="ce67" table:formula="of:=FV([.$FC$506]/12;12;-[.FE521]/12;;0)-[.FE521]" office:value-type="float" office:value="1420.2341870605" calcext:value-type="float">
            <text:p>1,420</text:p>
          </table:table-cell>
          <table:table-cell table:style-name="ce67" table:formula="of:=[.FG520]*(1+[.$FC$506])+[.FE521]+[.FF521]" office:value-type="float" office:value="214407.301651296" calcext:value-type="float">
            <text:p>214,407</text:p>
          </table:table-cell>
          <table:table-cell table:style-name="ce67" table:formula="of:=SUM([.FE$518:.FE521])*[.$FE$502]" office:value-type="float" office:value="66951.36" calcext:value-type="float">
            <text:p>66,951</text:p>
          </table:table-cell>
          <table:table-cell table:style-name="ce67"/>
          <table:table-cell table:style-name="ce100"/>
          <table:table-cell table:style-name="ce45" office:value-type="float" office:value="19" calcext:value-type="float">
            <text:p>19</text:p>
          </table:table-cell>
          <table:table-cell table:style-name="ce102" table:formula="of:=[.FK521]-2/12" office:value-type="float" office:value="18.8333333333333" calcext:value-type="float">
            <text:p>18.83 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" calcext:value-type="float">
            <text:p>3</text:p>
          </table:table-cell>
          <table:table-cell table:style-name="ce102" table:formula="of:=[.FM521]+10*[.FN521]/12" office:value-type="float" office:value="31.5" calcext:value-type="float">
            <text:p>31.50 </text:p>
          </table:table-cell>
          <table:table-cell table:style-name="Default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9" calcext:value-type="float">
            <text:p>39</text:p>
          </table:table-cell>
          <table:table-cell table:style-name="Default"/>
          <table:table-cell table:style-name="ce45" office:value-type="float" office:value="19" calcext:value-type="float">
            <text:p>19</text:p>
          </table:table-cell>
          <table:table-cell table:style-name="ce45" table:formula="of:=[.FT521]*1.5" office:value-type="float" office:value="28.5" calcext:value-type="float">
            <text:p>28.5</text:p>
          </table:table-cell>
          <table:table-cell table:style-name="Default"/>
          <table:table-cell table:style-name="ce104" office:value-type="float" office:value="310" calcext:value-type="float">
            <text:p>310</text:p>
          </table:table-cell>
          <table:table-cell table:style-name="ce108" office:value-type="float" office:value="30325" calcext:value-type="float">
            <text:p>30,325</text:p>
          </table:table-cell>
          <table:table-cell table:style-name="ce45" office:value-type="float" office:value="20" calcext:value-type="float">
            <text:p>20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1];&quot;元：&quot;;[.FX521])" office:value-type="string" office:string-value="310元：30325" calcext:value-type="string">
            <text:p>310元：30325</text:p>
          </table:table-cell>
          <table:table-cell table:style-name="ce67"/>
          <table:table-cell table:style-name="ce119" office:value-type="string" calcext:value-type="string">
            <text:p>第18級</text:p>
          </table:table-cell>
          <table:table-cell table:style-name="ce127" office:value-type="string" calcext:value-type="string">
            <text:p>３４,８０１元至３６,３００元</text:p>
          </table:table-cell>
          <table:table-cell table:style-name="ce133" office:value-type="string" calcext:value-type="string" table:number-columns-spanned="2" table:number-rows-spanned="1">
            <text:p>３６,３００元</text:p>
          </table:table-cell>
          <table:covered-table-cell table:style-name="ce129"/>
          <table:table-cell table:style-name="ce141" office:value-type="string" calcext:value-type="string">
            <text:p>１,２１０元</text:p>
          </table:table-cell>
          <table:table-cell table:style-name="ce149" office:value-type="float" office:value="36300" calcext:value-type="float">
            <text:p>36,300</text:p>
          </table:table-cell>
          <table:table-cell table:style-name="ce73" table:formula="of:=[.GJ521]*0.075" office:value-type="float" office:value="2722.5" calcext:value-type="float">
            <text:p>2723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5" calcext:value-type="float">
            <text:p>5</text:p>
          </table:table-cell>
          <table:table-cell table:style-name="ce62" office:value-type="float" office:value="130" calcext:value-type="float">
            <text:p>130</text:p>
          </table:table-cell>
          <table:table-cell table:style-name="ce66" table:formula="of:=IF([.FB522]&gt;[.$FB$503];[.FC521];VLOOKUP([.FB522];salary;2))" office:value-type="float" office:value="18320" calcext:value-type="float">
            <text:p>18,320</text:p>
          </table:table-cell>
          <table:table-cell table:style-name="ce70" table:formula="of:=[.FC522]*(1+[.$FB$508])^([.FA522]-1)" office:value-type="float" office:value="18320" calcext:value-type="float">
            <text:p><text:s/>18,320 </text:p>
          </table:table-cell>
          <table:table-cell table:style-name="ce67" table:formula="of:=[.FD522]*2*[.$FB$507]*12" office:value-type="float" office:value="52761.6" calcext:value-type="float">
            <text:p>52,762</text:p>
          </table:table-cell>
          <table:table-cell table:style-name="ce67" table:formula="of:=FV([.$FC$506]/12;12;-[.FE522]/12;;0)-[.FE522]" office:value-type="float" office:value="1475.4006411652" calcext:value-type="float">
            <text:p>1,475</text:p>
          </table:table-cell>
          <table:table-cell table:style-name="ce67" table:formula="of:=[.FG521]*(1+[.$FC$506])+[.FE522]+[.FF522]" office:value-type="float" office:value="281508.740391538" calcext:value-type="float">
            <text:p>281,509</text:p>
          </table:table-cell>
          <table:table-cell table:style-name="ce67" table:formula="of:=SUM([.FE$518:.FE522])*[.$FE$502]" office:value-type="float" office:value="85417.92" calcext:value-type="float">
            <text:p>85,418</text:p>
          </table:table-cell>
          <table:table-cell table:style-name="ce67"/>
          <table:table-cell table:style-name="ce100"/>
          <table:table-cell table:style-name="ce45" office:value-type="float" office:value="20" calcext:value-type="float">
            <text:p>20</text:p>
          </table:table-cell>
          <table:table-cell table:style-name="ce102" table:formula="of:=[.FK522]-2/12" office:value-type="float" office:value="19.8333333333333" calcext:value-type="float">
            <text:p>19.83 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" calcext:value-type="float">
            <text:p>4</text:p>
          </table:table-cell>
          <table:table-cell table:style-name="ce102" table:formula="of:=[.FM522]+10*[.FN522]/12" office:value-type="float" office:value="35.3333333333333" calcext:value-type="float">
            <text:p>35.33 </text:p>
          </table:table-cell>
          <table:table-cell table:style-name="Default"/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1" calcext:value-type="float">
            <text:p>41</text:p>
          </table:table-cell>
          <table:table-cell table:style-name="Default"/>
          <table:table-cell table:style-name="ce45" office:value-type="float" office:value="20" calcext:value-type="float">
            <text:p>20</text:p>
          </table:table-cell>
          <table:table-cell table:style-name="ce45" table:formula="of:=[.FT522]*1.5" office:value-type="float" office:value="30" calcext:value-type="float">
            <text:p>30</text:p>
          </table:table-cell>
          <table:table-cell table:style-name="Default"/>
          <table:table-cell table:style-name="ce104" office:value-type="float" office:value="330" calcext:value-type="float">
            <text:p>330</text:p>
          </table:table-cell>
          <table:table-cell table:style-name="ce108" office:value-type="float" office:value="31355" calcext:value-type="float">
            <text:p>31,355</text:p>
          </table:table-cell>
          <table:table-cell table:style-name="ce45" office:value-type="float" office:value="21" calcext:value-type="float">
            <text:p>21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2];&quot;元：&quot;;[.FX522])" office:value-type="string" office:string-value="330元：31355" calcext:value-type="string">
            <text:p>330元：31355</text:p>
          </table:table-cell>
          <table:table-cell table:style-name="ce67"/>
          <table:table-cell table:style-name="ce119" office:value-type="string" calcext:value-type="string">
            <text:p>第19級</text:p>
          </table:table-cell>
          <table:table-cell table:style-name="ce127" office:value-type="string" calcext:value-type="string">
            <text:p>３６,３０１元至３８,２００元</text:p>
          </table:table-cell>
          <table:table-cell table:style-name="ce133" office:value-type="string" calcext:value-type="string" table:number-columns-spanned="2" table:number-rows-spanned="1">
            <text:p>３８,２００元</text:p>
          </table:table-cell>
          <table:covered-table-cell table:style-name="ce129"/>
          <table:table-cell table:style-name="ce141" office:value-type="string" calcext:value-type="string">
            <text:p>１,２７３元</text:p>
          </table:table-cell>
          <table:table-cell table:style-name="ce150" office:value-type="float" office:value="38200" calcext:value-type="float">
            <text:p>38,200</text:p>
          </table:table-cell>
          <table:table-cell table:style-name="ce73" table:formula="of:=[.GJ522]*0.075" office:value-type="float" office:value="2865" calcext:value-type="float">
            <text:p>2865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6" calcext:value-type="float">
            <text:p>6</text:p>
          </table:table-cell>
          <table:table-cell table:style-name="ce62" office:value-type="float" office:value="140" calcext:value-type="float">
            <text:p>140</text:p>
          </table:table-cell>
          <table:table-cell table:style-name="ce66" table:formula="of:=IF([.FB523]&gt;[.$FB$503];[.FC522];VLOOKUP([.FB523];salary;2))" office:value-type="float" office:value="19005" calcext:value-type="float">
            <text:p>19,005</text:p>
          </table:table-cell>
          <table:table-cell table:style-name="ce70" table:formula="of:=[.FC523]*(1+[.$FB$508])^([.FA523]-1)" office:value-type="float" office:value="19005" calcext:value-type="float">
            <text:p><text:s/>19,005 </text:p>
          </table:table-cell>
          <table:table-cell table:style-name="ce67" table:formula="of:=[.FD523]*2*[.$FB$507]*12" office:value-type="float" office:value="54734.4" calcext:value-type="float">
            <text:p>54,734</text:p>
          </table:table-cell>
          <table:table-cell table:style-name="ce67" table:formula="of:=FV([.$FC$506]/12;12;-[.FE523]/12;;0)-[.FE523]" office:value-type="float" office:value="1530.56709526991" calcext:value-type="float">
            <text:p>1,531</text:p>
          </table:table-cell>
          <table:table-cell table:style-name="ce67" table:formula="of:=[.FG522]*(1+[.$FC$506])+[.FE523]+[.FF523]" office:value-type="float" office:value="354664.231910301" calcext:value-type="float">
            <text:p>354,664</text:p>
          </table:table-cell>
          <table:table-cell table:style-name="ce67" table:formula="of:=SUM([.FE$518:.FE523])*[.$FE$502]" office:value-type="float" office:value="104574.96" calcext:value-type="float">
            <text:p>104,575</text:p>
          </table:table-cell>
          <table:table-cell table:style-name="ce67"/>
          <table:table-cell table:style-name="ce100"/>
          <table:table-cell table:style-name="ce45" office:value-type="float" office:value="21" calcext:value-type="float">
            <text:p>21</text:p>
          </table:table-cell>
          <table:table-cell table:style-name="ce102" table:formula="of:=[.FK523]-2/12" office:value-type="float" office:value="20.8333333333333" calcext:value-type="float">
            <text:p>20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3]+10*[.FN523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3" calcext:value-type="float">
            <text:p>43</text:p>
          </table:table-cell>
          <table:table-cell table:style-name="Default"/>
          <table:table-cell table:style-name="ce45" office:value-type="float" office:value="21" calcext:value-type="float">
            <text:p>21</text:p>
          </table:table-cell>
          <table:table-cell table:style-name="ce45" table:formula="of:=[.FT523]*1.5" office:value-type="float" office:value="31.5" calcext:value-type="float">
            <text:p>31.5</text:p>
          </table:table-cell>
          <table:table-cell table:style-name="Default"/>
          <table:table-cell table:style-name="ce104" office:value-type="float" office:value="350" calcext:value-type="float">
            <text:p>350</text:p>
          </table:table-cell>
          <table:table-cell table:style-name="ce108" office:value-type="float" office:value="32385" calcext:value-type="float">
            <text:p>32,385</text:p>
          </table:table-cell>
          <table:table-cell table:style-name="ce45" office:value-type="float" office:value="22" calcext:value-type="float">
            <text:p>22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3];&quot;元：&quot;;[.FX523])" office:value-type="string" office:string-value="350元：32385" calcext:value-type="string">
            <text:p>350元：32385</text:p>
          </table:table-cell>
          <table:table-cell table:style-name="ce67"/>
          <table:table-cell table:style-name="ce120" office:value-type="string" calcext:value-type="string">
            <text:p>第20級</text:p>
          </table:table-cell>
          <table:table-cell table:style-name="ce128" office:value-type="string" calcext:value-type="string">
            <text:p>３８,２０１元至４０,１００元</text:p>
          </table:table-cell>
          <table:table-cell table:style-name="ce133" office:value-type="string" calcext:value-type="string" table:number-columns-spanned="2" table:number-rows-spanned="1">
            <text:p>４０,１００元</text:p>
          </table:table-cell>
          <table:covered-table-cell table:style-name="ce129"/>
          <table:table-cell table:style-name="ce142" office:value-type="string" calcext:value-type="string">
            <text:p>１,３３７元</text:p>
          </table:table-cell>
          <table:table-cell table:style-name="ce148" office:value-type="float" office:value="40100" calcext:value-type="float">
            <text:p>40,100</text:p>
          </table:table-cell>
          <table:table-cell table:style-name="ce73" table:formula="of:=[.GJ523]*0.075" office:value-type="float" office:value="3007.5" calcext:value-type="float">
            <text:p>3008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7" calcext:value-type="float">
            <text:p>7</text:p>
          </table:table-cell>
          <table:table-cell table:style-name="ce62" office:value-type="float" office:value="150" calcext:value-type="float">
            <text:p>150</text:p>
          </table:table-cell>
          <table:table-cell table:style-name="ce66" table:formula="of:=IF([.FB524]&gt;[.$FB$503];[.FC523];VLOOKUP([.FB524];salary;2))" office:value-type="float" office:value="19690" calcext:value-type="float">
            <text:p>19,690</text:p>
          </table:table-cell>
          <table:table-cell table:style-name="ce70" table:formula="of:=[.FC524]*(1+[.$FB$508])^([.FA524]-1)" office:value-type="float" office:value="19690" calcext:value-type="float">
            <text:p><text:s/>19,690 </text:p>
          </table:table-cell>
          <table:table-cell table:style-name="ce67" table:formula="of:=[.FD524]*2*[.$FB$507]*12" office:value-type="float" office:value="56707.2" calcext:value-type="float">
            <text:p>56,707</text:p>
          </table:table-cell>
          <table:table-cell table:style-name="ce67" table:formula="of:=FV([.$FC$506]/12;12;-[.FE524]/12;;0)-[.FE524]" office:value-type="float" office:value="1585.73354937461" calcext:value-type="float">
            <text:p>1,586</text:p>
          </table:table-cell>
          <table:table-cell table:style-name="ce67" table:formula="of:=[.FG523]*(1+[.$FC$506])+[.FE524]+[.FF524]" office:value-type="float" office:value="434237.019374293" calcext:value-type="float">
            <text:p>434,237</text:p>
          </table:table-cell>
          <table:table-cell table:style-name="ce67" table:formula="of:=SUM([.FE$518:.FE524])*[.$FE$502]" office:value-type="float" office:value="124422.48" calcext:value-type="float">
            <text:p>124,422</text:p>
          </table:table-cell>
          <table:table-cell table:style-name="ce67"/>
          <table:table-cell table:style-name="ce100"/>
          <table:table-cell table:style-name="ce45" office:value-type="float" office:value="22" calcext:value-type="float">
            <text:p>22</text:p>
          </table:table-cell>
          <table:table-cell table:style-name="ce102" table:formula="of:=[.FK524]-2/12" office:value-type="float" office:value="21.8333333333333" calcext:value-type="float">
            <text:p>21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4]+10*[.FN524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5" calcext:value-type="float">
            <text:p>45</text:p>
          </table:table-cell>
          <table:table-cell table:style-name="Default"/>
          <table:table-cell table:style-name="ce45" office:value-type="float" office:value="22" calcext:value-type="float">
            <text:p>22</text:p>
          </table:table-cell>
          <table:table-cell table:style-name="ce45" table:formula="of:=[.FT524]*1.5" office:value-type="float" office:value="33" calcext:value-type="float">
            <text:p>33</text:p>
          </table:table-cell>
          <table:table-cell table:style-name="Default"/>
          <table:table-cell table:style-name="ce104" office:value-type="float" office:value="370" calcext:value-type="float">
            <text:p>370</text:p>
          </table:table-cell>
          <table:table-cell table:style-name="ce108" office:value-type="float" office:value="33410" calcext:value-type="float">
            <text:p>33,410</text:p>
          </table:table-cell>
          <table:table-cell table:style-name="ce45" office:value-type="float" office:value="23" calcext:value-type="float">
            <text:p>23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4];&quot;元：&quot;;[.FX524])" office:value-type="string" office:string-value="370元：33410" calcext:value-type="string">
            <text:p>370元：33410</text:p>
          </table:table-cell>
          <table:table-cell table:style-name="ce67"/>
          <table:table-cell table:style-name="ce121" office:value-type="string" calcext:value-type="string">
            <text:p>第21級</text:p>
          </table:table-cell>
          <table:table-cell table:style-name="ce129" office:value-type="string" calcext:value-type="string">
            <text:p>４０,１０１元至４２,０００元</text:p>
          </table:table-cell>
          <table:table-cell table:style-name="ce133" office:value-type="string" calcext:value-type="string" table:number-columns-spanned="2" table:number-rows-spanned="1">
            <text:p>４２,０００元</text:p>
          </table:table-cell>
          <table:covered-table-cell table:style-name="ce129"/>
          <table:table-cell table:style-name="ce143" office:value-type="string" calcext:value-type="string">
            <text:p>１,４００元</text:p>
          </table:table-cell>
          <table:table-cell table:style-name="ce148" office:value-type="float" office:value="42000" calcext:value-type="float">
            <text:p>42,000</text:p>
          </table:table-cell>
          <table:table-cell table:style-name="ce73" table:formula="of:=[.GJ524]*0.075" office:value-type="float" office:value="3150" calcext:value-type="float">
            <text:p>3150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8" calcext:value-type="float">
            <text:p>8</text:p>
          </table:table-cell>
          <table:table-cell table:style-name="ce63" office:value-type="float" office:value="160" calcext:value-type="float">
            <text:p>160</text:p>
          </table:table-cell>
          <table:table-cell table:style-name="ce66" table:formula="of:=IF([.FB525]&gt;[.$FB$503];[.FC524];VLOOKUP([.FB525];salary;2))" office:value-type="float" office:value="20380" calcext:value-type="float">
            <text:p>20,380</text:p>
          </table:table-cell>
          <table:table-cell table:style-name="ce70" table:formula="of:=[.FC525]*(1+[.$FB$508])^([.FA525]-1)" office:value-type="float" office:value="20380" calcext:value-type="float">
            <text:p><text:s/>20,380 </text:p>
          </table:table-cell>
          <table:table-cell table:style-name="ce67" table:formula="of:=[.FD525]*2*[.$FB$507]*12" office:value-type="float" office:value="58694.4" calcext:value-type="float">
            <text:p>58,694</text:p>
          </table:table-cell>
          <table:table-cell table:style-name="ce67" table:formula="of:=FV([.$FC$506]/12;12;-[.FE525]/12;;0)-[.FE525]" office:value-type="float" office:value="1641.30267832679" calcext:value-type="float">
            <text:p>1,641</text:p>
          </table:table-cell>
          <table:table-cell table:style-name="ce67" table:formula="of:=[.FG524]*(1+[.$FC$506])+[.FE525]+[.FF525]" office:value-type="float" office:value="520626.943215078" calcext:value-type="float">
            <text:p>520,627</text:p>
          </table:table-cell>
          <table:table-cell table:style-name="ce67" table:formula="of:=SUM([.FE$518:.FE525])*[.$FE$502]" office:value-type="float" office:value="144965.52" calcext:value-type="float">
            <text:p>144,966</text:p>
          </table:table-cell>
          <table:table-cell table:style-name="ce67"/>
          <table:table-cell table:style-name="ce100"/>
          <table:table-cell table:style-name="ce45" office:value-type="float" office:value="23" calcext:value-type="float">
            <text:p>23</text:p>
          </table:table-cell>
          <table:table-cell table:style-name="ce102" table:formula="of:=[.FK525]-2/12" office:value-type="float" office:value="22.8333333333333" calcext:value-type="float">
            <text:p>22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5]+10*[.FN525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7" calcext:value-type="float">
            <text:p>47</text:p>
          </table:table-cell>
          <table:table-cell table:style-name="Default"/>
          <table:table-cell table:style-name="ce45" office:value-type="float" office:value="23" calcext:value-type="float">
            <text:p>23</text:p>
          </table:table-cell>
          <table:table-cell table:style-name="ce45" table:formula="of:=[.FT525]*1.5" office:value-type="float" office:value="34.5" calcext:value-type="float">
            <text:p>34.5</text:p>
          </table:table-cell>
          <table:table-cell table:style-name="Default"/>
          <table:table-cell table:style-name="ce104" office:value-type="float" office:value="390" calcext:value-type="float">
            <text:p>390</text:p>
          </table:table-cell>
          <table:table-cell table:style-name="ce108" office:value-type="float" office:value="34440" calcext:value-type="float">
            <text:p>34,440</text:p>
          </table:table-cell>
          <table:table-cell table:style-name="ce45" office:value-type="float" office:value="24" calcext:value-type="float">
            <text:p>24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5];&quot;元：&quot;;[.FX525])" office:value-type="string" office:string-value="390元：34440" calcext:value-type="string">
            <text:p>390元：34440</text:p>
          </table:table-cell>
          <table:table-cell table:style-name="ce67"/>
          <table:table-cell table:style-name="ce122" office:value-type="string" calcext:value-type="string">
            <text:p>第22級</text:p>
          </table:table-cell>
          <table:table-cell table:style-name="ce130" office:value-type="string" calcext:value-type="string">
            <text:p>４２,００１元以上</text:p>
          </table:table-cell>
          <table:table-cell table:style-name="ce134" office:value-type="string" calcext:value-type="string" table:number-columns-spanned="2" table:number-rows-spanned="1">
            <text:p>４３,９００元</text:p>
          </table:table-cell>
          <table:covered-table-cell table:style-name="ce138"/>
          <table:table-cell table:style-name="ce144" office:value-type="string" calcext:value-type="string">
            <text:p>１,４６３元</text:p>
          </table:table-cell>
          <table:table-cell table:style-name="ce148" office:value-type="float" office:value="43900" calcext:value-type="float">
            <text:p>43,900</text:p>
          </table:table-cell>
          <table:table-cell table:style-name="ce73" table:formula="of:=[.GJ525]*0.075" office:value-type="float" office:value="3292.5" calcext:value-type="float">
            <text:p>3293 </text:p>
          </table:table-cell>
          <table:table-cell table:style-name="Default" table:number-columns-repeated="831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9" calcext:value-type="float">
            <text:p>9</text:p>
          </table:table-cell>
          <table:table-cell table:style-name="ce63" office:value-type="float" office:value="170" calcext:value-type="float">
            <text:p>170</text:p>
          </table:table-cell>
          <table:table-cell table:style-name="ce66" table:formula="of:=IF([.FB526]&gt;[.$FB$503];[.FC525];VLOOKUP([.FB526];salary;2))" office:value-type="float" office:value="21065" calcext:value-type="float">
            <text:p>21,065</text:p>
          </table:table-cell>
          <table:table-cell table:style-name="ce70" table:formula="of:=[.FC526]*(1+[.$FB$508])^([.FA526]-1)" office:value-type="float" office:value="21065" calcext:value-type="float">
            <text:p><text:s/>21,065 </text:p>
          </table:table-cell>
          <table:table-cell table:style-name="ce67" table:formula="of:=[.FD526]*2*[.$FB$507]*12" office:value-type="float" office:value="60667.2" calcext:value-type="float">
            <text:p>60,667</text:p>
          </table:table-cell>
          <table:table-cell table:style-name="ce67" table:formula="of:=FV([.$FC$506]/12;12;-[.FE526]/12;;0)-[.FE526]" office:value-type="float" office:value="1696.4691324315" calcext:value-type="float">
            <text:p>1,696</text:p>
          </table:table-cell>
          <table:table-cell table:style-name="ce67" table:formula="of:=[.FG525]*(1+[.$FC$506])+[.FE526]+[.FF526]" office:value-type="float" office:value="614228.228940414" calcext:value-type="float">
            <text:p>614,228</text:p>
          </table:table-cell>
          <table:table-cell table:style-name="ce67" table:formula="of:=SUM([.FE$518:.FE526])*[.$FE$502]" office:value-type="float" office:value="166199.04" calcext:value-type="float">
            <text:p>166,199</text:p>
          </table:table-cell>
          <table:table-cell table:style-name="ce67"/>
          <table:table-cell table:style-name="ce100"/>
          <table:table-cell table:style-name="ce45" office:value-type="float" office:value="24" calcext:value-type="float">
            <text:p>24</text:p>
          </table:table-cell>
          <table:table-cell table:style-name="ce102" table:formula="of:=[.FK526]-2/12" office:value-type="float" office:value="23.8333333333333" calcext:value-type="float">
            <text:p>23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6]+10*[.FN526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9" calcext:value-type="float">
            <text:p>49</text:p>
          </table:table-cell>
          <table:table-cell table:style-name="Default"/>
          <table:table-cell table:style-name="ce45" office:value-type="float" office:value="24" calcext:value-type="float">
            <text:p>24</text:p>
          </table:table-cell>
          <table:table-cell table:style-name="ce45" table:formula="of:=[.FT526]*1.5" office:value-type="float" office:value="36" calcext:value-type="float">
            <text:p>36</text:p>
          </table:table-cell>
          <table:table-cell table:style-name="Default"/>
          <table:table-cell table:style-name="ce104" office:value-type="float" office:value="410" calcext:value-type="float">
            <text:p>410</text:p>
          </table:table-cell>
          <table:table-cell table:style-name="ce108" office:value-type="float" office:value="35470" calcext:value-type="float">
            <text:p>35,470</text:p>
          </table:table-cell>
          <table:table-cell table:style-name="ce45" office:value-type="float" office:value="25" calcext:value-type="float">
            <text:p>25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6];&quot;元：&quot;;[.FX526])" office:value-type="string" office:string-value="410元：35470" calcext:value-type="string">
            <text:p>410元：3547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0" calcext:value-type="float">
            <text:p>180</text:p>
          </table:table-cell>
          <table:table-cell table:style-name="ce66" table:formula="of:=IF([.FB527]&gt;[.$FB$503];[.FC526];VLOOKUP([.FB527];salary;2))" office:value-type="float" office:value="21750" calcext:value-type="float">
            <text:p>21,750</text:p>
          </table:table-cell>
          <table:table-cell table:style-name="ce70" table:formula="of:=[.FC527]*(1+[.$FB$508])^([.FA527]-1)" office:value-type="float" office:value="21750" calcext:value-type="float">
            <text:p><text:s/>21,750 </text:p>
          </table:table-cell>
          <table:table-cell table:style-name="ce77" table:formula="of:=[.FD527]*2*[.$FB$507]*12" office:value-type="float" office:value="62640" calcext:value-type="float">
            <text:p>62,640</text:p>
          </table:table-cell>
          <table:table-cell table:style-name="ce67" table:formula="of:=FV([.$FC$506]/12;12;-[.FE527]/12;;0)-[.FE527]" office:value-type="float" office:value="1751.6355865362" calcext:value-type="float">
            <text:p>1,752</text:p>
          </table:table-cell>
          <table:table-cell table:style-name="ce77" table:formula="of:=[.FG526]*(1+[.$FC$506])+[.FE527]+[.FF527]" office:value-type="float" office:value="715473.558263375" calcext:value-type="float">
            <text:p>715,474</text:p>
          </table:table-cell>
          <table:table-cell table:style-name="ce67" table:formula="of:=SUM([.FE$518:.FE527])*[.$FE$502]" office:value-type="float" office:value="188123.04" calcext:value-type="float">
            <text:p>188,123</text:p>
          </table:table-cell>
          <table:table-cell table:style-name="ce67"/>
          <table:table-cell table:style-name="ce100"/>
          <table:table-cell table:style-name="ce45" office:value-type="float" office:value="25" calcext:value-type="float">
            <text:p>25</text:p>
          </table:table-cell>
          <table:table-cell table:style-name="ce102" table:formula="of:=[.FK527]-2/12" office:value-type="float" office:value="24.8333333333333" calcext:value-type="float">
            <text:p>24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7]+10*[.FN527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1" calcext:value-type="float">
            <text:p>51</text:p>
          </table:table-cell>
          <table:table-cell table:style-name="Default"/>
          <table:table-cell table:style-name="ce45" office:value-type="float" office:value="25" calcext:value-type="float">
            <text:p>25</text:p>
          </table:table-cell>
          <table:table-cell table:style-name="ce45" table:formula="of:=[.FT527]*1.5" office:value-type="float" office:value="37.5" calcext:value-type="float">
            <text:p>37.5</text:p>
          </table:table-cell>
          <table:table-cell table:style-name="Default"/>
          <table:table-cell table:style-name="ce104" office:value-type="float" office:value="430" calcext:value-type="float">
            <text:p>430</text:p>
          </table:table-cell>
          <table:table-cell table:style-name="ce108" office:value-type="float" office:value="36500" calcext:value-type="float">
            <text:p>36,500</text:p>
          </table:table-cell>
          <table:table-cell table:style-name="ce45" office:value-type="float" office:value="26" calcext:value-type="float">
            <text:p>26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7];&quot;元：&quot;;[.FX527])" office:value-type="string" office:string-value="430元：36500" calcext:value-type="string">
            <text:p>430元：3650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190" calcext:value-type="float">
            <text:p>190</text:p>
          </table:table-cell>
          <table:table-cell table:style-name="ce66" table:formula="of:=IF([.FB528]&gt;[.$FB$503];[.FC527];VLOOKUP([.FB528];salary;2))" office:value-type="float" office:value="22435" calcext:value-type="float">
            <text:p>22,435</text:p>
          </table:table-cell>
          <table:table-cell table:style-name="ce70" table:formula="of:=[.FC528]*(1+[.$FB$508])^([.FA528]-1)" office:value-type="float" office:value="22435" calcext:value-type="float">
            <text:p><text:s/>22,435 </text:p>
          </table:table-cell>
          <table:table-cell table:style-name="ce77" table:formula="of:=[.FD528]*2*[.$FB$507]*12" office:value-type="float" office:value="64612.8" calcext:value-type="float">
            <text:p>64,613</text:p>
          </table:table-cell>
          <table:table-cell table:style-name="ce67" table:formula="of:=FV([.$FC$506]/12;12;-[.FE528]/12;;0)-[.FE528]" office:value-type="float" office:value="1806.80204064091" calcext:value-type="float">
            <text:p>1,807</text:p>
          </table:table-cell>
          <table:table-cell table:style-name="ce77" table:formula="of:=[.FG527]*(1+[.$FC$506])+[.FE528]+[.FF528]" office:value-type="float" office:value="824821.573799819" calcext:value-type="float">
            <text:p>824,822</text:p>
          </table:table-cell>
          <table:table-cell table:style-name="ce67" table:formula="of:=SUM([.FE$518:.FE528])*[.$FE$502]" office:value-type="float" office:value="210737.52" calcext:value-type="float">
            <text:p>210,738</text:p>
          </table:table-cell>
          <table:table-cell table:style-name="ce67"/>
          <table:table-cell table:style-name="ce100"/>
          <table:table-cell table:style-name="ce45" office:value-type="float" office:value="26" calcext:value-type="float">
            <text:p>26</text:p>
          </table:table-cell>
          <table:table-cell table:style-name="ce102" table:formula="of:=[.FK528]-2/12" office:value-type="float" office:value="25.8333333333333" calcext:value-type="float">
            <text:p>25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8]+10*[.FN528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3" calcext:value-type="float">
            <text:p>53</text:p>
          </table:table-cell>
          <table:table-cell table:style-name="Default"/>
          <table:table-cell table:style-name="ce45" office:value-type="float" office:value="26" calcext:value-type="float">
            <text:p>26</text:p>
          </table:table-cell>
          <table:table-cell table:style-name="ce45" table:formula="of:=[.FT528]*1.5" office:value-type="float" office:value="39" calcext:value-type="float">
            <text:p>39</text:p>
          </table:table-cell>
          <table:table-cell table:style-name="Default"/>
          <table:table-cell table:style-name="ce104" office:value-type="float" office:value="450" calcext:value-type="float">
            <text:p>450</text:p>
          </table:table-cell>
          <table:table-cell table:style-name="ce108" office:value-type="float" office:value="37530" calcext:value-type="float">
            <text:p>37,530</text:p>
          </table:table-cell>
          <table:table-cell table:style-name="ce45" office:value-type="float" office:value="27" calcext:value-type="float">
            <text:p>27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8];&quot;元：&quot;;[.FX528])" office:value-type="string" office:string-value="450元：37530" calcext:value-type="string">
            <text:p>450元：3753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table:formula="of:=IF([.FB529]&gt;[.$FB$503];[.FC528];VLOOKUP([.FB529];salary;2))" office:value-type="float" office:value="23120" calcext:value-type="float">
            <text:p>23,120</text:p>
          </table:table-cell>
          <table:table-cell table:style-name="ce70" table:formula="of:=[.FC529]*(1+[.$FB$508])^([.FA529]-1)" office:value-type="float" office:value="23120" calcext:value-type="float">
            <text:p><text:s/>23,120 </text:p>
          </table:table-cell>
          <table:table-cell table:style-name="ce77" table:formula="of:=[.FD529]*2*[.$FB$507]*12" office:value-type="float" office:value="66585.6" calcext:value-type="float">
            <text:p>66,586</text:p>
          </table:table-cell>
          <table:table-cell table:style-name="ce67" table:formula="of:=FV([.$FC$506]/12;12;-[.FE529]/12;;0)-[.FE529]" office:value-type="float" office:value="1861.9684947456" calcext:value-type="float">
            <text:p>1,862</text:p>
          </table:table-cell>
          <table:table-cell table:style-name="ce77" table:formula="of:=[.FG528]*(1+[.$FC$506])+[.FE529]+[.FF529]" office:value-type="float" office:value="942758.436722554" calcext:value-type="float">
            <text:p>942,758</text:p>
          </table:table-cell>
          <table:table-cell table:style-name="ce67" table:formula="of:=SUM([.FE$518:.FE529])*[.$FE$502]" office:value-type="float" office:value="234042.48" calcext:value-type="float">
            <text:p>234,042</text:p>
          </table:table-cell>
          <table:table-cell table:style-name="ce67"/>
          <table:table-cell table:style-name="ce100"/>
          <table:table-cell table:style-name="ce45" office:value-type="float" office:value="27" calcext:value-type="float">
            <text:p>27</text:p>
          </table:table-cell>
          <table:table-cell table:style-name="ce102" table:formula="of:=[.FK529]-2/12" office:value-type="float" office:value="26.8333333333333" calcext:value-type="float">
            <text:p>26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29]+10*[.FN529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5" calcext:value-type="float">
            <text:p>55</text:p>
          </table:table-cell>
          <table:table-cell table:style-name="Default"/>
          <table:table-cell table:style-name="ce45" office:value-type="float" office:value="27" calcext:value-type="float">
            <text:p>27</text:p>
          </table:table-cell>
          <table:table-cell table:style-name="ce45" table:formula="of:=[.FT529]*1.5" office:value-type="float" office:value="40.5" calcext:value-type="float">
            <text:p>40.5</text:p>
          </table:table-cell>
          <table:table-cell table:style-name="Default"/>
          <table:table-cell table:style-name="ce104" office:value-type="float" office:value="475" calcext:value-type="float">
            <text:p>475</text:p>
          </table:table-cell>
          <table:table-cell table:style-name="ce108" office:value-type="float" office:value="40270" calcext:value-type="float">
            <text:p>40,270</text:p>
          </table:table-cell>
          <table:table-cell table:style-name="ce45" office:value-type="float" office:value="28" calcext:value-type="float">
            <text:p>28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29];&quot;元：&quot;;[.FX529])" office:value-type="string" office:string-value="475元：40270" calcext:value-type="string">
            <text:p>475元：4027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10" calcext:value-type="float">
            <text:p>210</text:p>
          </table:table-cell>
          <table:table-cell table:style-name="ce66" table:formula="of:=IF([.FB530]&gt;[.$FB$503];[.FC529];VLOOKUP([.FB530];salary;2))" office:value-type="float" office:value="23810" calcext:value-type="float">
            <text:p>23,810</text:p>
          </table:table-cell>
          <table:table-cell table:style-name="ce70" table:formula="of:=[.FC530]*(1+[.$FB$508])^([.FA530]-1)" office:value-type="float" office:value="23810" calcext:value-type="float">
            <text:p><text:s/>23,810 </text:p>
          </table:table-cell>
          <table:table-cell table:style-name="ce77" table:formula="of:=[.FD530]*2*[.$FB$507]*12" office:value-type="float" office:value="68572.8" calcext:value-type="float">
            <text:p>68,573</text:p>
          </table:table-cell>
          <table:table-cell table:style-name="ce67" table:formula="of:=FV([.$FC$506]/12;12;-[.FE530]/12;;0)-[.FE530]" office:value-type="float" office:value="1917.53762369779" calcext:value-type="float">
            <text:p>1,918</text:p>
          </table:table-cell>
          <table:table-cell table:style-name="ce77" table:formula="of:=[.FG529]*(1+[.$FC$506])+[.FE530]+[.FF530]" office:value-type="float" office:value="1069814.2805496" calcext:value-type="float">
            <text:p>1,069,814</text:p>
          </table:table-cell>
          <table:table-cell table:style-name="ce67" table:formula="of:=SUM([.FE$518:.FE530])*[.$FE$502]" office:value-type="float" office:value="258042.96" calcext:value-type="float">
            <text:p>258,043</text:p>
          </table:table-cell>
          <table:table-cell table:style-name="ce67"/>
          <table:table-cell table:style-name="ce100"/>
          <table:table-cell table:style-name="ce45" office:value-type="float" office:value="28" calcext:value-type="float">
            <text:p>28</text:p>
          </table:table-cell>
          <table:table-cell table:style-name="ce102" table:formula="of:=[.FK530]-2/12" office:value-type="float" office:value="27.8333333333333" calcext:value-type="float">
            <text:p>27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0]+10*[.FN530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7" calcext:value-type="float">
            <text:p>57</text:p>
          </table:table-cell>
          <table:table-cell table:style-name="Default"/>
          <table:table-cell table:style-name="ce45" office:value-type="float" office:value="28" calcext:value-type="float">
            <text:p>28</text:p>
          </table:table-cell>
          <table:table-cell table:style-name="ce45" table:formula="of:=[.FT530]*1.5" office:value-type="float" office:value="42" calcext:value-type="float">
            <text:p>42</text:p>
          </table:table-cell>
          <table:table-cell table:style-name="Default"/>
          <table:table-cell table:style-name="ce104" office:value-type="float" office:value="500" calcext:value-type="float">
            <text:p>500</text:p>
          </table:table-cell>
          <table:table-cell table:style-name="ce108" office:value-type="float" office:value="41645" calcext:value-type="float">
            <text:p>41,645</text:p>
          </table:table-cell>
          <table:table-cell table:style-name="ce45" office:value-type="float" office:value="29" calcext:value-type="float">
            <text:p>29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0];&quot;元：&quot;;[.FX530])" office:value-type="string" office:string-value="500元：41645" calcext:value-type="string">
            <text:p>500元：41645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20" calcext:value-type="float">
            <text:p>220</text:p>
          </table:table-cell>
          <table:table-cell table:style-name="ce66" table:formula="of:=IF([.FB531]&gt;[.$FB$503];[.FC530];VLOOKUP([.FB531];salary;2))" office:value-type="float" office:value="24495" calcext:value-type="float">
            <text:p>24,495</text:p>
          </table:table-cell>
          <table:table-cell table:style-name="ce70" table:formula="of:=[.FC531]*(1+[.$FB$508])^([.FA531]-1)" office:value-type="float" office:value="24495" calcext:value-type="float">
            <text:p><text:s/>24,495 </text:p>
          </table:table-cell>
          <table:table-cell table:style-name="ce77" table:formula="of:=[.FD531]*2*[.$FB$507]*12" office:value-type="float" office:value="70545.6" calcext:value-type="float">
            <text:p>70,546</text:p>
          </table:table-cell>
          <table:table-cell table:style-name="ce67" table:formula="of:=FV([.$FC$506]/12;12;-[.FE531]/12;;0)-[.FE531]" office:value-type="float" office:value="1972.7040778025" calcext:value-type="float">
            <text:p>1,973</text:p>
          </table:table-cell>
          <table:table-cell table:style-name="ce77" table:formula="of:=[.FG530]*(1+[.$FC$506])+[.FE531]+[.FF531]" office:value-type="float" office:value="1206521.44146038" calcext:value-type="float">
            <text:p>1,206,521</text:p>
          </table:table-cell>
          <table:table-cell table:style-name="ce67" table:formula="of:=SUM([.FE$518:.FE531])*[.$FE$502]" office:value-type="float" office:value="282733.92" calcext:value-type="float">
            <text:p>282,734</text:p>
          </table:table-cell>
          <table:table-cell table:style-name="ce67"/>
          <table:table-cell table:style-name="ce100"/>
          <table:table-cell table:style-name="ce45" office:value-type="float" office:value="29" calcext:value-type="float">
            <text:p>29</text:p>
          </table:table-cell>
          <table:table-cell table:style-name="ce102" table:formula="of:=[.FK531]-2/12" office:value-type="float" office:value="28.8333333333333" calcext:value-type="float">
            <text:p>28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1]+10*[.FN531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9" calcext:value-type="float">
            <text:p>59</text:p>
          </table:table-cell>
          <table:table-cell table:style-name="Default"/>
          <table:table-cell table:style-name="ce45" office:value-type="float" office:value="29" calcext:value-type="float">
            <text:p>29</text:p>
          </table:table-cell>
          <table:table-cell table:style-name="ce45" table:formula="of:=[.FT531]*1.5" office:value-type="float" office:value="43.5" calcext:value-type="float">
            <text:p>43.5</text:p>
          </table:table-cell>
          <table:table-cell table:style-name="Default"/>
          <table:table-cell table:style-name="ce104" office:value-type="float" office:value="525" calcext:value-type="float">
            <text:p>525</text:p>
          </table:table-cell>
          <table:table-cell table:style-name="ce108" office:value-type="float" office:value="43015" calcext:value-type="float">
            <text:p>43,015</text:p>
          </table:table-cell>
          <table:table-cell table:style-name="ce45" office:value-type="float" office:value="30" calcext:value-type="float">
            <text:p>30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1];&quot;元：&quot;;[.FX531])" office:value-type="string" office:string-value="525元：43015" calcext:value-type="string">
            <text:p>525元：43015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30" calcext:value-type="float">
            <text:p>230</text:p>
          </table:table-cell>
          <table:table-cell table:style-name="ce66" table:formula="of:=IF([.FB532]&gt;[.$FB$503];[.FC531];VLOOKUP([.FB532];salary;2))" office:value-type="float" office:value="25180" calcext:value-type="float">
            <text:p>25,180</text:p>
          </table:table-cell>
          <table:table-cell table:style-name="ce70" table:formula="of:=[.FC532]*(1+[.$FB$508])^([.FA532]-1)" office:value-type="float" office:value="25180" calcext:value-type="float">
            <text:p><text:s/>25,180 </text:p>
          </table:table-cell>
          <table:table-cell table:style-name="ce77" table:formula="of:=[.FD532]*2*[.$FB$507]*12" office:value-type="float" office:value="72518.4" calcext:value-type="float">
            <text:p>72,518</text:p>
          </table:table-cell>
          <table:table-cell table:style-name="ce67" table:formula="of:=FV([.$FC$506]/12;12;-[.FE532]/12;;0)-[.FE532]" office:value-type="float" office:value="2027.87053190719" calcext:value-type="float">
            <text:p>2,028</text:p>
          </table:table-cell>
          <table:table-cell table:style-name="ce77" table:formula="of:=[.FG531]*(1+[.$FC$506])+[.FE532]+[.FF532]" office:value-type="float" office:value="1353458.99847991" calcext:value-type="float">
            <text:p>1,353,459</text:p>
          </table:table-cell>
          <table:table-cell table:style-name="ce67" table:formula="of:=SUM([.FE$518:.FE532])*[.$FE$502]" office:value-type="float" office:value="308115.36" calcext:value-type="float">
            <text:p>308,115</text:p>
          </table:table-cell>
          <table:table-cell table:style-name="ce67"/>
          <table:table-cell table:style-name="ce100"/>
          <table:table-cell table:style-name="ce45" office:value-type="float" office:value="30" calcext:value-type="float">
            <text:p>30</text:p>
          </table:table-cell>
          <table:table-cell table:style-name="ce102" table:formula="of:=[.FK532]-2/12" office:value-type="float" office:value="29.8333333333333" calcext:value-type="float">
            <text:p>29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2]+10*[.FN532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1" calcext:value-type="float">
            <text:p>61</text:p>
          </table:table-cell>
          <table:table-cell table:style-name="Default"/>
          <table:table-cell table:style-name="ce45" office:value-type="float" office:value="30" calcext:value-type="float">
            <text:p>30</text:p>
          </table:table-cell>
          <table:table-cell table:style-name="ce45" table:formula="of:=[.FT532]*1.5" office:value-type="float" office:value="45" calcext:value-type="float">
            <text:p>45</text:p>
          </table:table-cell>
          <table:table-cell table:style-name="Default"/>
          <table:table-cell table:style-name="ce104" office:value-type="float" office:value="550" calcext:value-type="float">
            <text:p>550</text:p>
          </table:table-cell>
          <table:table-cell table:style-name="ce108" office:value-type="float" office:value="44390" calcext:value-type="float">
            <text:p>44,390</text:p>
          </table:table-cell>
          <table:table-cell table:style-name="ce45" office:value-type="float" office:value="31" calcext:value-type="float">
            <text:p>31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2];&quot;元：&quot;;[.FX532])" office:value-type="string" office:string-value="550元：44390" calcext:value-type="string">
            <text:p>550元：4439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245" calcext:value-type="float">
            <text:p>245</text:p>
          </table:table-cell>
          <table:table-cell table:style-name="ce66" table:formula="of:=IF([.FB533]&gt;[.$FB$503];[.FC532];VLOOKUP([.FB533];salary;2))" office:value-type="float" office:value="26210" calcext:value-type="float">
            <text:p>26,210</text:p>
          </table:table-cell>
          <table:table-cell table:style-name="ce70" table:formula="of:=[.FC533]*(1+[.$FB$508])^([.FA533]-1)" office:value-type="float" office:value="26210" calcext:value-type="float">
            <text:p><text:s/>26,210 </text:p>
          </table:table-cell>
          <table:table-cell table:style-name="ce77" table:formula="of:=[.FD533]*2*[.$FB$507]*12" office:value-type="float" office:value="75484.8" calcext:value-type="float">
            <text:p>75,485</text:p>
          </table:table-cell>
          <table:table-cell table:style-name="ce67" table:formula="of:=FV([.$FC$506]/12;12;-[.FE533]/12;;0)-[.FE533]" office:value-type="float" office:value="2110.82155048799" calcext:value-type="float">
            <text:p>2,111</text:p>
          </table:table-cell>
          <table:table-cell table:style-name="ce77" table:formula="of:=[.FG532]*(1+[.$FC$506])+[.FE533]+[.FF533]" office:value-type="float" office:value="1512262.1599392" calcext:value-type="float">
            <text:p>1,512,262</text:p>
          </table:table-cell>
          <table:table-cell table:style-name="ce67" table:formula="of:=SUM([.FE$518:.FE533])*[.$FE$502]" office:value-type="float" office:value="334535.04" calcext:value-type="float">
            <text:p>334,535</text:p>
          </table:table-cell>
          <table:table-cell table:style-name="ce67"/>
          <table:table-cell table:style-name="ce100"/>
          <table:table-cell table:style-name="ce45" office:value-type="float" office:value="31" calcext:value-type="float">
            <text:p>31</text:p>
          </table:table-cell>
          <table:table-cell table:style-name="ce102" table:formula="of:=[.FK533]-2/12" office:value-type="float" office:value="30.8333333333333" calcext:value-type="float">
            <text:p>30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3]+10*[.FN533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" calcext:value-type="float">
            <text:p>63</text:p>
          </table:table-cell>
          <table:table-cell table:style-name="Default"/>
          <table:table-cell table:style-name="ce45" office:value-type="float" office:value="31" calcext:value-type="float">
            <text:p>31</text:p>
          </table:table-cell>
          <table:table-cell table:style-name="ce45" table:formula="of:=[.FT533]*1.5" office:value-type="float" office:value="46.5" calcext:value-type="float">
            <text:p>46.5</text:p>
          </table:table-cell>
          <table:table-cell table:style-name="Default"/>
          <table:table-cell table:style-name="ce104" office:value-type="float" office:value="575" calcext:value-type="float">
            <text:p>575</text:p>
          </table:table-cell>
          <table:table-cell table:style-name="ce108" office:value-type="float" office:value="45760" calcext:value-type="float">
            <text:p>45,760</text:p>
          </table:table-cell>
          <table:table-cell table:style-name="ce45" office:value-type="float" office:value="32" calcext:value-type="float">
            <text:p>32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3];&quot;元：&quot;;[.FX533])" office:value-type="string" office:string-value="575元：45760" calcext:value-type="string">
            <text:p>575元：4576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260" calcext:value-type="float">
            <text:p>260</text:p>
          </table:table-cell>
          <table:table-cell table:style-name="ce66" table:formula="of:=IF([.FB534]&gt;[.$FB$503];[.FC533];VLOOKUP([.FB534];salary;2))" office:value-type="float" office:value="27240" calcext:value-type="float">
            <text:p>27,240</text:p>
          </table:table-cell>
          <table:table-cell table:style-name="ce70" table:formula="of:=[.FC534]*(1+[.$FB$508])^([.FA534]-1)" office:value-type="float" office:value="27240" calcext:value-type="float">
            <text:p><text:s/>27,240 </text:p>
          </table:table-cell>
          <table:table-cell table:style-name="ce77" table:formula="of:=[.FD534]*2*[.$FB$507]*12" office:value-type="float" office:value="78451.2" calcext:value-type="float">
            <text:p>78,451</text:p>
          </table:table-cell>
          <table:table-cell table:style-name="ce67" table:formula="of:=FV([.$FC$506]/12;12;-[.FE534]/12;;0)-[.FE534]" office:value-type="float" office:value="2193.77256906878" calcext:value-type="float">
            <text:p>2,194</text:p>
          </table:table-cell>
          <table:table-cell table:style-name="ce77" table:formula="of:=[.FG533]*(1+[.$FC$506])+[.FE534]+[.FF534]" office:value-type="float" office:value="1683642.86210462" calcext:value-type="float">
            <text:p>1,683,643</text:p>
          </table:table-cell>
          <table:table-cell table:style-name="ce67" table:formula="of:=SUM([.FE$518:.FE534])*[.$FE$502]" office:value-type="float" office:value="361992.96" calcext:value-type="float">
            <text:p>361,993</text:p>
          </table:table-cell>
          <table:table-cell table:style-name="ce67"/>
          <table:table-cell table:style-name="ce100"/>
          <table:table-cell table:style-name="ce45" office:value-type="float" office:value="32" calcext:value-type="float">
            <text:p>32</text:p>
          </table:table-cell>
          <table:table-cell table:style-name="ce102" table:formula="of:=[.FK534]-2/12" office:value-type="float" office:value="31.8333333333333" calcext:value-type="float">
            <text:p>31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4]+10*[.FN534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5" calcext:value-type="float">
            <text:p>65</text:p>
          </table:table-cell>
          <table:table-cell table:style-name="Default"/>
          <table:table-cell table:style-name="ce45" office:value-type="float" office:value="32" calcext:value-type="float">
            <text:p>32</text:p>
          </table:table-cell>
          <table:table-cell table:style-name="ce45" table:formula="of:=[.FT534]*1.5" office:value-type="float" office:value="48" calcext:value-type="float">
            <text:p>48</text:p>
          </table:table-cell>
          <table:table-cell table:style-name="Default"/>
          <table:table-cell table:style-name="ce104" office:value-type="float" office:value="600" calcext:value-type="float">
            <text:p>600</text:p>
          </table:table-cell>
          <table:table-cell table:style-name="ce108" office:value-type="float" office:value="47130" calcext:value-type="float">
            <text:p>47,130</text:p>
          </table:table-cell>
          <table:table-cell table:style-name="ce45" office:value-type="float" office:value="33" calcext:value-type="float">
            <text:p>33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4];&quot;元：&quot;;[.FX534])" office:value-type="string" office:string-value="600元：47130" calcext:value-type="string">
            <text:p>600元：4713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275" calcext:value-type="float">
            <text:p>275</text:p>
          </table:table-cell>
          <table:table-cell table:style-name="ce66" table:formula="of:=IF([.FB535]&gt;[.$FB$503];[.FC534];VLOOKUP([.FB535];salary;2))" office:value-type="float" office:value="28265" calcext:value-type="float">
            <text:p>28,265</text:p>
          </table:table-cell>
          <table:table-cell table:style-name="ce70" table:formula="of:=[.FC535]*(1+[.$FB$508])^([.FA535]-1)" office:value-type="float" office:value="28265" calcext:value-type="float">
            <text:p><text:s/>28,265 </text:p>
          </table:table-cell>
          <table:table-cell table:style-name="ce77" table:formula="of:=[.FD535]*2*[.$FB$507]*12" office:value-type="float" office:value="81403.2" calcext:value-type="float">
            <text:p>81,403</text:p>
          </table:table-cell>
          <table:table-cell table:style-name="ce67" table:formula="of:=FV([.$FC$506]/12;12;-[.FE535]/12;;0)-[.FE535]" office:value-type="float" office:value="2276.3209128021" calcext:value-type="float">
            <text:p>2,276</text:p>
          </table:table-cell>
          <table:table-cell table:style-name="ce77" table:formula="of:=[.FG534]*(1+[.$FC$506])+[.FE535]+[.FF535]" office:value-type="float" office:value="1868340.9547437" calcext:value-type="float">
            <text:p>1,868,341</text:p>
          </table:table-cell>
          <table:table-cell table:style-name="ce67" table:formula="of:=SUM([.FE$518:.FE535])*[.$FE$502]" office:value-type="float" office:value="390484.08" calcext:value-type="float">
            <text:p>390,484</text:p>
          </table:table-cell>
          <table:table-cell table:style-name="ce67"/>
          <table:table-cell table:style-name="ce100"/>
          <table:table-cell table:style-name="ce45" office:value-type="float" office:value="33" calcext:value-type="float">
            <text:p>33</text:p>
          </table:table-cell>
          <table:table-cell table:style-name="ce102" table:formula="of:=[.FK535]-2/12" office:value-type="float" office:value="32.8333333333333" calcext:value-type="float">
            <text:p>32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5]+10*[.FN535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7" calcext:value-type="float">
            <text:p>67</text:p>
          </table:table-cell>
          <table:table-cell table:style-name="Default"/>
          <table:table-cell table:style-name="ce45" office:value-type="float" office:value="33" calcext:value-type="float">
            <text:p>33</text:p>
          </table:table-cell>
          <table:table-cell table:style-name="ce45" table:formula="of:=[.FT535]*1.5" office:value-type="float" office:value="49.5" calcext:value-type="float">
            <text:p>49.5</text:p>
          </table:table-cell>
          <table:table-cell table:style-name="Default"/>
          <table:table-cell table:style-name="ce104" office:value-type="float" office:value="625" calcext:value-type="float">
            <text:p>625</text:p>
          </table:table-cell>
          <table:table-cell table:style-name="ce108" office:value-type="float" office:value="48505" calcext:value-type="float">
            <text:p>48,505</text:p>
          </table:table-cell>
          <table:table-cell table:style-name="ce45" office:value-type="float" office:value="34" calcext:value-type="float">
            <text:p>34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5];&quot;元：&quot;;[.FX535])" office:value-type="string" office:string-value="625元：48505" calcext:value-type="string">
            <text:p>625元：48505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table:formula="of:=IF([.FB536]&gt;[.$FB$503];[.FC535];VLOOKUP([.FB536];salary;2))" office:value-type="float" office:value="29295" calcext:value-type="float">
            <text:p>29,295</text:p>
          </table:table-cell>
          <table:table-cell table:style-name="ce70" table:formula="of:=[.FC536]*(1+[.$FB$508])^([.FA536]-1)" office:value-type="float" office:value="29295" calcext:value-type="float">
            <text:p><text:s/>29,295 </text:p>
          </table:table-cell>
          <table:table-cell table:style-name="ce77" table:formula="of:=[.FD536]*2*[.$FB$507]*12" office:value-type="float" office:value="84369.6" calcext:value-type="float">
            <text:p>84,370</text:p>
          </table:table-cell>
          <table:table-cell table:style-name="ce67" table:formula="of:=FV([.$FC$506]/12;12;-[.FE536]/12;;0)-[.FE536]" office:value-type="float" office:value="2359.2719313829" calcext:value-type="float">
            <text:p>2,359</text:p>
          </table:table-cell>
          <table:table-cell table:style-name="ce77" table:formula="of:=[.FG535]*(1+[.$FC$506])+[.FE536]+[.FF536]" office:value-type="float" office:value="2067170.2839597" calcext:value-type="float">
            <text:p>2,067,170</text:p>
          </table:table-cell>
          <table:table-cell table:style-name="ce67" table:formula="of:=SUM([.FE$518:.FE536])*[.$FE$502]" office:value-type="float" office:value="420013.44" calcext:value-type="float">
            <text:p>420,013</text:p>
          </table:table-cell>
          <table:table-cell table:style-name="ce67"/>
          <table:table-cell table:style-name="ce100"/>
          <table:table-cell table:style-name="ce45" office:value-type="float" office:value="34" calcext:value-type="float">
            <text:p>34</text:p>
          </table:table-cell>
          <table:table-cell table:style-name="ce102" table:formula="of:=[.FK536]-2/12" office:value-type="float" office:value="33.8333333333333" calcext:value-type="float">
            <text:p>33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6]+10*[.FN536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9" calcext:value-type="float">
            <text:p>69</text:p>
          </table:table-cell>
          <table:table-cell table:style-name="Default"/>
          <table:table-cell table:style-name="ce45" office:value-type="float" office:value="34" calcext:value-type="float">
            <text:p>34</text:p>
          </table:table-cell>
          <table:table-cell table:style-name="ce45" table:formula="of:=[.FT536]*1.5" office:value-type="float" office:value="51" calcext:value-type="float">
            <text:p>51</text:p>
          </table:table-cell>
          <table:table-cell table:style-name="Default"/>
          <table:table-cell table:style-name="ce104" office:value-type="float" office:value="650" calcext:value-type="float">
            <text:p>650</text:p>
          </table:table-cell>
          <table:table-cell table:style-name="ce108" office:value-type="float" office:value="49875" calcext:value-type="float">
            <text:p>49,875</text:p>
          </table:table-cell>
          <table:table-cell table:style-name="ce45" office:value-type="float" office:value="35" calcext:value-type="float">
            <text:p>35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6];&quot;元：&quot;;[.FX536])" office:value-type="string" office:string-value="650元：49875" calcext:value-type="string">
            <text:p>650元：49875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10" calcext:value-type="float">
            <text:p>310</text:p>
          </table:table-cell>
          <table:table-cell table:style-name="ce66" table:formula="of:=IF([.FB537]&gt;[.$FB$503];[.FC536];VLOOKUP([.FB537];salary;2))" office:value-type="float" office:value="30325" calcext:value-type="float">
            <text:p>30,325</text:p>
          </table:table-cell>
          <table:table-cell table:style-name="ce70" table:formula="of:=[.FC537]*(1+[.$FB$508])^([.FA537]-1)" office:value-type="float" office:value="30325" calcext:value-type="float">
            <text:p><text:s/>30,325 </text:p>
          </table:table-cell>
          <table:table-cell table:style-name="ce77" table:formula="of:=[.FD537]*2*[.$FB$507]*12" office:value-type="float" office:value="87336" calcext:value-type="float">
            <text:p>87,336</text:p>
          </table:table-cell>
          <table:table-cell table:style-name="ce67" table:formula="of:=FV([.$FC$506]/12;12;-[.FE537]/12;;0)-[.FE537]" office:value-type="float" office:value="2442.22294996369" calcext:value-type="float">
            <text:p>2,442</text:p>
          </table:table-cell>
          <table:table-cell table:style-name="ce77" table:formula="of:=[.FG536]*(1+[.$FC$506])+[.FE537]+[.FF537]" office:value-type="float" office:value="2280978.72394725" calcext:value-type="float">
            <text:p>2,280,979</text:p>
          </table:table-cell>
          <table:table-cell table:style-name="ce67" table:formula="of:=SUM([.FE$518:.FE537])*[.$FE$502]" office:value-type="float" office:value="450581.04" calcext:value-type="float">
            <text:p>450,581</text:p>
          </table:table-cell>
          <table:table-cell table:style-name="ce67"/>
          <table:table-cell table:style-name="ce100"/>
          <table:table-cell table:style-name="ce45" office:value-type="float" office:value="35" calcext:value-type="float">
            <text:p>35</text:p>
          </table:table-cell>
          <table:table-cell table:style-name="ce102" table:formula="of:=[.FK537]-2/12" office:value-type="float" office:value="34.8333333333333" calcext:value-type="float">
            <text:p>34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7]+10*[.FN537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1" calcext:value-type="float">
            <text:p>71</text:p>
          </table:table-cell>
          <table:table-cell table:style-name="Default"/>
          <table:table-cell table:style-name="ce45" office:value-type="float" office:value="35" calcext:value-type="float">
            <text:p>35</text:p>
          </table:table-cell>
          <table:table-cell table:style-name="ce45" table:formula="of:=[.FT537]*1.5+0.5" office:value-type="float" office:value="53" calcext:value-type="float">
            <text:p>53</text:p>
          </table:table-cell>
          <table:table-cell table:style-name="Default"/>
          <table:table-cell table:style-name="ce104" office:value-type="float" office:value="680" calcext:value-type="float">
            <text:p>680</text:p>
          </table:table-cell>
          <table:table-cell table:style-name="ce108" office:value-type="float" office:value="51250" calcext:value-type="float">
            <text:p>51,250</text:p>
          </table:table-cell>
          <table:table-cell table:style-name="ce45" office:value-type="float" office:value="36" calcext:value-type="float">
            <text:p>36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7];&quot;元：&quot;;[.FX537])" office:value-type="string" office:string-value="680元：51250" calcext:value-type="string">
            <text:p>680元：51250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30" calcext:value-type="float">
            <text:p>330</text:p>
          </table:table-cell>
          <table:table-cell table:style-name="ce66" table:formula="of:=IF([.FB538]&gt;[.$FB$503];[.FC537];VLOOKUP([.FB538];salary;2))" office:value-type="float" office:value="31355" calcext:value-type="float">
            <text:p>31,355</text:p>
          </table:table-cell>
          <table:table-cell table:style-name="ce70" table:formula="of:=[.FC538]*(1+[.$FB$508])^([.FA538]-1)" office:value-type="float" office:value="31355" calcext:value-type="float">
            <text:p><text:s/>31,355 </text:p>
          </table:table-cell>
          <table:table-cell table:style-name="ce77" table:formula="of:=[.FD538]*2*[.$FB$507]*12" office:value-type="float" office:value="90302.4" calcext:value-type="float">
            <text:p>90,302</text:p>
          </table:table-cell>
          <table:table-cell table:style-name="ce67" table:formula="of:=FV([.$FC$506]/12;12;-[.FE538]/12;;0)-[.FE538]" office:value-type="float" office:value="2525.17396854449" calcext:value-type="float">
            <text:p>2,525</text:p>
          </table:table-cell>
          <table:table-cell table:style-name="ce77" table:formula="of:=[.FG537]*(1+[.$FC$506])+[.FE538]+[.FF538]" office:value-type="float" office:value="2510665.02135263" calcext:value-type="float">
            <text:p>2,510,665</text:p>
          </table:table-cell>
          <table:table-cell table:style-name="ce67" table:formula="of:=SUM([.FE$518:.FE538])*[.$FE$502]" office:value-type="float" office:value="482186.88" calcext:value-type="float">
            <text:p>482,187</text:p>
          </table:table-cell>
          <table:table-cell table:style-name="ce67"/>
          <table:table-cell table:style-name="ce100"/>
          <table:table-cell table:style-name="ce45" office:value-type="float" office:value="36" calcext:value-type="float">
            <text:p>36</text:p>
          </table:table-cell>
          <table:table-cell table:style-name="ce102" table:formula="of:=[.FK538]-2/12" office:value-type="float" office:value="35.8333333333333" calcext:value-type="float">
            <text:p>35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8]+10*[.FN538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3" calcext:value-type="float">
            <text:p>73</text:p>
          </table:table-cell>
          <table:table-cell table:style-name="Default"/>
          <table:table-cell table:style-name="ce45" office:value-type="float" office:value="36" calcext:value-type="float">
            <text:p>36</text:p>
          </table:table-cell>
          <table:table-cell table:style-name="ce45" table:formula="of:=[.FT538]*1.5+0.5" office:value-type="float" office:value="54.5" calcext:value-type="float">
            <text:p>54.5</text:p>
          </table:table-cell>
          <table:table-cell table:style-name="Default"/>
          <table:table-cell table:style-name="ce104" office:value-type="float" office:value="710" calcext:value-type="float">
            <text:p>710</text:p>
          </table:table-cell>
          <table:table-cell table:style-name="ce108" office:value-type="float" office:value="53305" calcext:value-type="float">
            <text:p>53,305</text:p>
          </table:table-cell>
          <table:table-cell table:style-name="ce45" office:value-type="float" office:value="37" calcext:value-type="float">
            <text:p>37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8];&quot;元：&quot;;[.FX538])" office:value-type="string" office:string-value="710元：53305" calcext:value-type="string">
            <text:p>710元：53305</text:p>
          </table:table-cell>
          <table:table-cell table:style-name="ce67"/>
          <table:table-cell table:style-name="Default" table:number-columns-repeated="838"/>
        </table:table-row>
        <table:table-row table:style-name="ro5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350" calcext:value-type="float">
            <text:p>350</text:p>
          </table:table-cell>
          <table:table-cell table:style-name="ce66" table:formula="of:=IF([.FB539]&gt;[.$FB$503];[.FC538];VLOOKUP([.FB539];salary;2))" office:value-type="float" office:value="32385" calcext:value-type="float">
            <text:p>32,385</text:p>
          </table:table-cell>
          <table:table-cell table:style-name="ce70" table:formula="of:=[.FC539]*(1+[.$FB$508])^([.FA539]-1)" office:value-type="float" office:value="32385" calcext:value-type="float">
            <text:p><text:s/>32,385 </text:p>
          </table:table-cell>
          <table:table-cell table:style-name="ce77" table:formula="of:=[.FD539]*2*[.$FB$507]*12" office:value-type="float" office:value="93268.8" calcext:value-type="float">
            <text:p>93,269</text:p>
          </table:table-cell>
          <table:table-cell table:style-name="ce67" table:formula="of:=FV([.$FC$506]/12;12;-[.FE539]/12;;0)-[.FE539]" office:value-type="float" office:value="2608.12498712528" calcext:value-type="float">
            <text:p>2,608</text:p>
          </table:table-cell>
          <table:table-cell table:style-name="ce77" table:formula="of:=[.FG538]*(1+[.$FC$506])+[.FE539]+[.FF539]" office:value-type="float" office:value="2757181.84762091" calcext:value-type="float">
            <text:p>2,757,182</text:p>
          </table:table-cell>
          <table:table-cell table:style-name="ce67" table:formula="of:=SUM([.FE$518:.FE539])*[.$FE$502]" office:value-type="float" office:value="514830.96" calcext:value-type="float">
            <text:p>514,831</text:p>
          </table:table-cell>
          <table:table-cell table:style-name="ce67"/>
          <table:table-cell table:style-name="ce100"/>
          <table:table-cell table:style-name="ce45" office:value-type="float" office:value="37" calcext:value-type="float">
            <text:p>37</text:p>
          </table:table-cell>
          <table:table-cell table:style-name="ce102" table:formula="of:=[.FK539]-2/12" office:value-type="float" office:value="36.8333333333333" calcext:value-type="float">
            <text:p>36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39]+10*[.FN539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5" calcext:value-type="float">
            <text:p>75</text:p>
          </table:table-cell>
          <table:table-cell table:style-name="Default"/>
          <table:table-cell table:style-name="ce45" office:value-type="float" office:value="37" calcext:value-type="float">
            <text:p>37</text:p>
          </table:table-cell>
          <table:table-cell table:style-name="ce45" table:formula="of:=[.FT539]*1.5+0.5" office:value-type="float" office:value="56" calcext:value-type="float">
            <text:p>56</text:p>
          </table:table-cell>
          <table:table-cell table:style-name="Default"/>
          <table:table-cell table:style-name="ce104" office:value-type="float" office:value="740" calcext:value-type="float">
            <text:p>740</text:p>
          </table:table-cell>
          <table:table-cell table:style-name="ce108" office:value-type="float" office:value="53990" calcext:value-type="float">
            <text:p>53,990</text:p>
          </table:table-cell>
          <table:table-cell table:style-name="ce45" office:value-type="float" office:value="38" calcext:value-type="float">
            <text:p>38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39];&quot;元：&quot;;[.FX539])" office:value-type="string" office:string-value="740元：53990" calcext:value-type="string">
            <text:p>740元：53990</text:p>
          </table:table-cell>
          <table:table-cell table:style-name="ce67"/>
          <table:table-cell table:style-name="Default" table:number-columns-repeated="838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370" calcext:value-type="float">
            <text:p>370</text:p>
          </table:table-cell>
          <table:table-cell table:style-name="ce66" table:formula="of:=IF([.FB540]&gt;[.$FB$503];[.FC539];VLOOKUP([.FB540];salary;2))" office:value-type="float" office:value="33410" calcext:value-type="float">
            <text:p>33,410</text:p>
          </table:table-cell>
          <table:table-cell table:style-name="ce70" table:formula="of:=[.FC540]*(1+[.$FB$508])^([.FA540]-1)" office:value-type="float" office:value="33410" calcext:value-type="float">
            <text:p><text:s/>33,410 </text:p>
          </table:table-cell>
          <table:table-cell table:style-name="ce77" table:formula="of:=[.FD540]*2*[.$FB$507]*12" office:value-type="float" office:value="96220.8" calcext:value-type="float">
            <text:p>96,221</text:p>
          </table:table-cell>
          <table:table-cell table:style-name="ce67" table:formula="of:=FV([.$FC$506]/12;12;-[.FE540]/12;;0)-[.FE540]" office:value-type="float" office:value="2690.6733308586" calcext:value-type="float">
            <text:p>2,691</text:p>
          </table:table-cell>
          <table:table-cell table:style-name="ce77" table:formula="of:=[.FG539]*(1+[.$FC$506])+[.FE540]+[.FF540]" office:value-type="float" office:value="3021524.23180902" calcext:value-type="float">
            <text:p>3,021,524</text:p>
          </table:table-cell>
          <table:table-cell table:style-name="ce67" table:formula="of:=SUM([.FE$518:.FE540])*[.$FE$502]" office:value-type="float" office:value="548508.24" calcext:value-type="float">
            <text:p>548,508</text:p>
          </table:table-cell>
          <table:table-cell table:style-name="ce67"/>
          <table:table-cell table:style-name="ce100"/>
          <table:table-cell table:style-name="ce45" office:value-type="float" office:value="38" calcext:value-type="float">
            <text:p>38</text:p>
          </table:table-cell>
          <table:table-cell table:style-name="ce102" table:formula="of:=[.FK540]-2/12" office:value-type="float" office:value="37.8333333333333" calcext:value-type="float">
            <text:p>37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40]+10*[.FN540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7" calcext:value-type="float">
            <text:p>77</text:p>
          </table:table-cell>
          <table:table-cell table:style-name="Default"/>
          <table:table-cell table:style-name="ce45" office:value-type="float" office:value="38" calcext:value-type="float">
            <text:p>38</text:p>
          </table:table-cell>
          <table:table-cell table:style-name="ce45" table:formula="of:=[.FT540]*1.5+0.5" office:value-type="float" office:value="57.5" calcext:value-type="float">
            <text:p>57.5</text:p>
          </table:table-cell>
          <table:table-cell table:style-name="Default"/>
          <table:table-cell table:style-name="ce105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39" calcext:value-type="float">
            <text:p>39</text:p>
          </table:table-cell>
          <table:table-cell table:style-name="ce112"/>
          <table:table-cell table:style-name="ce113"/>
          <table:table-cell table:style-name="ce55"/>
          <table:table-cell table:style-name="ce45" table:formula="of:=CONCATENATE([.FW540];&quot;元：&quot;;[.FX540])" office:value-type="string" office:string-value="770元：56930" calcext:value-type="string">
            <text:p>770元：56930</text:p>
          </table:table-cell>
          <table:table-cell table:style-name="ce67"/>
          <table:table-cell table:style-name="Default" table:number-columns-repeated="838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390" calcext:value-type="float">
            <text:p>390</text:p>
          </table:table-cell>
          <table:table-cell table:style-name="ce66" table:formula="of:=IF([.FB541]&gt;[.$FB$503];[.FC540];VLOOKUP([.FB541];salary;2))" office:value-type="float" office:value="34440" calcext:value-type="float">
            <text:p>34,440</text:p>
          </table:table-cell>
          <table:table-cell table:style-name="ce70" table:formula="of:=[.FC541]*(1+[.$FB$508])^([.FA541]-1)" office:value-type="float" office:value="34440" calcext:value-type="float">
            <text:p><text:s/>34,440 </text:p>
          </table:table-cell>
          <table:table-cell table:style-name="ce77" table:formula="of:=[.FD541]*2*[.$FB$507]*12" office:value-type="float" office:value="99187.2" calcext:value-type="float">
            <text:p>99,187</text:p>
          </table:table-cell>
          <table:table-cell table:style-name="ce67" table:formula="of:=FV([.$FC$506]/12;12;-[.FE541]/12;;0)-[.FE541]" office:value-type="float" office:value="2773.62434943939" calcext:value-type="float">
            <text:p>2,774</text:p>
          </table:table-cell>
          <table:table-cell table:style-name="ce77" table:formula="of:=[.FG540]*(1+[.$FC$506])+[.FE541]+[.FF541]" office:value-type="float" office:value="3304776.510067" calcext:value-type="float">
            <text:p>3,304,777</text:p>
          </table:table-cell>
          <table:table-cell table:style-name="ce67" table:formula="of:=SUM([.FE$518:.FE541])*[.$FE$502]" office:value-type="float" office:value="583223.76" calcext:value-type="float">
            <text:p>583,224</text:p>
          </table:table-cell>
          <table:table-cell table:style-name="ce67"/>
          <table:table-cell table:style-name="ce100"/>
          <table:table-cell table:style-name="ce45" office:value-type="float" office:value="39" calcext:value-type="float">
            <text:p>39</text:p>
          </table:table-cell>
          <table:table-cell table:style-name="ce102" table:formula="of:=[.FK541]-2/12" office:value-type="float" office:value="38.8333333333333" calcext:value-type="float">
            <text:p>38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41]+10*[.FN541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9" calcext:value-type="float">
            <text:p>79</text:p>
          </table:table-cell>
          <table:table-cell table:style-name="Default"/>
          <table:table-cell table:style-name="ce45" office:value-type="float" office:value="39" calcext:value-type="float">
            <text:p>39</text:p>
          </table:table-cell>
          <table:table-cell table:style-name="ce45" table:formula="of:=[.FT541]*1.5+0.5" office:value-type="float" office:value="59" calcext:value-type="float">
            <text:p>59</text:p>
          </table:table-cell>
          <table:table-cell table:style-name="Default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10" calcext:value-type="float">
            <text:p>410</text:p>
          </table:table-cell>
          <table:table-cell table:style-name="ce66" table:formula="of:=IF([.FB542]&gt;[.$FB$503];[.FC541];VLOOKUP([.FB542];salary;2))" office:value-type="float" office:value="35470" calcext:value-type="float">
            <text:p>35,470</text:p>
          </table:table-cell>
          <table:table-cell table:style-name="ce70" table:formula="of:=[.FC542]*(1+[.$FB$508])^([.FA542]-1)" office:value-type="float" office:value="35470" calcext:value-type="float">
            <text:p><text:s/>35,470 </text:p>
          </table:table-cell>
          <table:table-cell table:style-name="ce77" table:formula="of:=[.FD542]*2*[.$FB$507]*12" office:value-type="float" office:value="102153.6" calcext:value-type="float">
            <text:p>102,154</text:p>
          </table:table-cell>
          <table:table-cell table:style-name="ce67" table:formula="of:=FV([.$FC$506]/12;12;-[.FE542]/12;;0)-[.FE542]" office:value-type="float" office:value="2856.57536802017" calcext:value-type="float">
            <text:p>2,857</text:p>
          </table:table-cell>
          <table:table-cell table:style-name="ce77" table:formula="of:=[.FG541]*(1+[.$FC$506])+[.FE542]+[.FF542]" office:value-type="float" office:value="3608073.27603905" calcext:value-type="float">
            <text:p>3,608,073</text:p>
          </table:table-cell>
          <table:table-cell table:style-name="ce67" table:formula="of:=SUM([.FE$518:.FE542])*[.$FE$502]" office:value-type="float" office:value="618977.52" calcext:value-type="float">
            <text:p>618,978</text:p>
          </table:table-cell>
          <table:table-cell table:style-name="ce67"/>
          <table:table-cell table:style-name="ce100"/>
          <table:table-cell table:style-name="ce45" office:value-type="float" office:value="40" calcext:value-type="float">
            <text:p>40</text:p>
          </table:table-cell>
          <table:table-cell table:style-name="ce102" table:formula="of:=[.FK542]-2/12" office:value-type="float" office:value="39.8333333333333" calcext:value-type="float">
            <text:p>39.83 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102" table:formula="of:=[.FM542]+10*[.FN542]/12" office:value-type="float" office:value="36" calcext:value-type="float">
            <text:p>36.00 </text:p>
          </table:table-cell>
          <table:table-cell table:style-name="Default"/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1" calcext:value-type="float">
            <text:p>81</text:p>
          </table:table-cell>
          <table:table-cell table:style-name="Default"/>
          <table:table-cell table:style-name="ce45" office:value-type="float" office:value="40" calcext:value-type="float">
            <text:p>40</text:p>
          </table:table-cell>
          <table:table-cell table:style-name="ce45" table:formula="of:=[.FT542]*1.5" office:value-type="float" office:value="60" calcext:value-type="float">
            <text:p>60</text:p>
          </table:table-cell>
          <table:table-cell table:style-name="Default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30" calcext:value-type="float">
            <text:p>430</text:p>
          </table:table-cell>
          <table:table-cell table:style-name="ce66" table:formula="of:=IF([.FB543]&gt;[.$FB$503];[.FC542];VLOOKUP([.FB543];salary;2))" office:value-type="float" office:value="36500" calcext:value-type="float">
            <text:p>36,500</text:p>
          </table:table-cell>
          <table:table-cell table:style-name="ce70" table:formula="of:=[.FC543]*(1+[.$FB$508])^([.FA543]-1)" office:value-type="float" office:value="36500" calcext:value-type="float">
            <text:p><text:s/>36,500 </text:p>
          </table:table-cell>
          <table:table-cell table:style-name="ce77" table:formula="of:=[.FD543]*2*[.$FB$507]*12" office:value-type="float" office:value="105120" calcext:value-type="float">
            <text:p>105,120</text:p>
          </table:table-cell>
          <table:table-cell table:style-name="ce67" table:formula="of:=FV([.$FC$506]/12;12;-[.FE543]/12;;0)-[.FE543]" office:value-type="float" office:value="2939.52638660099" calcext:value-type="float">
            <text:p>2,940</text:p>
          </table:table-cell>
          <table:table-cell table:style-name="ce77" table:formula="of:=[.FG542]*(1+[.$FC$506])+[.FE543]+[.FF543]" office:value-type="float" office:value="3932617.19898799" calcext:value-type="float">
            <text:p>3,932,617</text:p>
          </table:table-cell>
          <table:table-cell table:style-name="ce67" table:formula="of:=SUM([.FE$518:.FE543])*[.$FE$502]" office:value-type="float" office:value="655769.52" calcext:value-type="float">
            <text:p>655,770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50" calcext:value-type="float">
            <text:p>450</text:p>
          </table:table-cell>
          <table:table-cell table:style-name="ce66" table:formula="of:=IF([.FB544]&gt;[.$FB$503];[.FC543];VLOOKUP([.FB544];salary;2))" office:value-type="float" office:value="37530" calcext:value-type="float">
            <text:p>37,530</text:p>
          </table:table-cell>
          <table:table-cell table:style-name="ce70" table:formula="of:=[.FC544]*(1+[.$FB$508])^([.FA544]-1)" office:value-type="float" office:value="37530" calcext:value-type="float">
            <text:p><text:s/>37,530 </text:p>
          </table:table-cell>
          <table:table-cell table:style-name="ce77" table:formula="of:=[.FD544]*2*[.$FB$507]*12" office:value-type="float" office:value="108086.4" calcext:value-type="float">
            <text:p>108,086</text:p>
          </table:table-cell>
          <table:table-cell table:style-name="ce67" table:formula="of:=FV([.$FC$506]/12;12;-[.FE544]/12;;0)-[.FE544]" office:value-type="float" office:value="3022.47740518177" calcext:value-type="float">
            <text:p>3,022</text:p>
          </table:table-cell>
          <table:table-cell table:style-name="ce77" table:formula="of:=[.FG543]*(1+[.$FC$506])+[.FE544]+[.FF544]" office:value-type="float" office:value="4279683.10833245" calcext:value-type="float">
            <text:p>4,279,683</text:p>
          </table:table-cell>
          <table:table-cell table:style-name="ce67" table:formula="of:=SUM([.FE$518:.FE544])*[.$FE$502]" office:value-type="float" office:value="693599.76" calcext:value-type="float">
            <text:p>693,600</text:p>
          </table:table-cell>
          <table:table-cell table:style-name="ce67"/>
          <table:table-cell table:style-name="ce100"/>
          <table:table-cell table:style-name="Default"/>
          <table:table-cell table:style-name="ce102"/>
          <table:table-cell table:style-name="Default" table:number-columns-repeated="10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475" calcext:value-type="float">
            <text:p>475</text:p>
          </table:table-cell>
          <table:table-cell table:style-name="ce66" table:formula="of:=IF([.FB545]&gt;[.$FB$503];[.FC544];VLOOKUP([.FB545];salary;2))" office:value-type="float" office:value="40270" calcext:value-type="float">
            <text:p>40,270</text:p>
          </table:table-cell>
          <table:table-cell table:style-name="ce70" table:formula="of:=[.FC545]*(1+[.$FB$508])^([.FA545]-1)" office:value-type="float" office:value="40270" calcext:value-type="float">
            <text:p><text:s/>40,270 </text:p>
          </table:table-cell>
          <table:table-cell table:style-name="ce77" table:formula="of:=[.FD545]*2*[.$FB$507]*12" office:value-type="float" office:value="115977.6" calcext:value-type="float">
            <text:p>115,978</text:p>
          </table:table-cell>
          <table:table-cell table:style-name="ce67" table:formula="of:=FV([.$FC$506]/12;12;-[.FE545]/12;;0)-[.FE545]" office:value-type="float" office:value="3243.14322160059" calcext:value-type="float">
            <text:p>3,243</text:p>
          </table:table-cell>
          <table:table-cell table:style-name="ce77" table:formula="of:=[.FG544]*(1+[.$FC$506])+[.FE545]+[.FF545]" office:value-type="float" office:value="4655684.838054" calcext:value-type="float">
            <text:p>4,655,685</text:p>
          </table:table-cell>
          <table:table-cell table:style-name="ce67" table:formula="of:=SUM([.FE$518:.FE545])*[.$FE$502]" office:value-type="float" office:value="734191.92" calcext:value-type="float">
            <text:p>734,192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500" calcext:value-type="float">
            <text:p>500</text:p>
          </table:table-cell>
          <table:table-cell table:style-name="ce66" table:formula="of:=IF([.FB546]&gt;[.$FB$503];[.FC545];VLOOKUP([.FB546];salary;2))" office:value-type="float" office:value="41645" calcext:value-type="float">
            <text:p>41,645</text:p>
          </table:table-cell>
          <table:table-cell table:style-name="ce70" table:formula="of:=[.FC546]*(1+[.$FB$508])^([.FA546]-1)" office:value-type="float" office:value="41645" calcext:value-type="float">
            <text:p><text:s/>41,645 </text:p>
          </table:table-cell>
          <table:table-cell table:style-name="ce77" table:formula="of:=[.FD546]*2*[.$FB$507]*12" office:value-type="float" office:value="119937.6" calcext:value-type="float">
            <text:p>119,938</text:p>
          </table:table-cell>
          <table:table-cell table:style-name="ce67" table:formula="of:=FV([.$FC$506]/12;12;-[.FE546]/12;;0)-[.FE546]" office:value-type="float" office:value="3353.87880465746" calcext:value-type="float">
            <text:p>3,354</text:p>
          </table:table-cell>
          <table:table-cell table:style-name="ce77" table:formula="of:=[.FG545]*(1+[.$FC$506])+[.FE546]+[.FF546]" office:value-type="float" office:value="5058317.4071419" calcext:value-type="float">
            <text:p>5,058,317</text:p>
          </table:table-cell>
          <table:table-cell table:style-name="ce67" table:formula="of:=SUM([.FE$518:.FE546])*[.$FE$502]" office:value-type="float" office:value="776170.08" calcext:value-type="float">
            <text:p>776,170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525" calcext:value-type="float">
            <text:p>525</text:p>
          </table:table-cell>
          <table:table-cell table:style-name="ce66" table:formula="of:=IF([.FB547]&gt;[.$FB$503];[.FC546];VLOOKUP([.FB547];salary;2))" office:value-type="float" office:value="43015" calcext:value-type="float">
            <text:p>43,015</text:p>
          </table:table-cell>
          <table:table-cell table:style-name="ce70" table:formula="of:=[.FC547]*(1+[.$FB$508])^([.FA547]-1)" office:value-type="float" office:value="43015" calcext:value-type="float">
            <text:p><text:s/>43,015 </text:p>
          </table:table-cell>
          <table:table-cell table:style-name="ce77" table:formula="of:=[.FD547]*2*[.$FB$507]*12" office:value-type="float" office:value="123883.2" calcext:value-type="float">
            <text:p>123,883</text:p>
          </table:table-cell>
          <table:table-cell table:style-name="ce67" table:formula="of:=FV([.$FC$506]/12;12;-[.FE547]/12;;0)-[.FE547]" office:value-type="float" office:value="3464.21171286688" calcext:value-type="float">
            <text:p>3,464</text:p>
          </table:table-cell>
          <table:table-cell table:style-name="ce77" table:formula="of:=[.FG546]*(1+[.$FC$506])+[.FE547]+[.FF547]" office:value-type="float" office:value="5489163.86328328" calcext:value-type="float">
            <text:p>5,489,164</text:p>
          </table:table-cell>
          <table:table-cell table:style-name="ce67" table:formula="of:=SUM([.FE$518:.FE547])*[.$FE$502]" office:value-type="float" office:value="819529.2" calcext:value-type="float">
            <text:p>819,529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50" calcext:value-type="float">
            <text:p>550</text:p>
          </table:table-cell>
          <table:table-cell table:style-name="ce66" table:formula="of:=IF([.FB548]&gt;[.$FB$503];[.FC547];VLOOKUP([.FB548];salary;2))" office:value-type="float" office:value="44390" calcext:value-type="float">
            <text:p>44,390</text:p>
          </table:table-cell>
          <table:table-cell table:style-name="ce70" table:formula="of:=[.FC548]*(1+[.$FB$508])^([.FA548]-1)" office:value-type="float" office:value="44390" calcext:value-type="float">
            <text:p><text:s/>44,390 </text:p>
          </table:table-cell>
          <table:table-cell table:style-name="ce77" table:formula="of:=[.FD548]*2*[.$FB$507]*12" office:value-type="float" office:value="127843.2" calcext:value-type="float">
            <text:p>127,843</text:p>
          </table:table-cell>
          <table:table-cell table:style-name="ce67" table:formula="of:=FV([.$FC$506]/12;12;-[.FE548]/12;;0)-[.FE548]" office:value-type="float" office:value="3574.94729592375" calcext:value-type="float">
            <text:p>3,575</text:p>
          </table:table-cell>
          <table:table-cell table:style-name="ce77" table:formula="of:=[.FG547]*(1+[.$FC$506])+[.FE548]+[.FF548]" office:value-type="float" office:value="5949931.8423762" calcext:value-type="float">
            <text:p>5,949,932</text:p>
          </table:table-cell>
          <table:table-cell table:style-name="ce67" table:formula="of:=SUM([.FE$518:.FE548])*[.$FE$502]" office:value-type="float" office:value="864274.32" calcext:value-type="float">
            <text:p>864,274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ce45" table:number-columns-repeated="152"/>
          <table:table-cell table:style-name="Default" table:number-columns-repeated="2"/>
          <table:table-cell table:style-name="ce51"/>
          <table:table-cell table:style-name="ce53"/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575" calcext:value-type="float">
            <text:p>575</text:p>
          </table:table-cell>
          <table:table-cell table:style-name="ce66" table:formula="of:=IF([.FB549]&gt;[.$FB$503];[.FC548];VLOOKUP([.FB549];salary;2))" office:value-type="float" office:value="45760" calcext:value-type="float">
            <text:p>45,760</text:p>
          </table:table-cell>
          <table:table-cell table:style-name="ce70" table:formula="of:=[.FC549]*(1+[.$FB$508])^([.FA549]-1)" office:value-type="float" office:value="45760" calcext:value-type="float">
            <text:p><text:s/>45,760 </text:p>
          </table:table-cell>
          <table:table-cell table:style-name="ce77" table:formula="of:=[.FD549]*2*[.$FB$507]*12" office:value-type="float" office:value="131788.8" calcext:value-type="float">
            <text:p>131,789</text:p>
          </table:table-cell>
          <table:table-cell table:style-name="ce67" table:formula="of:=FV([.$FC$506]/12;12;-[.FE549]/12;;0)-[.FE549]" office:value-type="float" office:value="3685.28020413319" calcext:value-type="float">
            <text:p>3,685</text:p>
          </table:table-cell>
          <table:table-cell table:style-name="ce77" table:formula="of:=[.FG548]*(1+[.$FC$506])+[.FE549]+[.FF549]" office:value-type="float" office:value="6442401.8331229" calcext:value-type="float">
            <text:p>6,442,402</text:p>
          </table:table-cell>
          <table:table-cell table:style-name="ce67" table:formula="of:=SUM([.FE$518:.FE549])*[.$FE$502]" office:value-type="float" office:value="910400.4" calcext:value-type="float">
            <text:p>910,400</text:p>
          </table:table-cell>
          <table:table-cell table:style-name="ce67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Default" table:number-columns-repeated="840"/>
        </table:table-row>
        <table:table-row table:style-name="ro6">
          <table:table-cell table:style-name="Default" table:number-columns-repeated="154"/>
          <table:table-cell table:style-name="ce51"/>
          <table:table-cell table:style-name="ce53"/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600" calcext:value-type="float">
            <text:p>600</text:p>
          </table:table-cell>
          <table:table-cell table:style-name="ce66" table:formula="of:=IF([.FB550]&gt;[.$FB$503];[.FC549];VLOOKUP([.FB550];salary;2))" office:value-type="float" office:value="47130" calcext:value-type="float">
            <text:p>47,130</text:p>
          </table:table-cell>
          <table:table-cell table:style-name="ce70" table:formula="of:=[.FC550]*(1+[.$FB$508])^([.FA550]-1)" office:value-type="float" office:value="47130" calcext:value-type="float">
            <text:p><text:s/>47,130 </text:p>
          </table:table-cell>
          <table:table-cell table:style-name="ce77" table:formula="of:=[.FD550]*2*[.$FB$507]*12" office:value-type="float" office:value="135734.4" calcext:value-type="float">
            <text:p>135,734</text:p>
          </table:table-cell>
          <table:table-cell table:style-name="ce67" table:formula="of:=FV([.$FC$506]/12;12;-[.FE550]/12;;0)-[.FE550]" office:value-type="float" office:value="3795.61311234257" calcext:value-type="float">
            <text:p>3,796</text:p>
          </table:table-cell>
          <table:table-cell table:style-name="ce77" table:formula="of:=[.FG549]*(1+[.$FC$506])+[.FE550]+[.FF550]" office:value-type="float" office:value="6968475.95622262" calcext:value-type="float">
            <text:p>6,968,476</text:p>
          </table:table-cell>
          <table:table-cell table:style-name="ce67" table:formula="of:=SUM([.FE$518:.FE550])*[.$FE$502]" office:value-type="float" office:value="957907.44" calcext:value-type="float">
            <text:p>957,907</text:p>
          </table:table-cell>
          <table:table-cell table:style-name="ce45"/>
          <table:table-cell table:style-name="ce100"/>
          <table:table-cell table:style-name="ce45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6"/>
          <table:table-cell table:style-name="Default" table:number-columns-repeated="839"/>
        </table:table-row>
        <table:table-row table:style-name="ro6">
          <table:table-cell table:style-name="Default" table:number-columns-repeated="154"/>
          <table:table-cell table:style-name="ce51"/>
          <table:table-cell table:style-name="ce53"/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625" calcext:value-type="float">
            <text:p>625</text:p>
          </table:table-cell>
          <table:table-cell table:style-name="ce66" table:formula="of:=IF([.FB551]&gt;[.$FB$503];[.FC550];VLOOKUP([.FB551];salary;2))" office:value-type="float" office:value="48505" calcext:value-type="float">
            <text:p>48,505</text:p>
          </table:table-cell>
          <table:table-cell table:style-name="ce70" table:formula="of:=[.FC551]*(1+[.$FB$508])^([.FA551]-1)" office:value-type="float" office:value="48505" calcext:value-type="float">
            <text:p><text:s/>48,505 </text:p>
          </table:table-cell>
          <table:table-cell table:style-name="ce77" table:formula="of:=[.FD551]*2*[.$FB$507]*12" office:value-type="float" office:value="139694.4" calcext:value-type="float">
            <text:p>139,694</text:p>
          </table:table-cell>
          <table:table-cell table:style-name="ce67" table:formula="of:=FV([.$FC$506]/12;12;-[.FE551]/12;;0)-[.FE551]" office:value-type="float" office:value="3906.34869539947" calcext:value-type="float">
            <text:p>3,906</text:p>
          </table:table-cell>
          <table:table-cell table:style-name="ce77" table:formula="of:=[.FG550]*(1+[.$FC$506])+[.FE551]+[.FF551]" office:value-type="float" office:value="7530185.26229138" calcext:value-type="float">
            <text:p>7,530,185</text:p>
          </table:table-cell>
          <table:table-cell table:style-name="ce67" table:formula="of:=SUM([.FE$518:.FE551])*[.$FE$502]" office:value-type="float" office:value="1006800.48" calcext:value-type="float">
            <text:p>1,006,800</text:p>
          </table:table-cell>
          <table:table-cell table:style-name="Default"/>
          <table:table-cell table:style-name="ce100"/>
          <table:table-cell table:style-name="Default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6"/>
          <table:table-cell table:style-name="Default" table:number-columns-repeated="839"/>
        </table:table-row>
        <table:table-row table:style-name="ro6">
          <table:table-cell table:style-name="ce46" table:number-columns-repeated="154"/>
          <table:table-cell table:style-name="ce51"/>
          <table:table-cell table:style-name="ce53"/>
          <table:table-cell table:style-name="ce45" office:value-type="float" office:value="35" calcext:value-type="float">
            <text:p>35</text:p>
          </table:table-cell>
          <table:table-cell table:style-name="ce63" office:value-type="float" office:value="650" calcext:value-type="float">
            <text:p>650</text:p>
          </table:table-cell>
          <table:table-cell table:style-name="ce66" table:formula="of:=IF([.FB552]&gt;[.$FB$503];[.FC551];VLOOKUP([.FB552];salary;2))" office:value-type="float" office:value="49875" calcext:value-type="float">
            <text:p>49,875</text:p>
          </table:table-cell>
          <table:table-cell table:style-name="ce70" table:formula="of:=[.FC552]*(1+[.$FB$508])^([.FA552]-1)" office:value-type="float" office:value="49875" calcext:value-type="float">
            <text:p><text:s/>49,875 </text:p>
          </table:table-cell>
          <table:table-cell table:style-name="ce77" table:formula="of:=[.FD552]*2*[.$FB$507]*12" office:value-type="float" office:value="143640" calcext:value-type="float">
            <text:p>143,640</text:p>
          </table:table-cell>
          <table:table-cell table:style-name="ce67" table:formula="of:=FV([.$FC$506]/12;12;-[.FE552]/12;;0)-[.FE552]" office:value-type="float" office:value="4016.68160360889" calcext:value-type="float">
            <text:p>4,017</text:p>
          </table:table-cell>
          <table:table-cell table:style-name="ce77" table:formula="of:=[.FG551]*(1+[.$FC$506])+[.FE552]+[.FF552]" office:value-type="float" office:value="8129653.05963247" calcext:value-type="float">
            <text:p>8,129,653</text:p>
          </table:table-cell>
          <table:table-cell table:style-name="ce67" table:formula="of:=SUM([.FE$518:.FE552])*[.$FE$502]" office:value-type="float" office:value="1057074.48" calcext:value-type="float">
            <text:p>1,057,074</text:p>
          </table:table-cell>
          <table:table-cell table:style-name="ce46" table:number-columns-repeated="2"/>
          <table:table-cell table:style-name="ce45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6" table:number-columns-repeated="840"/>
        </table:table-row>
        <table:table-row table:style-name="ro6">
          <table:table-cell table:style-name="ce46" table:number-columns-repeated="154"/>
          <table:table-cell table:style-name="ce51"/>
          <table:table-cell table:style-name="ce53"/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680" calcext:value-type="float">
            <text:p>680</text:p>
          </table:table-cell>
          <table:table-cell table:style-name="ce66" table:formula="of:=IF([.FB553]&gt;[.$FB$503];[.FC552];VLOOKUP([.FB553];salary;2))" office:value-type="float" office:value="51250" calcext:value-type="float">
            <text:p>51,250</text:p>
          </table:table-cell>
          <table:table-cell table:style-name="ce70" table:formula="of:=[.FC553]*(1+[.$FB$508])^([.FA553]-1)" office:value-type="float" office:value="51250" calcext:value-type="float">
            <text:p><text:s/>51,250 </text:p>
          </table:table-cell>
          <table:table-cell table:style-name="ce77" table:formula="of:=[.FD553]*2*[.$FB$507]*12" office:value-type="float" office:value="147600" calcext:value-type="float">
            <text:p>147,600</text:p>
          </table:table-cell>
          <table:table-cell table:style-name="ce67" table:formula="of:=FV([.$FC$506]/12;12;-[.FE553]/12;;0)-[.FE553]" office:value-type="float" office:value="4127.41718666576" calcext:value-type="float">
            <text:p>4,127</text:p>
          </table:table-cell>
          <table:table-cell table:style-name="ce77" table:formula="of:=[.FG552]*(1+[.$FC$506])+[.FE553]+[.FF553]" office:value-type="float" office:value="8769159.66039709" calcext:value-type="float">
            <text:p>8,769,160</text:p>
          </table:table-cell>
          <table:table-cell table:style-name="ce67" table:formula="of:=SUM([.FE$518:.FE553])*[.$FE$502]" office:value-type="float" office:value="1108734.48" calcext:value-type="float">
            <text:p>1,108,734</text:p>
          </table:table-cell>
          <table:table-cell table:style-name="ce46" table:number-columns-repeated="2"/>
          <table:table-cell table:style-name="ce45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6" table:number-columns-repeated="840"/>
        </table:table-row>
        <table:table-row table:style-name="ro6">
          <table:table-cell table:style-name="ce46" table:number-columns-repeated="154"/>
          <table:table-cell table:style-name="ce51"/>
          <table:table-cell table:style-name="ce53"/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710" calcext:value-type="float">
            <text:p>710</text:p>
          </table:table-cell>
          <table:table-cell table:style-name="ce66" table:formula="of:=IF([.FB554]&gt;[.$FB$503];[.FC553];VLOOKUP([.FB554];salary;2))" office:value-type="float" office:value="53305" calcext:value-type="float">
            <text:p>53,305</text:p>
          </table:table-cell>
          <table:table-cell table:style-name="ce70" table:formula="of:=[.FC554]*(1+[.$FB$508])^([.FA554]-1)" office:value-type="float" office:value="53305" calcext:value-type="float">
            <text:p><text:s/>53,305 </text:p>
          </table:table-cell>
          <table:table-cell table:style-name="ce77" table:formula="of:=[.FD554]*2*[.$FB$507]*12" office:value-type="float" office:value="153518.4" calcext:value-type="float">
            <text:p>153,518</text:p>
          </table:table-cell>
          <table:table-cell table:style-name="ce67" table:formula="of:=FV([.$FC$506]/12;12;-[.FE554]/12;;0)-[.FE554]" office:value-type="float" office:value="4292.91654897985" calcext:value-type="float">
            <text:p>4,293</text:p>
          </table:table-cell>
          <table:table-cell table:style-name="ce77" table:formula="of:=[.FG553]*(1+[.$FC$506])+[.FE554]+[.FF554]" office:value-type="float" office:value="9453120.55656989" calcext:value-type="float">
            <text:p>9,453,121</text:p>
          </table:table-cell>
          <table:table-cell table:style-name="ce67" table:formula="of:=SUM([.FE$518:.FE554])*[.$FE$502]" office:value-type="float" office:value="1162465.92" calcext:value-type="float">
            <text:p>1,162,466</text:p>
          </table:table-cell>
          <table:table-cell table:style-name="ce46" table:number-columns-repeated="2"/>
          <table:table-cell table:style-name="ce45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5"/>
          <table:table-cell table:number-columns-repeated="839"/>
        </table:table-row>
        <table:table-row table:style-name="ro6">
          <table:table-cell table:style-name="ce46" table:number-columns-repeated="154"/>
          <table:table-cell table:style-name="ce51"/>
          <table:table-cell table:style-name="ce53"/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740" calcext:value-type="float">
            <text:p>740</text:p>
          </table:table-cell>
          <table:table-cell table:style-name="ce66" table:formula="of:=IF([.FB555]&gt;[.$FB$503];[.FC554];VLOOKUP([.FB555];salary;2))" office:value-type="float" office:value="53305" calcext:value-type="float">
            <text:p>53,305</text:p>
          </table:table-cell>
          <table:table-cell table:style-name="ce70" table:formula="of:=[.FC555]*(1+[.$FB$508])^([.FA555]-1)" office:value-type="float" office:value="53305" calcext:value-type="float">
            <text:p><text:s/>53,305 </text:p>
          </table:table-cell>
          <table:table-cell table:style-name="ce77" table:formula="of:=[.FD555]*2*[.$FB$507]*12" office:value-type="float" office:value="153518.4" calcext:value-type="float">
            <text:p>153,518</text:p>
          </table:table-cell>
          <table:table-cell table:style-name="ce67" table:formula="of:=FV([.$FC$506]/12;12;-[.FE555]/12;;0)-[.FE555]" office:value-type="float" office:value="4292.91654897985" calcext:value-type="float">
            <text:p>4,293</text:p>
          </table:table-cell>
          <table:table-cell table:style-name="ce77" table:formula="of:=[.FG554]*(1+[.$FC$506])+[.FE555]+[.FF555]" office:value-type="float" office:value="10178119.1065131" calcext:value-type="float">
            <text:p>10,178,119</text:p>
          </table:table-cell>
          <table:table-cell table:style-name="ce67" table:formula="of:=SUM([.FE$518:.FE555])*[.$FE$502]" office:value-type="float" office:value="1216197.36" calcext:value-type="float">
            <text:p>1,216,197</text:p>
          </table:table-cell>
          <table:table-cell table:style-name="ce46" table:number-columns-repeated="2"/>
          <table:table-cell table:style-name="ce45" table:number-columns-repeated="12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style-name="ce45"/>
          <table:table-cell table:number-columns-repeated="839"/>
        </table:table-row>
        <table:table-row table:style-name="ro6">
          <table:table-cell table:number-columns-repeated="154"/>
          <table:table-cell table:style-name="ce51"/>
          <table:table-cell table:style-name="ce53"/>
          <table:table-cell table:style-name="ce45" office:value-type="float" office:value="39" calcext:value-type="float">
            <text:p>3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56]&gt;[.$FB$503];[.FC555];VLOOKUP([.FB556];salary;2))" office:value-type="float" office:value="53305" calcext:value-type="float">
            <text:p>53,305</text:p>
          </table:table-cell>
          <table:table-cell table:style-name="ce70" table:formula="of:=[.FC556]*(1+[.$FB$508])^([.FA556]-1)" office:value-type="float" office:value="53305" calcext:value-type="float">
            <text:p><text:s/>53,305 </text:p>
          </table:table-cell>
          <table:table-cell table:style-name="ce77" table:formula="of:=[.FD556]*2*[.$FB$507]*12" office:value-type="float" office:value="153518.4" calcext:value-type="float">
            <text:p>153,518</text:p>
          </table:table-cell>
          <table:table-cell table:style-name="ce67" table:formula="of:=FV([.$FC$506]/12;12;-[.FE556]/12;;0)-[.FE556]" office:value-type="float" office:value="4292.91654897985" calcext:value-type="float">
            <text:p>4,293</text:p>
          </table:table-cell>
          <table:table-cell table:style-name="ce77" table:formula="of:=[.FG555]*(1+[.$FC$506])+[.FE556]+[.FF556]" office:value-type="float" office:value="10946617.5694528" calcext:value-type="float">
            <text:p>10,946,618</text:p>
          </table:table-cell>
          <table:table-cell table:style-name="ce67" table:formula="of:=SUM([.FE$518:.FE556])*[.$FE$502]" office:value-type="float" office:value="1269928.8" calcext:value-type="float">
            <text:p>1,269,929</text:p>
          </table:table-cell>
          <table:table-cell table:style-name="Default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0" calcext:value-type="float">
            <text:p>4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57]&gt;[.$FB$503];[.FC556];VLOOKUP([.FB557];salary;2))" office:value-type="float" office:value="53305" calcext:value-type="float">
            <text:p>53,305</text:p>
          </table:table-cell>
          <table:table-cell table:style-name="ce70" table:formula="of:=[.FC557]*(1+[.$FB$508])^([.FA557]-1)" office:value-type="float" office:value="53305" calcext:value-type="float">
            <text:p><text:s/>53,305 </text:p>
          </table:table-cell>
          <table:table-cell table:style-name="ce77" table:formula="of:=[.FD557]*2*[.$FB$507]*12" office:value-type="float" office:value="153518.4" calcext:value-type="float">
            <text:p>153,518</text:p>
          </table:table-cell>
          <table:table-cell table:style-name="ce67" table:formula="of:=FV([.$FC$506]/12;12;-[.FE557]/12;;0)-[.FE557]" office:value-type="float" office:value="4292.91654897985" calcext:value-type="float">
            <text:p>4,293</text:p>
          </table:table-cell>
          <table:table-cell table:style-name="ce77" table:formula="of:=[.FG556]*(1+[.$FC$506])+[.FE557]+[.FF557]" office:value-type="float" office:value="11761225.940169" calcext:value-type="float">
            <text:p>11,761,226</text:p>
          </table:table-cell>
          <table:table-cell table:style-name="ce67" table:formula="of:=SUM([.FE$518:.FE557])*[.$FE$502]" office:value-type="float" office:value="1323660.24" calcext:value-type="float">
            <text:p>1,323,660</text:p>
          </table:table-cell>
          <table:table-cell table:style-name="Default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58]&gt;[.$FB$503];[.FC557];VLOOKUP([.FB558];salary;2))" office:value-type="float" office:value="53305" calcext:value-type="float">
            <text:p>53,305</text:p>
          </table:table-cell>
          <table:table-cell table:style-name="ce70" table:formula="of:=[.FC558]*(1+[.$FB$508])^([.FA558]-1)" office:value-type="float" office:value="53305" calcext:value-type="float">
            <text:p><text:s/>53,305 </text:p>
          </table:table-cell>
          <table:table-cell table:style-name="ce77" table:formula="of:=[.FD558]*2*[.$FB$507]*12" office:value-type="float" office:value="153518.4" calcext:value-type="float">
            <text:p>153,518</text:p>
          </table:table-cell>
          <table:table-cell table:style-name="ce67" table:formula="of:=FV([.$FC$506]/12;12;-[.FE558]/12;;0)-[.FE558]" office:value-type="float" office:value="4292.91654897985" calcext:value-type="float">
            <text:p>4,293</text:p>
          </table:table-cell>
          <table:table-cell table:style-name="ce77" table:formula="of:=[.FG557]*(1+[.$FC$506])+[.FE558]+[.FF558]" office:value-type="float" office:value="12624710.8131281" calcext:value-type="float">
            <text:p>12,624,711</text:p>
          </table:table-cell>
          <table:table-cell table:style-name="ce67" table:formula="of:=SUM([.FE$518:.FE558])*[.$FE$502]" office:value-type="float" office:value="1377391.68" calcext:value-type="float">
            <text:p>1,377,392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59]&gt;[.$FB$503];[.FC558];VLOOKUP([.FB559];salary;2))" office:value-type="float" office:value="53305" calcext:value-type="float">
            <text:p>53,305</text:p>
          </table:table-cell>
          <table:table-cell table:style-name="ce70" table:formula="of:=[.FC559]*(1+[.$FB$508])^([.FA559]-1)" office:value-type="float" office:value="53305" calcext:value-type="float">
            <text:p><text:s/>53,305 </text:p>
          </table:table-cell>
          <table:table-cell table:style-name="ce77" table:formula="of:=[.FD559]*2*[.$FB$507]*12" office:value-type="float" office:value="153518.4" calcext:value-type="float">
            <text:p>153,518</text:p>
          </table:table-cell>
          <table:table-cell table:style-name="ce67" table:formula="of:=FV([.$FC$506]/12;12;-[.FE559]/12;;0)-[.FE559]" office:value-type="float" office:value="4292.91654897985" calcext:value-type="float">
            <text:p>4,293</text:p>
          </table:table-cell>
          <table:table-cell table:style-name="ce77" table:formula="of:=[.FG558]*(1+[.$FC$506])+[.FE559]+[.FF559]" office:value-type="float" office:value="13540004.7784648" calcext:value-type="float">
            <text:p>13,540,005</text:p>
          </table:table-cell>
          <table:table-cell table:style-name="ce67" table:formula="of:=SUM([.FE$518:.FE559])*[.$FE$502]" office:value-type="float" office:value="1431123.12" calcext:value-type="float">
            <text:p>1,431,123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3" calcext:value-type="float">
            <text:p>4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0]&gt;[.$FB$503];[.FC559];VLOOKUP([.FB560];salary;2))" office:value-type="float" office:value="53305" calcext:value-type="float">
            <text:p>53,305</text:p>
          </table:table-cell>
          <table:table-cell table:style-name="ce70" table:formula="of:=[.FC560]*(1+[.$FB$508])^([.FA560]-1)" office:value-type="float" office:value="53305" calcext:value-type="float">
            <text:p><text:s/>53,305 </text:p>
          </table:table-cell>
          <table:table-cell table:style-name="ce77" table:formula="of:=[.FD560]*2*[.$FB$507]*12" office:value-type="float" office:value="153518.4" calcext:value-type="float">
            <text:p>153,518</text:p>
          </table:table-cell>
          <table:table-cell table:style-name="ce67" table:formula="of:=FV([.$FC$506]/12;12;-[.FE560]/12;;0)-[.FE560]" office:value-type="float" office:value="4292.91654897985" calcext:value-type="float">
            <text:p>4,293</text:p>
          </table:table-cell>
          <table:table-cell table:style-name="ce77" table:formula="of:=[.FG559]*(1+[.$FC$506])+[.FE560]+[.FF560]" office:value-type="float" office:value="14510216.3817216" calcext:value-type="float">
            <text:p>14,510,216</text:p>
          </table:table-cell>
          <table:table-cell table:style-name="ce67" table:formula="of:=SUM([.FE$518:.FE560])*[.$FE$502]" office:value-type="float" office:value="1484854.56" calcext:value-type="float">
            <text:p>1,484,855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4" calcext:value-type="float">
            <text:p>4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1]&gt;[.$FB$503];[.FC560];VLOOKUP([.FB561];salary;2))" office:value-type="float" office:value="53305" calcext:value-type="float">
            <text:p>53,305</text:p>
          </table:table-cell>
          <table:table-cell table:style-name="ce70" table:formula="of:=[.FC561]*(1+[.$FB$508])^([.FA561]-1)" office:value-type="float" office:value="53305" calcext:value-type="float">
            <text:p><text:s/>53,305 </text:p>
          </table:table-cell>
          <table:table-cell table:style-name="ce77" table:formula="of:=[.FD561]*2*[.$FB$507]*12" office:value-type="float" office:value="153518.4" calcext:value-type="float">
            <text:p>153,518</text:p>
          </table:table-cell>
          <table:table-cell table:style-name="ce67" table:formula="of:=FV([.$FC$506]/12;12;-[.FE561]/12;;0)-[.FE561]" office:value-type="float" office:value="4292.91654897985" calcext:value-type="float">
            <text:p>4,293</text:p>
          </table:table-cell>
          <table:table-cell table:style-name="ce77" table:formula="of:=[.FG560]*(1+[.$FC$506])+[.FE561]+[.FF561]" office:value-type="float" office:value="15538640.6811739" calcext:value-type="float">
            <text:p>15,538,641</text:p>
          </table:table-cell>
          <table:table-cell table:style-name="ce67" table:formula="of:=SUM([.FE$518:.FE561])*[.$FE$502]" office:value-type="float" office:value="1538586" calcext:value-type="float">
            <text:p>1,538,586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2]&gt;[.$FB$503];[.FC561];VLOOKUP([.FB562];salary;2))" office:value-type="float" office:value="53305" calcext:value-type="float">
            <text:p>53,305</text:p>
          </table:table-cell>
          <table:table-cell table:style-name="ce70" table:formula="of:=[.FC562]*(1+[.$FB$508])^([.FA562]-1)" office:value-type="float" office:value="53305" calcext:value-type="float">
            <text:p><text:s/>53,305 </text:p>
          </table:table-cell>
          <table:table-cell table:style-name="ce77" table:formula="of:=[.FD562]*2*[.$FB$507]*12" office:value-type="float" office:value="153518.4" calcext:value-type="float">
            <text:p>153,518</text:p>
          </table:table-cell>
          <table:table-cell table:style-name="ce67" table:formula="of:=FV([.$FC$506]/12;12;-[.FE562]/12;;0)-[.FE562]" office:value-type="float" office:value="4292.91654897985" calcext:value-type="float">
            <text:p>4,293</text:p>
          </table:table-cell>
          <table:table-cell table:style-name="ce77" table:formula="of:=[.FG561]*(1+[.$FC$506])+[.FE562]+[.FF562]" office:value-type="float" office:value="16628770.4385933" calcext:value-type="float">
            <text:p>16,628,770</text:p>
          </table:table-cell>
          <table:table-cell table:style-name="ce67" table:formula="of:=SUM([.FE$518:.FE562])*[.$FE$502]" office:value-type="float" office:value="1592317.44" calcext:value-type="float">
            <text:p>1,592,317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3]&gt;[.$FB$503];[.FC562];VLOOKUP([.FB563];salary;2))" office:value-type="float" office:value="53305" calcext:value-type="float">
            <text:p>53,305</text:p>
          </table:table-cell>
          <table:table-cell table:style-name="ce70" table:formula="of:=[.FC563]*(1+[.$FB$508])^([.FA563]-1)" office:value-type="float" office:value="53305" calcext:value-type="float">
            <text:p><text:s/>53,305 </text:p>
          </table:table-cell>
          <table:table-cell table:style-name="ce77" table:formula="of:=[.FD563]*2*[.$FB$507]*12" office:value-type="float" office:value="153518.4" calcext:value-type="float">
            <text:p>153,518</text:p>
          </table:table-cell>
          <table:table-cell table:style-name="ce67" table:formula="of:=FV([.$FC$506]/12;12;-[.FE563]/12;;0)-[.FE563]" office:value-type="float" office:value="4292.91654897985" calcext:value-type="float">
            <text:p>4,293</text:p>
          </table:table-cell>
          <table:table-cell table:style-name="ce77" table:formula="of:=[.FG562]*(1+[.$FC$506])+[.FE563]+[.FF563]" office:value-type="float" office:value="17784307.9814579" calcext:value-type="float">
            <text:p>17,784,308</text:p>
          </table:table-cell>
          <table:table-cell table:style-name="ce67" table:formula="of:=SUM([.FE$518:.FE563])*[.$FE$502]" office:value-type="float" office:value="1646048.88" calcext:value-type="float">
            <text:p>1,646,049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4]&gt;[.$FB$503];[.FC563];VLOOKUP([.FB564];salary;2))" office:value-type="float" office:value="53305" calcext:value-type="float">
            <text:p>53,305</text:p>
          </table:table-cell>
          <table:table-cell table:style-name="ce70" table:formula="of:=[.FC564]*(1+[.$FB$508])^([.FA564]-1)" office:value-type="float" office:value="53305" calcext:value-type="float">
            <text:p><text:s/>53,305 </text:p>
          </table:table-cell>
          <table:table-cell table:style-name="ce77" table:formula="of:=[.FD564]*2*[.$FB$507]*12" office:value-type="float" office:value="153518.4" calcext:value-type="float">
            <text:p>153,518</text:p>
          </table:table-cell>
          <table:table-cell table:style-name="ce67" table:formula="of:=FV([.$FC$506]/12;12;-[.FE564]/12;;0)-[.FE564]" office:value-type="float" office:value="4292.91654897985" calcext:value-type="float">
            <text:p>4,293</text:p>
          </table:table-cell>
          <table:table-cell table:style-name="ce77" table:formula="of:=[.FG563]*(1+[.$FC$506])+[.FE564]+[.FF564]" office:value-type="float" office:value="19009177.7768944" calcext:value-type="float">
            <text:p>19,009,178</text:p>
          </table:table-cell>
          <table:table-cell table:style-name="ce67" table:formula="of:=SUM([.FE$518:.FE564])*[.$FE$502]" office:value-type="float" office:value="1699780.32" calcext:value-type="float">
            <text:p>1,699,780</text:p>
          </table:table-cell>
          <table:table-cell table:style-name="ce67"/>
          <table:table-cell table:number-columns-repeated="13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5]&gt;[.$FB$503];[.FC564];VLOOKUP([.FB565];salary;2))" office:value-type="float" office:value="53305" calcext:value-type="float">
            <text:p>53,305</text:p>
          </table:table-cell>
          <table:table-cell table:style-name="ce70" table:formula="of:=[.FC565]*(1+[.$FB$508])^([.FA565]-1)" office:value-type="float" office:value="53305" calcext:value-type="float">
            <text:p><text:s/>53,305 </text:p>
          </table:table-cell>
          <table:table-cell table:style-name="ce77" table:formula="of:=[.FD565]*2*[.$FB$507]*12" office:value-type="float" office:value="153518.4" calcext:value-type="float">
            <text:p>153,518</text:p>
          </table:table-cell>
          <table:table-cell table:style-name="ce67" table:formula="of:=FV([.$FC$506]/12;12;-[.FE565]/12;;0)-[.FE565]" office:value-type="float" office:value="4292.91654897985" calcext:value-type="float">
            <text:p>4,293</text:p>
          </table:table-cell>
          <table:table-cell table:style-name="ce77" table:formula="of:=[.FG564]*(1+[.$FC$506])+[.FE565]+[.FF565]" office:value-type="float" office:value="20307539.760057" calcext:value-type="float">
            <text:p>20,307,540</text:p>
          </table:table-cell>
          <table:table-cell table:style-name="ce67" table:formula="of:=SUM([.FE$518:.FE565])*[.$FE$502]" office:value-type="float" office:value="1753511.76" calcext:value-type="float">
            <text:p>1,753,512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49" calcext:value-type="float">
            <text:p>4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6]&gt;[.$FB$503];[.FC565];VLOOKUP([.FB566];salary;2))" office:value-type="float" office:value="53305" calcext:value-type="float">
            <text:p>53,305</text:p>
          </table:table-cell>
          <table:table-cell table:style-name="ce70" table:formula="of:=[.FC566]*(1+[.$FB$508])^([.FA566]-1)" office:value-type="float" office:value="53305" calcext:value-type="float">
            <text:p><text:s/>53,305 </text:p>
          </table:table-cell>
          <table:table-cell table:style-name="ce77" table:formula="of:=[.FD566]*2*[.$FB$507]*12" office:value-type="float" office:value="153518.4" calcext:value-type="float">
            <text:p>153,518</text:p>
          </table:table-cell>
          <table:table-cell table:style-name="ce67" table:formula="of:=FV([.$FC$506]/12;12;-[.FE566]/12;;0)-[.FE566]" office:value-type="float" office:value="4292.91654897985" calcext:value-type="float">
            <text:p>4,293</text:p>
          </table:table-cell>
          <table:table-cell table:style-name="ce77" table:formula="of:=[.FG565]*(1+[.$FC$506])+[.FE566]+[.FF566]" office:value-type="float" office:value="21683803.4622094" calcext:value-type="float">
            <text:p>21,683,803</text:p>
          </table:table-cell>
          <table:table-cell table:style-name="ce67" table:formula="of:=SUM([.FE$518:.FE566])*[.$FE$502]" office:value-type="float" office:value="1807243.2" calcext:value-type="float">
            <text:p>1,807,24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0" calcext:value-type="float">
            <text:p>5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7]&gt;[.$FB$503];[.FC566];VLOOKUP([.FB567];salary;2))" office:value-type="float" office:value="53305" calcext:value-type="float">
            <text:p>53,305</text:p>
          </table:table-cell>
          <table:table-cell table:style-name="ce70" table:formula="of:=[.FC567]*(1+[.$FB$508])^([.FA567]-1)" office:value-type="float" office:value="53305" calcext:value-type="float">
            <text:p><text:s/>53,305 </text:p>
          </table:table-cell>
          <table:table-cell table:style-name="ce77" table:formula="of:=[.FD567]*2*[.$FB$507]*12" office:value-type="float" office:value="153518.4" calcext:value-type="float">
            <text:p>153,518</text:p>
          </table:table-cell>
          <table:table-cell table:style-name="ce67" table:formula="of:=FV([.$FC$506]/12;12;-[.FE567]/12;;0)-[.FE567]" office:value-type="float" office:value="4292.91654897985" calcext:value-type="float">
            <text:p>4,293</text:p>
          </table:table-cell>
          <table:table-cell table:style-name="ce77" table:formula="of:=[.FG566]*(1+[.$FC$506])+[.FE567]+[.FF567]" office:value-type="float" office:value="23142642.9864909" calcext:value-type="float">
            <text:p>23,142,643</text:p>
          </table:table-cell>
          <table:table-cell table:style-name="ce67" table:formula="of:=SUM([.FE$518:.FE567])*[.$FE$502]" office:value-type="float" office:value="1860974.64" calcext:value-type="float">
            <text:p>1,860,97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1" calcext:value-type="float">
            <text:p>5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8]&gt;[.$FB$503];[.FC567];VLOOKUP([.FB568];salary;2))" office:value-type="float" office:value="53305" calcext:value-type="float">
            <text:p>53,305</text:p>
          </table:table-cell>
          <table:table-cell table:style-name="ce70" table:formula="of:=[.FC568]*(1+[.$FB$508])^([.FA568]-1)" office:value-type="float" office:value="53305" calcext:value-type="float">
            <text:p><text:s/>53,305 </text:p>
          </table:table-cell>
          <table:table-cell table:style-name="ce77" table:formula="of:=[.FD568]*2*[.$FB$507]*12" office:value-type="float" office:value="153518.4" calcext:value-type="float">
            <text:p>153,518</text:p>
          </table:table-cell>
          <table:table-cell table:style-name="ce67" table:formula="of:=FV([.$FC$506]/12;12;-[.FE568]/12;;0)-[.FE568]" office:value-type="float" office:value="4292.91654897985" calcext:value-type="float">
            <text:p>4,293</text:p>
          </table:table-cell>
          <table:table-cell table:style-name="ce77" table:formula="of:=[.FG567]*(1+[.$FC$506])+[.FE568]+[.FF568]" office:value-type="float" office:value="24689012.8822294" calcext:value-type="float">
            <text:p>24,689,013</text:p>
          </table:table-cell>
          <table:table-cell table:style-name="ce67" table:formula="of:=SUM([.FE$518:.FE568])*[.$FE$502]" office:value-type="float" office:value="1914706.08" calcext:value-type="float">
            <text:p>1,914,706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2" calcext:value-type="float">
            <text:p>5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69]&gt;[.$FB$503];[.FC568];VLOOKUP([.FB569];salary;2))" office:value-type="float" office:value="53305" calcext:value-type="float">
            <text:p>53,305</text:p>
          </table:table-cell>
          <table:table-cell table:style-name="ce70" table:formula="of:=[.FC569]*(1+[.$FB$508])^([.FA569]-1)" office:value-type="float" office:value="53305" calcext:value-type="float">
            <text:p><text:s/>53,305 </text:p>
          </table:table-cell>
          <table:table-cell table:style-name="ce77" table:formula="of:=[.FD569]*2*[.$FB$507]*12" office:value-type="float" office:value="153518.4" calcext:value-type="float">
            <text:p>153,518</text:p>
          </table:table-cell>
          <table:table-cell table:style-name="ce67" table:formula="of:=FV([.$FC$506]/12;12;-[.FE569]/12;;0)-[.FE569]" office:value-type="float" office:value="4292.91654897985" calcext:value-type="float">
            <text:p>4,293</text:p>
          </table:table-cell>
          <table:table-cell table:style-name="ce77" table:formula="of:=[.FG568]*(1+[.$FC$506])+[.FE569]+[.FF569]" office:value-type="float" office:value="26328164.9717121" calcext:value-type="float">
            <text:p>26,328,165</text:p>
          </table:table-cell>
          <table:table-cell table:style-name="ce67" table:formula="of:=SUM([.FE$518:.FE569])*[.$FE$502]" office:value-type="float" office:value="1968437.52" calcext:value-type="float">
            <text:p>1,968,43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3" calcext:value-type="float">
            <text:p>5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0]&gt;[.$FB$503];[.FC569];VLOOKUP([.FB570];salary;2))" office:value-type="float" office:value="53305" calcext:value-type="float">
            <text:p>53,305</text:p>
          </table:table-cell>
          <table:table-cell table:style-name="ce70" table:formula="of:=[.FC570]*(1+[.$FB$508])^([.FA570]-1)" office:value-type="float" office:value="53305" calcext:value-type="float">
            <text:p><text:s/>53,305 </text:p>
          </table:table-cell>
          <table:table-cell table:style-name="ce77" table:formula="of:=[.FD570]*2*[.$FB$507]*12" office:value-type="float" office:value="153518.4" calcext:value-type="float">
            <text:p>153,518</text:p>
          </table:table-cell>
          <table:table-cell table:style-name="ce67" table:formula="of:=FV([.$FC$506]/12;12;-[.FE570]/12;;0)-[.FE570]" office:value-type="float" office:value="4292.91654897985" calcext:value-type="float">
            <text:p>4,293</text:p>
          </table:table-cell>
          <table:table-cell table:style-name="ce77" table:formula="of:=[.FG569]*(1+[.$FC$506])+[.FE570]+[.FF570]" office:value-type="float" office:value="28065666.1865638" calcext:value-type="float">
            <text:p>28,065,666</text:p>
          </table:table-cell>
          <table:table-cell table:style-name="ce67" table:formula="of:=SUM([.FE$518:.FE570])*[.$FE$502]" office:value-type="float" office:value="2022168.96" calcext:value-type="float">
            <text:p>2,022,169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1]&gt;[.$FB$503];[.FC570];VLOOKUP([.FB571];salary;2))" office:value-type="float" office:value="53305" calcext:value-type="float">
            <text:p>53,305</text:p>
          </table:table-cell>
          <table:table-cell table:style-name="ce70" table:formula="of:=[.FC571]*(1+[.$FB$508])^([.FA571]-1)" office:value-type="float" office:value="53305" calcext:value-type="float">
            <text:p><text:s/>53,305 </text:p>
          </table:table-cell>
          <table:table-cell table:style-name="ce77" table:formula="of:=[.FD571]*2*[.$FB$507]*12" office:value-type="float" office:value="153518.4" calcext:value-type="float">
            <text:p>153,518</text:p>
          </table:table-cell>
          <table:table-cell table:style-name="ce67" table:formula="of:=FV([.$FC$506]/12;12;-[.FE571]/12;;0)-[.FE571]" office:value-type="float" office:value="4292.91654897985" calcext:value-type="float">
            <text:p>4,293</text:p>
          </table:table-cell>
          <table:table-cell table:style-name="ce77" table:formula="of:=[.FG570]*(1+[.$FC$506])+[.FE571]+[.FF571]" office:value-type="float" office:value="29907417.4743066" calcext:value-type="float">
            <text:p>29,907,417</text:p>
          </table:table-cell>
          <table:table-cell table:style-name="ce67" table:formula="of:=SUM([.FE$518:.FE571])*[.$FE$502]" office:value-type="float" office:value="2075900.4" calcext:value-type="float">
            <text:p>2,075,90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5" calcext:value-type="float">
            <text:p>5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2]&gt;[.$FB$503];[.FC571];VLOOKUP([.FB572];salary;2))" office:value-type="float" office:value="53305" calcext:value-type="float">
            <text:p>53,305</text:p>
          </table:table-cell>
          <table:table-cell table:style-name="ce70" table:formula="of:=[.FC572]*(1+[.$FB$508])^([.FA572]-1)" office:value-type="float" office:value="53305" calcext:value-type="float">
            <text:p><text:s/>53,305 </text:p>
          </table:table-cell>
          <table:table-cell table:style-name="ce77" table:formula="of:=[.FD572]*2*[.$FB$507]*12" office:value-type="float" office:value="153518.4" calcext:value-type="float">
            <text:p>153,518</text:p>
          </table:table-cell>
          <table:table-cell table:style-name="ce67" table:formula="of:=FV([.$FC$506]/12;12;-[.FE572]/12;;0)-[.FE572]" office:value-type="float" office:value="4292.91654897985" calcext:value-type="float">
            <text:p>4,293</text:p>
          </table:table-cell>
          <table:table-cell table:style-name="ce77" table:formula="of:=[.FG571]*(1+[.$FC$506])+[.FE572]+[.FF572]" office:value-type="float" office:value="31859673.839314" calcext:value-type="float">
            <text:p>31,859,674</text:p>
          </table:table-cell>
          <table:table-cell table:style-name="ce67" table:formula="of:=SUM([.FE$518:.FE572])*[.$FE$502]" office:value-type="float" office:value="2129631.84" calcext:value-type="float">
            <text:p>2,129,632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6" calcext:value-type="float">
            <text:p>5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3]&gt;[.$FB$503];[.FC572];VLOOKUP([.FB573];salary;2))" office:value-type="float" office:value="53305" calcext:value-type="float">
            <text:p>53,305</text:p>
          </table:table-cell>
          <table:table-cell table:style-name="ce70" table:formula="of:=[.FC573]*(1+[.$FB$508])^([.FA573]-1)" office:value-type="float" office:value="53305" calcext:value-type="float">
            <text:p><text:s/>53,305 </text:p>
          </table:table-cell>
          <table:table-cell table:style-name="ce77" table:formula="of:=[.FD573]*2*[.$FB$507]*12" office:value-type="float" office:value="153518.4" calcext:value-type="float">
            <text:p>153,518</text:p>
          </table:table-cell>
          <table:table-cell table:style-name="ce67" table:formula="of:=FV([.$FC$506]/12;12;-[.FE573]/12;;0)-[.FE573]" office:value-type="float" office:value="4292.91654897985" calcext:value-type="float">
            <text:p>4,293</text:p>
          </table:table-cell>
          <table:table-cell table:style-name="ce77" table:formula="of:=[.FG572]*(1+[.$FC$506])+[.FE573]+[.FF573]" office:value-type="float" office:value="33929065.5862218" calcext:value-type="float">
            <text:p>33,929,066</text:p>
          </table:table-cell>
          <table:table-cell table:style-name="ce67" table:formula="of:=SUM([.FE$518:.FE573])*[.$FE$502]" office:value-type="float" office:value="2183363.28" calcext:value-type="float">
            <text:p>2,183,36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7" calcext:value-type="float">
            <text:p>5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4]&gt;[.$FB$503];[.FC573];VLOOKUP([.FB574];salary;2))" office:value-type="float" office:value="53305" calcext:value-type="float">
            <text:p>53,305</text:p>
          </table:table-cell>
          <table:table-cell table:style-name="ce70" table:formula="of:=[.FC574]*(1+[.$FB$508])^([.FA574]-1)" office:value-type="float" office:value="53305" calcext:value-type="float">
            <text:p><text:s/>53,305 </text:p>
          </table:table-cell>
          <table:table-cell table:style-name="ce77" table:formula="of:=[.FD574]*2*[.$FB$507]*12" office:value-type="float" office:value="153518.4" calcext:value-type="float">
            <text:p>153,518</text:p>
          </table:table-cell>
          <table:table-cell table:style-name="ce67" table:formula="of:=FV([.$FC$506]/12;12;-[.FE574]/12;;0)-[.FE574]" office:value-type="float" office:value="4292.91654897985" calcext:value-type="float">
            <text:p>4,293</text:p>
          </table:table-cell>
          <table:table-cell table:style-name="ce77" table:formula="of:=[.FG573]*(1+[.$FC$506])+[.FE574]+[.FF574]" office:value-type="float" office:value="36122620.8379441" calcext:value-type="float">
            <text:p>36,122,621</text:p>
          </table:table-cell>
          <table:table-cell table:style-name="ce67" table:formula="of:=SUM([.FE$518:.FE574])*[.$FE$502]" office:value-type="float" office:value="2237094.72" calcext:value-type="float">
            <text:p>2,237,09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8" calcext:value-type="float">
            <text:p>5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5]&gt;[.$FB$503];[.FC574];VLOOKUP([.FB575];salary;2))" office:value-type="float" office:value="53305" calcext:value-type="float">
            <text:p>53,305</text:p>
          </table:table-cell>
          <table:table-cell table:style-name="ce70" table:formula="of:=[.FC575]*(1+[.$FB$508])^([.FA575]-1)" office:value-type="float" office:value="53305" calcext:value-type="float">
            <text:p><text:s/>53,305 </text:p>
          </table:table-cell>
          <table:table-cell table:style-name="ce77" table:formula="of:=[.FD575]*2*[.$FB$507]*12" office:value-type="float" office:value="153518.4" calcext:value-type="float">
            <text:p>153,518</text:p>
          </table:table-cell>
          <table:table-cell table:style-name="ce67" table:formula="of:=FV([.$FC$506]/12;12;-[.FE575]/12;;0)-[.FE575]" office:value-type="float" office:value="4292.91654897985" calcext:value-type="float">
            <text:p>4,293</text:p>
          </table:table-cell>
          <table:table-cell table:style-name="ce77" table:formula="of:=[.FG574]*(1+[.$FC$506])+[.FE575]+[.FF575]" office:value-type="float" office:value="38447789.4047698" calcext:value-type="float">
            <text:p>38,447,789</text:p>
          </table:table-cell>
          <table:table-cell table:style-name="ce67" table:formula="of:=SUM([.FE$518:.FE575])*[.$FE$502]" office:value-type="float" office:value="2290826.16" calcext:value-type="float">
            <text:p>2,290,826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59" calcext:value-type="float">
            <text:p>5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6]&gt;[.$FB$503];[.FC575];VLOOKUP([.FB576];salary;2))" office:value-type="float" office:value="53305" calcext:value-type="float">
            <text:p>53,305</text:p>
          </table:table-cell>
          <table:table-cell table:style-name="ce70" table:formula="of:=[.FC576]*(1+[.$FB$508])^([.FA576]-1)" office:value-type="float" office:value="53305" calcext:value-type="float">
            <text:p><text:s/>53,305 </text:p>
          </table:table-cell>
          <table:table-cell table:style-name="ce77" table:formula="of:=[.FD576]*2*[.$FB$507]*12" office:value-type="float" office:value="153518.4" calcext:value-type="float">
            <text:p>153,518</text:p>
          </table:table-cell>
          <table:table-cell table:style-name="ce67" table:formula="of:=FV([.$FC$506]/12;12;-[.FE576]/12;;0)-[.FE576]" office:value-type="float" office:value="4292.91654897985" calcext:value-type="float">
            <text:p>4,293</text:p>
          </table:table-cell>
          <table:table-cell table:style-name="ce77" table:formula="of:=[.FG575]*(1+[.$FC$506])+[.FE576]+[.FF576]" office:value-type="float" office:value="40912468.0856049" calcext:value-type="float">
            <text:p>40,912,468</text:p>
          </table:table-cell>
          <table:table-cell table:style-name="ce67" table:formula="of:=SUM([.FE$518:.FE576])*[.$FE$502]" office:value-type="float" office:value="2344557.6" calcext:value-type="float">
            <text:p>2,344,558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7]&gt;[.$FB$503];[.FC576];VLOOKUP([.FB577];salary;2))" office:value-type="float" office:value="53305" calcext:value-type="float">
            <text:p>53,305</text:p>
          </table:table-cell>
          <table:table-cell table:style-name="ce70" table:formula="of:=[.FC577]*(1+[.$FB$508])^([.FA577]-1)" office:value-type="float" office:value="53305" calcext:value-type="float">
            <text:p><text:s/>53,305 </text:p>
          </table:table-cell>
          <table:table-cell table:style-name="ce77" table:formula="of:=[.FD577]*2*[.$FB$507]*12" office:value-type="float" office:value="153518.4" calcext:value-type="float">
            <text:p>153,518</text:p>
          </table:table-cell>
          <table:table-cell table:style-name="ce67" table:formula="of:=FV([.$FC$506]/12;12;-[.FE577]/12;;0)-[.FE577]" office:value-type="float" office:value="4292.91654897985" calcext:value-type="float">
            <text:p>4,293</text:p>
          </table:table-cell>
          <table:table-cell table:style-name="ce77" table:formula="of:=[.FG576]*(1+[.$FC$506])+[.FE577]+[.FF577]" office:value-type="float" office:value="43525027.4872902" calcext:value-type="float">
            <text:p>43,525,027</text:p>
          </table:table-cell>
          <table:table-cell table:style-name="ce67" table:formula="of:=SUM([.FE$518:.FE577])*[.$FE$502]" office:value-type="float" office:value="2398289.04" calcext:value-type="float">
            <text:p>2,398,289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61" calcext:value-type="float">
            <text:p>6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8]&gt;[.$FB$503];[.FC577];VLOOKUP([.FB578];salary;2))" office:value-type="float" office:value="53305" calcext:value-type="float">
            <text:p>53,305</text:p>
          </table:table-cell>
          <table:table-cell table:style-name="ce70" table:formula="of:=[.FC578]*(1+[.$FB$508])^([.FA578]-1)" office:value-type="float" office:value="53305" calcext:value-type="float">
            <text:p><text:s/>53,305 </text:p>
          </table:table-cell>
          <table:table-cell table:style-name="ce77" table:formula="of:=[.FD578]*2*[.$FB$507]*12" office:value-type="float" office:value="153518.4" calcext:value-type="float">
            <text:p>153,518</text:p>
          </table:table-cell>
          <table:table-cell table:style-name="ce67" table:formula="of:=FV([.$FC$506]/12;12;-[.FE578]/12;;0)-[.FE578]" office:value-type="float" office:value="4292.91654897985" calcext:value-type="float">
            <text:p>4,293</text:p>
          </table:table-cell>
          <table:table-cell table:style-name="ce77" table:formula="of:=[.FG577]*(1+[.$FC$506])+[.FE578]+[.FF578]" office:value-type="float" office:value="46294340.4530766" calcext:value-type="float">
            <text:p>46,294,340</text:p>
          </table:table-cell>
          <table:table-cell table:style-name="ce67" table:formula="of:=SUM([.FE$518:.FE578])*[.$FE$502]" office:value-type="float" office:value="2452020.48" calcext:value-type="float">
            <text:p>2,452,020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62" calcext:value-type="float">
            <text:p>6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79]&gt;[.$FB$503];[.FC578];VLOOKUP([.FB579];salary;2))" office:value-type="float" office:value="53305" calcext:value-type="float">
            <text:p>53,305</text:p>
          </table:table-cell>
          <table:table-cell table:style-name="ce70" table:formula="of:=[.FC579]*(1+[.$FB$508])^([.FA579]-1)" office:value-type="float" office:value="53305" calcext:value-type="float">
            <text:p><text:s/>53,305 </text:p>
          </table:table-cell>
          <table:table-cell table:style-name="ce77" table:formula="of:=[.FD579]*2*[.$FB$507]*12" office:value-type="float" office:value="153518.4" calcext:value-type="float">
            <text:p>153,518</text:p>
          </table:table-cell>
          <table:table-cell table:style-name="ce67" table:formula="of:=FV([.$FC$506]/12;12;-[.FE579]/12;;0)-[.FE579]" office:value-type="float" office:value="4292.91654897985" calcext:value-type="float">
            <text:p>4,293</text:p>
          </table:table-cell>
          <table:table-cell table:style-name="ce77" table:formula="of:=[.FG578]*(1+[.$FC$506])+[.FE579]+[.FF579]" office:value-type="float" office:value="49229812.1968102" calcext:value-type="float">
            <text:p>49,229,812</text:p>
          </table:table-cell>
          <table:table-cell table:style-name="ce67" table:formula="of:=SUM([.FE$518:.FE579])*[.$FE$502]" office:value-type="float" office:value="2505751.92" calcext:value-type="float">
            <text:p>2,505,752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63" calcext:value-type="float">
            <text:p>6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0]&gt;[.$FB$503];[.FC579];VLOOKUP([.FB580];salary;2))" office:value-type="float" office:value="53305" calcext:value-type="float">
            <text:p>53,305</text:p>
          </table:table-cell>
          <table:table-cell table:style-name="ce70" table:formula="of:=[.FC580]*(1+[.$FB$508])^([.FA580]-1)" office:value-type="float" office:value="53305" calcext:value-type="float">
            <text:p><text:s/>53,305 </text:p>
          </table:table-cell>
          <table:table-cell table:style-name="ce77" table:formula="of:=[.FD580]*2*[.$FB$507]*12" office:value-type="float" office:value="153518.4" calcext:value-type="float">
            <text:p>153,518</text:p>
          </table:table-cell>
          <table:table-cell table:style-name="ce67" table:formula="of:=FV([.$FC$506]/12;12;-[.FE580]/12;;0)-[.FE580]" office:value-type="float" office:value="4292.91654897985" calcext:value-type="float">
            <text:p>4,293</text:p>
          </table:table-cell>
          <table:table-cell table:style-name="ce77" table:formula="of:=[.FG579]*(1+[.$FC$506])+[.FE580]+[.FF580]" office:value-type="float" office:value="52341412.2451678" calcext:value-type="float">
            <text:p>52,341,412</text:p>
          </table:table-cell>
          <table:table-cell table:style-name="ce67" table:formula="of:=SUM([.FE$518:.FE580])*[.$FE$502]" office:value-type="float" office:value="2559483.36" calcext:value-type="float">
            <text:p>2,559,483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6">
          <table:table-cell table:number-columns-repeated="154"/>
          <table:table-cell table:style-name="ce52"/>
          <table:table-cell table:style-name="ce53"/>
          <table:table-cell table:style-name="ce45" office:value-type="float" office:value="64" calcext:value-type="float">
            <text:p>6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1]&gt;[.$FB$503];[.FC580];VLOOKUP([.FB581];salary;2))" office:value-type="float" office:value="53305" calcext:value-type="float">
            <text:p>53,305</text:p>
          </table:table-cell>
          <table:table-cell table:style-name="ce70" table:formula="of:=[.FC581]*(1+[.$FB$508])^([.FA581]-1)" office:value-type="float" office:value="53305" calcext:value-type="float">
            <text:p><text:s/>53,305 </text:p>
          </table:table-cell>
          <table:table-cell table:style-name="ce77" table:formula="of:=[.FD581]*2*[.$FB$507]*12" office:value-type="float" office:value="153518.4" calcext:value-type="float">
            <text:p>153,518</text:p>
          </table:table-cell>
          <table:table-cell table:style-name="ce67" table:formula="of:=FV([.$FC$506]/12;12;-[.FE581]/12;;0)-[.FE581]" office:value-type="float" office:value="4292.91654897985" calcext:value-type="float">
            <text:p>4,293</text:p>
          </table:table-cell>
          <table:table-cell table:style-name="ce77" table:formula="of:=[.FG580]*(1+[.$FC$506])+[.FE581]+[.FF581]" office:value-type="float" office:value="55639708.2964268" calcext:value-type="float">
            <text:p>55,639,708</text:p>
          </table:table-cell>
          <table:table-cell table:style-name="ce67" table:formula="of:=SUM([.FE$518:.FE581])*[.$FE$502]" office:value-type="float" office:value="2613214.8" calcext:value-type="float">
            <text:p>2,613,215</text:p>
          </table:table-cell>
          <table:table-cell table:number-columns-repeated="14"/>
          <table:table-cell table:style-name="ce106" office:value-type="float" office:value="770" calcext:value-type="float">
            <text:p>770</text:p>
          </table:table-cell>
          <table:table-cell table:style-name="ce109" office:value-type="float" office:value="56930" calcext:value-type="float">
            <text:p>56,930</text:p>
          </table:table-cell>
          <table:table-cell table:style-name="ce45" office:value-type="float" office:value="40" calcext:value-type="float">
            <text:p>40</text:p>
          </table:table-cell>
          <table:table-cell table:style-name="ce113" table:number-columns-repeated="2"/>
          <table:table-cell table:style-name="ce55"/>
          <table:table-cell table:number-columns-repeated="84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65" calcext:value-type="float">
            <text:p>6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2]&gt;[.$FB$503];[.FC581];VLOOKUP([.FB582];salary;2))" office:value-type="float" office:value="53305" calcext:value-type="float">
            <text:p>53,305</text:p>
          </table:table-cell>
          <table:table-cell table:style-name="ce70" table:formula="of:=[.FC582]*(1+[.$FB$508])^([.FA582]-1)" office:value-type="float" office:value="53305" calcext:value-type="float">
            <text:p><text:s/>53,305 </text:p>
          </table:table-cell>
          <table:table-cell table:style-name="ce77" table:formula="of:=[.FD582]*2*[.$FB$507]*12" office:value-type="float" office:value="153518.4" calcext:value-type="float">
            <text:p>153,518</text:p>
          </table:table-cell>
          <table:table-cell table:style-name="ce67" table:formula="of:=FV([.$FC$506]/12;12;-[.FE582]/12;;0)-[.FE582]" office:value-type="float" office:value="4292.91654897985" calcext:value-type="float">
            <text:p>4,293</text:p>
          </table:table-cell>
          <table:table-cell table:style-name="ce77" table:formula="of:=[.FG581]*(1+[.$FC$506])+[.FE582]+[.FF582]" office:value-type="float" office:value="59135902.1107614" calcext:value-type="float">
            <text:p>59,135,902</text:p>
          </table:table-cell>
          <table:table-cell table:style-name="ce67" table:formula="of:=SUM([.FE$518:.FE582])*[.$FE$502]" office:value-type="float" office:value="2666946.24" calcext:value-type="float">
            <text:p>2,666,94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66" calcext:value-type="float">
            <text:p>6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3]&gt;[.$FB$503];[.FC582];VLOOKUP([.FB583];salary;2))" office:value-type="float" office:value="53305" calcext:value-type="float">
            <text:p>53,305</text:p>
          </table:table-cell>
          <table:table-cell table:style-name="ce70" table:formula="of:=[.FC583]*(1+[.$FB$508])^([.FA583]-1)" office:value-type="float" office:value="53305" calcext:value-type="float">
            <text:p><text:s/>53,305 </text:p>
          </table:table-cell>
          <table:table-cell table:style-name="ce77" table:formula="of:=[.FD583]*2*[.$FB$507]*12" office:value-type="float" office:value="153518.4" calcext:value-type="float">
            <text:p>153,518</text:p>
          </table:table-cell>
          <table:table-cell table:style-name="ce67" table:formula="of:=FV([.$FC$506]/12;12;-[.FE583]/12;;0)-[.FE583]" office:value-type="float" office:value="4292.91654897985" calcext:value-type="float">
            <text:p>4,293</text:p>
          </table:table-cell>
          <table:table-cell table:style-name="ce77" table:formula="of:=[.FG582]*(1+[.$FC$506])+[.FE583]+[.FF583]" office:value-type="float" office:value="62841867.5539561" calcext:value-type="float">
            <text:p>62,841,868</text:p>
          </table:table-cell>
          <table:table-cell table:style-name="ce67" table:formula="of:=SUM([.FE$518:.FE583])*[.$FE$502]" office:value-type="float" office:value="2720677.68" calcext:value-type="float">
            <text:p>2,720,678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67" calcext:value-type="float">
            <text:p>6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4]&gt;[.$FB$503];[.FC583];VLOOKUP([.FB584];salary;2))" office:value-type="float" office:value="53305" calcext:value-type="float">
            <text:p>53,305</text:p>
          </table:table-cell>
          <table:table-cell table:style-name="ce70" table:formula="of:=[.FC584]*(1+[.$FB$508])^([.FA584]-1)" office:value-type="float" office:value="53305" calcext:value-type="float">
            <text:p><text:s/>53,305 </text:p>
          </table:table-cell>
          <table:table-cell table:style-name="ce77" table:formula="of:=[.FD584]*2*[.$FB$507]*12" office:value-type="float" office:value="153518.4" calcext:value-type="float">
            <text:p>153,518</text:p>
          </table:table-cell>
          <table:table-cell table:style-name="ce67" table:formula="of:=FV([.$FC$506]/12;12;-[.FE584]/12;;0)-[.FE584]" office:value-type="float" office:value="4292.91654897985" calcext:value-type="float">
            <text:p>4,293</text:p>
          </table:table-cell>
          <table:table-cell table:style-name="ce77" table:formula="of:=[.FG583]*(1+[.$FC$506])+[.FE584]+[.FF584]" office:value-type="float" office:value="66770190.9237424" calcext:value-type="float">
            <text:p>66,770,191</text:p>
          </table:table-cell>
          <table:table-cell table:style-name="ce67" table:formula="of:=SUM([.FE$518:.FE584])*[.$FE$502]" office:value-type="float" office:value="2774409.12" calcext:value-type="float">
            <text:p>2,774,40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68" calcext:value-type="float">
            <text:p>6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5]&gt;[.$FB$503];[.FC584];VLOOKUP([.FB585];salary;2))" office:value-type="float" office:value="53305" calcext:value-type="float">
            <text:p>53,305</text:p>
          </table:table-cell>
          <table:table-cell table:style-name="ce70" table:formula="of:=[.FC585]*(1+[.$FB$508])^([.FA585]-1)" office:value-type="float" office:value="53305" calcext:value-type="float">
            <text:p><text:s/>53,305 </text:p>
          </table:table-cell>
          <table:table-cell table:style-name="ce77" table:formula="of:=[.FD585]*2*[.$FB$507]*12" office:value-type="float" office:value="153518.4" calcext:value-type="float">
            <text:p>153,518</text:p>
          </table:table-cell>
          <table:table-cell table:style-name="ce67" table:formula="of:=FV([.$FC$506]/12;12;-[.FE585]/12;;0)-[.FE585]" office:value-type="float" office:value="4292.91654897985" calcext:value-type="float">
            <text:p>4,293</text:p>
          </table:table-cell>
          <table:table-cell table:style-name="ce77" table:formula="of:=[.FG584]*(1+[.$FC$506])+[.FE585]+[.FF585]" office:value-type="float" office:value="70934213.695716" calcext:value-type="float">
            <text:p>70,934,214</text:p>
          </table:table-cell>
          <table:table-cell table:style-name="ce67" table:formula="of:=SUM([.FE$518:.FE585])*[.$FE$502]" office:value-type="float" office:value="2828140.56" calcext:value-type="float">
            <text:p>2,828,141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6]&gt;[.$FB$503];[.FC585];VLOOKUP([.FB586];salary;2))" office:value-type="float" office:value="53305" calcext:value-type="float">
            <text:p>53,305</text:p>
          </table:table-cell>
          <table:table-cell table:style-name="ce70" table:formula="of:=[.FC586]*(1+[.$FB$508])^([.FA586]-1)" office:value-type="float" office:value="53305" calcext:value-type="float">
            <text:p><text:s/>53,305 </text:p>
          </table:table-cell>
          <table:table-cell table:style-name="ce77" table:formula="of:=[.FD586]*2*[.$FB$507]*12" office:value-type="float" office:value="153518.4" calcext:value-type="float">
            <text:p>153,518</text:p>
          </table:table-cell>
          <table:table-cell table:style-name="ce67" table:formula="of:=FV([.$FC$506]/12;12;-[.FE586]/12;;0)-[.FE586]" office:value-type="float" office:value="4292.91654897985" calcext:value-type="float">
            <text:p>4,293</text:p>
          </table:table-cell>
          <table:table-cell table:style-name="ce77" table:formula="of:=[.FG585]*(1+[.$FC$506])+[.FE586]+[.FF586]" office:value-type="float" office:value="75348077.8340079" calcext:value-type="float">
            <text:p>75,348,078</text:p>
          </table:table-cell>
          <table:table-cell table:style-name="ce67" table:formula="of:=SUM([.FE$518:.FE586])*[.$FE$502]" office:value-type="float" office:value="2881872" calcext:value-type="float">
            <text:p>2,881,872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0" calcext:value-type="float">
            <text:p>7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7]&gt;[.$FB$503];[.FC586];VLOOKUP([.FB587];salary;2))" office:value-type="float" office:value="53305" calcext:value-type="float">
            <text:p>53,305</text:p>
          </table:table-cell>
          <table:table-cell table:style-name="ce70" table:formula="of:=[.FC587]*(1+[.$FB$508])^([.FA587]-1)" office:value-type="float" office:value="53305" calcext:value-type="float">
            <text:p><text:s/>53,305 </text:p>
          </table:table-cell>
          <table:table-cell table:style-name="ce77" table:formula="of:=[.FD587]*2*[.$FB$507]*12" office:value-type="float" office:value="153518.4" calcext:value-type="float">
            <text:p>153,518</text:p>
          </table:table-cell>
          <table:table-cell table:style-name="ce67" table:formula="of:=FV([.$FC$506]/12;12;-[.FE587]/12;;0)-[.FE587]" office:value-type="float" office:value="4292.91654897985" calcext:value-type="float">
            <text:p>4,293</text:p>
          </table:table-cell>
          <table:table-cell table:style-name="ce77" table:formula="of:=[.FG586]*(1+[.$FC$506])+[.FE587]+[.FF587]" office:value-type="float" office:value="80026773.8205974" calcext:value-type="float">
            <text:p>80,026,774</text:p>
          </table:table-cell>
          <table:table-cell table:style-name="ce67" table:formula="of:=SUM([.FE$518:.FE587])*[.$FE$502]" office:value-type="float" office:value="2935603.44" calcext:value-type="float">
            <text:p>2,935,603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8]&gt;[.$FB$503];[.FC587];VLOOKUP([.FB588];salary;2))" office:value-type="float" office:value="53305" calcext:value-type="float">
            <text:p>53,305</text:p>
          </table:table-cell>
          <table:table-cell table:style-name="ce70" table:formula="of:=[.FC588]*(1+[.$FB$508])^([.FA588]-1)" office:value-type="float" office:value="53305" calcext:value-type="float">
            <text:p><text:s/>53,305 </text:p>
          </table:table-cell>
          <table:table-cell table:style-name="ce77" table:formula="of:=[.FD588]*2*[.$FB$507]*12" office:value-type="float" office:value="153518.4" calcext:value-type="float">
            <text:p>153,518</text:p>
          </table:table-cell>
          <table:table-cell table:style-name="ce67" table:formula="of:=FV([.$FC$506]/12;12;-[.FE588]/12;;0)-[.FE588]" office:value-type="float" office:value="4292.91654897985" calcext:value-type="float">
            <text:p>4,293</text:p>
          </table:table-cell>
          <table:table-cell table:style-name="ce77" table:formula="of:=[.FG587]*(1+[.$FC$506])+[.FE588]+[.FF588]" office:value-type="float" office:value="84986191.5663822" calcext:value-type="float">
            <text:p>84,986,192</text:p>
          </table:table-cell>
          <table:table-cell table:style-name="ce67" table:formula="of:=SUM([.FE$518:.FE588])*[.$FE$502]" office:value-type="float" office:value="2989334.88" calcext:value-type="float">
            <text:p>2,989,335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2" calcext:value-type="float">
            <text:p>72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89]&gt;[.$FB$503];[.FC588];VLOOKUP([.FB589];salary;2))" office:value-type="float" office:value="53305" calcext:value-type="float">
            <text:p>53,305</text:p>
          </table:table-cell>
          <table:table-cell table:style-name="ce70" table:formula="of:=[.FC589]*(1+[.$FB$508])^([.FA589]-1)" office:value-type="float" office:value="53305" calcext:value-type="float">
            <text:p><text:s/>53,305 </text:p>
          </table:table-cell>
          <table:table-cell table:style-name="ce77" table:formula="of:=[.FD589]*2*[.$FB$507]*12" office:value-type="float" office:value="153518.4" calcext:value-type="float">
            <text:p>153,518</text:p>
          </table:table-cell>
          <table:table-cell table:style-name="ce67" table:formula="of:=FV([.$FC$506]/12;12;-[.FE589]/12;;0)-[.FE589]" office:value-type="float" office:value="4292.91654897985" calcext:value-type="float">
            <text:p>4,293</text:p>
          </table:table-cell>
          <table:table-cell table:style-name="ce77" table:formula="of:=[.FG588]*(1+[.$FC$506])+[.FE589]+[.FF589]" office:value-type="float" office:value="90243174.3769141" calcext:value-type="float">
            <text:p>90,243,174</text:p>
          </table:table-cell>
          <table:table-cell table:style-name="ce67" table:formula="of:=SUM([.FE$518:.FE589])*[.$FE$502]" office:value-type="float" office:value="3043066.32" calcext:value-type="float">
            <text:p>3,043,06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3" calcext:value-type="float">
            <text:p>73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0]&gt;[.$FB$503];[.FC589];VLOOKUP([.FB590];salary;2))" office:value-type="float" office:value="53305" calcext:value-type="float">
            <text:p>53,305</text:p>
          </table:table-cell>
          <table:table-cell table:style-name="ce70" table:formula="of:=[.FC590]*(1+[.$FB$508])^([.FA590]-1)" office:value-type="float" office:value="53305" calcext:value-type="float">
            <text:p><text:s/>53,305 </text:p>
          </table:table-cell>
          <table:table-cell table:style-name="ce77" table:formula="of:=[.FD590]*2*[.$FB$507]*12" office:value-type="float" office:value="153518.4" calcext:value-type="float">
            <text:p>153,518</text:p>
          </table:table-cell>
          <table:table-cell table:style-name="ce67" table:formula="of:=FV([.$FC$506]/12;12;-[.FE590]/12;;0)-[.FE590]" office:value-type="float" office:value="4292.91654897985" calcext:value-type="float">
            <text:p>4,293</text:p>
          </table:table-cell>
          <table:table-cell table:style-name="ce77" table:formula="of:=[.FG589]*(1+[.$FC$506])+[.FE590]+[.FF590]" office:value-type="float" office:value="95815576.156078" calcext:value-type="float">
            <text:p>95,815,576</text:p>
          </table:table-cell>
          <table:table-cell table:style-name="ce67" table:formula="of:=SUM([.FE$518:.FE590])*[.$FE$502]" office:value-type="float" office:value="3096797.76" calcext:value-type="float">
            <text:p>3,096,798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4" calcext:value-type="float">
            <text:p>74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1]&gt;[.$FB$503];[.FC590];VLOOKUP([.FB591];salary;2))" office:value-type="float" office:value="53305" calcext:value-type="float">
            <text:p>53,305</text:p>
          </table:table-cell>
          <table:table-cell table:style-name="ce70" table:formula="of:=[.FC591]*(1+[.$FB$508])^([.FA591]-1)" office:value-type="float" office:value="53305" calcext:value-type="float">
            <text:p><text:s/>53,305 </text:p>
          </table:table-cell>
          <table:table-cell table:style-name="ce77" table:formula="of:=[.FD591]*2*[.$FB$507]*12" office:value-type="float" office:value="153518.4" calcext:value-type="float">
            <text:p>153,518</text:p>
          </table:table-cell>
          <table:table-cell table:style-name="ce67" table:formula="of:=FV([.$FC$506]/12;12;-[.FE591]/12;;0)-[.FE591]" office:value-type="float" office:value="4292.91654897985" calcext:value-type="float">
            <text:p>4,293</text:p>
          </table:table-cell>
          <table:table-cell table:style-name="ce77" table:formula="of:=[.FG590]*(1+[.$FC$506])+[.FE591]+[.FF591]" office:value-type="float" office:value="101722322.041992" calcext:value-type="float">
            <text:p>101,722,322</text:p>
          </table:table-cell>
          <table:table-cell table:style-name="ce67" table:formula="of:=SUM([.FE$518:.FE591])*[.$FE$502]" office:value-type="float" office:value="3150529.2" calcext:value-type="float">
            <text:p>3,150,529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5" calcext:value-type="float">
            <text:p>75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2]&gt;[.$FB$503];[.FC591];VLOOKUP([.FB592];salary;2))" office:value-type="float" office:value="53305" calcext:value-type="float">
            <text:p>53,305</text:p>
          </table:table-cell>
          <table:table-cell table:style-name="ce70" table:formula="of:=[.FC592]*(1+[.$FB$508])^([.FA592]-1)" office:value-type="float" office:value="53305" calcext:value-type="float">
            <text:p><text:s/>53,305 </text:p>
          </table:table-cell>
          <table:table-cell table:style-name="ce77" table:formula="of:=[.FD592]*2*[.$FB$507]*12" office:value-type="float" office:value="153518.4" calcext:value-type="float">
            <text:p>153,518</text:p>
          </table:table-cell>
          <table:table-cell table:style-name="ce67" table:formula="of:=FV([.$FC$506]/12;12;-[.FE592]/12;;0)-[.FE592]" office:value-type="float" office:value="4292.91654897985" calcext:value-type="float">
            <text:p>4,293</text:p>
          </table:table-cell>
          <table:table-cell table:style-name="ce77" table:formula="of:=[.FG591]*(1+[.$FC$506])+[.FE592]+[.FF592]" office:value-type="float" office:value="107983472.68106" calcext:value-type="float">
            <text:p>107,983,473</text:p>
          </table:table-cell>
          <table:table-cell table:style-name="ce67" table:formula="of:=SUM([.FE$518:.FE592])*[.$FE$502]" office:value-type="float" office:value="3204260.64" calcext:value-type="float">
            <text:p>3,204,261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3]&gt;[.$FB$503];[.FC592];VLOOKUP([.FB593];salary;2))" office:value-type="float" office:value="53305" calcext:value-type="float">
            <text:p>53,305</text:p>
          </table:table-cell>
          <table:table-cell table:style-name="ce70" table:formula="of:=[.FC593]*(1+[.$FB$508])^([.FA593]-1)" office:value-type="float" office:value="53305" calcext:value-type="float">
            <text:p><text:s/>53,305 </text:p>
          </table:table-cell>
          <table:table-cell table:style-name="ce77" table:formula="of:=[.FD593]*2*[.$FB$507]*12" office:value-type="float" office:value="153518.4" calcext:value-type="float">
            <text:p>153,518</text:p>
          </table:table-cell>
          <table:table-cell table:style-name="ce67" table:formula="of:=FV([.$FC$506]/12;12;-[.FE593]/12;;0)-[.FE593]" office:value-type="float" office:value="4292.91654897985" calcext:value-type="float">
            <text:p>4,293</text:p>
          </table:table-cell>
          <table:table-cell table:style-name="ce77" table:formula="of:=[.FG592]*(1+[.$FC$506])+[.FE593]+[.FF593]" office:value-type="float" office:value="114620292.358473" calcext:value-type="float">
            <text:p>114,620,292</text:p>
          </table:table-cell>
          <table:table-cell table:style-name="ce67" table:formula="of:=SUM([.FE$518:.FE593])*[.$FE$502]" office:value-type="float" office:value="3257992.08" calcext:value-type="float">
            <text:p>3,257,992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7" calcext:value-type="float">
            <text:p>77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4]&gt;[.$FB$503];[.FC593];VLOOKUP([.FB594];salary;2))" office:value-type="float" office:value="53305" calcext:value-type="float">
            <text:p>53,305</text:p>
          </table:table-cell>
          <table:table-cell table:style-name="ce70" table:formula="of:=[.FC594]*(1+[.$FB$508])^([.FA594]-1)" office:value-type="float" office:value="53305" calcext:value-type="float">
            <text:p><text:s/>53,305 </text:p>
          </table:table-cell>
          <table:table-cell table:style-name="ce77" table:formula="of:=[.FD594]*2*[.$FB$507]*12" office:value-type="float" office:value="153518.4" calcext:value-type="float">
            <text:p>153,518</text:p>
          </table:table-cell>
          <table:table-cell table:style-name="ce67" table:formula="of:=FV([.$FC$506]/12;12;-[.FE594]/12;;0)-[.FE594]" office:value-type="float" office:value="4292.91654897985" calcext:value-type="float">
            <text:p>4,293</text:p>
          </table:table-cell>
          <table:table-cell table:style-name="ce77" table:formula="of:=[.FG593]*(1+[.$FC$506])+[.FE594]+[.FF594]" office:value-type="float" office:value="121655321.21653" calcext:value-type="float">
            <text:p>121,655,321</text:p>
          </table:table-cell>
          <table:table-cell table:style-name="ce67" table:formula="of:=SUM([.FE$518:.FE594])*[.$FE$502]" office:value-type="float" office:value="3311723.52" calcext:value-type="float">
            <text:p>3,311,724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5]&gt;[.$FB$503];[.FC594];VLOOKUP([.FB595];salary;2))" office:value-type="float" office:value="53305" calcext:value-type="float">
            <text:p>53,305</text:p>
          </table:table-cell>
          <table:table-cell table:style-name="ce70" table:formula="of:=[.FC595]*(1+[.$FB$508])^([.FA595]-1)" office:value-type="float" office:value="53305" calcext:value-type="float">
            <text:p><text:s/>53,305 </text:p>
          </table:table-cell>
          <table:table-cell table:style-name="ce77" table:formula="of:=[.FD595]*2*[.$FB$507]*12" office:value-type="float" office:value="153518.4" calcext:value-type="float">
            <text:p>153,518</text:p>
          </table:table-cell>
          <table:table-cell table:style-name="ce67" table:formula="of:=FV([.$FC$506]/12;12;-[.FE595]/12;;0)-[.FE595]" office:value-type="float" office:value="4292.91654897985" calcext:value-type="float">
            <text:p>4,293</text:p>
          </table:table-cell>
          <table:table-cell table:style-name="ce77" table:formula="of:=[.FG594]*(1+[.$FC$506])+[.FE595]+[.FF595]" office:value-type="float" office:value="129112451.806071" calcext:value-type="float">
            <text:p>129,112,452</text:p>
          </table:table-cell>
          <table:table-cell table:style-name="ce67" table:formula="of:=SUM([.FE$518:.FE595])*[.$FE$502]" office:value-type="float" office:value="3365454.96" calcext:value-type="float">
            <text:p>3,365,455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6]&gt;[.$FB$503];[.FC595];VLOOKUP([.FB596];salary;2))" office:value-type="float" office:value="53305" calcext:value-type="float">
            <text:p>53,305</text:p>
          </table:table-cell>
          <table:table-cell table:style-name="ce70" table:formula="of:=[.FC596]*(1+[.$FB$508])^([.FA596]-1)" office:value-type="float" office:value="53305" calcext:value-type="float">
            <text:p><text:s/>53,305 </text:p>
          </table:table-cell>
          <table:table-cell table:style-name="ce77" table:formula="of:=[.FD596]*2*[.$FB$507]*12" office:value-type="float" office:value="153518.4" calcext:value-type="float">
            <text:p>153,518</text:p>
          </table:table-cell>
          <table:table-cell table:style-name="ce67" table:formula="of:=FV([.$FC$506]/12;12;-[.FE596]/12;;0)-[.FE596]" office:value-type="float" office:value="4292.91654897985" calcext:value-type="float">
            <text:p>4,293</text:p>
          </table:table-cell>
          <table:table-cell table:style-name="ce77" table:formula="of:=[.FG595]*(1+[.$FC$506])+[.FE596]+[.FF596]" office:value-type="float" office:value="137017010.230984" calcext:value-type="float">
            <text:p>137,017,010</text:p>
          </table:table-cell>
          <table:table-cell table:style-name="ce67" table:formula="of:=SUM([.FE$518:.FE596])*[.$FE$502]" office:value-type="float" office:value="3419186.4" calcext:value-type="float">
            <text:p>3,419,186</text:p>
          </table:table-cell>
          <table:table-cell table:number-columns-repeated="860"/>
        </table:table-row>
        <table:table-row table:style-name="ro5">
          <table:table-cell table:number-columns-repeated="154"/>
          <table:table-cell table:style-name="ce52"/>
          <table:table-cell table:style-name="ce53"/>
          <table:table-cell table:style-name="ce45" office:value-type="float" office:value="80" calcext:value-type="float">
            <text:p>80</text:p>
          </table:table-cell>
          <table:table-cell table:style-name="ce63" office:value-type="float" office:value="770" calcext:value-type="float">
            <text:p>770</text:p>
          </table:table-cell>
          <table:table-cell table:style-name="ce66" table:formula="of:=IF([.FB597]&gt;[.$FB$503];[.FC596];VLOOKUP([.FB597];salary;2))" office:value-type="float" office:value="53305" calcext:value-type="float">
            <text:p>53,305</text:p>
          </table:table-cell>
          <table:table-cell table:style-name="ce70" table:formula="of:=[.FC597]*(1+[.$FB$508])^([.FA597]-1)" office:value-type="float" office:value="53305" calcext:value-type="float">
            <text:p><text:s/>53,305 </text:p>
          </table:table-cell>
          <table:table-cell table:style-name="ce77" table:formula="of:=[.FD597]*2*[.$FB$507]*12" office:value-type="float" office:value="153518.4" calcext:value-type="float">
            <text:p>153,518</text:p>
          </table:table-cell>
          <table:table-cell table:style-name="ce67" table:formula="of:=FV([.$FC$506]/12;12;-[.FE597]/12;;0)-[.FE597]" office:value-type="float" office:value="4292.91654897985" calcext:value-type="float">
            <text:p>4,293</text:p>
          </table:table-cell>
          <table:table-cell table:style-name="ce77" table:formula="of:=[.FG596]*(1+[.$FC$506])+[.FE597]+[.FF597]" office:value-type="float" office:value="145395842.161392" calcext:value-type="float">
            <text:p>145,395,842</text:p>
          </table:table-cell>
          <table:table-cell table:style-name="ce67" table:formula="of:=SUM([.FE$518:.FE597])*[.$FE$502]" office:value-type="float" office:value="3472917.84" calcext:value-type="float">
            <text:p>3,472,918</text:p>
          </table:table-cell>
          <table:table-cell table:number-columns-repeated="860"/>
        </table:table-row>
        <table:table-row table:style-name="ro5" table:number-rows-repeated="10479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DC" table:base-cell-address="$Sheet1.$A$1" table:cell-range-address="$sheet2.$FA$517:.$FH$597"/>
        <table:named-range table:name="grade" table:base-cell-address="$Sheet1.$A$1" table:cell-range-address="$sheet2.$FY$502:.$GA$581"/>
        <table:named-range table:name="labor" table:base-cell-address="$Sheet1.$A$1" table:cell-range-address="$sheet2.$GJ$504:.$GJ$525"/>
        <table:named-range table:name="new_service" table:base-cell-address="$Sheet1.$A$1" table:cell-range-address="$sheet2.$FT$502:.$FU$542"/>
        <table:named-range table:name="old_ins" table:base-cell-address="$Sheet1.$A$1" table:cell-range-address="$sheet2.$FK$502:.$FO$542"/>
        <table:named-range table:name="old_service" table:base-cell-address="$Sheet1.$A$1" table:cell-range-address="$sheet2.$FQ$502:.$FR$542"/>
        <table:named-range table:name="salary" table:base-cell-address="$Sheet1.$A$1" table:cell-range-address="$sheet2.$FW$502:.$FY$5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number:text>  </number:text>
      <style:map style:condition="value()&gt;=0" style:apply-style-name="N147P0"/>
    </number:number-style>
    <number:number-style style:name="N148P0" style:volatile="true">
      <number:number number:decimal-places="6" loext:min-decimal-places="6" number:min-integer-digits="1" number:grouping="true"/>
    </number:number-style>
    <number:number-style style:name="N14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percentage-style style:name="N150">
      <number:number number:decimal-places="5" loext:min-decimal-places="5" number:min-integer-digits="1"/>
      <number:text>%</number:text>
    </number:percentage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3-02T03:54:01</meta:print-date>
    <meta:creation-date>2006-05-26T07:39:29</meta:creation-date>
    <dc:date>2020-04-09T01:35:16</dc:date>
    <meta:generator>LibreOffice/5.1.2.2$Windows_x86 LibreOffice_project/d3bf12ecb743fc0d20e0be0c58ca359301eb705f</meta:generator>
    <meta:document-statistic meta:table-count="2" meta:cell-count="1571" meta:object-count="8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2.5pt" style:font-family-asian="新細明體" style:font-size-asian="12.5pt" style:font-family-complex="新細明體" style:font-size-complex="12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4" style:family="chart">
      <style:chart-properties chart:stacked="true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 style:data-style-name="N151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7" style:family="chart">
      <style:graphic-properties svg:stroke-width="0.009cm"/>
    </style:style>
    <style:style style:name="ch8" style:family="chart" style:data-style-name="N15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5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5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 style:data-style-name="N15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2" style:family="chart">
      <style:chart-properties chart:solid-type="cuboid" chart:label-position="top"/>
      <style:text-properties fo:font-size="9.25pt" style:font-size-asian="9.25pt" style:font-size-complex="9.25pt"/>
    </style:style>
    <style:style style:name="ch13" style:family="chart">
      <style:graphic-properties draw:stroke="solid" svg:stroke-width="0.035cm" svg:stroke-color="#808080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805cm" svg:height="3.917cm" xlink:href=".." xlink:type="simple" chart:class="chart:bar" chart:style-name="ch1">
        <chart:title svg:x="2.881cm" svg:y="0.347cm" chart:style-name="ch2">
          <text:p>儲金部分提撥狀況（新台幣：元）</text:p>
        </chart:title>
        <chart:legend chart:legend-position="end" svg:x="11.06cm" svg:y="1.429cm" style:legend-expansion="custom" chartooo:width="1.531cm" chartooo:height="1.783cm" style:legend-expansion-aspect-ratio="0.858665171060011" chart:style-name="ch3"/>
        <chart:plot-area chart:style-name="ch4" table:cell-range-address="sheet2.FH510:sheet2.FI513" chart:data-source-has-labels="column" svg:x="0.512cm" svg:y="0.988cm" svg:width="10.252cm" svg:height="2.664cm">
          <chartooo:coordinate-region svg:x="2.121cm" svg:y="1.2cm" svg:width="8.643cm" svg:height="2.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FH510:sheet2.FH510" chart:label-cell-address="sheet2.FI510:sheet2.FI510" chart:class="chart:bar">
            <chart:data-point/>
          </chart:series>
          <chart:series chart:style-name="ch9" chart:values-cell-range-address="sheet2.FH511:sheet2.FH511" chart:label-cell-address="sheet2.FI511:sheet2.FI511" chart:class="chart:bar">
            <chart:data-point/>
          </chart:series>
          <chart:series chart:style-name="ch10" chart:values-cell-range-address="sheet2.FH512:sheet2.FH512" chart:label-cell-address="sheet2.FI512:sheet2.FI512" chart:class="chart:bar">
            <chart:data-point/>
          </chart:series>
          <chart:series chart:style-name="ch11" chart:values-cell-range-address="sheet2.FH513:sheet2.FH513" chart:label-cell-address="sheet2.FI513:sheet2.FI513" chart:class="chart:bar"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自提</text:p>
                <draw:g>
                  <svg:desc>sheet2.FI510:sheet2.FI510</svg:desc>
                </draw:g>
              </table:table-cell>
              <table:table-cell office:value-type="float" office:value="1808639.28">
                <text:p>1808639.28</text:p>
                <draw:g>
                  <svg:desc>sheet2.FH510:sheet2.FH510</svg:desc>
                </draw:g>
              </table:table-cell>
            </table:table-row>
            <table:table-row>
              <table:table-cell office:value-type="string">
                <text:p>校提</text:p>
                <draw:g>
                  <svg:desc>sheet2.FI511:sheet2.FI511</svg:desc>
                </draw:g>
              </table:table-cell>
              <table:table-cell office:value-type="float" office:value="1679450.76">
                <text:p>1679450.76</text:p>
                <draw:g>
                  <svg:desc>sheet2.FH511:sheet2.FH511</svg:desc>
                </draw:g>
              </table:table-cell>
            </table:table-row>
            <table:table-row>
              <table:table-cell office:value-type="string">
                <text:p>公提</text:p>
                <draw:g>
                  <svg:desc>sheet2.FI512:sheet2.FI512</svg:desc>
                </draw:g>
              </table:table-cell>
              <table:table-cell office:value-type="float" office:value="1679450.76">
                <text:p>1679450.76</text:p>
                <draw:g>
                  <svg:desc>sheet2.FH512:sheet2.FH512</svg:desc>
                </draw:g>
              </table:table-cell>
            </table:table-row>
            <table:table-row>
              <table:table-cell office:value-type="string">
                <text:p>孳息</text:p>
                <draw:g>
                  <svg:desc>sheet2.FI513:sheet2.FI513</svg:desc>
                </draw:g>
              </table:table-cell>
              <table:table-cell office:value-type="float" office:value="11597926.7516279">
                <text:p>11597926.7516279</text:p>
                <draw:g>
                  <svg:desc>sheet2.FH513:sheet2.FH5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