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259cm" table:align="center"/>
    </style:style>
    <style:style style:name="表格1.A" style:family="table-column">
      <style:table-column-properties style:column-width="1.233cm"/>
    </style:style>
    <style:style style:name="表格1.B" style:family="table-column">
      <style:table-column-properties style:column-width="4.443cm"/>
    </style:style>
    <style:style style:name="表格1.C" style:family="table-column">
      <style:table-column-properties style:column-width="5.523cm"/>
    </style:style>
    <style:style style:name="表格1.D" style:family="table-column">
      <style:table-column-properties style:column-width="4.784cm"/>
    </style:style>
    <style:style style:name="表格1.E" style:family="table-column">
      <style:table-column-properties style:column-width="3.498cm"/>
    </style:style>
    <style:style style:name="表格1.F" style:family="table-column">
      <style:table-column-properties style:column-width="2.251cm"/>
    </style:style>
    <style:style style:name="表格1.G" style:family="table-column">
      <style:table-column-properties style:column-width="2.764cm"/>
    </style:style>
    <style:style style:name="表格1.1" style:family="table-row">
      <style:table-row-properties style:min-row-height="0.54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F4" style:family="table-cell">
      <style:table-cell-properties fo:padding-left="0.191cm" fo:padding-right="0.191cm" fo:padding-top="0cm" fo:padding-bottom="0cm" fo:border-left="0.5pt solid #000000" fo:border-right="none" fo:border-top="none" fo:border-bottom="0.5pt solid #000000" style:writing-mode="lr-tb"/>
    </style:style>
    <style:style style:name="表格1.H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1.168cm" style:use-optimal-row-height="false"/>
    </style:style>
    <style:style style:name="表格1.30" style:family="table-row">
      <style:table-row-properties style:min-row-height="0.741cm" style:use-optimal-row-height="false"/>
    </style:style>
    <style:style style:name="表格1.E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H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標楷體" fo:font-size="12pt" fo:font-weight="bold" style:font-size-asian="12pt" style:font-weight-asian="bold" style:font-weight-complex="bold"/>
    </style:style>
    <style:style style:name="P2" style:family="paragraph" style:parent-style-name="本文">
      <style:paragraph-properties fo:text-align="start" style:justify-single-word="false"/>
      <style:text-properties style:font-name="標楷體" fo:font-size="12pt" style:font-size-asian="12pt"/>
    </style:style>
    <style:style style:name="P3" style:family="paragraph" style:parent-style-name="Text_20_body">
      <style:paragraph-properties fo:text-align="start" style:justify-single-word="false"/>
      <style:text-properties style:font-name="標楷體" fo:font-size="12pt" style:font-size-asian="12pt"/>
    </style:style>
    <style:style style:name="P4" style:family="paragraph" style:parent-style-name="Text_20_body">
      <style:text-properties fo:font-size="12pt" fo:font-weight="bold" style:font-size-asian="12pt" style:font-weight-asian="bold" style:font-weight-complex="bold"/>
    </style:style>
    <style:style style:name="P5" style:family="paragraph" style:parent-style-name="Text_20_body">
      <style:text-properties fo:font-size="12pt" style:font-size-asian="12pt"/>
    </style:style>
    <style:style style:name="P6" style:family="paragraph" style:parent-style-name="Text_20_body">
      <style:paragraph-properties fo:orphans="0" fo:widows="0"/>
      <style:text-properties fo:font-size="12pt" style:font-size-asian="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text-properties fo:font-size="12pt" style:font-size-asian="12pt" style:font-weight-complex="bold"/>
    </style:style>
    <style:style style:name="P9" style:family="paragraph" style:parent-style-name="Text_20_body">
      <style:paragraph-properties fo:text-align="start" style:justify-single-word="false"/>
      <style:text-properties fo:font-size="12pt" style:font-size-asian="12pt"/>
    </style:style>
    <style:style style:name="P10" style:family="paragraph" style:parent-style-name="本文">
      <style:paragraph-properties fo:text-align="start" style:justify-single-word="false"/>
      <style:text-properties fo:font-size="12pt" style:font-size-asian="12pt"/>
    </style:style>
    <style:style style:name="P11" style:family="paragraph" style:parent-style-name="本文">
      <style:paragraph-properties fo:text-align="start" style:justify-single-word="false"/>
      <style:text-properties fo:font-size="12pt" style:font-size-asian="12pt" style:font-name-complex="Times New Roman"/>
    </style:style>
    <style:style style:name="P12" style:family="paragraph" style:parent-style-name="Text_20_body">
      <style:paragraph-properties fo:margin-left="2.141cm" fo:margin-right="0cm" fo:line-height="0.529cm" fo:text-align="justify" style:justify-single-word="false" fo:text-indent="-2.141cm" style:auto-text-indent="false">
        <style:tab-stops/>
      </style:paragraph-properties>
      <style:text-properties fo:font-size="12pt" style:font-size-asian="12pt"/>
    </style:style>
    <style:style style:name="P13" style:family="paragraph" style:parent-style-name="Text_20_body">
      <style:text-properties fo:font-size="12pt" fo:letter-spacing="-0.007cm" style:font-size-asian="12pt"/>
    </style:style>
    <style:style style:name="P14" style:family="paragraph" style:parent-style-name="Text_20_body">
      <style:text-properties style:font-name="Book Antiqua" fo:font-size="12pt" fo:letter-spacing="-0.007cm" style:font-size-asian="12pt"/>
    </style:style>
    <style:style style:name="P15" style:family="paragraph" style:parent-style-name="Text_20_body">
      <style:paragraph-properties fo:text-align="start" style:justify-single-word="false"/>
    </style:style>
    <style:style style:name="P16" style:family="paragraph" style:parent-style-name="本文">
      <style:paragraph-properties fo:text-align="start" style:justify-single-word="false"/>
    </style:style>
    <style:style style:name="P17" style:family="paragraph" style:parent-style-name="Text_20_body">
      <style:paragraph-properties fo:text-align="start" style:justify-single-word="false"/>
      <style:text-properties fo:color="#ff0000" loext:opacity="100%" fo:font-size="12pt" style:font-size-asian="12pt"/>
    </style:style>
    <style:style style:name="P18" style:family="paragraph" style:parent-style-name="本文">
      <style:paragraph-properties fo:text-align="start" style:justify-single-word="false"/>
      <style:text-properties fo:color="#ff0000" loext:opacity="100%" style:font-name="標楷體" fo:font-size="12pt" style:font-size-asian="12pt"/>
    </style:style>
    <style:style style:name="P19" style:family="paragraph" style:parent-style-name="Text_20_body">
      <style:paragraph-properties fo:margin-left="2.141cm" fo:margin-right="0cm" fo:line-height="0.529cm" fo:text-align="justify" style:justify-single-word="false" fo:text-indent="-2.141cm" style:auto-text-indent="false">
        <style:tab-stops/>
      </style:paragraph-properties>
      <style:text-properties fo:color="#000000" loext:opacity="100%" fo:font-size="12pt" style:font-size-asian="12pt"/>
    </style:style>
    <style:style style:name="P20" style:family="paragraph" style:parent-style-name="Text_20_body">
      <style:paragraph-properties fo:margin-left="2.141cm" fo:margin-right="0cm" fo:line-height="0.529cm" fo:text-align="justify" style:justify-single-word="false" fo:text-indent="-2.141cm" style:auto-text-indent="false">
        <style:tab-stops/>
      </style:paragraph-properties>
    </style:style>
    <style:style style:name="P21" style:family="paragraph" style:parent-style-name="Text_20_body">
      <style:paragraph-properties fo:text-align="end" style:justify-single-word="false"/>
    </style:style>
    <style:style style:name="P22"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1ded13"/>
    </style:style>
    <style:style style:name="P23" style:family="paragraph" style:parent-style-name="Text_20_body" style:master-page-name="MP0">
      <style:paragraph-properties style:page-number="auto" fo:break-before="page"/>
    </style:style>
    <style:style style:name="P24"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1ded13"/>
    </style:style>
    <style:style style:name="P25"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1ded13"/>
    </style:style>
    <style:style style:name="P26" style:family="paragraph" style:parent-style-name="清單段落" style:list-style-name="L1">
      <style:paragraph-properties fo:text-align="start" style:justify-single-word="false"/>
      <style:text-properties fo:font-size="12pt" style:font-size-asian="12pt" style:font-size-complex="12pt"/>
    </style:style>
    <style:style style:name="T1" style:family="text">
      <style:text-properties fo:font-size="20pt" fo:font-weight="bold" style:font-size-asian="20pt" style:font-weight-asian="bold" style:font-size-complex="20pt"/>
    </style:style>
    <style:style style:name="T2" style:family="text">
      <style:text-properties fo:font-size="20pt" fo:letter-spacing="-0.007cm" style:font-size-asian="20pt" style:font-size-complex="20pt"/>
    </style:style>
    <style:style style:name="T3" style:family="text">
      <style:text-properties fo:font-size="12pt" fo:background-color="#ffff00" loext:char-shading-value="0" style:font-size-asian="12pt"/>
    </style:style>
    <style:style style:name="T4" style:family="text">
      <style:text-properties fo:font-size="12pt" fo:background-color="#ffff00" loext:char-shading-value="0" style:font-size-asian="12pt" style:font-weight-complex="bold"/>
    </style:style>
    <style:style style:name="T5" style:family="text">
      <style:text-properties fo:font-size="12pt" style:font-size-asian="12pt"/>
    </style:style>
    <style:style style:name="T6" style:family="text">
      <style:text-properties fo:font-size="12pt" style:font-size-asian="12pt" style:font-weight-complex="bold"/>
    </style:style>
    <style:style style:name="T7"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T8" style:family="text">
      <style:text-properties fo:color="#ff0000" loext:opacity="100%"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style>
    <style:style style:name="T9" style:family="text">
      <style:text-properties fo:color="#ff0000" loext:opacity="100%" fo:font-size="12pt" style:text-underline-style="solid" style:text-underline-width="auto" style:text-underline-color="font-color" style:text-underline-mode="continuous" style:text-overline-mode="continuous" style:text-line-through-mode="continuous" fo:background-color="#f9fbfb" loext:char-shading-value="0" style:font-size-asian="12pt" style:font-name-complex="Times New Roman"/>
    </style:style>
    <style:style style:name="T10" style:family="text">
      <style:text-properties fo:color="#ff0000" loext:opacity="100%" fo:font-size="12pt" style:text-underline-style="solid" style:text-underline-width="auto" style:text-underline-color="font-color" style:text-underline-mode="continuous" style:text-overline-mode="continuous" style:text-line-through-mode="continuous" fo:background-color="#f9fbfb" loext:char-shading-value="0" style:font-size-asian="12pt" style:font-name-complex="Times New Roman" style:font-weight-complex="bold"/>
    </style:style>
    <style:style style:name="T11" style:family="text">
      <style:text-properties fo:color="#ff0000" loext:opacity="100%" style:font-name="Georgia" fo:font-size="12pt" style:text-underline-style="solid" style:text-underline-width="auto" style:text-underline-color="font-color" style:text-underline-mode="continuous" style:text-overline-mode="continuous" style:text-line-through-mode="continuous" fo:background-color="#f9fbfb" loext:char-shading-value="0" style:font-size-asian="12pt"/>
    </style:style>
    <style:style style:name="T12" style:family="text">
      <style:text-properties fo:color="#ff0000" loext:opacity="100%" style:font-name="Georgia" fo:font-size="12pt" fo:background-color="#f9fbfb" loext:char-shading-value="0" style:font-size-asian="12pt"/>
    </style:style>
    <style:style style:name="T13" style:family="text">
      <style:text-properties style:font-name="標楷體" fo:font-size="12pt" style:font-size-asian="12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name-complex="Times New Roman" style:font-size-complex="16pt"/>
    </style:style>
    <style:style style:name="T16" style:family="text">
      <style:text-properties style:font-name="Georgia" fo:font-size="12pt" fo:background-color="#f9fbfb" loext:char-shading-value="0" style:font-size-asian="12pt"/>
    </style:style>
    <style:style style:name="T17" style:family="text">
      <style:text-properties fo:color="#000000" loext:opacity="100%" fo:font-size="12pt" style:font-size-asian="12pt"/>
    </style:style>
    <style:style style:name="T18" style:family="text">
      <style:text-properties style:font-name="Times New Roman" fo:font-size="14pt" fo:font-weight="normal" style:font-name-asian="標楷體" style:font-size-asian="14pt" style:font-weight-asian="normal" style:font-name-complex="Mangal" style:font-size-complex="12pt" style:language-complex="hi" style:country-complex="IN" style:font-weight-complex="normal"/>
    </style:style>
    <style:style style:name="T19" style:family="text">
      <style:text-properties style:font-name="標楷體1" style:font-name-complex="標楷體2"/>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技術及職業教育法」(</text:span></text:span><text:span text:style-name="預設段落字型"><text:span text:style-name="T2">Technical and Vocational Education Act</text:span></text:span><text:span text:style-name="預設段落字型"><text:span text:style-name="T1">)法律條文英譯內容整合表</text:span></text:span></text:p>
      <text:p text:style-name="P22"><text:span text:style-name="預設段落字型"><text:span text:style-name="T14">（刊登期間：</text:span></text:span><text:span text:style-name="預設段落字型"><text:span text:style-name="T15">113年7</text:span></text:span><text:span text:style-name="預設段落字型"><text:span text:style-name="T14">月17日至7月30日）</text:span></text:span></text:p>
      <text:list xml:id="list1259112959" text:style-name="LFO1">
        <text:list-header>
          <text:p text:style-name="P24"><text:s/><text:span text:style-name="T19">※</text:span>填表說明：</text:p>
          <text:p text:style-name="P25">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25"><text:span text:style-name="預設段落字型"><text:span text:style-name="T18">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4">法條中文</text:p>
            </table:table-cell>
            <table:table-cell table:style-name="表格1.A1" table:number-rows-spanned="2" office:value-type="string">
              <text:p text:style-name="P4">現行條文英譯內容</text:p>
            </table:table-cell>
            <table:table-cell table:style-name="表格1.A1" table:number-rows-spanned="2" office:value-type="string">
              <text:p text:style-name="P4">經本部重新檢視後之修正英譯內容</text:p>
            </table:table-cell>
            <table:table-cell table:style-name="表格1.E1" table:number-rows-spanned="2" office:value-type="string">
              <text:p text:style-name="P4">修正理由</text:p>
            </table:table-cell>
            <table:table-cell table:style-name="表格1.F1" table:number-rows-spanned="2" office:value-type="string">
              <text:p text:style-name="P4">民眾修正建議</text:p>
            </table:table-cell>
            <table:table-cell table:style-name="表格1.A1" table:number-columns-spanned="2" office:value-type="string">
              <text:p text:style-name="P4">審核小組意見</text:p>
            </table:table-cell>
            <table:covered-table-cell/>
          </table:table-row>
          <table:table-row table:style-name="表格1.1">
            <table:covered-table-cell/>
            <table:covered-table-cell/>
            <table:covered-table-cell/>
            <table:covered-table-cell/>
            <table:covered-table-cell/>
            <table:covered-table-cell/>
            <table:table-cell table:style-name="表格1.A1" office:value-type="string">
              <text:p text:style-name="P4">有無重大明顯錯誤</text:p>
            </table:table-cell>
            <table:table-cell table:style-name="表格1.E1" office:value-type="string">
              <text:p text:style-name="P4">其他精進建議</text:p>
            </table:table-cell>
          </table:table-row>
        </table:table-header-rows>
        <table:table-row table:style-name="TableLine2205759592816">
          <table:table-cell table:style-name="表格1.A1" office:value-type="string">
            <text:p text:style-name="P5">法律名稱</text:p>
          </table:table-cell>
          <table:table-cell table:style-name="表格1.A1" office:value-type="string">
            <text:p text:style-name="P14">技術及職業教育法</text:p>
            <text:p text:style-name="P6"/>
          </table:table-cell>
          <table:table-cell table:style-name="表格1.A1" office:value-type="string">
            <text:p text:style-name="P13">Technical and Vocational Education Act</text:p>
            <text:p text:style-name="P7"/>
          </table:table-cell>
          <table:table-cell table:style-name="表格1.A1" office:value-type="string">
            <text:p text:style-name="P2">未修正</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03152">
          <table:table-cell table:style-name="表格1.A4" office:value-type="string">
            <text:p text:style-name="P5"/>
          </table:table-cell>
          <table:table-cell table:style-name="表格1.B4" office:value-type="string">
            <text:p text:style-name="P8">第一章 <text:s/>總則</text:p>
          </table:table-cell>
          <table:table-cell table:style-name="表格1.B4" office:value-type="string">
            <text:p text:style-name="P8">Chapter I.<text:tab/>General Provisions</text:p>
          </table:table-cell>
          <table:table-cell table:style-name="表格1.A4" office:value-type="string">
            <text:p text:style-name="P2">未修正</text:p>
          </table:table-cell>
          <table:table-cell table:style-name="表格1.E4" office:value-type="string">
            <text:p text:style-name="P5"/>
          </table:table-cell>
          <table:table-cell table:style-name="表格1.F4" office:value-type="string">
            <text:p text:style-name="P5"/>
          </table:table-cell>
          <table:table-cell table:style-name="表格1.A4" office:value-type="string">
            <text:p text:style-name="P5"/>
          </table:table-cell>
          <table:table-cell table:style-name="表格1.H4" office:value-type="string">
            <text:p text:style-name="P5"/>
          </table:table-cell>
        </table:table-row>
        <table:table-row table:style-name="TableLine2205759596896">
          <table:table-cell table:style-name="表格1.A1" office:value-type="string">
            <text:p text:style-name="P5">1</text:p>
          </table:table-cell>
          <table:table-cell table:style-name="表格1.A1" office:value-type="string">
            <text:p text:style-name="P9"><text:s text:c="6"/>為建立技術及職業教育（以下簡稱技職教育）人才培育制度，培養國人正確職業觀念，落實技職教育務實致用特色，培育各行業人才，特制定本法。</text:p>
            <text:p text:style-name="P9"/>
          </table:table-cell>
          <table:table-cell table:style-name="表格1.A1" office:value-type="string">
            <text:p text:style-name="P15"><text:span text:style-name="預設段落字型"><text:span text:style-name="T3">In order to establish the technical and vocational education (hereinafter referred to as the “education”) talent training system,</text:span></text:span><text:span text:style-name="預設段落字型"><text:span text:style-name="T5"> cultivate the nationals’ correct idea about career, fulfill the technical and vocational education practices and train talents in various walks of life, the Act is enacted accordingly.</text:span></text:span></text:p>
            <text:p text:style-name="P9"/>
          </table:table-cell>
          <table:table-cell table:style-name="表格1.A1" office:value-type="string">
            <text:p text:style-name="P16"><text:span text:style-name="預設段落字型"><text:span text:style-name="T7">In order to establish the technical and vocational education talent training system,</text:span></text:span></text:p>
            <text:p text:style-name="P9">cultivate the nationals’ correct idea about career, fulfill the technical and vocational education practices and train talents in various walks of life, the Act is enacted accordingly.</text:p>
            <text:p text:style-name="P2"/>
            <text:p text:style-name="P11"/>
          </table:table-cell>
          <table:table-cell table:style-name="表格1.E1" office:value-type="string">
            <text:list xml:id="list2070165265" text:style-name="L1">
              <text:list-item>
                <text:p text:style-name="P26">考量英文皆以technical and vocational education名詞，故建議毋須再以簡稱“education”，如需簡稱，亦宜稱為“TVE”。</text:p>
              </text:list-item>
              <text:list-item>
                <text:p text:style-name="P26">復以，現行條文之英譯，亦皆以technical and vocational education逕行敘述，文義明<text:soft-page-break/>確，故建議刪除英譯簡稱文字。後續條文，維持以technical and vocational education為之。</text:p>
              </text:list-item>
            </text:list>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01792">
          <table:table-cell table:style-name="表格1.A1" office:value-type="string">
            <text:p text:style-name="P5">2</text:p>
          </table:table-cell>
          <table:table-cell table:style-name="表格1.A1" office:value-type="string">
            <text:p text:style-name="P9"><text:s text:c="6"/>本法之主管機關：在中央為教育部；在直轄市為直轄市政府；在縣（市）為縣（市）政府。</text:p>
            <text:p text:style-name="P9"><text:s text:c="7"/>本法所定事項，涉及各目的事業主管機關職掌者，由各該 </text:p>
            <text:p text:style-name="P9">目的事業主管機關辦理。</text:p>
            <text:p text:style-name="P9"/>
          </table:table-cell>
          <table:table-cell table:style-name="表格1.A1" office:value-type="string">
            <text:p text:style-name="P15"><text:span text:style-name="預設段落字型"><text:span text:style-name="T5">The competent authority in charge of the Act refers to Ministry of Education at the central government level, the municipality at the municipal level, or the </text:span></text:span><text:span text:style-name="預設段落字型"><text:span text:style-name="T3">county/city</text:span></text:span><text:span text:style-name="預設段落字型"><text:span text:style-name="T5"> government at the </text:span></text:span><text:span text:style-name="預設段落字型"><text:span text:style-name="T3">county/city</text:span></text:span><text:span text:style-name="預設段落字型"><text:span text:style-name="T5"> level.</text:span></text:span></text:p>
            <text:p text:style-name="P9">The matters defined herein involving functions of various industry competent authorities shall be handled by the respective industry competent authorities.</text:p>
            <text:p text:style-name="P9"/>
          </table:table-cell>
          <table:table-cell table:style-name="表格1.A1" office:value-type="string">
            <text:p text:style-name="P15"><text:span text:style-name="預設段落字型"><text:span text:style-name="T5">The competent authority in charge of the Act refers to Ministry of Education at the central government level, the municipality at the municipal level, or the </text:span></text:span><text:span text:style-name="預設段落字型"><text:span text:style-name="T8">county(city)</text:span></text:span><text:span text:style-name="預設段落字型"><text:span text:style-name="T5"> government at the </text:span></text:span><text:span text:style-name="預設段落字型"><text:span text:style-name="T8">county(city)</text:span></text:span><text:span text:style-name="預設段落字型"><text:span text:style-name="T5"> level.</text:span></text:span></text:p>
            <text:p text:style-name="P9">The matters defined herein involving functions of various industry competent authorities shall be handled by the respective industry competent authorities.</text:p>
          </table:table-cell>
          <table:table-cell table:style-name="表格1.E1" office:value-type="string">
            <text:p text:style-name="P9">與第六條、第七條敘寫一致。</text:p>
            <text:p text:style-name="P17"/>
            <text:p text:style-name="P9"/>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9344">
          <table:table-cell table:style-name="表格1.A1" office:value-type="string">
            <text:p text:style-name="P5">3</text:p>
          </table:table-cell>
          <table:table-cell table:style-name="表格1.A1" office:value-type="string">
            <text:p text:style-name="P9"><text:s text:c="6"/>本法用詞，定義如下：</text:p>
            <text:p text:style-name="P15"><text:span text:style-name="預設段落字型"><text:span text:style-name="T5">一</text:span></text:span><text:span text:style-name="預設段落字型"><text:span text:style-name="T13">、</text:span></text:span><text:span text:style-name="預設段落字型"><text:span text:style-name="T5">職業試探教育：指提供學生對職業之認識、探索及體驗教育。</text:span></text:span></text:p>
            <text:p text:style-name="P15"><text:span text:style-name="預設段落字型"><text:span text:style-name="T5">二</text:span></text:span><text:span text:style-name="預設段落字型"><text:span text:style-name="T13">、</text:span></text:span><text:span text:style-name="預設段落字型"><text:span text:style-name="T5">職業準備教育：指提供學生進入職場</text:span></text:span><text:soft-page-break/><text:span text:style-name="預設段落字型"><text:span text:style-name="T5">所需之專業知識、技術及職業倫理涵養教育，及建立技職專業之榮譽感。</text:span></text:span></text:p>
            <text:p text:style-name="P15"><text:span text:style-name="預設段落字型"><text:span text:style-name="T5">三</text:span></text:span><text:span text:style-name="預設段落字型"><text:span text:style-name="T13">、</text:span></text:span><text:span text:style-name="預設段落字型"><text:span text:style-name="T5">職業繼續教育：指提供在職者或轉業者，再學習職場所需之專業技術或職業訓練教育。</text:span></text:span></text:p>
            <text:p text:style-name="P15"><text:span text:style-name="預設段落字型"><text:span text:style-name="T5">四</text:span></text:span><text:span text:style-name="預設段落字型"><text:span text:style-name="T13">、</text:span></text:span><text:span text:style-name="預設段落字型"><text:span text:style-name="T5">技職校院：指技術型高級中等學校、普通型高級中等學校附設專業群科、綜合型高級中等學校專門學程、專科學校、技術學院及科技大學。</text:span></text:span></text:p>
            <text:p text:style-name="P9">五、技專校院：指專科學校、技術學院及科技大學。</text:p>
            <text:p text:style-name="P9"><text:s/>六、職業訓練機構：指依職業訓練法登記或許可設立之職業訓練機構。</text:p>
            <text:p text:style-name="P9"/>
          </table:table-cell>
          <table:table-cell table:style-name="表格1.A1" office:value-type="string">
            <text:p text:style-name="P9">The following terms used herein shall carry the following definitions:</text:p>
            <text:p text:style-name="P9">1. Pre-vocational education: To educate students about vocational knowledge, exploration and experience.</text:p>
            <text:p text:style-name="P9">2. Vocational preparation education: To provide <text:soft-page-break/>students with the expertise, technology and professional ethical education required prior to launching their career and to generate the honor for technical and vocational professionalism.</text:p>
            <text:p text:style-name="P9">3. Vocational continuing education: To provide active staff or applicants for job transfer with professional technical or vocational training education required by their career.</text:p>
            <text:p text:style-name="P9">4. Technical and vocational graduate schools: Technology oriented senior high schools, special course groups affiliated to general senior high schools, comprehensive senior high schools, junior colleges, institutes of technology, and universities of science and technology.</text:p>
            <text:p text:style-name="P9">5. Technical and vocational colleges and universities: Junior colleges, institutes of technology and universities of science and technology.</text:p>
            <text:p text:style-name="P9">6. Vocational training institute: The vocational training institutes registered or approved to be incorporated under Vocational <text:soft-page-break/>Training Act.</text:p>
            <text:p text:style-name="P9"/>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4992">
          <table:table-cell table:style-name="表格1.A1" office:value-type="string">
            <text:p text:style-name="P5"/>
          </table:table-cell>
          <table:table-cell table:style-name="表格1.B8" office:value-type="string">
            <text:p text:style-name="P8">第二章 <text:s/>技職教育之規劃及管理</text:p>
            <text:p text:style-name="P4"/>
          </table:table-cell>
          <table:table-cell table:style-name="表格1.B8" office:value-type="string">
            <text:p text:style-name="P8">Chapter II.<text:tab/>Planning and Management of Technical and Vocational Education</text:p>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5808">
          <table:table-cell table:style-name="表格1.A1" office:value-type="string">
            <text:p text:style-name="P5">4</text:p>
          </table:table-cell>
          <table:table-cell table:style-name="表格1.A1" office:value-type="string">
            <text:p text:style-name="P9"><text:s text:c="6"/>為培育符合國家經濟及產業發展需求之人才，制定宏觀技職教育政策綱領，行政院應定期邀集教育部、勞動部、經濟部、國家發展委員會及其他相關部會首長，召開技職教育審議會；其委員之遴聘、組織及運作辦法，由行政院定之。</text:p>
            <text:p text:style-name="P9"><text:s text:c="8"/>前項綱領，至少每二年應通盤檢討一次並公告之。</text:p>
            <text:p text:style-name="P9"/>
          </table:table-cell>
          <table:table-cell table:style-name="表格1.A1" office:value-type="string">
            <text:p text:style-name="P9">In order to train talents who meet the national economic and industrial development needs, and formulate macro technical and vocational education policies and schemes, Executive Yuan shall invite chiefs from Ministry of Education, Ministry of Labor, Ministry of Economic Affairs, National Development Council and other related ministries/departments to convene the technical and vocational education review committee meeting regularly. <text:s/>The Executive Yuan shall define the election of members and the organization and operation of the committee.</text:p>
            <text:p text:style-name="P9">The scheme referred to in the preceding paragraph shall be reviewed comprehensively and published at least once every two years.</text:p>
            <text:p text:style-name="P9"/>
          </table:table-cell>
          <table:table-cell table:style-name="表格1.A1" office:value-type="string">
            <text:p text:style-name="P15"><text:span text:style-name="預設段落字型"><text:span text:style-name="T13">未修正</text:span></text:span></text:p>
            <text:p text:style-name="P9"/>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00432">
          <table:table-cell table:style-name="表格1.A1" office:value-type="string">
            <text:p text:style-name="P5">5</text:p>
          </table:table-cell>
          <table:table-cell table:style-name="表格1.A1" office:value-type="string">
            <text:p text:style-name="P9"><text:s text:c="6"/>中央主管機關<text:soft-page-break/>應自行、委任或委託學校、法人、機關（構）或團體，進行技職教育相關資料之調查及統計。</text:p>
            <text:p text:style-name="P9"><text:s text:c="7"/>中央目的事業主管機關應彙整所轄產業人才需求相關資料，並提供產業人才需求調查及推估報告，送中央主管機關。</text:p>
            <text:p text:style-name="P9"><text:s text:c="8"/>中央主管機關應定期公告第一項技職教育統計資料與各級各類產業、職業發展及人力需求資訊。</text:p>
            <text:p text:style-name="P9"/>
          </table:table-cell>
          <table:table-cell table:style-name="表格1.A1" office:value-type="string">
            <text:p text:style-name="P9">The central competent <text:soft-page-break/>authority shall conduct a survey to generate statistics for technical and vocational education data, or appoint or entrust some school, corporation, agency (organization) or group to do so.</text:p>
            <text:p text:style-name="P9">The central industry competent authority shall compile the information about the talents needed by the industries governed by it, and submit the investigation report and forecast about talents needed by industries to the central competent authority.</text:p>
            <text:p text:style-name="P9">The central competent authority shall publish the technical and vocational education statistic data and information about industries, vocational development and need for human resource periodically.</text:p>
            <text:p text:style-name="P9"/>
          </table:table-cell>
          <table:table-cell table:style-name="表格1.A1" office:value-type="string">
            <text:p text:style-name="P15"><text:span text:style-name="預設段落字型"><text:span text:style-name="T13">未修正</text:span></text:span></text:p>
            <text:p text:style-name="P17"><text:soft-page-break/></text:p>
            <text:p text:style-name="P17"/>
            <text:p text:style-name="P17"/>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88736">
          <table:table-cell table:style-name="表格1.A1" office:value-type="string">
            <text:p text:style-name="P5">6</text:p>
          </table:table-cell>
          <table:table-cell table:style-name="表格1.A1" office:value-type="string">
            <text:p text:style-name="P9"><text:s text:c="6"/>直轄市、縣（市）主管機關應每三年向中央主管機關提出技職教育報告，由中央主管機關據以訂定技職教育發展報告。</text:p>
            <text:p text:style-name="P9"><text:soft-page-break/></text:p>
          </table:table-cell>
          <table:table-cell table:style-name="表格1.A1" office:value-type="string">
            <text:p text:style-name="P9">The competent authority of any municipality government or county (city) government shall submit the technical and vocational education report to the central competent authority every three years, so <text:soft-page-break/>that the central competent authority may draft the technical and vocational education development report based thereon.</text:p>
            <text:p text:style-name="P9"/>
          </table:table-cell>
          <table:table-cell table:style-name="表格1.A1" office:value-type="string">
            <text:p text:style-name="P9">未修正</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89008">
          <table:table-cell table:style-name="表格1.A1" office:value-type="string">
            <text:p text:style-name="P5">7</text:p>
          </table:table-cell>
          <table:table-cell table:style-name="表格1.A1" office:value-type="string">
            <text:p text:style-name="P9"><text:s text:c="6"/>主管機關應衡酌區域產業及個人就業需求，配合社會、經濟及技術發展，規劃所轄學校技職教育之實施。</text:p>
            <text:p text:style-name="P9"><text:s text:c="7"/>直轄市、縣（市）主管機關辦理技職教育具有成效時，中央主管機關得提撥經費予以獎勵；其獎勵之條件、方式及其他應</text:p>
            <text:p text:style-name="P9">遵行事項之辦法，由中央主管機關定之。</text:p>
            <text:p text:style-name="P9"/>
          </table:table-cell>
          <table:table-cell table:style-name="表格1.A1" office:value-type="string">
            <text:p text:style-name="P9">The competent authority shall take the regional industries and personal need for employment into consideration and plan the implementation of the technical and vocational education in the schools within its jurisdiction based on the social, economic and technical development.</text:p>
            <text:p text:style-name="P9">Where the competent authority of any municipality government or county (city) government receives substantial results from implementation of technical and vocational education, the central competent authority shall allocate certain subsidy to it as reward. <text:s/>The central competent authority shall define the conditions, mode and other requirements of such reward.</text:p>
            <text:p text:style-name="P9"/>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89280">
          <table:table-cell table:style-name="表格1.A1" office:value-type="string">
            <text:p text:style-name="P5">8</text:p>
          </table:table-cell>
          <table:table-cell table:style-name="表格1.A1" office:value-type="string">
            <text:p text:style-name="P9"><text:s text:c="6"/>主管機關應邀請政府相關單位、學<text:soft-page-break/>者專家、社會人士、企業界代表、學校代表、教師團體代表、產業（職業）公會或工會等單位之代表，組成技職教育諮詢會，提供技職教育相關事項之諮詢。</text:p>
            <text:p text:style-name="P9"><text:s text:c="7"/>前項技職教育諮詢會之組成，任一性別委員人數不得少於委員總人數之三分之ㄧ。</text:p>
            <text:p text:style-name="P9"/>
          </table:table-cell>
          <table:table-cell table:style-name="表格1.A1" office:value-type="string">
            <text:p text:style-name="P9">The competent authority shall invite the applicable <text:soft-page-break/>government entities, scholars &amp; experts, others from the society, representatives from the business circle, representatives from schools, representatives from teachers' unions, and representatives from industry (vocational) associations or unions to form the technical and vocational advisory committee dedicated to providing advice on technical and vocational education issues.</text:p>
            <text:p text:style-name="P9">The technical and vocational education advisory committee referred to in the preceding paragraph shall consist of the members of any gender no less than one-third of the whole members.</text:p>
            <text:p text:style-name="P9"/>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00704">
          <table:table-cell table:style-name="表格1.A1" office:value-type="string">
            <text:p text:style-name="P5"/>
          </table:table-cell>
          <table:table-cell table:style-name="表格1.A1" office:value-type="string">
            <text:p text:style-name="P9">第三章 <text:s/>技職教育之實施</text:p>
          </table:table-cell>
          <table:table-cell table:style-name="表格1.A1" office:value-type="string">
            <text:p text:style-name="P9">Chapter III.<text:tab/>Implementation of Technical and Vocational Education</text:p>
            <text:p text:style-name="P9"/>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4176">
          <table:table-cell table:style-name="表格1.A1" office:value-type="string">
            <text:p text:style-name="P5"/>
          </table:table-cell>
          <table:table-cell table:style-name="表格1.A1" office:value-type="string">
            <text:p text:style-name="P9">第一節 <text:s/>職業試探教育</text:p>
          </table:table-cell>
          <table:table-cell table:style-name="表格1.A1" office:value-type="string">
            <text:p text:style-name="P9">Section 1.<text:tab/>Pre-vocational Education</text:p>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89552">
          <table:table-cell table:style-name="表格1.A1" office:value-type="string">
            <text:p text:style-name="P5">9</text:p>
          </table:table-cell>
          <table:table-cell table:style-name="表格1.A1" office:value-type="string">
            <text:p text:style-name="P9"><text:s text:c="6"/>高級中等以下學校應開設或採融入式之職業試探、生涯輔導課程，提供學生職業試探機會，建立<text:soft-page-break/>正確之職業價值觀。</text:p>
            <text:p text:style-name="P9"><text:s text:c="7"/>國民小學及國民中學之課程綱要，應納入職業認識與探索相關內容；高級中等學校及國民中學應安排學生至相關產業參</text:p>
            <text:p text:style-name="P9">訪。</text:p>
            <text:p text:style-name="P9"/>
          </table:table-cell>
          <table:table-cell table:style-name="表格1.A1" office:value-type="string">
            <text:p text:style-name="P9">The senior high schools or below shall offer or apply the integrated pre-vocational and vocational guidance courses to provide students with pre-<text:soft-page-break/>vocational opportunities and form correct vocational values.</text:p>
            <text:p text:style-name="P9"><text:s/>The curriculum guidelines of elementary schools and junior high schools shall include the contents related to vocational knowledge and exploration. <text:s/>Senior high schools and junior high schools shall arrange visits to related industries for students.</text:p>
            <text:p text:style-name="P9"/>
          </table:table-cell>
          <table:table-cell table:style-name="表格1.A1" office:value-type="string">
            <text:p text:style-name="P15"><text:span text:style-name="預設段落字型"><text:span text:style-name="T13">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00976">
          <table:table-cell table:style-name="表格1.A1" office:value-type="string">
            <text:p text:style-name="P5">10</text:p>
          </table:table-cell>
          <table:table-cell table:style-name="表格1.A1" office:value-type="string">
            <text:p text:style-name="P15"><text:span text:style-name="預設段落字型"><text:span text:style-name="T5"><text:s text:c="6"/>國民中學為實施職業試探教育，得與技職校院或職業訓練機構合作辦理</text:span></text:span><text:span text:style-name="預設段落字型"><text:span text:style-name="T3">技藝教育</text:span></text:span><text:span text:style-name="預設段落字型"><text:span text:style-name="T5">；其實施辦法，由中央主管機關會商中央勞動主管機關定之。</text:span></text:span></text:p>
            <text:p text:style-name="P9"><text:s text:c="7"/>國民中學與職業訓練機構間之權利義務關係，應以契約定之，並由學校報主管機關備查。</text:p>
            <text:p text:style-name="P9"><text:s text:c="7"/>前項契約之格式、內容，中央主管機關應訂定定型化契約範本及其應記載及不得記載事項。</text:p>
            <text:p text:style-name="P9"/>
          </table:table-cell>
          <table:table-cell table:style-name="表格1.A1" office:value-type="string">
            <text:p text:style-name="P15"><text:span text:style-name="預設段落字型"><text:span text:style-name="T5">In order to implement the pre-vocational education, junior high schools may work with technical and vocational graduate schools or vocational training organizations to </text:span></text:span><text:span text:style-name="預設段落字型"><text:span text:style-name="T3">carry out technical education</text:span></text:span><text:span text:style-name="預設段落字型"><text:span text:style-name="T5">. <text:s text:c="2"/>The central competent authority shall define the implementation rules thereof upon consultation with the central labor competent authority.</text:span></text:span></text:p>
            <text:p text:style-name="P9"><text:tab/>The rights and obligations between junior high schools and vocational training organizations shall be defined by contract and reported by schools to the competent authority for <text:soft-page-break/>record.</text:p>
            <text:p text:style-name="P9"><text:tab/>For the contract referred to in the preceding paragraph, the competent authority shall define the standard draft contract and specify the requirements to be included and excluded therein.</text:p>
            <text:p text:style-name="P9"/>
          </table:table-cell>
          <table:table-cell table:style-name="表格1.A1" office:value-type="string">
            <text:p text:style-name="P9">In order to implement the pre-vocational education, junior high schools may work with technical and vocational graduate schools or vocational training organizations to</text:p>
            <text:p text:style-name="P15"><text:span text:style-name="預設段落字型"><text:span text:style-name="T11"><text:s/>carry out skill-based education.</text:span></text:span><text:span text:style-name="預設段落字型"><text:span text:style-name="T12"> </text:span></text:span><text:span text:style-name="預設段落字型"><text:span text:style-name="T5">The central competent authority shall define the mplementation rules thereof upon consultation with the central labor competent authority.</text:span></text:span></text:p>
            <text:p text:style-name="P9">The rights and obligations between junior high schools and vocational training organizations shall be <text:soft-page-break/>defined by contract and reported by schools to the competent authority for record.</text:p>
            <text:p text:style-name="P9">For the contract referred to in the preceding paragraph, the competent authority shall define the standard draft contract and specify the requirements to be included and excluded therein.</text:p>
          </table:table-cell>
          <table:table-cell table:style-name="表格1.E1" office:value-type="string">
            <text:p text:style-name="P15"><text:span text:style-name="預設段落字型"><text:span text:style-name="T5">技藝教育非技術教育，並配合國民教育法第三十八條之用語，修正為</text:span></text:span><text:span text:style-name="預設段落字型"><text:span text:style-name="T16">skill-based education</text:span></text:span></text:p>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0640">
          <table:table-cell table:style-name="表格1.A1" office:value-type="string">
            <text:p text:style-name="P5"/>
          </table:table-cell>
          <table:table-cell table:style-name="表格1.A1" office:value-type="string">
            <text:p text:style-name="P9">第二節 <text:s/>職業準備教育</text:p>
          </table:table-cell>
          <table:table-cell table:style-name="表格1.A1" office:value-type="string">
            <text:p text:style-name="P9">Section 2.<text:tab/>Vocational Preparation Education</text:p>
            <text:p text:style-name="P9"/>
          </table:table-cell>
          <table:table-cell table:style-name="表格1.A1" office:value-type="string">
            <text:p text:style-name="P9">未修正</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7168">
          <table:table-cell table:style-name="表格1.A1" office:value-type="string">
            <text:p text:style-name="P5">11</text:p>
          </table:table-cell>
          <table:table-cell table:style-name="表格1.A1" office:value-type="string">
            <text:p text:style-name="P9"><text:s text:c="6"/>高級中等以上學校（以下簡稱學校）辦理職業準備教育，其專業課程得由學校與產業共同設計，建構合宜之課程安排，且兼顧學生職業倫理之培養與職涯發展、勞動及技術法規之認識，並定期更新課程設計。</text:p>
            <text:p text:style-name="P9"><text:s text:c="8"/>前項專業課程，學校得參採各中央目的事業主管機關所定之職能基準，進行規劃設計，提供學生就業所需之職能。</text:p>
            <text:p text:style-name="P9"><text:s text:c="8"/>各中央目的<text:soft-page-break/>事業主管機關依產業創新條例所定職能基準應視社會發展及產業變遷情況，至少每二年檢討更新、整併調整，並於專屬資訊平臺公告。</text:p>
            <text:p text:style-name="P9"><text:s text:c="8"/>技專校院應依各中央目的事業主管機關所定之職能基準每年檢討課程內容。</text:p>
            <text:p text:style-name="P9"/>
          </table:table-cell>
          <table:table-cell table:style-name="表格1.A1" office:value-type="string">
            <text:p text:style-name="P9">Senior high schools or above (hereinafter referred to as the “schools”) which offer the vocational preparation education may design professional curriculum together with the industries to work out adequate curriculum arrangement, and also take care of students' professional ethical training and knowledge about laws and regulations related to vocational development, labor and technology, and update the curriculum design periodically.</text:p>
            <text:p text:style-name="P9"><text:tab/>The schools may plan <text:soft-page-break/>and design the professional curriculum referred to in the preceding paragraph based on the occupational competency standards defined by the central industry competent authorities to provide students with the occupation competency needed by them to seek jobs.</text:p>
            <text:p text:style-name="P9"><text:tab/>The occupational competency standards defined by various central industry competent authorities in accordance with the Statute for Industrial Innovation shall be reviewed, updated and adjusted at least once per two years, subject to the social development and industrial transformation, and be posted on some exclusive information platform.</text:p>
            <text:p text:style-name="P9"><text:tab/>Technical and vocational colleges and universities shall review their curriculum based on the competency standards defined by various central industry competent authorities.</text:p>
            <text:p text:style-name="P9"/>
          </table:table-cell>
          <table:table-cell table:style-name="表格1.A1" office:value-type="string">
            <text:p text:style-name="P9">未修正</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0912">
          <table:table-cell table:style-name="表格1.A1" office:value-type="string">
            <text:p text:style-name="P5">12</text:p>
          </table:table-cell>
          <table:table-cell table:style-name="表格1.A1" office:value-type="string">
            <text:p text:style-name="P9"><text:s text:c="6"/>學校得依科、系、所、學程之性質，開設相關實習課<text:soft-page-break/>程。</text:p>
            <text:p text:style-name="P9"><text:s text:c="8"/>前項實習課程，如為校外實習時，其實施方式、實習場所、師資、學分採計、輔導及其他相關事項規定，除法令另有規定外，由學校定之。</text:p>
            <text:p text:style-name="P9"><text:s text:c="8"/>學校辦理校外實習課程，需由政府機關（構）、公營事業機構提供實習名額時，依下列方式辦理：</text:p>
            <text:p text:style-name="P15"><text:span text:style-name="預設段落字型"><text:span text:style-name="T5">一</text:span></text:span><text:span text:style-name="預設段落字型"><text:span text:style-name="T13">、</text:span></text:span><text:span text:style-name="預設段落字型"><text:span text:style-name="T5">政府機關（構）：由學校檢附校外實習課程計畫書，專案報學校主管機關會商相關政府機關（構）核定。</text:span></text:span></text:p>
            <text:p text:style-name="P15"><text:span text:style-name="預設段落字型"><text:span text:style-name="T5">二</text:span></text:span><text:span text:style-name="預設段落字型"><text:span text:style-name="T13">、</text:span></text:span><text:span text:style-name="預設段落字型"><text:span text:style-name="T5">公營事業機構：學校主管機關得會商公營事業主管機關轉洽所屬事業機構，提供實習之名額、對象及方式，並由學校主管機關依會商結果彙總公告校外實習課程計畫及實習技術生之招募訊息，經評選或甄選決定之。</text:span></text:span></text:p>
            <text:p text:style-name="P9"/>
          </table:table-cell>
          <table:table-cell table:style-name="表格1.A1" office:value-type="string">
            <text:p text:style-name="P9">The schools may offer related internship programs by the nature of sections, <text:soft-page-break/>departments, institutes and academic programs.</text:p>
            <text:p text:style-name="P9"><text:tab/>The internship programs referred to in the preceding paragraph, in the case of off-campus internship, shall be subject to the mode of implementation, venue, teachers’ qualification, calculation of credits, guidance and other requirements defined by the schools, unless otherwise provided in laws.</text:p>
            <text:p text:style-name="P9"><text:tab/>Where it is necessary for government authorities (agencies) or public enterprises to offer the quota for internship to the off-campus internship programs offered by the schools, the quota shall be offered in the following manners:</text:p>
            <text:p text:style-name="P9">1. Government authorities (agencies): The schools shall attach the off-campus internship program plan and report the same to the competent authority in charge of the schools as a special project to seek approval from the applicable government authorities (agencies).</text:p>
            <text:p text:style-name="P9">2. Public enterprises: The <text:soft-page-break/>competent authority in charge of the schools shall consult with the competent authority in charge of the public enterprises to contact the enterprises subordinated to it to offer the quota, object and mode of the internship. <text:s/>Then, the competent authority in charge of the schools shall summarize and publish the off-campus internship program plan and information about recruitment of student trainees, and then make decision upon selection or screening.</text:p>
            <text:p text:style-name="P9"/>
          </table:table-cell>
          <table:table-cell table:style-name="表格1.A1" office:value-type="string">
            <text:p text:style-name="P16"><text:span text:style-name="預設段落字型"><text:span text:style-name="T5">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1456">
          <table:table-cell table:style-name="表格1.A1" office:value-type="string">
            <text:p text:style-name="P5">13</text:p>
          </table:table-cell>
          <table:table-cell table:style-name="表格1.A1" office:value-type="string">
            <text:p text:style-name="P9"><text:s text:c="6"/>主管機關應就學校辦理實習課程實施績效評量；其評量之內容及其他應遵行事項之辦法，由中央主管機關定之。</text:p>
            <text:p text:style-name="P9"><text:s text:c="8"/>辦理實習課程績優之學校、合作機構及其相關人員，主管機關得予獎勵。</text:p>
            <text:p text:style-name="P9"><text:s text:c="8"/>學校辦理校外實習之合作機構，長期提供學校實習名額，且實習學生畢業後經一定程序獲聘為該機構正式員工達中<text:soft-page-break/>央主管機關所定一定比率者，主管機關應報經中央主管機關</text:p>
            <text:p text:style-name="P9"><text:s text:c="8"/></text:p>
            <text:p text:style-name="P9">轉請中央目的事業主管機關予以獎勵。</text:p>
            <text:p text:style-name="P9"/>
          </table:table-cell>
          <table:table-cell table:style-name="表格1.A1" office:value-type="string">
            <text:p text:style-name="P9">The competent authority shall conduct performance appraisal on the internship programs implemented by the schools. <text:s/>The central competent authority shall define the contents and regulations governing other requirements to be met for the appraisal.</text:p>
            <text:p text:style-name="P9"><text:tab/>The competent authority may reward schools, partners and other related personnel that achieve outstanding performance in implementing the internship program.</text:p>
            <text:p text:style-name="P9"><text:soft-page-break/><text:tab/>The partners working with the schools to implement the off-campus internship shall offer the quota for the internship to the schools permanently. <text:s/>Where the student trainees who are hired as formal employees of the partners via specific selection procedure after graduation attain the specific proportion set by the central competent authority, the competent authority shall report the same to the central competent authority and then the central competent authority shall ask the central industry competent authority to grant reward.</text:p>
            <text:p text:style-name="P9"/>
          </table:table-cell>
          <table:table-cell table:style-name="表格1.A1" office:value-type="string">
            <text:p text:style-name="P16"><text:span text:style-name="預設段落字型"><text:span text:style-name="T5">未修正</text:span></text:span></text:p>
          </table:table-cell>
          <table:table-cell table:style-name="表格1.E1" office:value-type="string">
            <text:p text:style-name="P5"/>
          </table:table-cell>
          <table:table-cell table:style-name="表格1.F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593632">
          <table:table-cell table:style-name="表格1.A1" office:value-type="string">
            <text:p text:style-name="P5">14</text:p>
          </table:table-cell>
          <table:table-cell table:style-name="表格1.A1" office:value-type="string">
            <text:p text:style-name="P9"><text:s text:c="6"/>學校得遴聘業界專家，協同教學。</text:p>
            <text:p text:style-name="P9"><text:s text:c="8"/>前項業界專家之認定、權利義務、管理、學校開設課程及其他應遵行事項之辦法，由中央主管機關定之。</text:p>
            <text:p text:style-name="P9"><text:s text:c="8"/>主管機關對有大量員工參與學校實務教學之企業，應予獎勵。</text:p>
            <text:p text:style-name="P9"/>
          </table:table-cell>
          <table:table-cell table:style-name="表格1.A1" office:value-type="string">
            <text:p text:style-name="P9">The schools may select experts from the industries to help the education.</text:p>
            <text:p text:style-name="P9"><text:tab/>Identification, right and obligation and administration of the experts from the industries referred to in the preceding paragraph, and curriculum offered by the schools and other requirements to be met shall be defined by the central competent authority.</text:p>
            <text:p text:style-name="P9"><text:tab/>The competent authority <text:soft-page-break/>shall reward enterprises, which assign a great number of their employees to participate in the schools’ internship education.</text:p>
            <text:p text:style-name="P9"/>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17568">
          <table:table-cell table:style-name="表格1.A1" office:value-type="string">
            <text:p text:style-name="P5">15</text:p>
          </table:table-cell>
          <table:table-cell table:style-name="表格1.A1" office:value-type="string">
            <text:p text:style-name="P9"><text:s text:c="6"/>學校應鼓勵教師及學生參與技藝競賽或取得與所學及就業相關之證照，提升學生就業能力；辦理績效卓著之學校，主管機關得予獎勵。</text:p>
            <text:p text:style-name="P9"><text:s text:c="8"/>各中央目的事業主管機關應彙整所轄產業之證照，送中央主管機關定期公告。</text:p>
            <text:p text:style-name="P9"><text:s text:c="8"/>前二項證照之認定、第一項獎勵之條件、方式及其他應遵行事項之辦法，由中央主管機關會商中央目的事業主管機關定之。</text:p>
            <text:p text:style-name="P9"/>
          </table:table-cell>
          <table:table-cell table:style-name="表格1.A1" office:value-type="string">
            <text:p text:style-name="P9">The schools shall encourage teachers and students to take part in techniques contents or seek the certificates and licenses related to their majors, in order to upgrade the students’ ability to seek employment. <text:s/>The competent authority will reward the schools that achieve excellent performance therefor.</text:p>
            <text:p text:style-name="P9"><text:tab/>The various central industry competent authorities shall summarize the certificates and licenses for the industries governed by them respectively and submit the same to the central competent authority for periodic publication.</text:p>
            <text:p text:style-name="P9">Identification of the certificates and licenses referred to in the preceding two paragraphs, and conditions, mode and regulations governing other requirements to be met for the reward referred to in <text:soft-page-break/>Paragraph 1 shall be defined by the central competent authority upon consultation with the central industry competent authority.</text:p>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19200">
          <table:table-cell table:style-name="表格1.A1" office:value-type="string">
            <text:p text:style-name="P5">16</text:p>
          </table:table-cell>
          <table:table-cell table:style-name="表格1.A1" office:value-type="string">
            <text:p text:style-name="P9"><text:s text:c="6"/>技術型高級中等學校、普通型高級中等學校附設專業群科及綜合型高級中等學校專門學程為培育特定產業基層技術人力，得專案擬訂計畫，報學校主管機關核定後辦理專班。</text:p>
            <text:p text:style-name="P9"><text:s text:c="8"/>前項專班不受高級中等教育法第六章、第七章關於學生資格、入學方式、就學區劃分、課程及學習評量規定之限制。</text:p>
            <text:p text:style-name="P9"/>
          </table:table-cell>
          <table:table-cell table:style-name="表格1.A1" office:value-type="string">
            <text:p text:style-name="P9">Technology oriented senior high schools, special course groups affiliated to general senior high schools and comprehensive senior high schools may draft plans for special programs and submit the same to the competent authority for approval, in order to offer the special programs for basic technical human resource for specific industries. </text:p>
            <text:p text:style-name="P9">The special programs referred to in the preceding paragraph may be exempted from the restrictions on students’ qualification, admission, division of school districts, curriculum and assessment for learning referred to in Chapter 6 and Chapter 7 of Senior High School Education Act.</text:p>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20560">
          <table:table-cell table:style-name="表格1.A1" office:value-type="string">
            <text:p text:style-name="P5">17</text:p>
          </table:table-cell>
          <table:table-cell table:style-name="表格1.A1" office:value-type="string">
            <text:p text:style-name="P9"><text:s text:c="6"/>專科以上學校為辦理職業準備教育，得與產業合作開設專班。</text:p>
            <text:p text:style-name="P9"><text:s text:c="8"/>前項專班之<text:soft-page-break/>授課師資、課程設計、辦理方式、學分採計、職場實習及輔導等事項，由專科以上學校擬訂實施計畫，報經學校主管機關核定後辦理。</text:p>
          </table:table-cell>
          <table:table-cell table:style-name="表格1.A1" office:value-type="string">
            <text:p text:style-name="P9">Junior colleges or above may work with industries to offer special programs in order to implement the vocational preparation education.</text:p>
            <text:p text:style-name="P9"><text:soft-page-break/>The teachers’ qualification, curriculum design, mode, calculation of credits, internship program and guidance related to the special programs referred to in the preceding paragraph shall be subject to the implementation plan drafted by the colleges and approved by the competent authority in charge of the college.</text:p>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20832">
          <table:table-cell table:style-name="表格1.A1" office:value-type="string">
            <text:p text:style-name="P5">18</text:p>
          </table:table-cell>
          <table:table-cell table:style-name="表格1.A1" office:value-type="string">
            <text:p text:style-name="P9"><text:s text:c="6"/>技專校院應強化職能導向課程，並與技術型高級中等學校、普通型高級中等學校附設專業群科、綜合型高級中等學校專門學程共同建立課程銜接機制，以利學生職能培養。</text:p>
            <text:p text:style-name="P9"/>
          </table:table-cell>
          <table:table-cell table:style-name="表格1.A1" office:value-type="string">
            <text:p text:style-name="P9">Technical and vocational colleges and universities shall enhance occupational competency-oriented curriculum and work with technology-oriented senior high schools, special course groups affiliated to general senior high schools and comprehensive senior high schools to establish the curriculum transitional mechanism to help train students’ occupational competency.</text:p>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20016">
          <table:table-cell table:style-name="表格1.A1" office:value-type="string">
            <text:p text:style-name="P5">19</text:p>
          </table:table-cell>
          <table:table-cell table:style-name="表格1.A1" office:value-type="string">
            <text:p text:style-name="P9"><text:s text:c="6"/>技專校院得優先招收具一定實務工作經驗之學生，並於招生相關章則增列實務工作經驗之採認及優惠規定，經招生委員會審議通過，報中<text:soft-page-break/>央主管機關核定後實施。</text:p>
            <text:p text:style-name="P9"/>
          </table:table-cell>
          <table:table-cell table:style-name="表格1.A1" office:value-type="string">
            <text:p text:style-name="P9">Technical and vocational colleges and universities may enroll students with specific work experience as the first priority. <text:s/>The colleges and universities may add the relevant requirements about <text:soft-page-break/>recognition of work experience and preferential treatment into the relevant enrollment guide, and implement the same upon resolution of the admission committee and approval from the central competent authority.</text:p>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TableLine2205759610768">
          <table:table-cell table:style-name="表格1.A1" office:value-type="string">
            <text:p text:style-name="P5"/>
          </table:table-cell>
          <table:table-cell table:style-name="表格1.B8" office:value-type="string">
            <text:p text:style-name="P8">第三節 <text:s/>職業繼續教育</text:p>
            <text:p text:style-name="P4"/>
          </table:table-cell>
          <table:table-cell table:style-name="表格1.B8" office:value-type="string">
            <text:p text:style-name="P8">Section 3.<text:tab/>Vocational Continuing Education</text:p>
            <text:p text:style-name="P4"/>
          </table:table-cell>
          <table:table-cell table:style-name="表格1.A1" office:value-type="string">
            <text:p text:style-name="P15"><text:span text:style-name="預設段落字型"><text:span text:style-name="T5">未修正</text:span></text:span></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29">
          <table:table-cell table:style-name="表格1.A1" office:value-type="string">
            <text:p text:style-name="P5">20</text:p>
          </table:table-cell>
          <table:table-cell table:style-name="表格1.A1" office:value-type="string">
            <text:p text:style-name="P9"><text:s text:c="6"/>職業繼續教育，得由學校或職業訓練機構辦理。</text:p>
            <text:p text:style-name="P9"><text:s text:c="6"/>職業繼續教育依其辦理性質，由學校提供學位證書、畢業證書、學分證明或學習時數證明。</text:p>
            <text:p text:style-name="P9"><text:s text:c="8"/>職業繼續教育應以開設在職者或轉業者職場所需課程為主；其課程得參採各中央目的事業主管機關所定之職能基準，進行規劃設計，並定期更新。</text:p>
            <text:p text:style-name="P9"><text:s text:c="8"/>前項職業繼續教育之招生對象、課程設計、學習評量、資格條件、招生方式及其他應遵行事<text:soft-page-break/>項之辦法，由中央主管機關定之，必要時，得會商中央勞動主管機關，不受高級中等</text:p>
            <text:p text:style-name="P9">教育法第三十五條至第四十條入學方式、第七章課程及學習評量，專科學校法第三十一條第二項招生方式及大學法第 二十四條第一項後段招生方式之限制。</text:p>
          </table:table-cell>
          <table:table-cell table:style-name="表格1.A1" office:value-type="string">
            <text:p text:style-name="P9">The schools or vocational training organizations may implement vocational continuing education.</text:p>
            <text:p text:style-name="P9">The schools shall provide academic degree certificates, diploma, certificate of credits, or learning certificate by the nature of the vocational continuing education. </text:p>
            <text:p text:style-name="P9">The vocational continuing education shall offer the curriculum required by active staff or applicants for job transfer primarily. <text:s/>Such curriculum may be planned and designed based on the occupational competency standards defined by the various central industry competent authorities, and updated periodically.</text:p>
            <text:p text:style-name="P15"><text:soft-page-break/><text:span text:style-name="預設段落字型"><text:span text:style-name="T5">The regulations governing the enrollment targets, curriculum design, assessment for learning, qualification, mode of admission and other requirements to be met referred to in the preceding paragraph shall be defined by the central competent authorities. <text:s/>If necessary, upon consultation with the central labor competent authority, the vocational continuing education may be exempted from restrictions about the mode of admission referred to in Articles 35</text:span></text:span><text:span text:style-name="預設段落字型"><text:span text:style-name="T3">~</text:span></text:span><text:span text:style-name="預設段落字型"><text:span text:style-name="T5">Article 40 of the Senior High School Education Act, and the curriculum and assessment for learning referred to in Chapter 7 of the same Act, and the restrictions about mode of admission referred to in Paragraph 2 of Article 31 of Junior College Act and mode of admission referred to in Paragraph 1 of Article 24 of the University Act.</text:span></text:span></text:p>
            <text:p text:style-name="P9"/>
          </table:table-cell>
          <table:table-cell table:style-name="表格1.A1" office:value-type="string">
            <text:p text:style-name="P9">The schools or vocational training organizations may implement vocational continuing education.</text:p>
            <text:p text:style-name="P9">The schools shall provide academic degree certificates, diploma, certificate of credits, or learning certificate by the nature of the vocational continuing education. </text:p>
            <text:p text:style-name="P9">The vocational continuing education shall offer the curriculum required by active staff or applicants for job transfer primarily. <text:s/>Such curriculum may be planned and designed based on the occupational competency standards <text:soft-page-break/>defined by the various central industry competent authorities, and updated periodically.</text:p>
            <text:p text:style-name="P15"><text:span text:style-name="預設段落字型"><text:span text:style-name="T5">The regulations governing the enrollment targets, curriculum design, assessment for learning, qualification, mode of admission and other requirements to be met referred to in the preceding paragraph shall be defined by the central competent authorities. <text:s/>If necessary, upon consultation with the central labor competent authority, the vocational continuing education may be exempted from restrictions about the mode of admission referred to in Articles 35 </text:span></text:span><text:span text:style-name="預設段落字型"><text:span text:style-name="T7">to</text:span></text:span><text:span text:style-name="預設段落字型"><text:span text:style-name="T5"> Article 40 of the Senior High School Education Act, and the curriculum and assessment for learning referred to in Chapter 7 of the same Act, and the restrictions about mode of admission referred to in Paragraph 2 of Article </text:span></text:span><text:soft-page-break/><text:span text:style-name="預設段落字型"><text:span text:style-name="T5">31 of Junior College Act and mode of admission referred to in Paragraph 1 of Article 24 of the University Act.</text:span></text:span></text:p>
            <text:p text:style-name="P3"/>
          </table:table-cell>
          <table:table-cell table:style-name="表格1.E1" office:value-type="string">
            <text:p text:style-name="P5">修正漏字</text:p>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30">
          <table:table-cell table:style-name="表格1.A1" office:value-type="string">
            <text:p text:style-name="P5">21</text:p>
          </table:table-cell>
          <table:table-cell table:style-name="表格1.A1" office:value-type="string">
            <text:p text:style-name="P9"><text:s text:c="6"/>學校辦理職業繼續教育，得安排學生至職場接受教 <text:s/></text:p>
            <text:p text:style-name="P9">育及訓練課程。</text:p>
            <text:p text:style-name="P9"><text:s text:c="8"/>前項職場教育及訓練課程，應由學校及合作機構共同規劃、設計，並與學生簽訂職場教育訓練契約。</text:p>
            <text:p text:style-name="P9"><text:s text:c="8"/>前項職場教育訓練契約應載明教育訓練內容、學校、合作機構及學生之權利義務、學習評量、畢業條件等。</text:p>
            <text:p text:style-name="P9"><text:s text:c="8"/>前項契約之格式、內容，中央主管機關應訂定定型化契約範本及其應記載及不得記載事項。</text:p>
            <text:p text:style-name="P9"><text:s text:c="8"/>學生依第一項規定至職場接受教育及訓練課程時，</text:p>
            <text:p text:style-name="P9">學校主管機關得視需要，進行實地訪視；其訪視結果，</text:p>
            <text:p text:style-name="P9"><text:soft-page-break/>得作為核定學校年度調整科、系、所、學程、班或經費獎勵之參考。</text:p>
            <text:p text:style-name="P9"/>
          </table:table-cell>
          <table:table-cell table:style-name="表格1.A1" office:value-type="string">
            <text:p text:style-name="P9">In order to implement the vocational continuing education, the schools may arrange students to take education and training curriculum at workplace.</text:p>
            <text:p text:style-name="P9">The education and training curriculum at workplace referred to in the preceding paragraph shall be planned and designed by the schools and partners. <text:s/>The schools and partners shall also sign the occupational education and training contract with students.</text:p>
            <text:p text:style-name="P9">The occupational education and training contract referred to in the preceding paragraph shall specify the contents of education and training, right and obligation of the schools, partners and students, assessment for learning and graduation requirements, et al..</text:p>
            <text:p text:style-name="P9">For the contract referred to in the preceding paragraph, the <text:soft-page-break/>central competent authority shall define the standard draft contract and specify the requirements to be included and excluded therein.</text:p>
            <text:p text:style-name="P9">When students take education and training curriculum at workplace according to Paragraph 1 herein, the competent authority in charge of the schools may, if necessary, conduct an on-site survey. <text:s/>The competent authority may approve annual adjustment on sections, departments, institutes, academic programs, classes or subsidy/reward of the schools based on the survey result.</text:p>
          </table:table-cell>
          <table:table-cell table:style-name="表格1.A1" office:value-type="string">
            <text:p text:style-name="P3">未修正</text:p>
          </table:table-cell>
          <table:table-cell table:style-name="表格1.E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30">
          <table:table-cell table:style-name="表格1.A4" office:value-type="string">
            <text:p text:style-name="P5">22</text:p>
          </table:table-cell>
          <table:table-cell table:style-name="表格1.A4" office:value-type="string">
            <text:p text:style-name="P9"><text:s text:c="6"/>職業訓練機構辦理職業繼續教育時，應就授課師資、課程、辦理方式、學分採計等，擬訂職業繼續教育實施計畫，報主管機關核定後辦理。</text:p>
            <text:p text:style-name="P9"><text:s text:c="8"/>前項職業繼續教育課程之認可、學習成就之採認及其他應遵行事項之辦法，由中央主管機關會商中央勞動主管機<text:soft-page-break/>關定之。</text:p>
          </table:table-cell>
          <table:table-cell table:style-name="表格1.A4" office:value-type="string">
            <text:p text:style-name="P9">When implementing the vocational continuing education, vocational training organizations shall draft the implementation plan for vocational continuing education with respect to the teachers’ qualification, curriculum, mode and recognition of credits and submit the same to the competent authority for authorization.</text:p>
            <text:p text:style-name="P9">The central competent <text:soft-page-break/>authority shall define the regulations governing recognition of the vocational continuing education curriculum, adoption of learning accomplishment and other requirements to be met referred to in the preceding paragraph upon consultation with the central labor competent authority.</text:p>
          </table:table-cell>
          <table:table-cell table:style-name="表格1.A4" office:value-type="string">
            <text:p text:style-name="P3">未修正</text:p>
          </table:table-cell>
          <table:table-cell table:style-name="表格1.E31"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31" office:value-type="string">
            <text:p text:style-name="P5"/>
          </table:table-cell>
        </table:table-row>
        <table:table-row table:style-name="表格1.30">
          <table:table-cell table:style-name="表格1.A4" office:value-type="string">
            <text:p text:style-name="P5">23</text:p>
          </table:table-cell>
          <table:table-cell table:style-name="表格1.A4" office:value-type="string">
            <text:p text:style-name="P9"><text:s text:c="6"/>職業訓練機構所辦職業繼續教育，主管機關得委託學術團體或專業評鑑機構辦理評鑑或訪視，並公告其結果；其評鑑、訪視及其他應遵行事項之辦法，由主管機關定之。</text:p>
            <text:p text:style-name="P9"/>
          </table:table-cell>
          <table:table-cell table:style-name="表格1.A4" office:value-type="string">
            <text:p text:style-name="P9">The competent authority may entrust academic groups or professional evaluation organizations to evaluate or visit the vocational continuing education implemented by the vocational training organizations, and publish the evaluation result. <text:s/>The regulations governing the evaluation, visit and other requirements to be met shall be defined by the competent authority.</text:p>
          </table:table-cell>
          <table:table-cell table:style-name="表格1.A4" office:value-type="string">
            <text:p text:style-name="P3">未修正</text:p>
          </table:table-cell>
          <table:table-cell table:style-name="表格1.E32"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32" office:value-type="string">
            <text:p text:style-name="P5"/>
          </table:table-cell>
        </table:table-row>
        <table:table-row table:style-name="表格1.30">
          <table:table-cell table:style-name="表格1.A4" office:value-type="string">
            <text:p text:style-name="P5"/>
          </table:table-cell>
          <table:table-cell table:style-name="表格1.B4" office:value-type="string">
            <text:p text:style-name="P8">第四章 <text:s/>技職教育之師資</text:p>
            <text:p text:style-name="P4"/>
          </table:table-cell>
          <table:table-cell table:style-name="表格1.B4" office:value-type="string">
            <text:p text:style-name="P8">Chapter IV.<text:tab/>Qualified Teachers for Technical and Vocational Education</text:p>
            <text:p text:style-name="P4"/>
          </table:table-cell>
          <table:table-cell table:style-name="表格1.A4" office:value-type="string">
            <text:p text:style-name="P2">未修正</text:p>
          </table:table-cell>
          <table:table-cell table:style-name="表格1.E33"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33" office:value-type="string">
            <text:p text:style-name="P5"/>
          </table:table-cell>
        </table:table-row>
        <table:table-row table:style-name="表格1.30">
          <table:table-cell table:style-name="表格1.A4" office:value-type="string">
            <text:p text:style-name="P5">24</text:p>
          </table:table-cell>
          <table:table-cell table:style-name="表格1.A4" office:value-type="string">
            <text:p text:style-name="P9"><text:s text:c="6"/>高級中等以下學校師資職前教育課程應將職業教育</text:p>
            <text:p text:style-name="P9">與訓練、生涯規劃相關科目列為必修學<text:soft-page-break/>分。</text:p>
            <text:p text:style-name="P9"><text:s text:c="8"/>高級中等學校職業群科師資職前教育課程，應包括</text:p>
            <text:p text:style-name="P9">時數至少十八小時之業界實習，由師資培育大學安排之</text:p>
            <text:p text:style-name="P9">。</text:p>
            <text:p text:style-name="P9"/>
          </table:table-cell>
          <table:table-cell table:style-name="表格1.A4" office:value-type="string">
            <text:p text:style-name="P9">The orientation training program for qualified teachers of senior high schools or below shall include the subjects about vocational <text:soft-page-break/>education and training and career planning as required credits.</text:p>
            <text:p text:style-name="P9">The orientation education program for qualified teachers of senior vocational schools shall include the internship training for at least 18 hours to be arranged by universities with teacher education.</text:p>
          </table:table-cell>
          <table:table-cell table:style-name="表格1.A4" office:value-type="string">
            <text:p text:style-name="P2">未修正</text:p>
          </table:table-cell>
          <table:table-cell table:style-name="表格1.E3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34" office:value-type="string">
            <text:p text:style-name="P5"/>
          </table:table-cell>
        </table:table-row>
        <table:table-row table:style-name="表格1.30">
          <table:table-cell table:style-name="表格1.A4" office:value-type="string">
            <text:p text:style-name="P5">25</text:p>
          </table:table-cell>
          <table:table-cell table:style-name="表格1.A4" office:value-type="string">
            <text:p text:style-name="P9"><text:s text:c="6"/>技職校院專業科目或技術科目之教師，應具備一年以上與任教領域相關之業界實務工作經驗。但有下列情形之一者，不在此限：</text:p>
            <text:p text:style-name="P9"><text:s/>一、本法中華民國一百零四年一月十四日施行前已在職之專任合格教師。</text:p>
            <text:p text:style-name="P9"><text:s/>二、中華民國一百零八年七月三十一日以前已取得技術型高級中等學校、普通型高級中等學校附設專業群科、綜合型高級中等學校專門學程各</text:p>
            <text:p text:style-name="P9">該類科合格教師證書，應聘高級中等學校專業科目或技術科目之專任合格教師。</text:p>
            <text:p text:style-name="P9"><text:s text:c="6"/>前項與任教領<text:soft-page-break/>域相關之業界實務工作經驗之認定標準，由中央主管機關定之。</text:p>
            <text:p text:style-name="P9"><text:s text:c="6"/>高級中等學校於聘任專業科目或技術科目之專任合格教師時，應優先聘任具備一年以上與任教領域相關之業界實務工作經驗者及第一項第一款者，並於有缺額時，始得聘任第一項第二款之未具一年以上工作經驗者。</text:p>
            <text:p text:style-name="P9"/>
          </table:table-cell>
          <table:table-cell table:style-name="表格1.A4" office:value-type="string">
            <text:p text:style-name="P9">Teachers qualified for professional subjects or technical subjects of </text:p>
            <text:p text:style-name="P9">technical and vocational colleges and universities shall have the work </text:p>
            <text:p text:style-name="P9">experience in the industries related to the subjects taught by them for more </text:p>
            <text:p text:style-name="P9">than one year, unless in the event of one of the following：</text:p>
            <text:p text:style-name="P9">Qualified full-time teachers who have already been hired prior to enforcement of the amended law(on date).</text:p>
            <text:p text:style-name="P15"><text:span text:style-name="預設段落字型"><text:span text:style-name="T5">Qualified full-time teachers who have already acquired certificates on their teaching subjects </text:span></text:span><text:span text:style-name="預設段落字型"><text:span text:style-name="T3">spcific</text:span></text:span><text:span text:style-name="預設段落字型"><text:span text:style-name="T5"> for technology oriented senior high schools, special course groups affiliated to general senior high schools, or </text:span></text:span><text:soft-page-break/><text:span text:style-name="預設段落字型"><text:span text:style-name="T5">comprehensive senior high schools and been hired by senior high schools for </text:span></text:span><text:span text:style-name="預設段落字型"><text:span text:style-name="T3">protessional</text:span></text:span><text:span text:style-name="預設段落字型"><text:span text:style-name="T5"> subjects or technical subjects by (date).</text:span></text:span></text:p>
            <text:p text:style-name="P9">The central competent authority shall define the standards concerning </text:p>
            <text:p text:style-name="P9">identification of the work experience related to the subjects referred to in </text:p>
            <text:p text:style-name="P9">the preceding paragraph.</text:p>
            <text:p text:style-name="P15"><text:span text:style-name="預設段落字型"><text:span text:style-name="T5">Senior high schools shall priorly hire qualified full-time teachers who have the work experience in the industries related to the subjects taught by them for more than one year and who </text:span></text:span><text:span text:style-name="預設段落字型"><text:span text:style-name="T3">reterred</text:span></text:span><text:span text:style-name="預設段落字型"><text:span text:style-name="T5"> to in the preceding first paragraph, unless the vacancies not to filled, who referred to in the preceding second paragraph have no work experience more than one year would be hired by( date).</text:span></text:span></text:p>
            <text:p text:style-name="P9"/>
          </table:table-cell>
          <table:table-cell table:style-name="表格1.A4" office:value-type="string">
            <text:p text:style-name="P9">Teachers qualified for professional subjects or technical subjects of </text:p>
            <text:p text:style-name="P9">technical and vocational colleges and universities shall have the work </text:p>
            <text:p text:style-name="P9">experience in the industries related to the subjects taught by them for more </text:p>
            <text:p text:style-name="P9">than one year, unless in the event of one of the following：</text:p>
            <text:p text:style-name="P9">Qualified full-time teachers who have already been hired prior to enforcement of the amended law(on date).</text:p>
            <text:p text:style-name="P15"><text:span text:style-name="預設段落字型"><text:span text:style-name="T5">Qualified full-time teachers who have already acquired certificates on their teaching subjects </text:span></text:span><text:span text:style-name="預設段落字型"><text:span text:style-name="T8">specific</text:span></text:span><text:span text:style-name="預設段落字型"><text:span text:style-name="T5"> for technology oriented </text:span></text:span><text:soft-page-break/><text:span text:style-name="預設段落字型"><text:span text:style-name="T5">senior high schools, special course groups affiliated to general senior high schools, or comprehensive senior high schools and been hired by senior high schools for </text:span></text:span><text:span text:style-name="預設段落字型"><text:span text:style-name="T8">professional</text:span></text:span><text:span text:style-name="預設段落字型"><text:span text:style-name="T5"> subjects or technical subjects by (date).</text:span></text:span></text:p>
            <text:p text:style-name="P9">The central competent authority shall define the standards concerning </text:p>
            <text:p text:style-name="P9">identification of the work experience related to the subjects referred to in </text:p>
            <text:p text:style-name="P9">the preceding paragraph.</text:p>
            <text:p text:style-name="P16"><text:span text:style-name="預設段落字型"><text:span text:style-name="T5">Senior high schools shall priorly hire qualified full-time teachers who have the work experience in the industries related to the subjects taught by them for more than one year and who</text:span></text:span><text:span text:style-name="預設段落字型"><text:span text:style-name="T7"> </text:span></text:span><text:span text:style-name="預設段落字型"><text:span text:style-name="T8">referred</text:span></text:span><text:span text:style-name="預設段落字型"><text:span text:style-name="T5"> to in the preceding first paragraph, unless the vacancies not to filled, who referred to in the preceding second paragraph have no work experience more than one </text:span></text:span><text:soft-page-break/><text:span text:style-name="預設段落字型"><text:span text:style-name="T5">year would be hired by( date).</text:span></text:span></text:p>
          </table:table-cell>
          <table:table-cell table:style-name="表格1.E35" office:value-type="string">
            <text:p text:style-name="P11">修正錯字</text:p>
            <text:p text:style-name="P5"/>
          </table:table-cell>
          <table:table-cell table:style-name="表格1.A4" office:value-type="string">
            <text:p text:style-name="P5"/>
          </table:table-cell>
          <table:table-cell table:style-name="表格1.A4" office:value-type="string">
            <text:p text:style-name="P5"/>
          </table:table-cell>
          <table:table-cell table:style-name="表格1.H35" office:value-type="string">
            <text:p text:style-name="P5"/>
          </table:table-cell>
        </table:table-row>
        <table:table-row table:style-name="表格1.30">
          <table:table-cell table:style-name="表格1.A4" office:value-type="string">
            <text:p text:style-name="P5">26</text:p>
          </table:table-cell>
          <table:table-cell table:style-name="表格1.A4" office:value-type="string">
            <text:p text:style-name="P9"><text:s text:c="6"/>技職校院專業科目或技術科目教師、專業及技術人員或專業及技術教師，每任教滿六年應至與技職校院合作機構或與任教領域有關之產業，進行與專業或技術有關之研習或研究，技專校院教師之研習或研究期間，應至少半年；技職校院相關研習或研究之辦法，由中央主管機關定之。</text:p>
            <text:p text:style-name="P9"><text:s text:c="6"/>前項研習或研究期間，技職校院應保留職務、支付薪給、給予公假，並事先簽訂契約書，約定研習或研究起年月日、服務義務、違反規定應償還費用之條件、核計基準及強制執行等事項。</text:p>
            <text:p text:style-name="P9"><text:s text:c="6"/>技職校院因教學或業務需要，主動薦送、指派或同意教師、專業及技術人員或專業及技術教師至<text:soft-page-break/>與技職校院合作機構或與任教領域有關之產業研習或研究，其辦理方式不受前二項規定之限制。</text:p>
            <text:p text:style-name="P9"><text:s text:c="6"/>第一項產業研習或研究，由技職校院邀請合作機構或相關職業團體、產業，共同規劃辦理；必要時，得由主管機關協助之。</text:p>
            <text:p text:style-name="P9"><text:s text:c="6"/>技職校院推動專業科目或技術科目教師、專業及技術人員或專業及技術教師定期至產業研習或研究，辦理績卓著者，主管機關得予獎勵。</text:p>
            <text:p text:style-name="P9"/>
          </table:table-cell>
          <table:table-cell table:style-name="表格1.A4" office:value-type="string">
            <text:p text:style-name="P9">Teachers qualified for professional subjects or technical subjects, </text:p>
            <text:p text:style-name="P9">professional and technical staff, and technical teachers of graduate schools </text:p>
            <text:p text:style-name="P9">shall engage in the research or study related to their expertise or technology </text:p>
            <text:p text:style-name="P9">together with the partners of the colleges and universities or industries </text:p>
            <text:p text:style-name="P9">related to the subjects taught by them for at least a half year upon expiration </text:p>
            <text:p text:style-name="P9">of six years during their employment with the technical and vocational </text:p>
            <text:p text:style-name="P9">colleges and universities. The central competent authority shall define the </text:p>
            <text:p text:style-name="P9">regulations governing the research or study of technical and graduate </text:p>
            <text:p text:style-name="P9">schools.</text:p>
            <text:p text:style-name="P9">In the duration of the research or study referred to in the preceding paragraph, the technical and vocational colleges and universities shall retain their posts, pay their salary, grant their official <text:soft-page-break/>leave, and also sign a contract with them in advance to agree on the duration (MM/DD/YY~MM/DD/YY) of the research or study, obligation, indemnification against breach of the contract, calculation unit and compulsory execution.</text:p>
            <text:p text:style-name="P19">Where the technical and </text:p>
            <text:p text:style-name="P19">vocational colleges and </text:p>
            <text:p text:style-name="P19">universities voluntarily </text:p>
            <text:p text:style-name="P19">recommend, delegate or agree </text:p>
            <text:p text:style-name="P19">teachers, professional and </text:p>
            <text:p text:style-name="P19">technical staff or professional </text:p>
            <text:p text:style-name="P19">and technical teachers to </text:p>
            <text:p text:style-name="P19">engage in the research or study </text:p>
            <text:p text:style-name="P19">with the partners of the </text:p>
            <text:p text:style-name="P19">colleges and universities or </text:p>
            <text:p text:style-name="P19">industries related to the </text:p>
            <text:p text:style-name="P19">subjects taught by them, in </text:p>
            <text:p text:style-name="P19">order to meet the education or </text:p>
            <text:p text:style-name="P19">business need, the restrictions </text:p>
            <text:p text:style-name="P19">referred to in the preceding </text:p>
            <text:p text:style-name="P20"><text:span text:style-name="預設段落字型"><text:span text:style-name="T17">two paragraphs may not apply.</text:span></text:span></text:p>
            <text:p text:style-name="P19">The technical and vocational </text:p>
            <text:p text:style-name="P19">colleges and universities shall </text:p>
            <text:p text:style-name="P19">invite their partners or related </text:p>
            <text:p text:style-name="P19">vocational groups/industries </text:p>
            <text:p text:style-name="P19">to plan and conduct the </text:p>
            <text:p text:style-name="P19"><text:soft-page-break/>research or study referred to in </text:p>
            <text:p text:style-name="P19">the preceding paragraph, and </text:p>
            <text:p text:style-name="P19">if necessary, shall ask the </text:p>
            <text:p text:style-name="P19">competent authority for help.</text:p>
            <text:p text:style-name="P12">The competent authority shall </text:p>
            <text:p text:style-name="P12">reward the technical and </text:p>
            <text:p text:style-name="P12">vocational </text:p>
            <text:p text:style-name="P12">colleges/universities, which </text:p>
            <text:p text:style-name="P20"><text:span text:style-name="預設段落字型"><text:span text:style-name="T5">achieve excellent </text:span></text:span><text:span text:style-name="預設段落字型"><text:span text:style-name="T17">performance</text:span></text:span><text:span text:style-name="預設段落字型"><text:span text:style-name="T5"> </text:span></text:span></text:p>
            <text:p text:style-name="P12">in urging teachers qualified for </text:p>
            <text:p text:style-name="P20"><text:span text:style-name="預設段落字型"><text:span text:style-name="T5">professional or techn</text:span></text:span><text:span text:style-name="預設段落字型"><text:span text:style-name="T17">ical </text:span></text:span></text:p>
            <text:p text:style-name="P19">subjects, professional and </text:p>
            <text:p text:style-name="P19">technical staff or professional </text:p>
            <text:p text:style-name="P20"><text:span text:style-name="預設段落字型"><text:span text:style-name="T17">and </text:span></text:span><text:span text:style-name="預設段落字型"><text:span text:style-name="T5">technical teachers to </text:span></text:span></text:p>
            <text:p text:style-name="P12">engage in the research or study </text:p>
            <text:p text:style-name="P12">periodically.</text:p>
            <text:p text:style-name="P9"/>
          </table:table-cell>
          <table:table-cell table:style-name="表格1.A4" office:value-type="string">
            <text:p text:style-name="P2">未修正</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8"/>
            <text:p text:style-name="P2"/>
          </table:table-cell>
          <table:table-cell table:style-name="表格1.E36"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36" office:value-type="string">
            <text:p text:style-name="P5"/>
          </table:table-cell>
        </table:table-row>
        <table:table-row table:style-name="表格1.30">
          <table:table-cell table:style-name="表格1.A4" office:value-type="string">
            <text:p text:style-name="P5"/>
          </table:table-cell>
          <table:table-cell table:style-name="表格1.B4" office:value-type="string">
            <text:p text:style-name="P8">第五章　附則</text:p>
          </table:table-cell>
          <table:table-cell table:style-name="表格1.B4" office:value-type="string">
            <text:p text:style-name="Text_20_body"><text:span text:style-name="預設段落字型"><text:span text:style-name="T6">Chapter V. </text:span></text:span><text:span text:style-name="預設段落字型"><text:span text:style-name="T4">Bylaw</text:span></text:span></text:p>
          </table:table-cell>
          <table:table-cell table:style-name="表格1.A4" office:value-type="string">
            <text:p text:style-name="P16"><text:span text:style-name="預設段落字型"><text:span text:style-name="T10">Supplementary Provisions</text:span></text:span></text:p>
          </table:table-cell>
          <table:table-cell table:style-name="表格1.E37" office:value-type="string">
            <text:p text:style-name="P9">附則修正錯字</text:p>
          </table:table-cell>
          <table:table-cell table:style-name="表格1.A4" office:value-type="string">
            <text:p text:style-name="P5"/>
          </table:table-cell>
          <table:table-cell table:style-name="表格1.A4" office:value-type="string">
            <text:p text:style-name="P5"/>
          </table:table-cell>
          <table:table-cell table:style-name="表格1.H37" office:value-type="string">
            <text:p text:style-name="P5"/>
          </table:table-cell>
        </table:table-row>
        <table:table-row table:style-name="表格1.30">
          <table:table-cell table:style-name="表格1.A4" office:value-type="string">
            <text:p text:style-name="P5">27</text:p>
          </table:table-cell>
          <table:table-cell table:style-name="表格1.A4" office:value-type="string">
            <text:p text:style-name="P9"><text:s text:c="6"/>私人或團體對於技職教育教學設備研發、捐贈學習</text:p>
            <text:p text:style-name="P9"><text:s/>或實驗設備、提供實習機會及對學生施以職業技能訓練著有貢獻者，中央主管機關得會商中央目的事業<text:soft-page-break/>主管機關，予以獎勵。</text:p>
            <text:p text:style-name="P9"/>
          </table:table-cell>
          <table:table-cell table:style-name="表格1.A4" office:value-type="string">
            <text:p text:style-name="P9">The central competent authority shall, upon consultation with the central industry competent authority, reward any individuals or groups that have positive contribution to research and development of technical and vocational education <text:soft-page-break/>equipment, donation of learning or experiment equipment, provision of internship opportunities and occupational competency training to students.</text:p>
          </table:table-cell>
          <table:table-cell table:style-name="表格1.A4" office:value-type="string">
            <text:p text:style-name="P10">未修正</text:p>
          </table:table-cell>
          <table:table-cell table:style-name="表格1.E38"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38" office:value-type="string">
            <text:p text:style-name="P5"/>
          </table:table-cell>
        </table:table-row>
        <table:table-row table:style-name="表格1.30">
          <table:table-cell table:style-name="表格1.A4" office:value-type="string">
            <text:p text:style-name="P5">28</text:p>
          </table:table-cell>
          <table:table-cell table:style-name="表格1.A4" office:value-type="string">
            <text:p text:style-name="P9"><text:s text:c="6"/>本法施行細則，由中央主管機關定之。</text:p>
            <text:p text:style-name="P9"/>
          </table:table-cell>
          <table:table-cell table:style-name="表格1.A4" office:value-type="string">
            <text:p text:style-name="P15"><text:span text:style-name="預設段落字型"><text:span text:style-name="T3">The central competent authority hereof shall define the Enforcement Rules.</text:span></text:span></text:p>
            <text:p text:style-name="P9"/>
          </table:table-cell>
          <table:table-cell table:style-name="表格1.A4" office:value-type="string">
            <text:p text:style-name="P16"><text:span text:style-name="預設段落字型"><text:span text:style-name="T9">The enforcement rules for this Act shall be prescribed by the central competent authority.</text:span></text:span></text:p>
          </table:table-cell>
          <table:table-cell table:style-name="表格1.E39" office:value-type="string">
            <text:p text:style-name="P5">修正敘寫方式</text:p>
          </table:table-cell>
          <table:table-cell table:style-name="表格1.A4" office:value-type="string">
            <text:p text:style-name="P5"/>
          </table:table-cell>
          <table:table-cell table:style-name="表格1.A4" office:value-type="string">
            <text:p text:style-name="P5"/>
          </table:table-cell>
          <table:table-cell table:style-name="表格1.H39" office:value-type="string">
            <text:p text:style-name="P5"/>
          </table:table-cell>
        </table:table-row>
        <table:table-row table:style-name="表格1.30">
          <table:table-cell table:style-name="表格1.A4" office:value-type="string">
            <text:p text:style-name="P5">29</text:p>
          </table:table-cell>
          <table:table-cell table:style-name="表格1.A4" office:value-type="string">
            <text:p text:style-name="P9"><text:s text:c="6"/>本法自公布日施行。</text:p>
          </table:table-cell>
          <table:table-cell table:style-name="表格1.A4" office:value-type="string">
            <text:p text:style-name="P9">The Act shall be enforced as of the date of promulgation hereof.</text:p>
          </table:table-cell>
          <table:table-cell table:style-name="表格1.A4" office:value-type="string">
            <text:p text:style-name="P10">未修正</text:p>
          </table:table-cell>
          <table:table-cell table:style-name="表格1.E40"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H40" office:value-type="string">
            <text:p text:style-name="P5"/>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Text_20_body" style:list-style-name="LFO1">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表格內文1" style:family="paragraph">
      <style:paragraph-properties fo:text-align="start" style:justify-single-word="false"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loext:hyphenation-no-caps="false"/>
    </style:style>
    <style:style style:name="_a5_OÀY1" style:display-name="¥OÀY1" style:family="paragraph" style:parent-style-name="Text_20_body">
      <style:paragraph-properties fo:margin-top="0.088cm" fo:margin-bottom="0.088cm" style:contextual-spacing="false" fo:line-height="0.776cm" fo:hyphenation-ladder-count="no-limit"/>
      <style:text-properties fo:hyphenate="false" loext:hyphenation-no-caps="false"/>
    </style:style>
    <style:style style:name="令.章" style:family="paragraph" style:parent-style-name="Text_20_body">
      <style:paragraph-properties fo:margin-left="2.117cm" fo:margin-right="0cm" fo:margin-top="0.088cm" fo:margin-bottom="0.088cm" style:contextual-spacing="false" fo:line-height="0.776cm" fo:hyphenation-ladder-count="no-limit" fo:text-indent="-0.706cm" style:auto-text-indent="false">
        <style:tab-stops/>
      </style:paragraph-properties>
      <style:text-properties fo:font-size="18pt" style:font-size-asian="18pt" fo:hyphenate="false" loext:hyphenation-no-caps="false"/>
    </style:style>
    <style:style style:name="_a5_O._b1_ø" style:display-name="¥O.±ø"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_a5_O._b6__b5_" style:display-name="¥O.¶µ"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style:font-size-complex="10pt" fo:hyphenate="false" loext:hyphenation-no-caps="false"/>
    </style:style>
    <style:style style:name="_a5_O._b6__b5_1" style:display-name="¥O.¶µ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language="zh" fo:country="TW" style:font-name-asian="細明體" style:font-family-asian="細明體" style:font-family-generic-asian="modern" style:font-pitch-asian="fixed"/>
    </style:style>
    <style:style style:name="註解參照" style:family="text">
      <style:text-properties fo:font-size="8pt" style:font-size-asian="8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apple-converted-space"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_5f_CharLFO2LVL1" style:display-name="WW_CharLFO2LVL1" style:family="text">
      <style:text-properties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2pt"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黃曼婷</meta:initial-creator>
    <meta:creation-date>2024-07-16T05:37:00Z</meta:creation-date>
    <dc:date>2024-07-17T08:50:37.329000000</dc:date>
    <meta:print-date>2023-12-26T12:20:00Z</meta:print-date>
    <meta:editing-cycles>4</meta:editing-cycles>
    <meta:editing-duration>PT47S</meta:editing-duration>
    <meta:document-statistic meta:table-count="1" meta:image-count="0" meta:object-count="0" meta:page-count="27" meta:paragraph-count="339" meta:word-count="8307" meta:character-count="30416" meta:non-whitespace-character-count="26434"/>
    <meta:user-defined meta:name="FormatCheck" meta:value-type="boolean">true</meta:user-defined>
    <meta:user-defined meta:name="GrammarlyDocumentId">c5d2eb91597dc800a0ba310d1972146050777c4e2daeec445e395735ce0c3f42</meta:user-defined>
    <meta:template xlink:type="simple" xlink:actuate="onRequest" xlink:title="" xlink:href="./113~「」法律條文英譯內容整合表~WORD檔~專科學校法~1130702"/>
  </office:meta>
</office:document-meta>
</file>