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7.245cm" fo:margin-left="0cm" table:align="left"/>
    </style:style>
    <style:style style:name="表格1.A" style:family="table-column">
      <style:table-column-properties style:column-width="0.953cm"/>
    </style:style>
    <style:style style:name="表格1.B" style:family="table-column">
      <style:table-column-properties style:column-width="4.44cm"/>
    </style:style>
    <style:style style:name="表格1.C" style:family="table-column">
      <style:table-column-properties style:column-width="5.519cm"/>
    </style:style>
    <style:style style:name="表格1.D" style:family="table-column">
      <style:table-column-properties style:column-width="4.78cm"/>
    </style:style>
    <style:style style:name="表格1.E" style:family="table-column">
      <style:table-column-properties style:column-width="3.5cm"/>
    </style:style>
    <style:style style:name="表格1.F" style:family="table-column">
      <style:table-column-properties style:column-width="2.251cm"/>
    </style:style>
    <style:style style:name="表格1.G" style:family="table-column">
      <style:table-column-properties style:column-width="2.902cm"/>
    </style:style>
    <style:style style:name="表格1.1" style:family="table-row">
      <style:table-row-properties style:min-row-height="0.55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2" style:family="table-row">
      <style:table-row-properties style:min-row-height="0.549cm" style:use-optimal-row-height="false"/>
    </style:style>
    <style:style style:name="表格1.B11"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margin-left="0.415cm" fo:margin-right="0.088cm" fo:text-align="justify" style:justify-single-word="false" fo:text-indent="-0.415cm" style:auto-text-indent="false">
        <style:tab-stops/>
      </style:paragraph-properties>
    </style:style>
    <style:style style:name="P2" style:family="paragraph" style:parent-style-name="Text_20_body">
      <style:paragraph-properties fo:margin-left="0.423cm" fo:margin-right="0cm" fo:text-align="justify" style:justify-single-word="false" fo:text-indent="-0.423cm" style:auto-text-indent="false" style:punctuation-wrap="simple">
        <style:tab-stops/>
      </style:paragraph-properties>
    </style:style>
    <style:style style:name="P3" style:family="paragraph" style:parent-style-name="Text_20_body">
      <style:paragraph-properties fo:margin-left="0.448cm" fo:margin-right="0cm" fo:text-align="justify" style:justify-single-word="false" fo:text-indent="-0.448cm" style:auto-text-indent="false" style:punctuation-wrap="simple">
        <style:tab-stops/>
      </style:paragraph-properties>
    </style:style>
    <style:style style:name="P4" style:family="paragraph" style:parent-style-name="Text_20_body">
      <style:paragraph-properties fo:margin-left="0.415cm" fo:margin-right="0cm" fo:text-align="justify" style:justify-single-word="false" fo:text-indent="0.889cm" style:auto-text-indent="false" style:punctuation-wrap="simple">
        <style:tab-stops/>
      </style:paragraph-properties>
    </style:style>
    <style:style style:name="P5" style:family="paragraph" style:parent-style-name="Text_20_body">
      <style:paragraph-properties fo:margin-left="0.432cm" fo:margin-right="0cm" fo:text-align="justify" style:justify-single-word="false" fo:text-indent="-0.432cm" style:auto-text-indent="false" style:punctuation-wrap="simple">
        <style:tab-stops/>
      </style:paragraph-properties>
    </style:style>
    <style:style style:name="P6" style:family="paragraph" style:parent-style-name="Text_20_body">
      <style:paragraph-properties fo:margin-left="1.194cm" fo:margin-right="0cm" fo:text-align="justify" style:justify-single-word="false" fo:text-indent="-0.813cm" style:auto-text-indent="false">
        <style:tab-stops/>
      </style:paragraph-properties>
    </style:style>
    <style:style style:name="P7" style:family="paragraph" style:parent-style-name="Text_20_body">
      <style:paragraph-properties fo:margin-left="1.27cm" fo:margin-right="0cm" fo:text-align="justify" style:justify-single-word="false" fo:text-indent="-0.847cm" style:auto-text-indent="false">
        <style:tab-stops/>
      </style:paragraph-properties>
    </style:style>
    <style:style style:name="P8" style:family="paragraph" style:parent-style-name="Text_20_body">
      <style:paragraph-properties fo:margin-left="0.423cm" fo:margin-right="0cm" fo:text-align="justify" style:justify-single-word="false" fo:text-indent="-0.423cm" style:auto-text-indent="false">
        <style:tab-stops/>
      </style:paragraph-properties>
    </style:style>
    <style:style style:name="P9" style:family="paragraph" style:parent-style-name="Text_20_body">
      <style:paragraph-properties fo:margin-left="0.423cm" fo:margin-right="0.072cm" fo:text-align="justify" style:justify-single-word="false" fo:text-indent="0.847cm" style:auto-text-indent="false" style:text-autospace="none">
        <style:tab-stops/>
      </style:paragraph-properties>
    </style:style>
    <style:style style:name="P10" style:family="paragraph" style:parent-style-name="Text_20_body">
      <style:paragraph-properties fo:margin-left="0.423cm" fo:margin-right="0cm" fo:text-align="justify" style:justify-single-word="false" fo:text-indent="0.847cm" style:auto-text-indent="false">
        <style:tab-stops/>
      </style:paragraph-properties>
    </style:style>
    <style:style style:name="P11" style:family="paragraph" style:parent-style-name="Text_20_body">
      <style:paragraph-properties fo:margin-left="0.423cm" fo:margin-right="0.088cm" fo:text-align="justify" style:justify-single-word="false" fo:text-indent="-0.423cm" style:auto-text-indent="false">
        <style:tab-stops/>
      </style:paragraph-properties>
    </style:style>
    <style:style style:name="P12" style:family="paragraph" style:parent-style-name="Text_20_body">
      <style:paragraph-properties fo:margin-left="1.27cm" fo:margin-right="0.088cm" fo:text-align="justify" style:justify-single-word="false" fo:text-indent="-0.847cm" style:auto-text-indent="false">
        <style:tab-stops/>
      </style:paragraph-properties>
    </style:style>
    <style:style style:name="P13" style:family="paragraph" style:parent-style-name="Text_20_body">
      <style:paragraph-properties fo:margin-left="0.395cm" fo:margin-right="0.088cm" fo:text-align="justify" style:justify-single-word="false" fo:text-indent="-0.441cm" style:auto-text-indent="false">
        <style:tab-stops/>
      </style:paragraph-properties>
    </style:style>
    <style:style style:name="P14" style:family="paragraph" style:parent-style-name="Text_20_body">
      <style:paragraph-properties fo:margin-left="0.318cm" fo:margin-right="0.088cm" fo:text-align="justify" style:justify-single-word="false" fo:text-indent="0.885cm" style:auto-text-indent="false">
        <style:tab-stops/>
      </style:paragraph-properties>
    </style:style>
    <style:style style:name="P15" style:family="paragraph" style:parent-style-name="Text_20_body">
      <style:paragraph-properties fo:margin-left="0.411cm" fo:margin-right="0.088cm" fo:text-align="justify" style:justify-single-word="false" fo:text-indent="0.885cm" style:auto-text-indent="false">
        <style:tab-stops/>
      </style:paragraph-properties>
    </style:style>
    <style:style style:name="P16" style:family="paragraph" style:parent-style-name="Text_20_body">
      <style:paragraph-properties fo:margin-left="0.474cm" fo:margin-right="0cm" fo:text-align="justify" style:justify-single-word="false" fo:text-indent="0.813cm" style:auto-text-indent="false">
        <style:tab-stops/>
      </style:paragraph-properties>
    </style:style>
    <style:style style:name="P17" style:family="paragraph" style:parent-style-name="Text_20_body">
      <style:paragraph-properties fo:margin-left="0.381cm" fo:margin-right="0.072cm" fo:text-align="justify" style:justify-single-word="false" fo:text-indent="-0.381cm" style:auto-text-indent="false">
        <style:tab-stops/>
      </style:paragraph-properties>
    </style:style>
    <style:style style:name="P18" style:family="paragraph" style:parent-style-name="Text_20_body">
      <style:paragraph-properties fo:margin-left="0.415cm" fo:margin-right="0.072cm" fo:text-align="justify" style:justify-single-word="false" fo:text-indent="-0.415cm" style:auto-text-indent="false">
        <style:tab-stops/>
      </style:paragraph-properties>
    </style:style>
    <style:style style:name="P19" style:family="paragraph" style:parent-style-name="Text_20_body">
      <style:paragraph-properties fo:margin-left="0.381cm" fo:margin-right="0.072cm" fo:text-align="justify" style:justify-single-word="false" fo:text-indent="0.949cm" style:auto-text-indent="false">
        <style:tab-stops/>
      </style:paragraph-properties>
    </style:style>
    <style:style style:name="P20" style:family="paragraph" style:parent-style-name="Text_20_body">
      <style:paragraph-properties fo:margin-left="0.441cm" fo:margin-right="0.072cm" fo:text-align="justify" style:justify-single-word="false" fo:text-indent="-0.441cm" style:auto-text-indent="false">
        <style:tab-stops/>
      </style:paragraph-properties>
    </style:style>
    <style:style style:name="P21" style:family="paragraph" style:parent-style-name="Text_20_body">
      <style:paragraph-properties fo:margin-left="1.376cm" fo:margin-right="0.072cm" fo:text-align="justify" style:justify-single-word="false" fo:text-indent="-0.953cm" style:auto-text-indent="false">
        <style:tab-stops/>
      </style:paragraph-properties>
    </style:style>
    <style:style style:name="P22" style:family="paragraph" style:parent-style-name="Text_20_body">
      <style:paragraph-properties fo:margin-left="1.194cm" fo:margin-right="0.018cm" fo:text-align="justify" style:justify-single-word="false" fo:text-indent="-0.813cm" style:auto-text-indent="false">
        <style:tab-stops/>
      </style:paragraph-properties>
    </style:style>
    <style:style style:name="P23" style:family="paragraph" style:parent-style-name="Text_20_body">
      <style:paragraph-properties fo:margin-left="0.415cm" fo:margin-right="0cm" fo:text-align="justify" style:justify-single-word="false" fo:text-indent="0.847cm" style:auto-text-indent="false" style:punctuation-wrap="simple">
        <style:tab-stops>
          <style:tab-stop style:position="0.66cm"/>
        </style:tab-stops>
      </style:paragraph-properties>
    </style:style>
    <style:style style:name="P24" style:family="paragraph" style:parent-style-name="清單段落">
      <style:paragraph-properties fo:margin-left="1.27cm" fo:margin-right="0cm" fo:margin-top="0cm" fo:margin-bottom="0cm" style:contextual-spacing="false" fo:text-align="justify" style:justify-single-word="false" fo:text-indent="-0.847cm" style:auto-text-indent="false" style:punctuation-wrap="simple">
        <style:tab-stops>
          <style:tab-stop style:position="0.418cm"/>
        </style:tab-stops>
      </style:paragraph-properties>
    </style:style>
    <style:style style:name="P25" style:family="paragraph" style:parent-style-name="清單段落">
      <style:paragraph-properties fo:margin-left="0.423cm" fo:margin-right="0cm" fo:margin-top="0cm" fo:margin-bottom="0cm" style:contextual-spacing="false" fo:text-align="justify" style:justify-single-word="false" fo:text-indent="0.847cm" style:auto-text-indent="false" style:punctuation-wrap="simple">
        <style:tab-stops>
          <style:tab-stop style:position="1.265cm"/>
        </style:tab-stops>
      </style:paragraph-properties>
    </style:style>
    <style:style style:name="P26" style:family="paragraph" style:parent-style-name="Text_20_body">
      <style:paragraph-properties fo:margin-left="0.423cm" fo:margin-right="0cm" fo:text-align="justify" style:justify-single-word="false" fo:text-indent="0.847cm" style:auto-text-indent="false" style:punctuation-wrap="simple">
        <style:tab-stops>
          <style:tab-stop style:position="0.651cm"/>
        </style:tab-stops>
      </style:paragraph-properties>
    </style:style>
    <style:style style:name="P27" style:family="paragraph" style:parent-style-name="Text_20_body">
      <style:paragraph-properties fo:line-height="100%" fo:text-align="start" style:justify-single-word="false"/>
    </style:style>
    <style:style style:name="P28" style:family="paragraph" style:parent-style-name="Text_20_body">
      <style:paragraph-properties fo:margin-top="0cm" fo:margin-bottom="0cm" style:contextual-spacing="false" fo:line-height="100%" fo:text-align="start" style:justify-single-word="false"/>
    </style:style>
    <style:style style:name="P29" style:family="paragraph" style:parent-style-name="Table_20_Contents">
      <style:paragraph-properties fo:text-align="start" style:justify-single-word="false" fo:orphans="0" fo:widows="0"/>
    </style:style>
    <style:style style:name="P30" style:family="paragraph" style:parent-style-name="Text_20_body">
      <style:paragraph-properties fo:margin-top="0cm" fo:margin-bottom="0cm" style:contextual-spacing="false" fo:text-align="start" style:justify-single-word="false"/>
    </style:style>
    <style:style style:name="P31" style:family="paragraph" style:parent-style-name="無間距">
      <style:paragraph-properties fo:text-align="start" style:justify-single-word="false"/>
    </style:style>
    <style:style style:name="P32" style:family="paragraph" style:parent-style-name="Text_20_body">
      <style:paragraph-properties fo:text-align="start" style:justify-single-word="false"/>
    </style:style>
    <style:style style:name="P33" style:family="paragraph" style:parent-style-name="Standard">
      <style:paragraph-properties fo:text-align="start" style:justify-single-word="false"/>
    </style:style>
    <style:style style:name="P34" style:family="paragraph" style:parent-style-name="Text_20_body">
      <style:paragraph-properties fo:text-align="start" style:justify-single-word="false"/>
      <style:text-properties fo:color="#000000" loext:opacity="100%" style:font-name="標楷體" fo:font-size="12pt" style:font-size-asian="12pt" style:font-size-complex="12pt"/>
    </style:style>
    <style:style style:name="P35" style:family="paragraph" style:parent-style-name="Table_20_Contents">
      <style:paragraph-properties fo:text-align="start" style:justify-single-word="false" fo:orphans="0" fo:widows="0"/>
      <style:text-properties fo:color="#000000" loext:opacity="100%" style:font-name="標楷體" fo:font-size="12pt" style:font-size-asian="12pt" style:font-size-complex="12pt"/>
    </style:style>
    <style:style style:name="P36" style:family="paragraph" style:parent-style-name="Text_20_body">
      <style:paragraph-properties fo:line-height="100%" fo:text-align="start" style:justify-single-word="false"/>
      <style:text-properties fo:color="#000000" loext:opacity="100%" style:font-name="標楷體" fo:font-size="12pt" style:font-size-asian="12pt" style:font-size-complex="12pt"/>
    </style:style>
    <style:style style:name="P37" style:family="paragraph" style:parent-style-name="Text_20_body">
      <style:paragraph-properties fo:margin-left="0.559cm" fo:margin-right="0cm" fo:text-align="justify" style:justify-single-word="false" fo:text-indent="-0.423cm" style:auto-text-indent="false">
        <style:tab-stops/>
      </style:paragraph-properties>
      <style:text-properties fo:color="#000000" loext:opacity="100%" style:font-name="標楷體" fo:font-size="12pt" style:font-name-asian="標楷體" style:font-size-asian="12pt" style:font-size-complex="12pt"/>
    </style:style>
    <style:style style:name="P38" style:family="paragraph" style:parent-style-name="Text_20_body">
      <loext:graphic-properties draw:fill="solid" draw:fill-color="#ffffff" draw:opacity="100%"/>
      <style:paragraph-properties fo:margin-left="1.342cm" fo:margin-right="0cm" fo:text-align="justify" style:justify-single-word="false" fo:text-indent="-0.919cm" style:auto-text-indent="false" fo:background-color="#ffffff">
        <style:tab-stops/>
      </style:paragraph-properties>
      <style:text-properties fo:color="#000000" loext:opacity="100%" style:font-name="標楷體" fo:font-size="12pt" style:font-name-asian="標楷體" style:font-size-asian="12pt" style:font-size-complex="12pt"/>
    </style:style>
    <style:style style:name="P39" style:family="paragraph" style:parent-style-name="Text_20_body">
      <loext:graphic-properties draw:fill="solid" draw:fill-color="#ffffff" draw:opacity="100%"/>
      <style:paragraph-properties fo:margin-left="1.693cm" fo:margin-right="0cm" fo:text-align="justify" style:justify-single-word="false" fo:text-indent="-1.27cm" style:auto-text-indent="false" fo:background-color="#ffffff">
        <style:tab-stops/>
      </style:paragraph-properties>
      <style:text-properties fo:color="#000000" loext:opacity="100%" style:font-name="標楷體" fo:font-size="12pt" style:font-name-asian="標楷體" style:font-size-asian="12pt" style:font-size-complex="12pt"/>
    </style:style>
    <style:style style:name="P40" style:family="paragraph" style:parent-style-name="Text_20_body">
      <loext:graphic-properties draw:fill="solid" draw:fill-color="#ffffff" draw:opacity="100%"/>
      <style:paragraph-properties fo:margin-left="1.688cm" fo:margin-right="0cm" fo:text-align="justify" style:justify-single-word="false" fo:text-indent="-0.639cm" style:auto-text-indent="false" fo:background-color="#ffffff">
        <style:tab-stops/>
      </style:paragraph-properties>
      <style:text-properties fo:color="#000000" loext:opacity="100%" style:font-name="標楷體" fo:font-size="12pt" style:font-name-asian="標楷體" style:font-size-asian="12pt" style:font-size-complex="12pt"/>
    </style:style>
    <style:style style:name="P41" style:family="paragraph" style:parent-style-name="Text_20_body">
      <loext:graphic-properties draw:fill="solid" draw:fill-color="#ffffff" draw:opacity="100%"/>
      <style:paragraph-properties fo:margin-left="1.588cm" fo:margin-right="0cm" fo:text-align="justify" style:justify-single-word="false" fo:text-indent="-0.542cm" style:auto-text-indent="false" fo:background-color="#ffffff">
        <style:tab-stops/>
      </style:paragraph-properties>
      <style:text-properties fo:color="#000000" loext:opacity="100%" style:font-name="標楷體" fo:font-size="12pt" style:font-name-asian="標楷體" style:font-size-asian="12pt" style:font-size-complex="12pt"/>
    </style:style>
    <style:style style:name="P42" style:family="paragraph" style:parent-style-name="Text_20_body">
      <style:paragraph-properties fo:margin-left="1.27cm" fo:margin-right="0.088cm" fo:text-align="justify" style:justify-single-word="false" fo:text-indent="-0.847cm" style:auto-text-indent="false">
        <style:tab-stops/>
      </style:paragraph-properties>
      <style:text-properties fo:color="#000000" loext:opacity="100%" style:font-name="標楷體" fo:font-size="12pt" style:font-name-asian="標楷體" style:font-size-asian="12pt" style:font-size-complex="12pt"/>
    </style:style>
    <style:style style:name="P43" style:family="paragraph" style:parent-style-name="Text_20_body">
      <style:paragraph-properties fo:margin-left="1.803cm" fo:margin-right="0.088cm" fo:text-align="justify" style:justify-single-word="false" fo:text-indent="-1.346cm" style:auto-text-indent="false">
        <style:tab-stops/>
      </style:paragraph-properties>
      <style:text-properties fo:color="#000000" loext:opacity="100%" style:font-name="標楷體" fo:font-size="12pt" style:font-name-asian="標楷體" style:font-size-asian="12pt" style:font-size-complex="12pt"/>
    </style:style>
    <style:style style:name="P44" style:family="paragraph" style:parent-style-name="Text_20_body">
      <style:paragraph-properties fo:margin-left="0.411cm" fo:margin-right="0.088cm" fo:text-align="justify" style:justify-single-word="false" fo:text-indent="0.885cm" style:auto-text-indent="false">
        <style:tab-stops/>
      </style:paragraph-properties>
      <style:text-properties fo:color="#000000" loext:opacity="100%" style:font-name="標楷體" fo:font-size="12pt" style:font-name-asian="標楷體" style:font-size-asian="12pt" style:font-size-complex="12pt"/>
    </style:style>
    <style:style style:name="P45" style:family="paragraph" style:parent-style-name="Text_20_body">
      <style:paragraph-properties fo:margin-left="0.538cm" fo:margin-right="0cm" fo:text-align="justify" style:justify-single-word="false" fo:text-indent="-0.499cm" style:auto-text-indent="false">
        <style:tab-stops/>
      </style:paragraph-properties>
      <style:text-properties fo:color="#000000" loext:opacity="100%" style:font-name="標楷體" fo:font-size="12pt" style:font-name-asian="標楷體" style:font-size-asian="12pt" style:font-size-complex="12pt"/>
    </style:style>
    <style:style style:name="P46"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fo:color="#000000" loext:opacity="100%" style:font-name="標楷體" fo:font-size="12pt" style:font-name-asian="標楷體" style:font-size-asian="12pt" style:font-size-complex="12pt" fo:hyphenate="false" loext:hyphenation-no-caps="false"/>
    </style:style>
    <style:style style:name="P47" style:family="paragraph" style:parent-style-name="Text_20_body">
      <style:paragraph-properties fo:margin-left="0.423cm" fo:margin-right="0.072cm" fo:text-align="justify" style:justify-single-word="false" fo:hyphenation-ladder-count="no-limit" fo:text-indent="0.847cm" style:auto-text-indent="false">
        <style:tab-stops/>
      </style:paragraph-properties>
      <style:text-properties fo:color="#000000" loext:opacity="100%" style:font-name="標楷體" fo:font-size="12pt" style:font-name-asian="標楷體" style:font-size-asian="12pt" style:font-size-complex="12pt" fo:hyphenate="false" loext:hyphenation-no-caps="false"/>
    </style:style>
    <style:style style:name="P48" style:family="paragraph" style:parent-style-name="Text_20_body">
      <style:paragraph-properties fo:margin-left="1.194cm" fo:margin-right="0.018cm" fo:text-align="justify" style:justify-single-word="false" fo:text-indent="-0.813cm" style:auto-text-indent="false">
        <style:tab-stops/>
      </style:paragraph-properties>
      <style:text-properties fo:color="#000000" loext:opacity="100%" style:font-name="標楷體" fo:font-size="12pt" style:font-name-asian="標楷體" style:font-size-asian="12pt" style:font-size-complex="12pt"/>
    </style:style>
    <style:style style:name="P49" style:family="paragraph" style:parent-style-name="Text_20_body">
      <style:paragraph-properties fo:margin-left="1.194cm" fo:margin-right="0cm" fo:text-align="justify" style:justify-single-word="false" fo:text-indent="-0.813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0" style:family="paragraph" style:parent-style-name="Text_20_body">
      <loext:graphic-properties draw:fill="solid" draw:fill-color="#ffffff" draw:opacity="100%"/>
      <style:paragraph-properties fo:margin-left="0.423cm" fo:margin-right="0cm" fo:text-align="justify" style:justify-single-word="false" fo:text-indent="0.018cm" style:auto-text-indent="false" fo:background-color="#ffffff">
        <style:tab-stops/>
      </style:paragraph-properties>
      <style:text-properties fo:color="#000000" loext:opacity="100%" style:font-name="標楷體" fo:font-size="12pt" style:font-name-asian="標楷體" style:font-size-asian="12pt" style:font-name-complex="標楷體" style:font-size-complex="12pt"/>
    </style:style>
    <style:style style:name="P51" style:family="paragraph" style:parent-style-name="Text_20_body">
      <style:paragraph-properties fo:margin-left="1.621cm" fo:margin-right="0cm" fo:text-align="justify" style:justify-single-word="false" fo:text-indent="-1.198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2" style:family="paragraph" style:parent-style-name="Text_20_body">
      <style:paragraph-properties fo:margin-left="1.693cm" fo:margin-right="0cm" fo:text-align="justify" style:justify-single-word="false" fo:text-indent="-1.27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3" style:family="paragraph" style:parent-style-name="Text_20_body">
      <loext:graphic-properties draw:fill="solid" draw:fill-color="#ffffff" draw:opacity="100%"/>
      <style:paragraph-properties fo:margin-left="1.693cm" fo:margin-right="0cm" fo:text-align="justify" style:justify-single-word="false" fo:text-indent="-1.27cm" style:auto-text-indent="false" fo:background-color="#ffffff">
        <style:tab-stops/>
      </style:paragraph-properties>
      <style:text-properties fo:color="#000000" loext:opacity="100%" style:font-name="標楷體" fo:font-size="12pt" style:font-name-asian="標楷體" style:font-size-asian="12pt" style:font-name-complex="標楷體" style:font-size-complex="12pt"/>
    </style:style>
    <style:style style:name="P54" style:family="paragraph" style:parent-style-name="Text_20_body">
      <style:paragraph-properties fo:margin-left="1.787cm" fo:margin-right="0cm" fo:text-align="justify" style:justify-single-word="false" fo:text-indent="-1.249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5" style:family="paragraph" style:parent-style-name="Text_20_body">
      <style:paragraph-properties fo:margin-left="1.342cm" fo:margin-right="0cm" fo:text-align="justify" style:justify-single-word="false" fo:text-indent="-0.961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6"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7" style:family="paragraph" style:parent-style-name="Text_20_body">
      <style:paragraph-properties fo:margin-left="0.423cm" fo:margin-right="0cm" fo:text-align="justify" style:justify-single-word="false" fo:text-indent="-0.423cm" style:auto-text-indent="false" style:punctuation-wrap="simple">
        <style:tab-stops/>
      </style:paragraph-properties>
      <style:text-properties fo:color="#000000" loext:opacity="100%" style:font-name="標楷體" fo:font-size="12pt" style:font-name-asian="標楷體" style:font-size-asian="12pt" style:font-name-complex="標楷體" style:font-size-complex="12pt"/>
    </style:style>
    <style:style style:name="P58" style:family="paragraph" style:parent-style-name="Text_20_body">
      <style:paragraph-properties fo:margin-left="1.215cm" fo:margin-right="0cm" fo:text-align="justify" style:justify-single-word="false" fo:text-indent="-0.843cm" style:auto-text-indent="false" style:punctuation-wrap="simple">
        <style:tab-stops/>
      </style:paragraph-properties>
      <style:text-properties fo:color="#000000" loext:opacity="100%" style:font-name="標楷體" fo:font-size="12pt" style:font-name-asian="標楷體" style:font-size-asian="12pt" style:font-name-complex="標楷體" style:font-size-complex="12pt"/>
    </style:style>
    <style:style style:name="P59" style:family="paragraph" style:parent-style-name="Text_20_body">
      <style:paragraph-properties fo:margin-left="0.339cm" fo:margin-right="0cm" fo:text-align="justify" style:justify-single-word="false" fo:text-indent="-0.339cm" style:auto-text-indent="false" style:punctuation-wrap="simple">
        <style:tab-stops/>
      </style:paragraph-properties>
      <style:text-properties fo:color="#000000" loext:opacity="100%" style:font-name="標楷體" fo:font-size="12pt" style:font-name-asian="標楷體" style:font-size-asian="12pt" style:font-name-complex="標楷體" style:font-size-complex="12pt"/>
    </style:style>
    <style:style style:name="P60" style:family="paragraph" style:parent-style-name="Text_20_body">
      <style:paragraph-properties fo:margin-left="1.291cm" fo:margin-right="0cm" fo:text-align="justify" style:justify-single-word="false" fo:text-indent="-0.919cm" style:auto-text-indent="false" style:punctuation-wrap="simple">
        <style:tab-stops/>
      </style:paragraph-properties>
      <style:text-properties fo:color="#000000" loext:opacity="100%" style:font-name="標楷體" fo:font-size="12pt" style:font-name-asian="標楷體" style:font-size-asian="12pt" style:font-name-complex="標楷體" style:font-size-complex="12pt"/>
    </style:style>
    <style:style style:name="P61" style:family="paragraph" style:parent-style-name="Text_20_body">
      <style:paragraph-properties fo:margin-left="0.423cm" fo:margin-right="0.088cm" fo:text-align="justify" style:justify-single-word="false" fo:text-indent="0.847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2" style:family="paragraph" style:parent-style-name="Text_20_body">
      <style:paragraph-properties fo:margin-left="0.318cm" fo:margin-right="0.088cm" fo:text-align="justify" style:justify-single-word="false" fo:text-indent="0.885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3" style:family="paragraph" style:parent-style-name="Text_20_body">
      <style:paragraph-properties fo:margin-left="1.27cm" fo:margin-right="0cm" fo:text-align="justify" style:justify-single-word="false" fo:text-indent="-0.847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4" style:family="paragraph" style:parent-style-name="Text_20_body">
      <style:paragraph-properties fo:margin-left="0.415cm" fo:margin-right="0cm" fo:text-align="justify" style:justify-single-word="false" fo:text-indent="0.847cm" style:auto-text-indent="false" style:punctuation-wrap="simple">
        <style:tab-stops>
          <style:tab-stop style:position="0.66cm"/>
        </style:tab-stops>
      </style:paragraph-properties>
      <style:text-properties fo:color="#000000" loext:opacity="100%" style:font-name="標楷體" fo:font-size="12pt" style:font-name-asian="標楷體" style:font-size-asian="12pt" style:font-name-complex="標楷體" style:font-size-complex="12pt"/>
    </style:style>
    <style:style style:name="P65" style:family="paragraph" style:parent-style-name="Text_20_body">
      <loext:graphic-properties draw:fill="solid" draw:fill-color="#ffffff" draw:opacity="100%"/>
      <style:paragraph-properties fo:margin-left="0.415cm" fo:margin-right="0cm" fo:text-align="justify" style:justify-single-word="false" fo:text-indent="0.847cm" style:auto-text-indent="false" fo:background-color="#ffffff" style:punctuation-wrap="simple">
        <style:tab-stops>
          <style:tab-stop style:position="0.66cm"/>
        </style:tab-stops>
      </style:paragraph-properties>
      <style:text-properties fo:color="#000000" loext:opacity="100%" style:font-name="標楷體" fo:font-size="12pt" style:font-name-asian="標楷體" style:font-size-asian="12pt" style:font-name-complex="標楷體" style:font-size-complex="12pt"/>
    </style:style>
    <style:style style:name="P66" style:family="paragraph" style:parent-style-name="Text_20_body">
      <style:paragraph-properties fo:margin-left="0.423cm" fo:margin-right="0cm" fo:text-align="justify" style:justify-single-word="false" fo:text-indent="0.847cm" style:auto-text-indent="false" style:punctuation-wrap="simple">
        <style:tab-stops>
          <style:tab-stop style:position="0.651cm"/>
        </style:tab-stops>
      </style:paragraph-properties>
      <style:text-properties fo:color="#000000" loext:opacity="100%" style:font-name="標楷體" fo:font-size="12pt" style:font-name-asian="標楷體" style:font-size-asian="12pt" style:font-name-complex="標楷體" style:font-size-complex="12pt"/>
    </style:style>
    <style:style style:name="P67" style:family="paragraph" style:parent-style-name="Text_20_body">
      <style:paragraph-properties fo:margin-left="0cm" fo:margin-right="0cm" fo:text-align="justify" style:justify-single-word="false" fo:text-indent="0.423cm" style:auto-text-indent="false"/>
      <style:text-properties fo:color="#000000" loext:opacity="100%" style:font-name="標楷體" fo:font-size="12pt" style:font-name-asian="標楷體" style:font-size-asian="12pt" style:font-name-complex="標楷體" style:font-size-complex="12pt"/>
    </style:style>
    <style:style style:name="P68" style:family="paragraph" style:parent-style-name="清單段落">
      <style:paragraph-properties fo:margin-left="1.693cm" fo:margin-right="0cm" fo:margin-top="0cm" fo:margin-bottom="0cm" style:contextual-spacing="false" fo:text-align="justify" style:justify-single-word="false" fo:text-indent="-1.27cm" style:auto-text-indent="false" style:punctuation-wrap="simple">
        <style:tab-stops>
          <style:tab-stop style:position="-0.005cm"/>
        </style:tab-stops>
      </style:paragraph-properties>
      <style:text-properties fo:color="#000000" loext:opacity="100%" style:font-name="標楷體" fo:font-size="12pt" style:font-name-asian="標楷體" style:font-size-asian="12pt" style:font-name-complex="標楷體" style:font-size-complex="12pt"/>
    </style:style>
    <style:style style:name="P69" style:family="paragraph" style:parent-style-name="Text_20_body">
      <loext:graphic-properties draw:fill="solid" draw:fill-color="#ffffff" draw:opacity="100%"/>
      <style:paragraph-properties fo:margin-left="0.415cm" fo:margin-right="0cm" fo:text-align="justify" style:justify-single-word="false" fo:text-indent="0.847cm" style:auto-text-indent="false" fo:background-color="#ffffff" style:punctuation-wrap="simple">
        <style:tab-stops>
          <style:tab-stop style:position="0.66cm"/>
        </style:tab-stops>
      </style:paragraph-properties>
      <style:text-properties fo:color="#000000" loext:opacity="100%" style:font-name="標楷體" fo:font-size="12pt" style:font-name-asian="標楷體" style:font-size-asian="12pt" style:font-name-complex="DFKaiShu-SB-Estd-BF" style:font-size-complex="12pt"/>
    </style:style>
    <style:style style:name="P70" style:family="paragraph" style:parent-style-name="Text_20_body">
      <style:paragraph-properties fo:margin-left="0.415cm" fo:margin-right="0.088cm" fo:text-align="justify" style:justify-single-word="false" fo:text-indent="-0.415cm" style:auto-text-indent="false">
        <style:tab-stops/>
      </style:paragraph-properties>
      <style:text-properties fo:color="#000000" loext:opacity="100%" style:font-name="標楷體" fo:font-size="12pt" style:font-name-asian="標楷體" style:font-size-asian="12pt" style:font-name-complex="Arial" style:font-size-complex="12pt"/>
    </style:style>
    <style:style style:name="P71" style:family="paragraph" style:parent-style-name="Text_20_body">
      <style:paragraph-properties fo:margin-left="0.538cm" fo:margin-right="0.088cm" fo:text-align="justify" style:justify-single-word="false" fo:text-indent="-0.538cm" style:auto-text-indent="false">
        <style:tab-stops/>
      </style:paragraph-properties>
      <style:text-properties fo:color="#000000" loext:opacity="100%" style:font-name="標楷體" fo:font-size="12pt" style:font-name-asian="標楷體" style:font-size-asian="12pt" style:font-name-complex="Arial" style:font-size-complex="12pt"/>
    </style:style>
    <style:style style:name="P72" style:family="paragraph" style:parent-style-name="Text_20_body">
      <style:paragraph-properties fo:margin-left="1.339cm" fo:margin-right="0cm" fo:text-align="justify" style:justify-single-word="false" fo:text-indent="-0.864cm" style:auto-text-indent="false" style:punctuation-wrap="simple">
        <style:tab-stops/>
      </style:paragraph-properties>
      <style:text-properties fo:color="#000000" loext:opacity="100%" style:font-name="標楷體" fo:font-size="12pt" style:font-name-asian="標楷體" style:font-size-asian="12pt" style:font-name-complex="Courier New" style:font-size-complex="12pt"/>
    </style:style>
    <style:style style:name="P73" style:family="paragraph" style:parent-style-name="Text_20_body">
      <style:paragraph-properties fo:margin-left="0.415cm" fo:margin-right="0cm" fo:text-align="justify" style:justify-single-word="false" fo:text-indent="0.889cm" style:auto-text-indent="false" style:punctuation-wrap="simple">
        <style:tab-stops/>
      </style:paragraph-properties>
      <style:text-properties fo:color="#000000" loext:opacity="100%" style:font-name="標楷體" fo:font-size="12pt" style:font-name-asian="標楷體" style:font-size-asian="12pt" style:font-name-complex="Courier New" style:font-size-complex="12pt"/>
    </style:style>
    <style:style style:name="P74" style:family="paragraph" style:parent-style-name="Text_20_body">
      <style:paragraph-properties fo:margin-left="1.27cm" fo:margin-right="0cm" fo:text-align="justify" style:justify-single-word="false" fo:text-indent="-0.847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75" style:family="paragraph" style:parent-style-name="Text_20_body">
      <style:paragraph-properties fo:margin-left="0.415cm" fo:margin-right="0.072cm" fo:text-align="justify" style:justify-single-word="false" fo:text-indent="-0.415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76" style:family="paragraph" style:parent-style-name="Text_20_body">
      <style:paragraph-properties fo:margin-left="1.305cm" fo:margin-right="0.072cm" fo:text-align="justify" style:justify-single-word="false" fo:text-indent="-0.864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77" style:family="paragraph" style:parent-style-name="Text_20_body">
      <style:paragraph-properties fo:margin-left="1.18cm" fo:margin-right="0.072cm" fo:text-align="justify" style:justify-single-word="false" fo:text-indent="-0.787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78" style:family="paragraph" style:parent-style-name="Text_20_body">
      <style:paragraph-properties fo:margin-left="0.381cm" fo:margin-right="0.072cm" fo:text-align="justify" style:justify-single-word="false" fo:text-indent="-0.381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79" style:family="paragraph" style:parent-style-name="Text_20_body">
      <style:paragraph-properties fo:margin-left="1.376cm" fo:margin-right="0.072cm" fo:text-align="justify" style:justify-single-word="false" fo:text-indent="-0.953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80" style:family="paragraph" style:parent-style-name="Text_20_body">
      <style:paragraph-properties fo:margin-left="0.381cm" fo:margin-right="0.072cm" fo:text-align="justify" style:justify-single-word="false" fo:text-indent="0.995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81" style:family="paragraph" style:parent-style-name="Text_20_body">
      <style:paragraph-properties fo:margin-left="0.381cm" fo:margin-right="0.072cm" fo:text-align="justify" style:justify-single-word="false" fo:text-indent="0.949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82" style:family="paragraph" style:parent-style-name="Text_20_body">
      <style:paragraph-properties fo:margin-left="0.441cm" fo:margin-right="0.072cm" fo:text-align="justify" style:justify-single-word="false" fo:text-indent="-0.441cm" style:auto-text-indent="false">
        <style:tab-stops/>
      </style:paragraph-properties>
      <style:text-properties fo:color="#000000" loext:opacity="100%" style:font-name="標楷體" fo:font-size="12pt" style:font-name-asian="標楷體" style:font-size-asian="12pt" style:font-name-complex="Courier New" style:font-size-complex="12pt" style:language-complex="hi" style:country-complex="IN"/>
    </style:style>
    <style:style style:name="P83" style:family="paragraph" style:parent-style-name="清單段落">
      <style:paragraph-properties fo:margin-left="1.323cm" fo:margin-right="0cm" fo:margin-top="0cm" fo:margin-bottom="0cm" style:contextual-spacing="false" fo:text-align="justify" style:justify-single-word="false" fo:hyphenation-ladder-count="no-limit" fo:text-indent="0cm" style:auto-text-indent="false" style:vertical-align="baseline">
        <style:tab-stops/>
      </style:paragraph-properties>
      <style:text-properties fo:color="#000000" loext:opacity="100%" style:font-name="標楷體" fo:font-size="12pt" style:font-name-asian="標楷體" style:font-size-asian="12pt" style:font-name-complex="Tahoma" style:font-size-complex="12pt" fo:hyphenate="false" loext:hyphenation-no-caps="false"/>
    </style:style>
    <style:style style:name="P84" style:family="paragraph" style:parent-style-name="Standard">
      <style:text-properties fo:color="#000000" loext:opacity="100%" style:font-name="標楷體" fo:font-size="12pt" fo:font-weight="bold" style:font-size-asian="12pt" style:font-weight-asian="bold" style:font-size-complex="12pt" style:font-weight-complex="bold"/>
    </style:style>
    <style:style style:name="P85" style:family="paragraph" style:parent-style-name="Table_20_Contents">
      <style:paragraph-properties fo:text-align="start" style:justify-single-word="false" fo:orphans="0" fo:widows="0"/>
      <style:text-properties fo:color="#000000" loext:opacity="100%" fo:font-size="12pt" style:font-size-asian="12pt" style:font-size-complex="12pt"/>
    </style:style>
    <style:style style:name="P86" style:family="paragraph" style:parent-style-name="Standard">
      <style:paragraph-properties fo:text-align="start" style:justify-single-word="false"/>
      <style:text-properties fo:color="#000000" loext:opacity="100%" fo:font-size="12pt" style:font-size-asian="12pt" style:font-size-complex="12pt"/>
    </style:style>
    <style:style style:name="P87" style:family="paragraph" style:parent-style-name="Standard">
      <style:text-properties fo:color="#000000" loext:opacity="100%" fo:font-size="12pt" style:font-size-asian="12pt" style:font-size-complex="12pt"/>
    </style:style>
    <style:style style:name="P88" style:family="paragraph" style:parent-style-name="Standard">
      <style:paragraph-properties fo:text-align="justify" style:justify-single-word="false"/>
      <style:text-properties fo:color="#000000" loext:opacity="100%" fo:font-size="12pt" style:font-size-asian="12pt" style:font-size-complex="12pt"/>
    </style:style>
    <style:style style:name="P89" style:family="paragraph" style:parent-style-name="Standard">
      <style:text-properties fo:color="#000000" loext:opacity="100%" fo:font-size="12pt" fo:font-weight="bold" style:font-size-asian="12pt" style:font-weight-asian="bold" style:font-size-complex="12pt" style:font-weight-complex="bold"/>
    </style:style>
    <style:style style:name="P90" style:family="paragraph" style:parent-style-name="Standard">
      <style:text-properties fo:font-size="12pt" style:font-size-asian="12pt" style:font-size-complex="12pt"/>
    </style:style>
    <style:style style:name="P91" style:family="paragraph" style:parent-style-name="Standard">
      <style:text-properties fo:font-size="12pt" fo:font-weight="bold" style:font-size-asian="12pt" style:font-weight-asian="bold" style:font-size-complex="12pt" style:font-weight-complex="bold"/>
    </style:style>
    <style:style style:name="P92" style:family="paragraph" style:parent-style-name="_31_4PT_20_--_20_預設樣式" style:list-style-name="" style:master-page-name="MP0">
      <style:paragraph-properties fo:margin-left="1cm" fo:margin-right="0cm" fo:text-align="center" style:justify-single-word="false" fo:text-indent="-1cm" style:auto-text-indent="false" style:page-number="auto" fo:break-before="page" style:punctuation-wrap="simple">
        <style:tab-stops/>
      </style:paragraph-properties>
    </style:style>
    <style:style style:name="P93" style:family="paragraph" style:parent-style-name="_31_4PT_20_--_20_預設樣式">
      <style:paragraph-properties fo:margin-left="-0.247cm" fo:margin-right="0cm" fo:line-height="0.706cm" fo:text-indent="0cm" style:auto-text-indent="false" style:punctuation-wrap="hanging">
        <style:tab-stops>
          <style:tab-stop style:position="0.259cm"/>
        </style:tab-stops>
      </style:paragraph-properties>
      <style:text-properties officeooo:paragraph-rsid="0005dee5"/>
    </style:style>
    <style:style style:name="P94"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officeooo:paragraph-rsid="0005dee5"/>
    </style:style>
    <style:style style:name="P95" style:family="paragraph" style:parent-style-name="Standard">
      <style:paragraph-properties fo:margin-left="1cm" fo:margin-right="0cm" fo:line-height="100%" fo:text-align="center" style:justify-single-word="false" fo:text-indent="-1cm" style:auto-text-indent="false" style:punctuation-wrap="hanging">
        <style:tab-stops/>
      </style:paragraph-properties>
      <style:text-properties officeooo:paragraph-rsid="0005dee5"/>
    </style:style>
    <style:style style:name="P96" style:family="paragraph" style:parent-style-name="清單段落" style:list-style-name="L1">
      <style:paragraph-properties fo:margin-left="1.589cm" fo:margin-right="0cm" fo:margin-top="0cm" fo:margin-bottom="0cm" style:contextual-spacing="false" fo:line-height="100%" fo:text-align="justify" style:justify-single-word="false" fo:orphans="0" fo:widows="0" fo:text-indent="-1.039cm" style:auto-text-indent="false">
        <style:tab-stops/>
      </style:paragraph-properties>
      <style:text-properties fo:color="#000000" loext:opacity="100%" style:font-name="標楷體" fo:font-size="12pt" style:font-name-asian="標楷體" style:font-size-asian="12pt" style:font-size-complex="12pt"/>
    </style:style>
    <style:style style:name="P97" style:family="paragraph" style:parent-style-name="清單段落" style:list-style-name="L1">
      <style:paragraph-properties fo:margin-left="1.593cm" fo:margin-right="0cm" fo:margin-top="0cm" fo:margin-bottom="0cm" style:contextual-spacing="false" fo:line-height="100%" fo:text-align="justify" style:justify-single-word="false" fo:orphans="0" fo:widows="0" fo:text-indent="-1.042cm" style:auto-text-indent="false">
        <style:tab-stops/>
      </style:paragraph-properties>
      <style:text-properties fo:color="#000000" loext:opacity="100%" style:font-name="標楷體" fo:font-size="12pt" style:font-name-asian="標楷體" style:font-size-asian="12pt" style:font-size-complex="12pt"/>
    </style:style>
    <style:style style:name="P98" style:family="paragraph" style:parent-style-name="清單段落" style:list-style-name="L2">
      <style:paragraph-properties fo:margin-left="1.589cm" fo:margin-right="0cm" fo:margin-top="0cm" fo:margin-bottom="0cm" style:contextual-spacing="false" fo:line-height="100%" fo:text-align="justify" style:justify-single-word="false" fo:orphans="0" fo:widows="0" fo:text-indent="-1.039cm" style:auto-text-indent="false">
        <style:tab-stops/>
      </style:paragraph-properties>
      <style:text-properties fo:color="#000000" loext:opacity="100%" style:font-name="標楷體" fo:font-size="12pt" style:font-name-asian="標楷體" style:font-size-asian="12pt" style:font-size-complex="12pt"/>
    </style:style>
    <style:style style:name="P99" style:family="paragraph" style:parent-style-name="清單段落" style:list-style-name="L5">
      <style:paragraph-properties fo:margin-left="1.342cm" fo:margin-right="0.088cm" fo:margin-top="0cm" fo:margin-bottom="0cm" style:contextual-spacing="false" fo:line-height="100%" fo:text-align="justify" style:justify-single-word="false" fo:orphans="0" fo:widows="0" fo:text-indent="-0.919cm" style:auto-text-indent="false">
        <style:tab-stops/>
      </style:paragraph-properties>
      <style:text-properties fo:color="#000000" loext:opacity="100%" style:font-name="標楷體" fo:font-size="12pt" style:font-name-asian="標楷體" style:font-size-asian="12pt" style:font-size-complex="12pt"/>
    </style:style>
    <style:style style:name="P100" style:family="paragraph" style:parent-style-name="清單段落" style:list-style-name="L6">
      <style:paragraph-properties fo:margin-left="1.282cm" fo:margin-right="0.088cm" fo:margin-top="0cm" fo:margin-bottom="0cm" style:contextual-spacing="false" fo:line-height="100%" fo:text-align="justify" style:justify-single-word="false" fo:orphans="0" fo:widows="0" fo:text-indent="-0.889cm" style:auto-text-indent="false">
        <style:tab-stops/>
      </style:paragraph-properties>
      <style:text-properties fo:color="#000000" loext:opacity="100%" style:font-name="標楷體" fo:font-size="12pt" style:font-name-asian="標楷體" style:font-size-asian="12pt" style:font-size-complex="12pt"/>
    </style:style>
    <style:style style:name="P101" style:family="paragraph" style:parent-style-name="清單段落" style:list-style-name="L6">
      <style:paragraph-properties fo:margin-left="1.558cm" fo:margin-right="0.088cm" fo:margin-top="0cm" fo:margin-bottom="0cm" style:contextual-spacing="false" fo:line-height="100%" fo:text-align="justify" style:justify-single-word="false" fo:orphans="0" fo:widows="0" fo:text-indent="-1.164cm" style:auto-text-indent="false">
        <style:tab-stops/>
      </style:paragraph-properties>
      <style:text-properties fo:color="#000000" loext:opacity="100%" style:font-name="標楷體" fo:font-size="12pt" style:font-name-asian="標楷體" style:font-size-asian="12pt" style:font-size-complex="12pt"/>
    </style:style>
    <style:style style:name="P102" style:family="paragraph" style:parent-style-name="清單段落" style:list-style-name="L2">
      <style:paragraph-properties fo:margin-top="0cm" fo:margin-bottom="0cm" style:contextual-spacing="false" fo:line-height="100%" fo:text-align="justify" style:justify-single-word="false" fo:orphans="0" fo:widows="0"/>
      <style:text-properties fo:color="#000000" loext:opacity="100%" style:font-name="標楷體" fo:font-size="12pt" style:font-name-asian="標楷體" style:font-size-asian="12pt" style:font-size-complex="12pt"/>
    </style:style>
    <style:style style:name="P103" style:family="paragraph" style:parent-style-name="清單段落" style:list-style-name="L4">
      <style:paragraph-properties fo:margin-left="1.342cm" fo:margin-right="0cm" fo:margin-top="0cm" fo:margin-bottom="0cm" style:contextual-spacing="false" fo:line-height="100%" fo:text-align="justify" style:justify-single-word="false" fo:orphans="0" fo:widows="0" fo:text-indent="-0.97cm" style:auto-text-indent="false" style:punctuation-wrap="simple">
        <style:tab-stops/>
      </style:paragraph-properties>
      <style:text-properties fo:color="#000000" loext:opacity="100%" style:font-name="標楷體" fo:font-size="12pt" style:font-name-asian="標楷體" style:font-size-asian="12pt" style:font-name-complex="標楷體" style:font-size-complex="12pt"/>
    </style:style>
    <style:style style:name="P104" style:family="paragraph" style:parent-style-name="清單段落" style:list-style-name="L10">
      <style:paragraph-properties fo:margin-top="0cm" fo:margin-bottom="0cm" style:contextual-spacing="false" fo:line-height="100%" fo:text-align="justify" style:justify-single-word="false" fo:orphans="0" fo:widows="0" style:punctuation-wrap="simple"/>
      <style:text-properties fo:color="#000000" loext:opacity="100%" style:font-name="標楷體" fo:font-size="12pt" style:font-name-asian="標楷體" style:font-size-asian="12pt" style:font-name-complex="標楷體" style:font-size-complex="12pt"/>
    </style:style>
    <style:style style:name="P105" style:family="paragraph" style:parent-style-name="清單段落" style:list-style-name="L7">
      <style:paragraph-properties fo:margin-left="1.339cm" fo:margin-right="0.072cm" fo:margin-top="0cm" fo:margin-bottom="0cm" style:contextual-spacing="false" fo:line-height="100%" fo:text-align="justify" style:justify-single-word="false" fo:orphans="0" fo:widows="0" fo:text-indent="-0.898cm" style:auto-text-indent="false">
        <style:tab-stops/>
      </style:paragraph-properties>
      <style:text-properties fo:color="#000000" loext:opacity="100%" style:font-name="標楷體" fo:font-size="12pt" style:font-name-asian="標楷體" style:font-size-asian="12pt" style:font-name-complex="Courier New" style:font-size-complex="12pt"/>
    </style:style>
    <style:style style:name="P106" style:family="paragraph" style:parent-style-name="清單段落" style:list-style-name="L9">
      <style:paragraph-properties fo:margin-top="0cm" fo:margin-bottom="0cm" style:contextual-spacing="false" fo:line-height="100%" fo:text-align="justify" style:justify-single-word="false" fo:orphans="0" fo:widows="0" fo:hyphenation-ladder-count="no-limit" style:vertical-align="baseline"/>
      <style:text-properties fo:color="#000000" loext:opacity="100%" style:font-name="標楷體" fo:font-size="12pt" style:font-name-asian="標楷體" style:font-size-asian="12pt" style:font-name-complex="Tahoma" style:font-size-complex="12pt" fo:hyphenate="false" loext:hyphenation-no-caps="false"/>
    </style:style>
    <style:style style:name="P107" style:family="paragraph" style:parent-style-name="清單段落" style:list-style-name="L1">
      <style:paragraph-properties fo:margin-left="1.593cm" fo:margin-right="0cm" fo:margin-top="0cm" fo:margin-bottom="0cm" style:contextual-spacing="false" fo:line-height="100%" fo:text-align="justify" style:justify-single-word="false" fo:orphans="0" fo:widows="0" fo:text-indent="-1.042cm" style:auto-text-indent="false">
        <style:tab-stops/>
      </style:paragraph-properties>
    </style:style>
    <style:style style:name="P108" style:family="paragraph" style:parent-style-name="清單段落" style:list-style-name="L3">
      <loext:graphic-properties draw:fill="solid" draw:fill-color="#ffffff" draw:opacity="100%"/>
      <style:paragraph-properties fo:margin-left="1.342cm" fo:margin-right="0cm" fo:margin-top="0cm" fo:margin-bottom="0cm" style:contextual-spacing="false" fo:line-height="100%" fo:text-align="justify" style:justify-single-word="false" fo:orphans="0" fo:widows="0" fo:text-indent="-0.919cm" style:auto-text-indent="false" fo:background-color="#ffffff">
        <style:tab-stops/>
      </style:paragraph-properties>
    </style:style>
    <style:style style:name="P109" style:family="paragraph" style:parent-style-name="清單段落" style:list-style-name="L5">
      <style:paragraph-properties fo:margin-left="1.342cm" fo:margin-right="0.088cm" fo:margin-top="0cm" fo:margin-bottom="0cm" style:contextual-spacing="false" fo:line-height="100%" fo:text-align="justify" style:justify-single-word="false" fo:orphans="0" fo:widows="0" fo:text-indent="-0.919cm" style:auto-text-indent="false">
        <style:tab-stops/>
      </style:paragraph-properties>
    </style:style>
    <style:style style:name="P110" style:family="paragraph" style:parent-style-name="清單段落" style:list-style-name="L6">
      <style:paragraph-properties fo:margin-left="1.282cm" fo:margin-right="0.088cm" fo:margin-top="0cm" fo:margin-bottom="0cm" style:contextual-spacing="false" fo:line-height="100%" fo:text-align="justify" style:justify-single-word="false" fo:orphans="0" fo:widows="0" fo:text-indent="-0.889cm" style:auto-text-indent="false">
        <style:tab-stops/>
      </style:paragraph-properties>
    </style:style>
    <style:style style:name="P111" style:family="paragraph" style:parent-style-name="清單段落" style:list-style-name="L8">
      <style:paragraph-properties fo:margin-left="1.339cm" fo:margin-right="0.042cm" fo:margin-top="0cm" fo:margin-bottom="0cm" style:contextual-spacing="false" fo:line-height="100%" fo:text-align="justify" style:justify-single-word="false" fo:orphans="0" fo:widows="0" fo:text-indent="-0.915cm" style:auto-text-indent="false">
        <style:tab-stops/>
      </style:paragraph-properties>
    </style:style>
    <style:style style:name="P112" style:family="paragraph" style:parent-style-name="清單段落" style:list-style-name="L9">
      <style:paragraph-properties fo:margin-top="0cm" fo:margin-bottom="0cm" style:contextual-spacing="false" fo:line-height="100%" fo:text-align="justify" style:justify-single-word="false" fo:orphans="0" fo:widows="0" style:punctuation-wrap="simple"/>
    </style:style>
    <style:style style:name="P113" style:family="paragraph" style:parent-style-name="清單段落" style:list-style-name="L10">
      <style:paragraph-properties fo:margin-top="0cm" fo:margin-bottom="0cm" style:contextual-spacing="false" fo:line-height="100%" fo:text-align="justify" style:justify-single-word="false" fo:orphans="0" fo:widows="0" style:punctuation-wrap="simple"/>
    </style:style>
    <style:style style:name="T1" style:family="text">
      <style:text-properties fo:color="#000000" loext:opacity="100%" fo:font-size="20pt" fo:font-weight="bold" style:font-size-asian="20pt" style:font-weight-asian="bold" style:font-size-complex="20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style:font-name-asian="標楷體" style:font-size-asian="12pt" style:font-name-complex="DFKaiShu-SB-Estd-BF" style:font-size-complex="12pt"/>
    </style:style>
    <style:style style:name="T4" style:family="text">
      <style:text-properties fo:color="#000000" loext:opacity="100%" style:font-name="標楷體" fo:font-size="12pt" style:font-name-asian="標楷體" style:font-size-asian="12pt" style:font-name-complex="Courier New" style:font-size-complex="12pt"/>
    </style:style>
    <style:style style:name="T5" style:family="text">
      <style:text-properties fo:color="#000000" loext:opacity="100%" style:font-name="標楷體" fo:font-size="12pt" style:font-name-asian="標楷體" style:font-size-asian="12pt" style:font-name-complex="細明體" style:font-size-complex="12pt"/>
    </style:style>
    <style:style style:name="T6" style:family="text">
      <style:text-properties fo:color="#000000" loext:opacity="100%" style:font-name="標楷體" fo:font-size="12pt" style:font-name-asian="標楷體" style:font-size-asian="12pt" style:font-size-complex="12pt"/>
    </style:style>
    <style:style style:name="T7" style:family="text">
      <style:text-properties fo:color="#000000" loext:opacity="100%" style:font-name="標楷體" fo:font-size="12pt" style:font-name-asian="標楷體" style:font-size-asian="12pt" style:font-size-complex="12pt" style:font-weight-complex="bold"/>
    </style:style>
    <style:style style:name="T8" style:family="text">
      <style:text-properties fo:color="#000000" loext:opacity="100%" style:font-name="標楷體" fo:font-size="12pt" style:font-name-asian="標楷體" style:font-size-asian="12pt" style:font-name-complex="Arial" style:font-size-complex="12pt"/>
    </style:style>
    <style:style style:name="T9" style:family="text">
      <style:text-properties fo:color="#000000" loext:opacity="100%" style:font-name="標楷體" fo:font-size="12pt" style:font-name-asian="標楷體" style:font-size-asian="12pt" style:language-asian="zh" style:country-asian="HK" style:font-size-complex="12pt"/>
    </style:style>
    <style:style style:name="T10" style:family="text">
      <style:text-properties fo:color="#000000" loext:opacity="100%" style:font-name="標楷體" fo:font-size="12pt" fo:background-color="#ffff00" loext:char-shading-value="0" style:font-name-asian="標楷體" style:font-size-asian="12pt" style:font-size-complex="12pt"/>
    </style:style>
    <style:style style:name="T11" style:family="text">
      <style:text-properties fo:color="#000000" loext:opacity="100%" style:font-name="標楷體" fo:font-size="12pt" fo:background-color="#ffff00" loext:char-shading-value="0" style:font-name-asian="標楷體" style:font-size-asian="12pt" style:font-name-complex="標楷體" style:font-size-complex="12pt"/>
    </style:style>
    <style:style style:name="T12" style:family="text">
      <style:text-properties fo:color="#000000" loext:opacity="100%" style:font-name="標楷體" fo:font-size="12pt" fo:background-color="#ffff00" loext:char-shading-value="0" style:font-name-asian="標楷體" style:font-size-asian="12pt" style:font-name-complex="Courier New" style:font-size-complex="12pt"/>
    </style:style>
    <style:style style:name="T13" style:family="text">
      <style:text-properties fo:color="#000000" loext:opacity="100%" style:font-name="標楷體" fo:font-size="12pt" style:letter-kerning="false" style:font-size-asian="12pt" style:font-name-complex="Arial" style:font-size-complex="12pt"/>
    </style:style>
    <style:style style:name="T14" style:family="text">
      <style:text-properties fo:color="#000000" loext:opacity="100%" style:font-name="標楷體" fo:font-size="12pt" fo:background-color="#c5e0b3" loext:char-shading-value="0" style:font-name-asian="標楷體" style:font-size-asian="12pt" style:font-size-complex="12pt"/>
    </style:style>
    <style:style style:name="T15" style:family="text">
      <style:text-properties fo:color="#000000" loext:opacity="100%" style:font-name="標楷體" fo:font-size="12pt" style:font-size-asian="12pt" style:font-name-complex="標楷體" style:font-size-complex="12pt"/>
    </style:style>
    <style:style style:name="T16" style:family="text">
      <style:text-properties fo:color="#000000" loext:opacity="100%" style:font-name="標楷體" fo:font-size="12pt" style:font-size-asian="12pt" style:font-size-complex="12pt"/>
    </style:style>
    <style:style style:name="T17" style:family="text">
      <style:text-properties fo:color="#000000" loext:opacity="100%" fo:font-size="12pt" style:font-size-asian="12pt" style:font-size-complex="12pt"/>
    </style:style>
    <style:style style:name="T18" style:family="text">
      <style:text-properties fo:color="#000000" loext:opacity="100%" fo:font-size="12pt" fo:background-color="#ffff00" loext:char-shading-value="0" style:font-size-asian="12pt" style:font-size-complex="12pt"/>
    </style:style>
    <style:style style:name="T19" style:family="text">
      <style:text-properties fo:color="#000000" loext:opacity="100%" fo:font-size="12pt" style:text-underline-style="solid" style:text-underline-width="auto" style:text-underline-color="font-color" style:text-underline-mode="continuous" style:text-overline-mode="continuous" style:text-line-through-mode="continuous" fo:background-color="#ffff00" loext:char-shading-value="0" style:font-size-asian="12pt" style:font-size-complex="12pt"/>
    </style:style>
    <style:style style:name="T20"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 style:family="text">
      <style:text-properties fo:font-size="20pt" fo:font-weight="bold" style:font-size-asian="20pt" style:font-weight-asian="bold" style:font-size-complex="20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style:font-size-asian="12pt" style:font-name-complex="Times New Roman" style:font-size-complex="12pt"/>
    </style:style>
    <style:style style:name="T24" style:family="text">
      <style:text-properties fo:font-size="12pt" style:font-size-asian="12pt" style:font-size-complex="12pt"/>
    </style:style>
    <style:style style:name="T25" style:family="text">
      <style:text-properties fo:font-size="12pt" style:text-underline-style="solid" style:text-underline-width="auto" style:text-underline-color="font-color" style:text-underline-mode="continuous" style:text-overline-mode="continuous" style:text-line-through-mode="continuous" fo:background-color="#ffff00" loext:char-shading-value="0"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4pt" fo:font-weight="normal" style:font-name-asian="標楷體" style:font-size-asian="14pt" style:font-weight-asian="normal" style:font-name-complex="Mangal" style:font-size-complex="12pt" style:language-complex="hi" style:country-complex="IN" style:font-weight-complex="normal"/>
    </style:style>
    <style:style style:name="T28" style:family="text">
      <style:text-properties style:font-name="標楷體1" fo:font-size="16pt" style:font-size-asian="16pt" style:font-size-complex="16pt"/>
    </style:style>
    <style:style style:name="T29" style:family="text">
      <style:text-properties style:font-name="標楷體1" style:font-name-complex="標楷體2"/>
    </style:style>
    <style:style style:name="T30" style:family="text">
      <style:text-properties style:font-name="Liberation Serif" fo:font-size="16pt" style:font-size-asian="16pt" style:font-name-complex="Times New Roman" style:font-size-complex="16pt"/>
    </style:style>
    <text:list-style style:name="L1">
      <text:list-level-style-number text:level="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84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762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2LVL1" style:num-suffix="、" style:num-format="1">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9cm" fo:margin-left="1.3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1">「教保服務人員條例」(The Statute for Preschool Educators)法</text:span></text:span><text:span text:style-name="預設段落字型"><text:span text:style-name="T21">律條文英譯內容檢視表</text:span></text:span></text:p>
      <text:p text:style-name="P95"><text:span text:style-name="預設段落字型"><text:span text:style-name="T28">（刊登期間：</text:span></text:span><text:span text:style-name="預設段落字型"><text:span text:style-name="T30">113年7</text:span></text:span><text:span text:style-name="預設段落字型"><text:span text:style-name="T28">月3日至7月16日）</text:span></text:span></text:p>
      <text:list xml:id="list2152046236" text:style-name="WWNum1">
        <text:list-header>
          <text:p text:style-name="P93"><text:s/><text:span text:style-name="T29">※</text:span>填表說明：</text:p>
          <text:p text:style-name="P94">1.為確保本部現行已完成英文翻譯之法律條文英譯內容正確性，並廣納各界建言請有修正建議者，就「重新檢視條文」欄位之英文翻譯錯誤，導致法條中文與英文意思不同，如何正確修正英文翻譯，提供建議，填寫於「英譯修正建議」欄位；若屬不影響英文表述內容之英文修辭問題、針對法條中文內容之修正建議、法條內容疑義之詢問或其他與法條英譯內容正確性無關之建議，請勿於此處提供。</text:p>
          <text:p text:style-name="P94"><text:span text:style-name="預設段落字型"><text:span text:style-name="T27">2.請下載本表，並於刊登期間內，將修正建議傳送電子郵件信箱：liekersz@mail.moe.gov.tw</text:span></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table:number-rows-spanned="2" office:value-type="string">
              <text:p text:style-name="P84">條次</text:p>
            </table:table-cell>
            <table:table-cell table:style-name="表格1.A1" table:number-rows-spanned="2" office:value-type="string">
              <text:p text:style-name="P84">法條中文</text:p>
            </table:table-cell>
            <table:table-cell table:style-name="表格1.A1" table:number-rows-spanned="2" office:value-type="string">
              <text:p text:style-name="P89">現行條文英譯內容</text:p>
            </table:table-cell>
            <table:table-cell table:style-name="表格1.A1" table:number-rows-spanned="2" office:value-type="string">
              <text:p text:style-name="P89">經重新檢視後之修正英譯內容</text:p>
            </table:table-cell>
            <table:table-cell table:style-name="表格1.E1" table:number-rows-spanned="2" office:value-type="string">
              <text:p text:style-name="P89">修正理由</text:p>
            </table:table-cell>
            <table:table-cell table:style-name="表格1.E1" table:number-rows-spanned="2" office:value-type="string">
              <text:p text:style-name="Standard"><text:span text:style-name="預設段落字型"><text:span text:style-name="T22">民眾修正建議</text:span></text:span></text:p>
            </table:table-cell>
            <table:table-cell table:style-name="表格1.E1" table:number-columns-spanned="2" office:value-type="string">
              <text:p text:style-name="Standard"><text:span text:style-name="預設段落字型"><text:span text:style-name="T22">審核小組意見</text:span></text:span></text:p>
            </table:table-cell>
            <table:covered-table-cell/>
          </table:table-row>
          <table:table-row table:style-name="表格1.2">
            <table:covered-table-cell/>
            <table:covered-table-cell/>
            <table:covered-table-cell/>
            <table:covered-table-cell/>
            <table:covered-table-cell/>
            <table:covered-table-cell/>
            <table:table-cell table:style-name="表格1.E1" office:value-type="string">
              <text:p text:style-name="P91">有無重大明顯錯誤</text:p>
            </table:table-cell>
            <table:table-cell table:style-name="表格1.E1" office:value-type="string">
              <text:p text:style-name="P91">其他精進建議</text:p>
            </table:table-cell>
          </table:table-row>
        </table:table-header-rows>
        <table:table-row table:style-name="TableLine2323911272272">
          <table:table-cell table:style-name="表格1.A1" office:value-type="string">
            <text:p text:style-name="P87">名稱</text:p>
          </table:table-cell>
          <table:table-cell table:style-name="表格1.A1" office:value-type="string">
            <text:p text:style-name="P35">教保服務人員條例</text:p>
          </table:table-cell>
          <table:table-cell table:style-name="表格1.A1" office:value-type="string">
            <text:p text:style-name="P85">The Statute for Preschool Educator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1936">
          <table:table-cell table:style-name="表格1.A1" office:value-type="string">
            <text:p text:style-name="P87"/>
          </table:table-cell>
          <table:table-cell table:style-name="表格1.A1" office:value-type="string">
            <text:p text:style-name="P35">第一章 總則</text:p>
          </table:table-cell>
          <table:table-cell table:style-name="表格1.A1" office:value-type="string">
            <text:p text:style-name="P85">Chapter 1<text:line-break/>General Provis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2752">
          <table:table-cell table:style-name="表格1.A1" office:value-type="string">
            <text:p text:style-name="P87">1</text:p>
          </table:table-cell>
          <table:table-cell table:style-name="表格1.A1" office:value-type="string">
            <text:p text:style-name="P35">為規範教保服務人員之培育、資格、權益、管理、申訴及爭議處理等事項，提升教保服務人員專業地位，特制定本條例。</text:p>
          </table:table-cell>
          <table:table-cell table:style-name="表格1.A1" office:value-type="string">
            <text:p text:style-name="P85">This Statute is enacted to regulate the training, qualifications, rights and interests, administration, and appeals and dispute settlements of preschool educators, and to enhance the professional status of preschool educator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2816">
          <table:table-cell table:style-name="表格1.A1" office:value-type="string">
            <text:p text:style-name="P87">2</text:p>
          </table:table-cell>
          <table:table-cell table:style-name="表格1.A1" office:value-type="string">
            <text:p text:style-name="P1"><text:span text:style-name="預設段落字型"><text:span text:style-name="T2">第二條　本條例所稱主管機關：在中央為教育部；在直轄市為直轄市政府；在縣（市）為縣（市）政府。</text:span></text:span></text:p>
          </table:table-cell>
          <table:table-cell table:style-name="表格1.A1" office:value-type="string">
            <text:p text:style-name="P85">The competent authority refers to the Ministry of Education at the central government level, the municipal government at the municipal level, and the county or city government at the county or city level.</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0576">
          <table:table-cell table:style-name="表格1.A1" office:value-type="string">
            <text:p text:style-name="P87">3</text:p>
          </table:table-cell>
          <table:table-cell table:style-name="表格1.A1" office:value-type="string">
            <text:p text:style-name="P1"><text:span text:style-name="預設段落字型"><text:span text:style-name="T2">第三條　本條例所稱</text:span></text:span><text:soft-page-break/><text:span text:style-name="預設段落字型"><text:span text:style-name="T2">教保服務人員，指幼兒教育及照顧法（以下簡稱幼照法）第三條第五款所定提供教保服務之園長、教師、教保員及助理教保員。</text:span></text:span></text:p>
          </table:table-cell>
          <table:table-cell table:style-name="表格1.A1" office:value-type="string">
            <text:p text:style-name="P85">“Preschool educators” as <text:soft-page-break/>used in this Statute refers to educare service providers, including principals, teachers, educare givers, and educare assistants, as defined in Item 5, Article 3 of the Early Childhood Education and Care Act.</text:p>
          </table:table-cell>
          <table:table-cell table:style-name="表格1.A1" office:value-type="string">
            <text:p text:style-name="P34">未修正<text:soft-page-break/></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2208">
          <table:table-cell table:style-name="表格1.A1" office:value-type="string">
            <text:p text:style-name="P87">4</text:p>
          </table:table-cell>
          <table:table-cell table:style-name="表格1.A1" office:value-type="string">
            <text:p text:style-name="P37">第四條　中央主管機關掌理下列事項：</text:p>
            <text:list xml:id="list2340950915" text:style-name="L1">
              <text:list-item>
                <text:p text:style-name="P96">教保服務人員政策及法規之研擬或訂定。</text:p>
              </text:list-item>
              <text:list-item>
                <text:p text:style-name="P107"><text:span text:style-name="預設段落字型"><text:span text:style-name="T6">教保服務人員人力規劃、培育及</text:span></text:span><text:span text:style-name="預設段落字型"><text:span text:style-name="T10">人才庫</text:span></text:span><text:span text:style-name="預設段落字型"><text:span text:style-name="T6">之建立。</text:span></text:span></text:p>
              </text:list-item>
              <text:list-item>
                <text:p text:style-name="P97">教保服務人員權益之保障。</text:p>
              </text:list-item>
              <text:list-item>
                <text:p text:style-name="P97">其他全國性教保服務人員之相關事項。</text:p>
              </text:list-item>
            </text:list>
          </table:table-cell>
          <table:table-cell table:style-name="表格1.A1" office:value-type="string">
            <text:p text:style-name="P85">The central competent authority shall be in charge of the following matters:</text:p>
            <text:p text:style-name="P85">1. Development and stipulation of policies and laws regulating preschool educators.</text:p>
            <text:p text:style-name="P29"><text:span text:style-name="預設段落字型"><text:span text:style-name="T17">2. Planning and training of talents; establishing a </text:span></text:span><text:span text:style-name="預設段落字型"><text:span text:style-name="T18">database</text:span></text:span><text:span text:style-name="預設段落字型"><text:span text:style-name="T17"> of preschool educators.</text:span></text:span></text:p>
            <text:p text:style-name="P85">3. Protection of preschool educators’ rights and interests.</text:p>
            <text:p text:style-name="P85">4. Other national matters regarding preschool educators.</text:p>
          </table:table-cell>
          <table:table-cell table:style-name="表格1.A1" office:value-type="string">
            <text:p text:style-name="P85">The central competent authority shall be in charge of the following matters:</text:p>
            <text:p text:style-name="P85">1. Development and stipulation of policies and laws regulating preschool educators.</text:p>
            <text:p text:style-name="P29"><text:span text:style-name="預設段落字型"><text:span text:style-name="T17">2. Planning and training of talents; establishing a </text:span></text:span><text:span text:style-name="預設段落字型"><text:span text:style-name="T19">talent pool</text:span></text:span><text:span text:style-name="預設段落字型"><text:span text:style-name="T17"> of preschool educators.</text:span></text:span></text:p>
            <text:p text:style-name="P85">3. Protection of preschool educators’ rights and interests.</text:p>
            <text:p text:style-name="P29"><text:span text:style-name="預設段落字型"><text:span text:style-name="T17">4. Other national matters regarding preschool educators.</text:span></text:span></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1456">
          <table:table-cell table:style-name="表格1.A1" office:value-type="string">
            <text:p text:style-name="P87">5</text:p>
          </table:table-cell>
          <table:table-cell table:style-name="表格1.A1" office:value-type="string">
            <text:p text:style-name="P37">第五條　直轄市、縣（市）主管機關掌理下列事項：</text:p>
            <text:list xml:id="list936351467" text:style-name="L2">
              <text:list-item>
                <text:p text:style-name="P98"><text:soft-page-break/>教保服務人員自治法規之研擬或訂定。</text:p>
              </text:list-item>
              <text:list-item>
                <text:p text:style-name="P102">教保服務人員之監督、輔導、管理及在職訓練。</text:p>
              </text:list-item>
              <text:list-item>
                <text:p text:style-name="P102">其他地方性教保服務人員之相關事項。</text:p>
              </text:list-item>
            </text:list>
          </table:table-cell>
          <table:table-cell table:style-name="表格1.A1" office:value-type="string">
            <text:p text:style-name="P85">The municipal or county (city) competent authority shall be in charge of the following matters:</text:p>
            <text:p text:style-name="P85"><text:soft-page-break/>1. Development and stipulation of self-governance regulations for preschool educators.</text:p>
            <text:p text:style-name="P85">2. Supervision, consultation, administration, and in-service training of preschool educators.</text:p>
            <text:p text:style-name="P85">3. Other local matters regarding preschool educator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8944">
          <table:table-cell table:style-name="表格1.A1" office:value-type="string">
            <text:p text:style-name="P87"/>
          </table:table-cell>
          <table:table-cell table:style-name="表格1.A1" office:value-type="string">
            <text:p text:style-name="P29"><text:span text:style-name="預設段落字型"><text:span text:style-name="T13">第二章　培育及資格</text:span></text:span></text:p>
          </table:table-cell>
          <table:table-cell table:style-name="表格1.A1" office:value-type="string">
            <text:p text:style-name="P85">Chapter 2</text:p>
            <text:p text:style-name="P85">Training and Qualificat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9488">
          <table:table-cell table:style-name="表格1.A1" office:value-type="string">
            <text:p text:style-name="P88">6</text:p>
          </table:table-cell>
          <table:table-cell table:style-name="表格1.B11" office:value-type="string">
            <text:p text:style-name="P2"><text:span text:style-name="預設段落字型"><text:span text:style-name="T2">第六條　幼兒園園長，應同時具備下列各款資格：</text:span></text:span></text:p>
            <text:p text:style-name="P49">一、具幼兒園教師或教保員資格。</text:p>
            <text:p text:style-name="P6"><text:span text:style-name="預設段落字型"><text:span text:style-name="T2">二、在教保服務機構（包括托兒所及幼稚園）擔任教師</text:span></text:span><text:span text:style-name="預設段落字型"><text:span text:style-name="T6">、教保員，或幼兒教育、幼兒保育相關科、系、所畢業之負責人，並實際服務滿五年</text:span></text:span><text:soft-page-break/><text:span text:style-name="預設段落字型"><text:span text:style-name="T6">以上。</text:span></text:span></text:p>
            <text:p text:style-name="P49">三、經直轄市、縣（市）主管機關自行或委託設有經中央主管機關認可之幼兒教育、幼兒保育相關科、系、所、學位學程之專科以上學校辦理之幼兒園園長專業訓練及格。</text:p>
            <text:p text:style-name="P50">　　除前項規定外，具備下列資格之一者，亦取得幼兒園園長資格：</text:p>
            <text:list xml:id="list1224804144" text:style-name="L3">
              <text:list-item>
                <text:p text:style-name="P108"><text:span text:style-name="預設段落字型"><text:span text:style-name="T2">中華民國</text:span></text:span><text:span text:style-name="預設段落字型"><text:span text:style-name="T6">一百年十二月三十一日以前</text:span></text:span><text:span text:style-name="預設段落字型"><text:span text:style-name="T2">經直轄市、縣（市）主管機關依法核定在案之托兒所所長及幼稚園園長，且於一百零一年一月一</text:span></text:span><text:soft-page-break/><text:span text:style-name="預設段落字型"><text:span text:style-name="T2">日仍繼續在職，並轉換其職稱為幼兒園園長。</text:span></text:span></text:p>
              </text:list-item>
              <text:list-item>
                <text:p text:style-name="P108"><text:span text:style-name="預設段落字型"><text:span text:style-name="T6">一百年十二月三十一日以前</text:span></text:span><text:span text:style-name="預設段落字型"><text:span text:style-name="T2">經直轄市、縣（市）主管機關依法核定在案之托兒所所長、幼稚園園長、已修畢兒童福利專業人員訓練實施方案戊類訓練課程，或已依兒童及少年福利機構專業人員資格及訓練辦法規定修畢托育機構主管核心課程並領有結業證書，且符合下列各目規定之一者，得由服務之幼兒園檢具教保服務人員名冊及相關訓練課程之結業證書，向直轄市、縣（市）</text:span></text:span><text:soft-page-break/><text:span text:style-name="預設段落字型"><text:span text:style-name="T2">主管機關申請取得園長資格：</text:span></text:span></text:p>
              </text:list-item>
            </text:list>
            <text:p text:style-name="P51">（一）一百零一年一月一日未繼續在職致未能依前款規定轉換為幼兒園園長，於一百十年十二月三十一日以前再任職幼兒園並擔任園長。</text:p>
            <text:p text:style-name="P51">（二）一百零一年一月一日仍繼續在托兒所擔任教保人員，或在幼稚園擔任教師，於一百十年十二月三十一日以前擔任幼兒園園長。</text:p>
            <text:p text:style-name="P23"><text:span text:style-name="預設段落字型"><text:span text:style-name="T11">符合下列各款條件之一者，得採</text:span></text:span><text:soft-page-break/><text:span text:style-name="預設段落字型"><text:span text:style-name="T11">計為第一項第二款之服務年資</text:span></text:span><text:span text:style-name="預設段落字型"><text:span text:style-name="T2">：</text:span></text:span></text:p>
            <text:p text:style-name="P7"><text:span text:style-name="預設段落字型"><text:span text:style-name="T2">一、</text:span></text:span><text:span text:style-name="預設段落字型"><text:span text:style-name="T6">一百年十二月三十一日以前</text:span></text:span><text:span text:style-name="預設段落字型"><text:span text:style-name="T2">，服務於幼稚園，同時符合下列各目資格之代理教師之代理年資：</text:span></text:span></text:p>
            <text:p text:style-name="P52">（一）大學以上學歷。</text:p>
            <text:p text:style-name="P52">（二）代理期間具專科以上學校幼兒教育、幼兒保育相關學院、系、所、學位學程、科畢業或取得其輔系證書。</text:p>
            <text:p text:style-name="P52">（三）其代理報經直轄市、縣（市）主管機關備查，且代理期間連續達三個<text:soft-page-break/>月以上。</text:p>
            <text:p text:style-name="P6"><text:span text:style-name="預設段落字型"><text:span text:style-name="T2">二、</text:span></text:span><text:span text:style-name="預設段落字型"><text:span text:style-name="T6">一百年十二月三十一日以前</text:span></text:span><text:span text:style-name="預設段落字型"><text:span text:style-name="T2">，服務於托嬰中心，同時符合下列各目資格之教保人員之服務年資：</text:span></text:span></text:p>
            <text:p text:style-name="P52">（一）任職期間具專科以上學校幼兒教育、幼兒保育相關學院、系、所、學位學程、科畢業或取得其輔系證書。</text:p>
            <text:p text:style-name="P54">（二）其任職報經直轄市、縣（市）主管機關備查。</text:p>
            <text:p text:style-name="P55">三、一百零一年一月一日以後，具教師或教保員資格且擔任<text:soft-page-break/>幼兒園教師或教保員之代理人員，其代理報經直轄市、縣（市）主管機關備查，且代理期間連續達三個月以上之服務年資。</text:p>
            <text:p text:style-name="P38">四、一百零一年一月一日以後，服務於托嬰中心，同時符合下列各目資格之托育人員之服務年資：</text:p>
            <text:p text:style-name="P39">（一）具備下列學歷之一：</text:p>
            <text:p text:style-name="P40">1.一百零二年七月三十一日以前入學國內專科以上學校，於幼兒教育、幼兒保育相關學院、系、所、學位學<text:soft-page-break/>程、科畢業或取得其輔系證書。</text:p>
            <text:p text:style-name="P41">2.一百零二年八月一日以後入學國內專科以上學校，於經中央主管機關認可之幼兒教育、幼兒保育相關學院、系、所、學位學程、科畢業或取得其輔系證書。</text:p>
            <text:p text:style-name="P53">（二）其任職報經直轄市、縣（市）主管機關備查。</text:p>
            <text:p text:style-name="P65">第一項第二款服務年資證明，應由服務之教保服務機構開立，或得檢附勞動部勞工保險局核發之勞工保險<text:soft-page-break/>被保險人投保證明文件，並均應經直轄市、縣（市）主管機關確認其服務事實。</text:p>
            <text:p text:style-name="P65">第一項第三款專業訓練，其受訓資格、課程、時數、費用及其他相關事項之辦法，由中央主管機關定之。</text:p>
          </table:table-cell>
          <table:table-cell table:style-name="表格1.B11" office:value-type="string">
            <text:p text:style-name="P85">The qualifications of preschool principals shall meet all the following requirements:</text:p>
            <text:p text:style-name="P85">1. Qualified preschool teacher or educare giver.</text:p>
            <text:p text:style-name="P85">2. Served as teacher or educare giver in educare service institutions (including child care centers and kindergartens) for more than 5 years; or, having graduated from divisions, departments, or graduate programs specializing in early childhood education and care, and served as the responsible person in preschools for more than 5 years.</text:p>
            <text:p text:style-name="P85">3. Passed examinations in <text:soft-page-break/>preschool principal training courses in divisions, departments, graduate programs, or degree programs specializing in early childhood education and care offered by junior college or above established or commissioned by the municipal or county (city) competent authority and approved by the central competent authority.</text:p>
            <text:p text:style-name="P85">In addition to the aforementioned requirements, those who fulfill one of the following requirements shall also be qualified as a preschool principal:</text:p>
            <text:p text:style-name="P85">1. Directors of child care centers and kindergartens approved by the municipal or county (city) competent authority in accordance with the law prior to December 31, 2011, continued to serve since January 1, 2012, and whose titles have been converted to preschool principals.</text:p>
            <text:p text:style-name="P85">2. Directors of child care centers and kindergartens approved by the municipal or county (city) competent authority in accordance with <text:soft-page-break/>the law, individuals who have completed the E Training Program of the Child Welfare Specialists Training Implementation Program, or individuals who have completed the core training courses for directors of child care organizations and obtained certification in accordance with the Regulations for Child and Youth Welfare Institute Professional Personnel Qualification and Training prior to December 31, 2011, and fulfill one of the requirements listed in the following items, may submit rosters of preschool educator personnel qualifications with relevant training certifications through the preschool of employment to the municipal or county (city) competent authority and apply for qualification as principal:</text:p>
            <text:p text:style-name="P85">(1) Directors who discontinued their service prior to January 1, 2012 and therefore whose titles were not converted to preschool principals in accordance with the preceding Subparagraph, <text:soft-page-break/>and have regained employment at preschools and serve as preschool principals prior to December 31, 2021.</text:p>
            <text:p text:style-name="P85">(2) Educare givers at child care centers and teachers at kindergartens who have continued to serve since January 1, 2012, and serve as preschool principals prior to December 31, 2021.</text:p>
            <text:p text:style-name="P29"><text:span text:style-name="預設段落字型"><text:span text:style-name="T17">In the case of any of the following, the length of service shall count towards the </text:span></text:span><text:span text:style-name="預設段落字型"><text:span text:style-name="T19">5</text:span></text:span><text:span text:style-name="預設段落字型"><text:span text:style-name="T18"> years</text:span></text:span><text:span text:style-name="預設段落字型"><text:span text:style-name="T17"> of service as referred to in Subparagraph 2 of Paragraph 1:</text:span></text:span></text:p>
            <text:p text:style-name="P85">1. Length of service as a substitute teacher at a kindergarten prior to December 31, 2011 who meets all the following requirements:</text:p>
            <text:p text:style-name="P85">(1) College degree or above.</text:p>
            <text:p text:style-name="P29"><text:span text:style-name="預設段落字型"><text:span text:style-name="T17">(2) Graduated from schools, departments, graduate programs, degree programs, or divisions, or have a certificate in minor program specializing in early childhood education and care offered by junior college or above during the </text:span></text:span><text:span text:style-name="預設段落字型"><text:span text:style-name="T18">length of </text:span></text:span><text:soft-page-break/><text:span text:style-name="預設段落字型"><text:span text:style-name="T18">service</text:span></text:span><text:span text:style-name="預設段落字型"><text:span text:style-name="T17"> as a substitute teacher.</text:span></text:span></text:p>
            <text:p text:style-name="P85">(3) The service of the substitute teacher is reported to the municipal or county (city) competent authority, and the length of service as a substitute teacher is more than 3 consecutive months.</text:p>
            <text:p text:style-name="P85">2. Length of service as an educare giver at a child care center prior to December 31, 2011, who meets all the following requirements:</text:p>
            <text:p text:style-name="P29"><text:span text:style-name="預設段落字型"><text:span text:style-name="T17">(1) Graduated from schools, departments, graduate programs, degree programs, or divisions, or have a certificate in minor program specializing in early childhood education and care offered by junior colleges or above during the </text:span></text:span><text:span text:style-name="預設段落字型"><text:span text:style-name="T18">length of service</text:span></text:span><text:span text:style-name="預設段落字型"><text:span text:style-name="T17">.</text:span></text:span></text:p>
            <text:p text:style-name="P85">(2) The service is reported to the municipal or county (city) competent authority.</text:p>
            <text:p text:style-name="P85">3. Qualified teacher or educare giver who served as a substitute for preschool teacher or educare giver after January 1, 2012, and the service of the substitute teacher is reported to the municipal or county (city) <text:soft-page-break/>competent authority, and the length of service as a substitute teacher is more than 3 consecutive months.</text:p>
            <text:p text:style-name="P85">4. Served at a baby care center after January 1, 2012 and concurrently fulfills the following qualifications and length of service for childcare givers:</text:p>
            <text:p text:style-name="P85">(1) Has one of the following academic credentials:</text:p>
            <text:p text:style-name="P85">i. Enrolled prior to July 31, 2013 and graduated from schools, departments, graduate programs, degree programs, or divisions related to early childhood education and care, or have a certificate in a minor program specializing in early childhood education and care offered by junior colleges or above.</text:p>
            <text:p text:style-name="P85">ii. Enrolled after August 1, 2013 and graduated from schools, departments, graduate programs, degree programs, or divisions recognized by the central competent authority related to early childhood education and care, or have a certificate in a minor program specializing in <text:soft-page-break/>early childhood education and care offered by junior colleges or above.</text:p>
            <text:p text:style-name="P85">(2) The service is reported to the municipal or county (city) competent authority.</text:p>
            <text:p text:style-name="P85">Regarding Subparagraph 2 of Paragraph 1, proof of length of service shall be certified by the educare service institution or by labor insurance verifications issued by the Bureau of Labor Insurance, both of which shall be verified by the municipal or county (city) competent authority.</text:p>
            <text:p text:style-name="P85">Regarding Subparagraph 3 of Paragraph 1, professional training, qualifications, courses, number of hours, costs, and other relevant matters shall be stipulated by the central competent authority.</text:p>
          </table:table-cell>
          <table:table-cell table:style-name="表格1.A1" office:value-type="string">
            <text:p text:style-name="P85">The qualifications of preschool principals shall meet all the following requirements:</text:p>
            <text:p text:style-name="P85">1. Qualified preschool teacher or educare giver.</text:p>
            <text:p text:style-name="P85">2. Served as teacher or educare giver in educare service institutions (including child care centers and kindergartens) for more than 5 years; or, having graduated from divisions, departments, or graduate programs specializing in early childhood education and care, and served as the responsible person in preschools for more than <text:soft-page-break/>5 years.</text:p>
            <text:p text:style-name="P85">3. Passed examinations in preschool principal training courses in divisions, departments, graduate programs, or degree programs specializing in early childhood education and care offered by junior college or above established or commissioned by the municipal or county (city) competent authority and approved by the central competent authority.</text:p>
            <text:p text:style-name="P85">In addition to the aforementioned requirements, those who fulfill one of the following requirements shall also be qualified as a preschool principal:</text:p>
            <text:p text:style-name="P85">1. Directors of child care centers and kindergartens approved by the municipal or county (city) competent authority in accordance with the law prior to December 31, 2011, continued to serve since <text:soft-page-break/>January 1, 2012, and whose titles have been converted to preschool principals.</text:p>
            <text:p text:style-name="P85">2. Directors of child care centers and kindergartens approved by the municipal or county (city) competent authority in accordance with the law, individuals who have completed the E Training Program of the Child Welfare Specialists Training Implementation Program, or individuals who have completed the core training courses for directors of child care organizations and obtained certification in accordance with the Regulations for Child and Youth Welfare Institute Professional Personnel Qualification and Training prior to December 31, 2011, and fulfill one of the requirements listed in the following items, may submit rosters of preschool educator <text:soft-page-break/>personnel qualifications with relevant training certifications through the preschool of employment to the municipal or county (city) competent authority and apply for qualification as principal:</text:p>
            <text:p text:style-name="P85">(1) Directors who discontinued their service prior to January 1, 2012 and therefore whose titles were not converted to preschool principals in accordance with the preceding Subparagraph, and have regained employment at preschools and serve as preschool principals prior to December 31, 2021.</text:p>
            <text:p text:style-name="P85">(2) Educare givers at child care centers and teachers at kindergartens who have continued to serve since January 1, 2012, and serve as preschool principals prior to December 31, 2021.</text:p>
            <text:p text:style-name="P29"><text:span text:style-name="預設段落字型"><text:span text:style-name="T17">In the case of any of the following, the length of service shall count towards the</text:span></text:span><text:span text:style-name="預設段落字型"><text:span text:style-name="T18"> years</text:span></text:span><text:span text:style-name="預設段落字型"><text:span text:style-name="T17"> of service as referred to in </text:span></text:span><text:soft-page-break/><text:span text:style-name="預設段落字型"><text:span text:style-name="T17">Subparagraph 2 of Paragraph 1:</text:span></text:span></text:p>
            <text:p text:style-name="P85">1. Length of service as a substitute teacher at a kindergarten prior to December 31, 2011 who meets all the following requirements:</text:p>
            <text:p text:style-name="P85">(1) College degree or above.</text:p>
            <text:p text:style-name="P29"><text:span text:style-name="預設段落字型"><text:span text:style-name="T17">(2) Graduated from schools, departments, graduate programs, degree programs, or divisions, or have a certificate in minor program specializing in early childhood education and care offered by junior college or above during the </text:span></text:span><text:span text:style-name="預設段落字型"><text:span text:style-name="T19">service period</text:span></text:span><text:span text:style-name="預設段落字型"><text:span text:style-name="T17"> as a substitute teacher.</text:span></text:span></text:p>
            <text:p text:style-name="P85">(3) The service of the substitute teacher is reported to the municipal or county (city) competent authority, and the length of service as a substitute teacher is more than 3 consecutive months.</text:p>
            <text:p text:style-name="P85">2. Length of service as an educare giver at a child care center prior to <text:soft-page-break/>December 31, 2011, who meets all the following requirements:</text:p>
            <text:p text:style-name="P29"><text:span text:style-name="預設段落字型"><text:span text:style-name="T17">(1) Graduated from schools, departments, graduate programs, degree programs, or divisions, or have a certificate in minor program specializing in early childhood education and care offered by junior colleges or above during the</text:span></text:span><text:span text:style-name="預設段落字型"><text:span text:style-name="T20"> </text:span></text:span><text:span text:style-name="預設段落字型"><text:span text:style-name="T19">service period</text:span></text:span><text:span text:style-name="預設段落字型"><text:span text:style-name="T20">.</text:span></text:span></text:p>
            <text:p text:style-name="P85">(2) The service is reported to the municipal or county (city) competent authority.</text:p>
            <text:p text:style-name="P85">3. Qualified teacher or educare giver who served as a substitute for preschool teacher or educare giver after January 1, 2012, and the service of the substitute teacher is reported to the municipal or county (city) competent authority, and the length of service as a substitute teacher is more than 3 consecutive months.</text:p>
            <text:p text:style-name="P85">4. Served at a baby care center after January 1, <text:soft-page-break/>2012 and concurrently fulfills the following qualifications and length of service for childcare givers:</text:p>
            <text:p text:style-name="P85">(1) Has one of the following academic credentials:</text:p>
            <text:p text:style-name="P85">i. Enrolled prior to July 31, 2013 and graduated from schools, departments, graduate programs, degree programs, or divisions related to early childhood education and care, or have a certificate in a minor program specializing in early childhood education and care offered by junior colleges or above.</text:p>
            <text:p text:style-name="P85">ii. Enrolled after August 1, 2013 and graduated from schools, departments, graduate programs, degree programs, or divisions recognized by the central competent authority related to early childhood education and care, or have a certificate in a minor program <text:soft-page-break/>specializing in early childhood education and care offered by junior colleges or above.</text:p>
            <text:p text:style-name="P85">(2) The service is reported to the municipal or county (city) competent authority.</text:p>
            <text:p text:style-name="P85">Regarding Subparagraph 2 of Paragraph 1, proof of length of service shall be certified by the educare service institution or by labor insurance verifications issued by the Bureau of Labor Insurance, both of which shall be verified by the municipal or county (city) competent authority.</text:p>
            <text:p text:style-name="P27"><text:span text:style-name="預設段落字型"><text:span text:style-name="T17">Regarding Subparagraph 3 of Paragraph 1, professional training, qualifications, courses, number of hours, costs, and other relevant matters shall be stipulated by the central competent authority.</text:span></text:span></text:p>
          </table:table-cell>
          <table:table-cell table:style-name="表格1.E1" office:value-type="string">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中文無5年</text:p>
            <text:p text:style-name="P87"/>
            <text:p text:style-name="P87"/>
            <text:p text:style-name="P87"/>
            <text:p text:style-name="P87"/>
            <text:p text:style-name="P87"/>
            <text:p text:style-name="P87"/>
            <text:p text:style-name="P87"/>
            <text:p text:style-name="P87"/>
            <text:p text:style-name="Standard"><text:span text:style-name="預設段落字型"><text:span text:style-name="T17">"Length of service" 替換為"service period" 因中文為代理期間非服務年資 </text:span></text:span></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4384">
          <table:table-cell table:style-name="表格1.A1" office:value-type="string">
            <text:p text:style-name="P87">7</text:p>
          </table:table-cell>
          <table:table-cell table:style-name="表格1.A1" office:value-type="string">
            <text:p text:style-name="P8"><text:span text:style-name="預設段落字型"><text:span text:style-name="T2">第七條　公立幼兒園園長，應由現職教師或現職契約進用教保員擔任。</text:span></text:span></text:p>
            <text:p text:style-name="P9"><text:span text:style-name="預設段落字型"><text:span text:style-name="T6">直轄市</text:span></text:span><text:span text:style-name="預設段落字型"><text:span text:style-name="T2">、縣（市）主管機關、鄉（鎮、市）公所及直轄市山地原住民區公所，</text:span></text:span><text:span text:style-name="預設段落字型"><text:span text:style-name="T6">得依下列規定任用公立幼兒園園長，不受前項及第二十五條第四項有關園長遴選、聘任、聘期規定之</text:span></text:span><text:span text:style-name="預設段落字型"><text:span text:style-name="T2">限制</text:span></text:span><text:span text:style-name="預設段落字型"><text:span text:style-name="T6">：</text:span></text:span></text:p>
            <text:p text:style-name="P24"><text:soft-page-break/><text:span text:style-name="預設段落字型"><text:span text:style-name="T6">一、依前條第二項第一款由公立托兒所所長轉換職稱取得資格者，</text:span></text:span><text:span text:style-name="預設段落字型"><text:span text:style-name="T2">仍依公務人員任用法之相關法令繼續於原機構任用</text:span></text:span><text:span text:style-name="預設段落字型"><text:span text:style-name="T6">。</text:span></text:span></text:p>
            <text:p text:style-name="P24"><text:span text:style-name="預設段落字型"><text:span text:style-name="T3">二、依公務人員任用法</text:span></text:span><text:span text:style-name="預設段落字型"><text:span text:style-name="T2">繼續</text:span></text:span><text:span text:style-name="預設段落字型"><text:span text:style-name="T3">於原機構任用，且具前條第一項所定園長資格之人員，得依改制前原適用之組織法規，辦理陞遷及銓敘審定為所長，於原機構擔任園長。</text:span></text:span></text:p>
            <text:p text:style-name="P69">私立幼兒園園長，由董事會遴選合格人員聘任；未設董事會者，由負責人遴選合格人員聘任，並均應報請所在地直轄市、縣<text:soft-page-break/>（市）主管機關核定。</text:p>
          </table:table-cell>
          <table:table-cell table:style-name="表格1.A1" office:value-type="string">
            <text:p text:style-name="P85">The principal of a public preschool shall be a current teacher or contract educare giver of said preschool.</text:p>
            <text:p text:style-name="P29"><text:span text:style-name="預設段落字型"><text:span text:style-name="T17">The municipal or county (city) competent authority, or municipal mountain indigenous district offices, shall appoint principals of public preschools in accordance with the following regulations, </text:span></text:span><text:span text:style-name="預設段落字型"><text:span text:style-name="T18">notwithstanding</text:span></text:span><text:span text:style-name="預設段落字型"><text:span text:style-name="T17"> the relevant provisions restricting the recruitment, employment, and terms of employment of principals in the preceding Paragraph and Paragraph 4 of Article 25:</text:span></text:span></text:p>
            <text:p text:style-name="P85"><text:soft-page-break/>1. Principals of public preschools whose qualifications were converted in accordance with Subparagraph 1, Paragraph 2 of the preceding Article, shall continue their appointment at the original institution in accordance with the Civil Service Employment Act.</text:p>
            <text:p text:style-name="P85">2. Personnel who continue their appointment at the original institution in accordance with the Civil Service Employment Act and fulfill the qualifications for preschool principal stipulated in Paragraph 1 of the preceding Article, may be promoted and appointed as preschool director in accordance with organization regulations prior to system reform and appointed principal at the original institution.</text:p>
            <text:p text:style-name="P29"><text:span text:style-name="預設段落字型"><text:span text:style-name="T17">The board of directors of private preschools shall select and employ qualified principals. The responsible person shall select a qualified principal if the preschool does not establish a board of directors. </text:span></text:span><text:span text:style-name="預設段落字型"><text:span text:style-name="T18">The principal shall </text:span></text:span><text:soft-page-break/><text:span text:style-name="預設段落字型"><text:span text:style-name="T18">submit for approval from the municipal or county (city) competent authority.</text:span></text:span></text:p>
          </table:table-cell>
          <table:table-cell table:style-name="表格1.A1" office:value-type="string">
            <text:p text:style-name="P85">The principal of a public preschool shall be a current teacher or contract educare giver of said preschool.</text:p>
            <text:p text:style-name="P29"><text:span text:style-name="預設段落字型"><text:span text:style-name="T17">The municipal or county (city) competent authority, or municipal mountain indigenous district offices, shall appoint principals of public preschools in accordance with the following regulations, </text:span></text:span><text:span text:style-name="預設段落字型"><text:span text:style-name="T19">not limited by</text:span></text:span><text:span text:style-name="預設段落字型"><text:span text:style-name="T17"> the relevant provisions restricting the recruitment, employment, and terms of employment </text:span></text:span><text:soft-page-break/><text:span text:style-name="預設段落字型"><text:span text:style-name="T17">of principals in the preceding Paragraph and Paragraph 4 of Article 25:</text:span></text:span></text:p>
            <text:p text:style-name="P85">1. Principals of public preschools whose qualifications were converted in accordance with Subparagraph 1, Paragraph 2 of the preceding Article, shall continue their appointment at the original institution in accordance with the Civil Service Employment Act.</text:p>
            <text:p text:style-name="P85">2. Personnel who continue their appointment at the original institution in accordance with the Civil Service Employment Act and fulfill the qualifications for preschool principal stipulated in Paragraph 1 of the preceding Article, may be promoted and appointed as preschool director in accordance with organization regulations prior to system reform and appointed principal at the original institution.</text:p>
            <text:p text:style-name="P30"><text:soft-page-break/><text:span text:style-name="預設段落字型"><text:span text:style-name="T17">The board of directors of private preschools shall select and employ qualified principals. The responsible person shall select a qualified principal if the preschool does not establish a board of directors. </text:span></text:span><text:span text:style-name="預設段落字型"><text:span text:style-name="T18">The principal </text:span></text:span><text:span text:style-name="預設段落字型"><text:span text:style-name="T19">appointment shall be submitted</text:span></text:span><text:span text:style-name="預設段落字型"><text:span text:style-name="T20"> for approval </text:span></text:span><text:span text:style-name="預設段落字型"><text:span text:style-name="T19">by</text:span></text:span><text:span text:style-name="預設段落字型"><text:span text:style-name="T17"> the municipal or county (city) competent authority.</text:span></text:span></text:p>
          </table:table-cell>
          <table:table-cell table:style-name="表格1.E1" office:value-type="string">
            <text:p text:style-name="P87"/>
            <text:p text:style-name="P87"/>
            <text:p text:style-name="P87"/>
            <text:p text:style-name="P87"/>
            <text:p text:style-name="P87"/>
            <text:p text:style-name="P87"/>
            <text:p text:style-name="P87"/>
            <text:p text:style-name="P87">中文為不受前項限制</text:p>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Standard"><text:span text:style-name="預設段落字型"><text:span text:style-name="T17">報請核定應非由由園長報核，故修正</text:span></text:span></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8192">
          <table:table-cell table:style-name="表格1.A1" office:value-type="string">
            <text:p text:style-name="P87">8</text:p>
          </table:table-cell>
          <table:table-cell table:style-name="表格1.A1" office:value-type="string">
            <text:p text:style-name="P56">第八條　中央主管機關應依幼兒園教師總量需求，適量培育。</text:p>
            <text:p text:style-name="P25"><text:span text:style-name="預設段落字型"><text:span text:style-name="T3">幼兒園教師資格之取得</text:span></text:span><text:span text:style-name="預設段落字型"><text:span text:style-name="T2">，應採職前培育及在職進修方式為之。</text:span></text:span></text:p>
            <text:p text:style-name="P25"><text:span text:style-name="預設段落字型"><text:span text:style-name="T2">幼兒園教師培育及資格之取得，除本條例另有規定外，依師資培育法規定辦理；教師資</text:span></text:span><text:soft-page-break/><text:span text:style-name="預設段落字型"><text:span text:style-name="T2">格於師資培育法相關規定未修正前，適用幼稚園教師資格之規定。</text:span></text:span></text:p>
            <text:p text:style-name="P25"><text:span text:style-name="預設段落字型"><text:span text:style-name="T3">除前項規定外，於中華民國</text:span></text:span><text:span text:style-name="預設段落字型"><text:span text:style-name="T6">一百年十二月三十一日以前</text:span></text:span><text:span text:style-name="預設段落字型"><text:span text:style-name="T3">已取得幼稚園教師資格，且於一百零一年一月一日仍在職，並轉換其職稱為幼兒園教師者，亦取得幼兒園教師資格。</text:span></text:span></text:p>
            <text:p text:style-name="P64">國內大學設有幼兒教育、幼兒保育相關學系，並依第十條第三項規定經中央主管機關認可者，得依師資培育法及相關規定，申請認定為師資培育相關學系，培育幼兒園教師。</text:p>
            <text:p text:style-name="P64">曾於依第十條第三項規定經中央主管機關認可之國內專科以上學校設<text:soft-page-break/>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64">幼兒園教師師資培育相關學系之認定、師資職前教育課程內容及教師資格檢定方式，應符合幼兒園教保服務之專業需求。</text:p>
          </table:table-cell>
          <table:table-cell table:style-name="表格1.A1" office:value-type="string">
            <text:p text:style-name="P85">The central competent authority shall suitably establish teacher training in accordance with the demand for preschool teachers.</text:p>
            <text:p text:style-name="P85">Preschool teacher qualifications shall be acquired through pre-service training and in-service training.</text:p>
            <text:p text:style-name="P85">The requirements for preschool teacher qualifications shall be in accordance with the Teacher Education Law, unless otherwise specified in this Statute. Prior to the <text:soft-page-break/>amendment of the Teacher Education Law and relevant regulations regarding preschool teacher qualifications, the regulations regarding the qualification of kindergarten teachers shall apply.</text:p>
            <text:p text:style-name="P85">In addition to the provisions of the preceding Paragraph, personnel who have obtained the qualifications of kindergarten teachers prior to December 31, 2011 and have continued to serve since January 1, 2012 shall convert their position/job title to preschool teacher and acquire preschool teacher qualifications.</text:p>
            <text:p text:style-name="P85">Domestic universities which have established departments related to early childhood education and care, and have been approved by the central competent authority in accordance with Paragraph 3 of Article 10, may apply for recognition for teacher education departments for the training of preschool teachers in accordance with the Teacher Education Act and relevant regulations.</text:p>
            <text:p text:style-name="P29"><text:soft-page-break/><text:span text:style-name="預設段落字型"><text:span text:style-name="T17">Individuals may take the Preschool Teacher Qualification Assessment once t</text:span></text:span><text:span text:style-name="預設段落字型"><text:span text:style-name="T18">hey have completed professional educare courses</text:span></text:span><text:span text:style-name="預設段落字型"><text:span text:style-name="T17"> in departments, graduate programs, degree programs, divisions, minor programs, or non-degree programs specializing in early childhood education and care offered by junior college or above approved by the central competent authority in accordance with Paragraph 3 of Article 10 (hereinafter referred to as educare related departments and programs), </text:span></text:span><text:span text:style-name="預設段落字型"><text:span text:style-name="T18">and have completed professional educare courses</text:span></text:span><text:span text:style-name="預設段落字型"><text:span text:style-name="T17"> </text:span></text:span><text:span text:style-name="預設段落字型"><text:span text:style-name="T18">and received certification in preschool pre-service teacher education programs and taken professional courses of education at professional teacher training programs in colleges and universities as determined by the Teacher Education Act.</text:span></text:span></text:p>
            <text:p text:style-name="P85">The requirements for degrees and programs in preschool teacher training, content of preschool pre-service teacher education programs, and <text:soft-page-break/>teacher qualification assessment methods shall fit the needs of professional preschool educare services.</text:p>
          </table:table-cell>
          <table:table-cell table:style-name="表格1.A1" office:value-type="string">
            <text:p text:style-name="P85">The central competent authority shall suitably establish teacher training in accordance with the demand for preschool teachers.</text:p>
            <text:p text:style-name="P85">Preschool teacher qualifications shall be acquired through pre-service training and in-service training.</text:p>
            <text:p text:style-name="P85">The requirements for preschool teacher qualifications shall be in accordance with the Teacher Education Law, unless otherwise <text:soft-page-break/>specified in this Statute. Prior to the amendment of the Teacher Education Law and relevant regulations regarding preschool teacher qualifications, the regulations regarding the qualification of kindergarten teachers shall apply.</text:p>
            <text:p text:style-name="P85">In addition to the provisions of the preceding Paragraph, personnel who have obtained the qualifications of kindergarten teachers prior to December 31, 2011 and have continued to serve since January 1, 2012 shall convert their position/job title to preschool teacher and acquire preschool teacher qualifications.</text:p>
            <text:p text:style-name="P85">Domestic universities which have established departments related to early childhood education and care, and have been approved by the central competent authority in accordance with <text:soft-page-break/>Paragraph 3 of Article 10, may apply for recognition for teacher education departments for the training of preschool teachers in accordance with the Teacher Education Act and relevant regulations.</text:p>
            <text:p text:style-name="P28"><text:span text:style-name="預設段落字型"><text:span text:style-name="T17">Individuals may take the Preschool Teacher Qualification Assessment once t</text:span></text:span><text:span text:style-name="預設段落字型"><text:span text:style-name="T18">hey have completed professional educare courses</text:span></text:span><text:span text:style-name="預設段落字型"><text:span text:style-name="T17"> in departments, graduate programs, degree programs, divisions, minor programs, or non-degree programs specializing in early childhood education and care offered by junior college or above approved by the central competent authority in accordance with Paragraph 3 of Article 10 (hereinafter referred to as educare related departments and programs), </text:span></text:span><text:span text:style-name="預設段落字型"><text:span text:style-name="T19">and complete and obtain certification of professional courses of </text:span></text:span><text:soft-page-break/><text:span text:style-name="預設段落字型"><text:span text:style-name="T19">pre-service education at professional teacher training programs in colleges and universities as determined by the Teacher Education Act.</text:span></text:span><text:span text:style-name="預設段落字型"><text:span text:style-name="T18"> </text:span></text:span></text:p>
            <text:p text:style-name="P27"><text:span text:style-name="預設段落字型"><text:span text:style-name="T17">The requirements for degrees and programs in preschool teacher training, content of preschool pre-service teacher education programs, and teacher qualification assessment methods shall fit the needs of professional preschool educare services.</text:span></text:span></text:p>
          </table:table-cell>
          <table:table-cell table:style-name="表格1.E1" office:value-type="string">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7856">
          <table:table-cell table:style-name="表格1.A1" office:value-type="string">
            <text:p text:style-name="P87">9</text:p>
          </table:table-cell>
          <table:table-cell table:style-name="表格1.A1" office:value-type="string">
            <text:p text:style-name="P8"><text:span text:style-name="預設段落字型"><text:span text:style-name="T2">第九條　中央</text:span></text:span><text:span text:style-name="預設段落字型"><text:span text:style-name="T6">主管機關得協調師資培育之大學，辦理幼兒園師資職前教育課程，提供於幼兒園實際從事</text:span></text:span><text:span text:style-name="預設段落字型"><text:span text:style-name="T2">教保服務</text:span></text:span><text:span text:style-name="預設段落字型"><text:span text:style-name="T6">工作滿三年且現職之</text:span></text:span><text:span text:style-name="預設段落字型"><text:span text:style-name="T2">園長、</text:span></text:span><text:span text:style-name="預設段落字型"><text:span text:style-name="T6">教保員進修機會。</text:span></text:span></text:p>
            <text:p text:style-name="P10"><text:span text:style-name="預設段落字型"><text:span text:style-name="T2">前項人員修畢幼兒園師資職前教育課程成績及格</text:span></text:span><text:soft-page-break/><text:span text:style-name="預設段落字型"><text:span text:style-name="T2">者，由師資培育之大學發給修畢師資職前教育證明書，其具有大學畢業學歷，通過教師資格考試且修習教育實習成績及格者，由中央主管機關發給教師證書。但最近七年內於幼兒園（包括托兒所、幼稚園）任園長、教保員累計滿三年以上，表現優良，經教學演示及格者，得免教育實習。</text:span></text:span></text:p>
            <text:p text:style-name="P64">本條例施行前，已依師資培育法規定修習幼兒園師資職前教育課程，且於本條例施行後仍在職者，得準用前項免教育實習之規定。</text:p>
            <text:p text:style-name="P23"><text:span text:style-name="預設段落字型"><text:span text:style-name="T2">第一項及第二項應修課程、招生、免教育實習之</text:span></text:span><text:soft-page-break/><text:span text:style-name="預設段落字型"><text:span text:style-name="T2">認定及其他相關事項之辦法，由中央主管機關定之。</text:span></text:span></text:p>
          </table:table-cell>
          <table:table-cell table:style-name="表格1.A1" office:value-type="string">
            <text:p text:style-name="P29"><text:span text:style-name="預設段落字型"><text:span text:style-name="T17">The central competent authority shall coordinate professional teacher training programs in colleges and universities as determined by the Teacher Education Act, </text:span></text:span><text:span text:style-name="預設段落字型"><text:span text:style-name="T19">in order</text:span></text:span><text:span text:style-name="預設段落字型"><text:span text:style-name="T17"> to hold preschool pre-service teacher education programs.</text:span></text:span></text:p>
            <text:p text:style-name="P29"><text:span text:style-name="預設段落字型"><text:span text:style-name="T18">These programs provide training opportunities for current preschool principals and educare givers with more than three years of practical experience </text:span></text:span><text:span text:style-name="預設段落字型"><text:span text:style-name="T19">and allow them to </text:span></text:span><text:soft-page-break/><text:span text:style-name="預設段落字型"><text:span text:style-name="T19">take the Preschool Teacher Qualification Assessment.</text:span></text:span><text:span text:style-name="預設段落字型"><text:span text:style-name="T18"> Individuals who complete with passing grades the preschool pre-service teacher education programs described in the preceding Paragraph shall receive certification of completion of said program from the professional teacher training programs in colleges and universities as determined by the Teacher Education Act. Those with university diplomas, </text:span></text:span><text:span text:style-name="預設段落字型"><text:span text:style-name="T19">who have</text:span></text:span><text:span text:style-name="預設段落字型"><text:span text:style-name="T18"> passed the Teacher Qualification Assessment, and completed their educational internship with passing grades shall receive a Teacher Certificate from the central competent authority.</text:span></text:span><text:span text:style-name="預設段落字型"><text:span text:style-name="T17"> Principals and educare givers who have served at a preschool (including child care centers and kindergartens) for at least three years of the past seven years, exhibit excellent performance, and have passed their teaching demonstration shall be exempt from educational internship.</text:span></text:span></text:p>
            <text:p text:style-name="P85">Individuals who have completed preschool pre-<text:soft-page-break/>service teacher education programs in accordance with the Teacher Education Act prior to the implementation of this Statute, and continue to serve after the implementation of this Statute, shall be exempt from educational internship as set out in the preceding Paragraph.</text:p>
            <text:p text:style-name="P85">Regarding Paragraph 1 and Paragraph 2, required courses, admissions, exemption from educational internship, and other relevant matters shall be stipulated by the central competent authority.</text:p>
          </table:table-cell>
          <table:table-cell table:style-name="表格1.A1" office:value-type="string">
            <text:p text:style-name="P29"><text:span text:style-name="預設段落字型"><text:span text:style-name="T17">The central competent authority shall coordinate professional teacher training programs in colleges and universities as determined by the Teacher Education Act, to hold preschool pre-service teacher education programs.</text:span></text:span></text:p>
            <text:p text:style-name="P29"><text:span text:style-name="預設段落字型"><text:span text:style-name="T23">These programs provide training opportunities for current preschool principals and educare givers with more than </text:span></text:span><text:soft-page-break/><text:span text:style-name="預設段落字型"><text:span text:style-name="T23">three years of practical experience. Individuals who complete with passing grades </text:span></text:span><text:span text:style-name="預設段落字型"><text:span text:style-name="T25">from</text:span></text:span><text:span text:style-name="預設段落字型"><text:span text:style-name="T23"> the preschool pre-service teacher education programs described in the preceding paragraph shall receive certification of completion of said program from the professional teacher training programs in colleges and universities as determined by the Teacher Education Act. Those with </text:span></text:span><text:span text:style-name="預設段落字型"><text:span text:style-name="T17">university</text:span></text:span><text:span text:style-name="預設段落字型"><text:span text:style-name="T23"> diplomas, passed the Teacher Qualification Assessment, and completed their educational internship with passing grades shall receive a Teacher Certificate from the central competent authority.</text:span></text:span><text:span text:style-name="預設段落字型"><text:span text:style-name="T24"> </text:span></text:span><text:span text:style-name="預設段落字型"><text:span text:style-name="T23">Principals and educare givers who have served at a preschool (including child care centers and kindergartens) for at least three years of the past seven years, exhibit </text:span></text:span><text:soft-page-break/><text:span text:style-name="預設段落字型"><text:span text:style-name="T23">excellent performance, and have passed their teaching demonstration shall be exempt from educational internship.</text:span></text:span></text:p>
            <text:p text:style-name="P31"><text:span text:style-name="預設段落字型"><text:span text:style-name="T26">Individuals who have completed preschool pre-service teacher education programs in accordance with the Teacher Education Act prior to the implementation of this Statute, and continue to serve after the implementation of this Statute, shall be exempt from educational internship as set out in the preceding Paragraph.</text:span></text:span></text:p>
            <text:p text:style-name="P31"><text:span text:style-name="預設段落字型"><text:span text:style-name="T26">Regarding Paragraph 1 and Paragraph 2, required courses, admissions, exemption from educational internship, and other relevant matters shall be stipulated by the central competent authority.</text:span></text:span></text:p>
          </table:table-cell>
          <table:table-cell table:style-name="表格1.E1" office:value-type="string">
            <text:p text:style-name="P88"/>
            <text:p text:style-name="P88"/>
            <text:p text:style-name="P88"/>
            <text:p text:style-name="P88">刪除in order</text:p>
          </table:table-cell>
          <table:table-cell table:style-name="表格1.E1" office:value-type="string">
            <text:p text:style-name="P88"/>
          </table:table-cell>
          <table:table-cell table:style-name="表格1.E1" office:value-type="string">
            <text:p text:style-name="P88"/>
          </table:table-cell>
          <table:table-cell table:style-name="表格1.E1" office:value-type="string">
            <text:p text:style-name="P88"/>
          </table:table-cell>
        </table:table-row>
        <table:table-row table:style-name="TableLine2323911269824">
          <table:table-cell table:style-name="表格1.A1" office:value-type="string">
            <text:p text:style-name="P87">10</text:p>
          </table:table-cell>
          <table:table-cell table:style-name="表格1.A1" office:value-type="string">
            <text:p text:style-name="P57">第十條　教保員應具備下列資格之一：</text:p>
            <text:list xml:id="list668749876" text:style-name="L4">
              <text:list-item>
                <text:p text:style-name="P103">修畢經中央主管機關認可之國內專科以上學校教保相關<text:soft-page-break/>系科之幼兒園教保專業課程且取得專科以上學校畢業證書。</text:p>
              </text:list-item>
              <text:list-item>
                <text:p text:style-name="P103">具備國外專科以上學校幼兒教育、幼兒保育相關系、所、學位學程、科畢業證書，並取得經中央主管機關發給之修畢教保專業課程證明書。</text:p>
              </text:list-item>
            </text:list>
            <text:p text:style-name="P61">除前項規定外，具備下列資格之一者，亦取得教保員資格：</text:p>
            <text:p text:style-name="P58">一、中華民國一百年十二月三十一日以前已取得托兒所教保人員資格，且於一百零一年一月一日仍繼續在職，並轉換其職稱為教保員。</text:p>
            <text:p text:style-name="P58"><text:soft-page-break/>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text:soft-page-break/>服務之教保服務機構檢具教保服務人員名冊及相關訓練課程之結業證書，向直轄市、縣（市）主管機關申請取得教保員資格。</text:p>
            <text:p text:style-name="P62">第一項第一款國內專科以上學校教保相關系科之師資、設施、招生名額、課程之設置基準、學分抵免、審議、認可、廢止認可及其他相關事項之辦法，由中央主管機關定之。</text:p>
            <text:p text:style-name="P62">中央主管機關得自行或委託學術團體或專業評鑑機構，定期辦理教保相關系科評鑑，並公告其結果，作為核定、調整各教保<text:soft-page-break/>相關系科招生名額及廢止認可之參考；其評鑑項目、類別、程序、救濟、效力及其他相關事項之辦法，由中央主管機關定之。</text:p>
            <text:p text:style-name="P62">第一項第二款持國外專科以上學歷者，申請修畢幼兒園教保專業課程證明書應檢附之文件、資料、認定基準、收費及其他相關事項之辦法，由中央主管機關定之。</text:p>
            <text:p text:style-name="P62">教保相關系科之學生，其入學資格及修業年限，依大學法及專科學校法之規定。</text:p>
          </table:table-cell>
          <table:table-cell table:style-name="表格1.A1" office:value-type="string">
            <text:p text:style-name="P85">Educare givers shall meet one of the following requirements:</text:p>
            <text:p text:style-name="P85">1. Completed professional educare courses and received a junior college diploma or higher certification from <text:soft-page-break/>educare related departments and programs at domestic junior colleges or above approved by the central competent authority.</text:p>
            <text:p text:style-name="P85">2. Obtained diplomas from departments, graduate programs, degree programs, or divisions specializing in early childhood education and care offered by foreign junior colleges or above, and having received certification of completion in professional educare courses from the central competent authority.</text:p>
            <text:p text:style-name="P85">In addition to the aforementioned requirements, those who fulfill one of the following requirements shall also be qualified as an educare giver:</text:p>
            <text:p text:style-name="P85">1. Personnel who have obtained the qualifications of educare giver at a child care center prior to December 31, 2011, have continued to serve since January 1, 2012, and whose title has been converted to educare giver.</text:p>
            <text:p text:style-name="P85">2. Regarding individuals who have completed the training program of professional personnel of children and <text:soft-page-break/>youth welfare and acquired the qualification of educare giver prior to December 31, 2011, or individuals who have completed and graduated from a preschool teacher education program from a junior college or above, or individuals who have completed the training program in accordance with the Regulations for Governing Qualifications and Trainings of Professional Personnel of Children and Youth Welfare Institutes and obtained the certificate prior to December 31, 2011, if said individuals discontinued their service prior to January 1, 2012 and therefore whose title was not converted to educare giver in accordance with the preceding Subparagraph, but have regained employment at educare service institutions and serve as educare givers prior to December 31, 2021, the education service institution of employment may submit rosters of educator personnel qualifications with relevant <text:soft-page-break/>training certifications to the municipal or county (city) competent authority and apply for their qualification as educare giver.</text:p>
            <text:p text:style-name="P85">Regarding the educare related departments and programs at junior colleges or above referred to in Subparagraph 1 of Paragraph 1, the faculty, facilities, admission quota, course requirements, credit transfer, evaluation, accreditation, revoking of accreditation, and other relevant matters shall be prescribed by the central competent authority.</text:p>
            <text:p text:style-name="P85">The central competent authority may, through its own undertaking or commission of academic organizations or professional evaluation institutions, conduct regular evaluations of educare related departments and programs. The results of the evaluations shall be made public, and serve as reference for the approval, adjustment in admission quota, or revoking of accreditation of educare related departments and programs. Evaluation <text:soft-page-break/>items, categories, procedure, appeals, effectiveness, and other relevant matters shall be prescribed by the central competent authority.</text:p>
            <text:p text:style-name="P85">Regarding diplomas obtained from foreign junior colleges or above as referred to in Subparagraph 2 of Paragraph 1, the necessary documents, information, accreditation standards, fees, and other relevant matters in the application of certification of completion in professional educare courses shall be prescribed by the central competent authority.</text:p>
            <text:p text:style-name="P85">Admission qualification and length of study for students in educare related departments and programs shall be in accordance with the University Act and Junior College Act.</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8464">
          <table:table-cell table:style-name="表格1.A1" office:value-type="string">
            <text:p text:style-name="P87">11</text:p>
          </table:table-cell>
          <table:table-cell table:style-name="表格1.A1" office:value-type="string">
            <text:p text:style-name="P59">第十一條　助理教保員，應修畢國內高級中等學校幼兒保育相關學程、科之<text:soft-page-break/>課程，並取得畢業證書。</text:p>
            <text:p text:style-name="P61">除前項規定外，具備下列資格之一者，亦取得助理教保員資格：</text:p>
            <text:p text:style-name="P60">一、中華民國一百年十二月三十一日以前已取得托兒所助理教保人員資格，且於一百零一年一月一日仍繼續在職，並轉換其職稱為幼兒園助理教保員。</text:p>
            <text:p text:style-name="P60">二、一百年十二月三十一日以前已修畢兒童福利專業人員訓練實施方案具助理保育人員資格，或已依兒童及少年福利機構專業人員資格及訓練<text:soft-page-break/>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62">第一項相關學程及科之認定標<text:soft-page-break/>準，由中央主管機關定之。</text:p>
          </table:table-cell>
          <table:table-cell table:style-name="表格1.A1" office:value-type="string">
            <text:p text:style-name="P29"><text:span text:style-name="預設段落字型"><text:span text:style-name="T17">Educare assistants shall, at the minimum, be graduates and have received diplomas from </text:span></text:span><text:span text:style-name="預設段落字型"><text:span text:style-name="T18">domestic high school</text:span></text:span><text:span text:style-name="預設段落字型"><text:span text:style-name="T17"> child care education programs or </text:span></text:span><text:soft-page-break/><text:span text:style-name="預設段落字型"><text:span text:style-name="T17">divisions.</text:span></text:span></text:p>
            <text:p text:style-name="P85">In addition to the aforementioned requirements, those who fulfill one of the following requirements shall also be qualified as an educare assistant:</text:p>
            <text:p text:style-name="P85">1. Personnel who have obtained the qualifications of educare assistant at a child care center prior to December 31, 2011, have continued to serve since January 1, 2012 and whose titles have been converted to preschool educare assistant.</text:p>
            <text:p text:style-name="P29"><text:span text:style-name="預設段落字型"><text:span text:style-name="T17">2. Regarding individuals who have completed the training program of professional personnel of children and youth welfare and acquired the qualification of assistant child care giver prior to December 31, 2011, or individuals who have completed the training program in accordance with the Regulations for Governing Qualifications and Trainings of Professional Personnel of Children and Youth Welfare Institutes and obtained the certificate prior to December 31, 2011, if said </text:span></text:span><text:soft-page-break/><text:span text:style-name="預設段落字型"><text:span text:style-name="T17">individuals discontinued their service prior to January 1, 2012 and therefore whose titles were not converted to </text:span></text:span><text:span text:style-name="預設段落字型"><text:span text:style-name="T18">preschool assistant</text:span></text:span><text:span text:style-name="預設段落字型"><text:span text:style-name="T17"> in accordance with the preceding Subparagraph, but have regained employment at educare service institutions and serve as educare assistants prior to December 31, 2021, the educare service institution of employment may submit rosters of preschool educator personnel qualifications with relevant training certifications to the municipal or county (city) competent authority and apply for their qualification as educare assistant.</text:span></text:span></text:p>
            <text:p text:style-name="P85">The central competent authority shall stipulate standards for recognition of education programs or divisions as described in Paragraph 1.</text:p>
          </table:table-cell>
          <table:table-cell table:style-name="表格1.A1" office:value-type="string">
            <text:p text:style-name="P29"><text:span text:style-name="預設段落字型"><text:span text:style-name="T17">Educare assistants shall, at the minimum, be graduates and have received diplomas from </text:span></text:span><text:span text:style-name="預設段落字型"><text:span text:style-name="T18">domestic senior high </text:span></text:span><text:soft-page-break/><text:span text:style-name="預設段落字型"><text:span text:style-name="T18">school</text:span></text:span><text:span text:style-name="預設段落字型"><text:span text:style-name="T17"> child care education programs or divisions.</text:span></text:span></text:p>
            <text:p text:style-name="P85">In addition to the aforementioned requirements, those who fulfill one of the following requirements shall also be qualified as an educare assistant:</text:p>
            <text:p text:style-name="P85">1. Personnel who have obtained the qualifications of educare assistant at a child care center prior to December 31, 2011, have continued to serve since January 1, 2012 and whose titles have been converted to preschool educare assistant.</text:p>
            <text:p text:style-name="P29"><text:span text:style-name="預設段落字型"><text:span text:style-name="T17">2. Regarding individuals who have completed the training program of professional personnel of children and youth welfare and acquired the qualification of assistant child care giver prior to December 31, 2011, or individuals who have completed the training program in accordance with the Regulations for </text:span></text:span><text:soft-page-break/><text:span text:style-name="預設段落字型"><text:span text:style-name="T17">Governing Qualifications and Trainings of Professional Personnel of Children and Youth Welfare Institutes and obtained the certificate prior to December 31, 2011, if said individuals discontinued their service prior to January 1, 2012 and therefore whose titles were not converted to</text:span></text:span><text:span text:style-name="預設段落字型"><text:span text:style-name="T20"> </text:span></text:span><text:span text:style-name="預設段落字型"><text:span text:style-name="T19">educare assistant</text:span></text:span><text:span text:style-name="預設段落字型"><text:span text:style-name="T20"> </text:span></text:span><text:span text:style-name="預設段落字型"><text:span text:style-name="T17">in accordance with the preceding <text:s/>Subparagraph, but have regained employment at educare service institutions and serve as educare assistants prior to December 31, 2021, the educare service institution of employment may submit rosters of preschool educator personnel qualifications with relevant training certifications to the municipal or county (city) competent authority and apply for their qualification as educare assistant.</text:span></text:span></text:p>
            <text:p text:style-name="P29"><text:span text:style-name="預設段落字型"><text:span text:style-name="T17">The central competent </text:span></text:span><text:soft-page-break/><text:span text:style-name="預設段落字型"><text:span text:style-name="T17">authority shall stipulate standards for recognition of education programs or divisions as described in Paragraph 1.</text:span></text:span></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3024">
          <table:table-cell table:style-name="表格1.A1" office:value-type="string">
            <text:p text:style-name="P87">12</text:p>
          </table:table-cell>
          <table:table-cell table:style-name="表格1.A1" office:value-type="string">
            <text:p text:style-name="P11"><text:span text:style-name="預設段落字型"><text:span text:style-name="T6">第十二條　教保服務人員有下列情形之一者，教保服務機構應予解聘、免職或終止契約關係，且終身不得聘任、任用或進用為教保服務人員：</text:span></text:span></text:p>
            <text:p text:style-name="P42">一、動員戡亂時期終止後，犯內亂、外患罪，經有罪判決確定。</text:p>
            <text:p text:style-name="P42">二、服公務，因貪污行為經有罪判決確定。</text:p>
            <text:p text:style-name="P42">三、犯性侵害犯罪防治法第二條第一項所定之罪，經有罪判決確定。</text:p>
            <text:p text:style-name="P42">四、經直轄市、縣<text:soft-page-break/>（市）主管機關調查確認有性侵害行為屬實。</text:p>
            <text:p text:style-name="P42">五、經直轄市、縣（市）　主管機關調查確認有性騷擾或性霸凌行為，有解聘、免職、終止契約關係、終身不得聘任、任用或進用為教保服務人員之必要。</text:p>
            <text:p text:style-name="P12"><text:span text:style-name="預設段落字型"><text:span text:style-name="T6">六、受兒童及少年性剝削防制條例規定處罰，或受</text:span></text:span><text:span text:style-name="預設段落字型"><text:span text:style-name="T14">性騷擾防治法第二十條或第二十五條</text:span></text:span><text:span text:style-name="預設段落字型"><text:span text:style-name="T6">規定處罰，經直轄市、縣（市）主管機關確認，有解聘、免職、終</text:span></text:span><text:soft-page-break/><text:span text:style-name="預設段落字型"><text:span text:style-name="T6">止契約關係、終身不得聘任、任用或進用為教保服務人員之必要。</text:span></text:span></text:p>
            <text:p text:style-name="P42">七、經各級社政主管機關依兒童及少年福利與權益保障法第九十七條規定處罰，並經直轄市、縣（市）主管機關確認，有解聘、免職、終止契約關係、終身不得聘任、任用或進用為教保服務人員之必要。</text:p>
            <text:p text:style-name="P42">八、知悉服務之教保服務機構發生疑似性侵害事件，未依第十五條規定通報，致再度發生機構內性侵<text:soft-page-break/>害事件；或偽造、變造、湮滅或隱匿他人所犯校園或教保服務機構內性侵害事件之證據，經直轄市、縣(市)主管機關查證屬實。</text:p>
            <text:p text:style-name="P42">九、偽造、變造或湮滅他人所犯校園或教保服務機構毒品危害事件之證據，經直轄市、縣(市)主管機關查證屬實。</text:p>
            <text:p text:style-name="P42">十、體罰、霸凌學生或幼兒，造成其身心嚴重侵害，經直轄市、縣(市)主管機關確認，有解聘、免職、終止契約<text:soft-page-break/>關係、終身不得聘任、任用或進用為教保服務人員之必要。</text:p>
            <text:p text:style-name="P43">十一、行為違反相關法規，有傷害兒童及少年之虞，經直轄市、縣（市）主管機關查證屬實，有解聘、免職、終止契約關係、終身不得聘任、任用或進用為教保服務人員之必要。</text:p>
            <text:p text:style-name="P43">十二、其他法律規定不得擔任各該人員之情形。</text:p>
            <text:p text:style-name="P35"/>
          </table:table-cell>
          <table:table-cell table:style-name="表格1.A1" office:value-type="string">
            <text:p text:style-name="P85">A preschool educator to whom any of the following situations pertains shall be dismissed, discharged from employment, or have their contract terminated by their educare service institution, and the person never again permitted to be appointed or employed as a preschool educator:</text:p>
            <text:p text:style-name="P85">1. The person has been found guilty of a criminal offense against the internal or external security of the State.</text:p>
            <text:p text:style-name="P85">2. The person has been found guilty of corruption while employed in civil service and convicted with no further right of appeal.</text:p>
            <text:p text:style-name="P85">3. The person has been found guilty of a crime as defined in Paragraph 1, Article 2 of the Sexual Assault Crime Prevention Act and convicted with no further right of appeal.</text:p>
            <text:p text:style-name="P85">4. The municipal or county (city) competent authority has <text:soft-page-break/>investigated and confirmed that the person has committed a sexual assault.</text:p>
            <text:p text:style-name="P85">5. The municipal or county (city) competent authority has investigated and confirmed that the person has committed sexual harassment or sexual bullying, and that it is necessary for that person to be dismissed, discharged from employment, have their contract terminated, and never again permitted to be appointed or employed as a preschool educator.</text:p>
            <text:p text:style-name="P85">6. The person has been penalized in accordance with the provisions of the Child and Youth Sexual Exploitation Prevention Act, or the provisions of Article 20 or Article 25 of the Sexual Harassment Prevention Act, and the municipal or county (city) competent authority has confirmed that the person has been subject to such punishment, and that it is necessary for that person to be dismissed, discharged from employment, have their contract terminated, and never again permitted to be <text:soft-page-break/>appointed or employed as a preschool educator.</text:p>
            <text:p text:style-name="P85">7. The person has been penalized in accordance with the provisions of Article 97 of the Protection of Children and Youths Welfare and Rights Act by the competent social welfare authority at each level, and the municipal or county (city) competent authority has confirmed that the person has been subject to such punishment, and that it is necessary for that person to be dismissed, discharged from employment, have their contract terminated, and never again permitted to be appointed or employed as a preschool educator.</text:p>
            <text:p text:style-name="P85">8. The person became aware of an incident that suspected sexual assault has occurred at the educare service institution of employment but did not report the matter in accordance with the provisions of Article 15, thereby leading to a subsequent sexual assault at the institution; or forged, altered, destroyed or concealed evidence of any <text:soft-page-break/>sexual assault incident committed by any other persons, and any such failure to report or forging, altering, destroying, or concealing of evidence has been investigated and verified by the municipal or county (city) competent authority.</text:p>
            <text:p text:style-name="P85">9. The person has forged, altered, or destroyed evidence of any other persons committing a dangerous offence involving narcotics or hazardous drugs on campus or at the educare service institution, and this has been investigated and verified by the municipal or county (city) competent authority.</text:p>
            <text:p text:style-name="P85">10. The person has inflicted corporal punishment on or bullied one or more students or children, causing severe physical or mental injury, and this has been investigated and verified by the municipal or county (city) competent authority, and that it is necessary for that person to be dismissed, discharged from employment, have their contract terminated, and never again permitted to be <text:soft-page-break/>appointed or employed as a preschool educator.</text:p>
            <text:p text:style-name="P85">11. The person has acted in violation of any pertinent laws or regulations and constitute a suspected harm to children and youth, and the matter has been investigated and verified by the municipal or county (city) competent authority, and that it is necessary for that person to be dismissed, discharged from employment, have their contract terminated, and never again permitted to be appointed or employed as a preschool educator.</text:p>
            <text:p text:style-name="P85">12. The person is unfit to serve as preschool educator or staff in accordance with the provisions of other laws.</text:p>
          </table:table-cell>
          <table:table-cell table:style-name="表格1.A1" office:value-type="string">
            <text:p text:style-name="P36">未修正</text:p>
          </table:table-cell>
          <table:table-cell table:style-name="表格1.E1" office:value-type="string">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3568">
          <table:table-cell table:style-name="表格1.A1" office:value-type="string">
            <text:p text:style-name="P87">13</text:p>
          </table:table-cell>
          <table:table-cell table:style-name="表格1.A1" office:value-type="string">
            <text:p text:style-name="P13"><text:span text:style-name="預設段落字型"><text:span text:style-name="T8">第十三條　</text:span></text:span><text:span text:style-name="預設段落字型"><text:span text:style-name="T6">教保服務人員有下列情形之</text:span></text:span><text:soft-page-break/><text:span text:style-name="預設段落字型"><text:span text:style-name="T6">一者，教保服務機構應予解聘、免職或終止契約關係，且應認定一年至四年不得聘任、任用或進用為教保服務人員：</text:span></text:span></text:p>
            <text:list xml:id="list4079246462" text:style-name="L5">
              <text:list-item>
                <text:p text:style-name="P99">經直轄市、縣（市）主管機關調查確認有性騷擾或性霸凌行為，有解聘、免職或終止契約關係之必要。</text:p>
              </text:list-item>
              <text:list-item>
                <text:p text:style-name="P109"><text:span text:style-name="預設段落字型"><text:span text:style-name="T6">受兒童及少年性剝削防制條例規定處罰，或受</text:span></text:span><text:span text:style-name="預設段落字型"><text:span text:style-name="T14">性騷擾防治法第二十條或第二十五條</text:span></text:span><text:span text:style-name="預設段落字型"><text:span text:style-name="T6">規定處罰，經直轄市、縣（市）主管機關確認，有解聘、免職或終止契約關係之必要。</text:span></text:span></text:p>
              </text:list-item>
              <text:list-item>
                <text:p text:style-name="P99">經各級社政主管機關依兒童及少年福利與<text:soft-page-break/>權益保障法第九十七條規定處罰，並經直轄市、縣(市)主管機關確認，有解聘、免職或終止契約關係之必要。</text:p>
              </text:list-item>
              <text:list-item>
                <text:p text:style-name="P99">體罰、霸凌學生或幼兒，造成其身心侵害，經直轄市、縣(市)主管機關確認，有解聘、免職或終止契約關係之必要。</text:p>
              </text:list-item>
              <text:list-item>
                <text:p text:style-name="P99">行為違反相關法規，有傷害兒童及少年之虞，經直轄市、縣（市）主管機關查證屬實，有解聘、免職或終止契約關係之必要。</text:p>
              </text:list-item>
            </text:list>
            <text:p text:style-name="P35"/>
          </table:table-cell>
          <table:table-cell table:style-name="表格1.A1" office:value-type="string">
            <text:p text:style-name="P85">A preschool educator to whom any of the following <text:soft-page-break/>situations pertains shall be dismissed, discharged from employment, or have their contract terminated by their educare service institution, and the educare service institution shall determine a period of between one to four years, during which that person is not permitted to be appointed or employed as a preschool educator:</text:p>
            <text:p text:style-name="P85">1. The municipal or county (city) competent authority has investigated and confirmed that the person committed sexual harassment or sexual bullying, and that it is necessary for that person to be dismissed, discharged from employment, or have their contract terminated.</text:p>
            <text:p text:style-name="P85">2. The person has been penalized in accordance with the provisions of the Child and Youth Sexual Exploitation Prevention Act, or the provisions of Article 20 or Article 25 of the Sexual Harassment Prevention Act, and the municipal or county (city) competent authority has confirmed this, and that it is necessary for that person to <text:soft-page-break/>be dismissed, discharged from employment, or have their contract terminated.</text:p>
            <text:p text:style-name="P85">3. The person has been penalized in accordance with the provisions of Article 97 of The Protection of Children and Youths Welfare and Rights Act by the competent social welfare authority at each level, and the municipal or county (city) competent authority has confirmed this, and that it is necessary for that person to be dismissed, discharged from employment, or have their contract terminated.</text:p>
            <text:p text:style-name="P85">4. The person has inflicted corporal punishment on or bullied one or more students or children, causing physical or mental injury, and this has been investigated and verified by the municipal or county (city) competent authority, and that it is necessary for that person to be dismissed, discharged from employment, or have their contract terminated.</text:p>
            <text:p text:style-name="P85">5. The person has acted in violation of any pertinent laws or regulations and <text:soft-page-break/>constitute a suspected harm to children and youth, and the matter has been investigated and verified by the municipal or county (city) competent authority, and that it is necessary for that person to be dismissed, discharged from employment, or have their contract terminated.</text:p>
          </table:table-cell>
          <table:table-cell table:style-name="表格1.A1" office:value-type="string">
            <text:p text:style-name="P34">未修正</text:p>
          </table:table-cell>
          <table:table-cell table:style-name="表格1.E1" office:value-type="string">
            <text:p text:style-name="P87"/>
            <text:p text:style-name="P87"/>
            <text:p text:style-name="P87"><text:soft-page-break/></text:p>
            <text:p text:style-name="P87"/>
            <text:p text:style-name="P87"/>
            <text:p text:style-name="P87"/>
            <text:p text:style-name="P90"/>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9216">
          <table:table-cell table:style-name="表格1.A1" office:value-type="string">
            <text:p text:style-name="P87">14</text:p>
          </table:table-cell>
          <table:table-cell table:style-name="表格1.A1" office:value-type="string">
            <text:p text:style-name="P11"><text:span text:style-name="預設段落字型"><text:span text:style-name="T8">第十四條　</text:span></text:span><text:span text:style-name="預設段落字型"><text:span text:style-name="T6">有下列情形之一者，不得聘任、任用或進用為教保服務人員；已聘任、任用或進用者，教保服務機構應予以解聘、免職或終止契約關係：</text:span></text:span></text:p>
            <text:list xml:id="list1008267395" text:style-name="L6">
              <text:list-item>
                <text:p text:style-name="P100">有第十二條各款情形。</text:p>
              </text:list-item>
              <text:list-item>
                <text:p text:style-name="P100">有前條各款情形，於該認定一年至四年期間。</text:p>
              </text:list-item>
              <text:list-item>
                <text:p text:style-name="P100">有幼照法第二十三條各款、第二十五條第一項第一款情形。</text:p>
              </text:list-item>
              <text:list-item>
                <text:p text:style-name="P100">有幼照法第二十四條各款、<text:soft-page-break/>第二十五條第一項第二款情形，於該認定一年至四年期間。</text:p>
              </text:list-item>
              <text:list-item>
                <text:p text:style-name="P100">有教師法第十四條第一項各款、第十九條第一項第一款情形。</text:p>
              </text:list-item>
              <text:list-item>
                <text:p text:style-name="P100">有教師法第十五條第一項各款、第十九條第一項第二款情形，於該議決一年至四年期間。</text:p>
              </text:list-item>
              <text:list-item>
                <text:p text:style-name="P100">有教師法第十八條第一項情形，於該終局停聘六個月至三年期間。</text:p>
              </text:list-item>
              <text:list-item>
                <text:p text:style-name="P110"><text:span text:style-name="預設段落字型"><text:span text:style-name="T6">有性別平等教育法</text:span></text:span><text:span text:style-name="預設段落字型"><text:span text:style-name="T10">第二十七條之一第一項第一款、第三項</text:span></text:span><text:span text:style-name="預設段落字型"><text:span text:style-name="T6">前段情形。</text:span></text:span></text:p>
              </text:list-item>
              <text:list-item>
                <text:p text:style-name="P100">有性別平等教育法第二十七條之一第一項第二款、第三項後段情形，<text:soft-page-break/>於該議決一年至四年期間。</text:p>
              </text:list-item>
              <text:list-item>
                <text:p text:style-name="P100">有補習及進修教育法第九條第六項第一款及第二款情形。</text:p>
              </text:list-item>
              <text:list-item>
                <text:p text:style-name="P101">有補習及進修教育法第九條第六項第三款情形，於該認定一年至四年期間。</text:p>
              </text:list-item>
            </text:list>
            <text:p text:style-name="P14"><text:span text:style-name="預設段落字型"><text:span text:style-name="T6">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text:span></text:span><text:soft-page-break/><text:span text:style-name="預設段落字型"><text:span text:style-name="T6">機構逕予解聘、免職或終止契約關係；非屬依各通報辦法規定之通報有案者，教保服務機構應依第十二條或前條規定辦理，不得聘任、任用或進用；已聘任、任用或進用者，予以解聘、免職或終止契約關係。</text:span></text:span></text:p>
          </table:table-cell>
          <table:table-cell table:style-name="表格1.A1" office:value-type="string">
            <text:p text:style-name="P85">A person to whom any of the following situations pertains is not permitted to be appointed or employed as a preschool educator; if such a person has already been appointed, the educare service institution shall dismiss them, discharge them from employment, or have their contract terminated.</text:p>
            <text:p text:style-name="P85">1. Any situation referred to in Article 12.</text:p>
            <text:p text:style-name="P85">2. Any situation referred to in the preceding Article that occurred during the period of one to four years determined.</text:p>
            <text:p text:style-name="P85">3. Any situation referred to in Article 23 and Subparagraph 1, Paragraph 1 of Article 25 of the Early Childhood Education and Care Act.</text:p>
            <text:p text:style-name="P85">4. Any situation referred to in Article 24 and Subparagraph <text:soft-page-break/>2, Paragraph 1 of Article 25 of the Early Childhood Education and Care Act that occurred during the period of one to four years determined.</text:p>
            <text:p text:style-name="P85">5. Any situation referred to in Paragraph 1 of Article 14 and Subparagraph 1, Paragraph 1 of Article 19 of the Teachers’ Act.</text:p>
            <text:p text:style-name="P85">6. Any situation referred to in Paragraph 1 of Article 15 and Subparagraph 2, Paragraph 1 of Article 19 of the Teachers’ Act that occurred during the period of one to four years determined.</text:p>
            <text:p text:style-name="P85">7. Any situation referred to in Paragraph 1 of Article 18 of the Teachers’ Act during the period of suspension of between six months and three years.</text:p>
            <text:p text:style-name="P29"><text:span text:style-name="預設段落字型"><text:span text:style-name="T17">8. Any situation referred to in </text:span></text:span><text:span text:style-name="預設段落字型"><text:span text:style-name="T18">Subparagraphs 1 and 3, Paragraph 1, Article 27</text:span></text:span><text:span text:style-name="預設段落字型"><text:span text:style-name="T17"> of the Gender Equity Education Act.</text:span></text:span></text:p>
            <text:p text:style-name="P29"><text:span text:style-name="預設段落字型"><text:span text:style-name="T17">9. Any situation referred to in Subparagraph 2 and the latter part of </text:span></text:span><text:span text:style-name="預設段落字型"><text:span text:style-name="T18">Subparagraph 3</text:span></text:span><text:span text:style-name="預設段落字型"><text:span text:style-name="T17">, Paragraph 1, </text:span></text:span><text:span text:style-name="預設段落字型"><text:span text:style-name="T18">Article 27</text:span></text:span><text:span text:style-name="預設段落字型"><text:span text:style-name="T17"> of the Gender Equity Education Act that occurred during the period of one to four years </text:span></text:span><text:soft-page-break/><text:span text:style-name="預設段落字型"><text:span text:style-name="T17">determined.</text:span></text:span></text:p>
            <text:p text:style-name="P85">10. Any situation referred to in Subparagraphs 1 and 2, Paragraph 6, Article 9 of the Supplementary Education Act.</text:p>
            <text:p text:style-name="P85">11. Any situation referred to in Subparagraph 3, Paragraph 6, Article 9 of the Supplementary Education Act that occurred during the period of one to four years determined.</text:p>
            <text:p text:style-name="P85">If any of the circumstances in any subparagraph of the preceding paragraph applies, and the matter was reported in accordance with the provisions of Paragraph 4 of Article 16, or the provisions of Paragraph 4, Article 27 of the Early Childhood Education and Care Act, or the provisions of Paragraph 4, Article 20 of the Teachers’ Act, or the provisions of Paragraph 7, Article 27-1 of the Gender Equity Education Act, or the provisions of Paragraph 12, Article 9 of the Supplementary Education Act and the person therefore has a criminal record, the educare service institution is not <text:soft-page-break/>permitted to appoint or employ that person; if said person has already been appointed or employed, the educare service institution shall dismiss them, discharge them from employment, or have their contract terminated. If the matter was reported through means other than the aforementioned provisions and the person therefore has a criminal record, the educare service institution shall handle the matter in accordance with the provisions of Article 12 or the preceding Article and not appoint or employ that person; if said person has already been appointed or employed, the educare service institution shall dismiss them, discharge them from employment, or have their contract terminated.</text:p>
          </table:table-cell>
          <table:table-cell table:style-name="表格1.A1" office:value-type="string">
            <text:p text:style-name="P85">A person to whom any of the following situations pertains is not permitted to be appointed or employed as a preschool educator; if such a person has already been appointed, the educare service institution shall dismiss them, discharge them from employment, or have their contract terminated.</text:p>
            <text:p text:style-name="P85">1. Any situation referred to in Article 12.</text:p>
            <text:p text:style-name="P85">2. Any situation referred to in the preceding Article that occurred during the period of one to four years determined.</text:p>
            <text:p text:style-name="P85">3. Any situation referred to in Article 23 and Subparagraph 1, Paragraph 1 of Article 25 <text:soft-page-break/>of the Early Childhood Education and Care Act.</text:p>
            <text:p text:style-name="P85">4. Any situation referred to in Article 24 and Subparagraph 2, Paragraph 1 of Article 25 of the Early Childhood Education and Care Act that occurred during the period of one to four years determined.</text:p>
            <text:p text:style-name="P85">5. Any situation referred to in Paragraph 1 of Article 14 and Subparagraph 1, Paragraph 1 of Article 19 of the Teachers’ Act.</text:p>
            <text:p text:style-name="P85">6. Any situation referred to in Paragraph 1 of Article 15 and Subparagraph 2, Paragraph 1 of Article 19 of the Teachers’ Act that occurred during the period of one to four years determined.</text:p>
            <text:p text:style-name="P85">7. Any situation referred to in Paragraph 1 of Article 18 of the Teachers’ Act during the period of suspension of between six months and three years.</text:p>
            <text:p text:style-name="P29"><text:span text:style-name="預設段落字型"><text:span text:style-name="T17">8. Any situation referred </text:span></text:span><text:soft-page-break/><text:span text:style-name="預設段落字型"><text:span text:style-name="T17">to in </text:span></text:span><text:span text:style-name="預設段落字型"><text:span text:style-name="T18">Subparagraphs 1</text:span></text:span><text:span text:style-name="預設段落字型"><text:span text:style-name="T19">, Paragraph 1 and front part of Paragraph 3, Article 27-1</text:span></text:span><text:span text:style-name="預設段落字型"><text:span text:style-name="T17"> of the Gender Equity Education Act.</text:span></text:span></text:p>
            <text:p text:style-name="P29"><text:span text:style-name="預設段落字型"><text:span text:style-name="T17">9. Any situation referred to in Subparagraph 2, Paragraph 1 and the latter part of </text:span></text:span><text:span text:style-name="預設段落字型"><text:span text:style-name="T20">P</text:span></text:span><text:span text:style-name="預設段落字型"><text:span text:style-name="T19">aragraph 3, Article 27-1</text:span></text:span><text:span text:style-name="預設段落字型"><text:span text:style-name="T20"> </text:span></text:span><text:span text:style-name="預設段落字型"><text:span text:style-name="T17">of the Gender Equity Education Act that occurred during the period of one to four years determined.</text:span></text:span></text:p>
            <text:p text:style-name="P85">10. Any situation referred to in Subparagraphs 1 and 2, Paragraph 6, Article 9 of the Supplementary Education Act.</text:p>
            <text:p text:style-name="P85">11. Any situation referred to in Subparagraph 3, Paragraph 6, Article 9 of the Supplementary Education Act that occurred during the period of one to four years determined.</text:p>
            <text:p text:style-name="P29"><text:span text:style-name="預設段落字型"><text:span text:style-name="T17">If any of the circumstances in any subparagraph of the preceding paragraph applies, and the matter </text:span></text:span><text:soft-page-break/><text:span text:style-name="預設段落字型"><text:span text:style-name="T17">was reported in accordance with the provisions of Paragraph 4 of Article 16, or the provisions of Paragraph 4, Article 27 of the Early Childhood Education and Care Act, or the provisions of Paragraph 4, Article 20 of the Teachers’ Act, or the provisions of Paragraph 7, Article 27-1 of the Gender Equity Education Act, or the provisions of Paragraph 12, Article 9 of the Supplementary Education Act and the person therefore has a criminal record, the educare service institution is not permitted to appoint or employ that person; if said person has already been appointed or employed, the educare service institution shall dismiss them, discharge them from employment, or have their contract terminated. If the matter was reported through means other than the </text:span></text:span><text:soft-page-break/><text:span text:style-name="預設段落字型"><text:span text:style-name="T17">aforementioned provisions and the person therefore has a criminal record, the educare service institution shall handle the matter in accordance with the provisions of Article 12 or the preceding Article and not appoint or employ that person; if said person has already been appointed or employed, the educare service institution shall dismiss them, discharge them from employment, or have their contract terminated.</text:span></text:span></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8128">
          <table:table-cell table:style-name="表格1.A1" office:value-type="string">
            <text:p text:style-name="P87">15</text:p>
          </table:table-cell>
          <table:table-cell table:style-name="表格1.A1" office:value-type="string">
            <text:p text:style-name="P1"><text:span text:style-name="預設段落字型"><text:span text:style-name="T8">第十五條　</text:span></text:span><text:span text:style-name="預設段落字型"><text:span text:style-name="T6">教保服務人員於執行業務時，知悉任何人有第十二條、第十三條或前條第一項各款、幼照法第二十三條、第二十四條或第二十五條第一項各款行為之一，除依其他相關法律規定通報外，並應通報直轄市、縣</text:span></text:span><text:soft-page-break/><text:span text:style-name="預設段落字型"><text:span text:style-name="T6">（市）主管機關。</text:span></text:span></text:p>
          </table:table-cell>
          <table:table-cell table:style-name="表格1.A1" office:value-type="string">
            <text:p text:style-name="P85">When a preschool educator becomes aware in the course of carrying out their work duties that any person has been involved in circumstances referred to in Article 12, Article 13, or Paragraph 1 of the preceding Article of this Statute, or Article 23, Article 24, or Paragraph 1 of Article 25 of the Early Childhood Education and Care Act, the preschool educator shall report the case to the <text:soft-page-break/>municipal or county (city) competent authority in addition to filing any reports required in accordance with any other relevant laws and regulat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1120">
          <table:table-cell table:style-name="表格1.A1" office:value-type="string">
            <text:p text:style-name="P87">16</text:p>
          </table:table-cell>
          <table:table-cell table:style-name="表格1.B11" office:value-type="string">
            <text:p text:style-name="P70">第十六條　教保服務人員有第十二條、第十三條或第十四條第一項規定之情形者，直轄市、縣（市）主管機關及教保服務機構應依規定辦理通報、資訊之蒐集、查詢、處理及利用。</text:p>
            <text:p text:style-name="P15"><text:span text:style-name="預設段落字型"><text:span text:style-name="T6">教保服務機構聘任、任用或進用教保服務人員前，應查詢其有無第十二條、第十三條或第十四條第一項規定之情形，已聘任、任用或進用者，應定期查詢。</text:span></text:span></text:p>
            <text:p text:style-name="P44">主管機關為協助辦理前項之查詢，得使用中央社<text:soft-page-break/>政主管機關建立之依性騷擾防治法第二十條或兒童及少年福利與權益保障法第九十七條規定受處罰者之資料庫。</text:p>
            <text:p text:style-name="P44">第十二條、第十三條、第十四條第一項情形之認定、前條及前三項情形之通報、資訊之蒐集、任職前及任職期間之查詢、處理、利用及其他相關事項之辦法，由中央主管機關定之。</text:p>
          </table:table-cell>
          <table:table-cell table:style-name="表格1.B11" office:value-type="string">
            <text:p text:style-name="P85">If any of the situations referred to in Article 12, Article 13, or Paragraph 1 of Article 14 pertains to a preschool educator, the municipal or county (city) competent authority and the educare service institution shall undertake related reporting, collection, checks, processing, and use of information in accordance with the regulations governing.</text:p>
            <text:p text:style-name="P85">Before appointing or employing any preschool educator, the educare service institution shall check whether any of the circumstances referred to in the provisions of Article 12, Article 13, or Paragraph 1 of Article 14 pertain to the person; educare service institutions shall also conduct checks of the preschool educators already appointed or employed on a regular <text:soft-page-break/>basis.</text:p>
            <text:p text:style-name="P85">When assisting educare service institutions to undertake the checking referred to in the preceding paragraph, the competent authority may use the database of persons who have been subject to an administrative penalty that was compiled by the central competent social welfare authority, in accordance with the provisions of Article 20 of the Sexual Harassment Prevention Act and Article 97 of the Protection of Children and Youths Welfare and Rights Act.</text:p>
            <text:p text:style-name="P85">The regulations governing the determination referred to in Article 12, Article 13, and Paragraph 1 of Article 14, and the reporting, collection, checks conducted before and during the term of employment, processing, and use of information referred to in the preceding Article and the three preceding paragraphs, and other related matters shall be prescribed by the central competent authorit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5744">
          <table:table-cell table:style-name="表格1.A1" office:value-type="string">
            <text:p text:style-name="P87">17</text:p>
          </table:table-cell>
          <table:table-cell table:style-name="表格1.B11" office:value-type="string">
            <text:p text:style-name="P71">第十七條　教保服務人員有第十二條、第十三條或第十四條第一項各款情形之一，經解聘、免職或終止契約關係之人員，適用勞動基準法規定且符合該法所定退休條件者，應依法給付退休金。</text:p>
            <text:p text:style-name="P16"><text:span text:style-name="預設段落字型"><text:span text:style-name="T6">教保服務人員有第十二條</text:span></text:span><text:span text:style-name="預設段落字型"><text:span text:style-name="T8">、第十三條或</text:span></text:span><text:span text:style-name="預設段落字型"><text:span text:style-name="T6">第十四條第一項各款情形之一，且其為準用教師法之公立幼兒園教師或適用公務人員相關法律者，其解聘、免職或撤職，依各該法律規定辦理；其未解聘、免職或撤職者，應調離現職。</text:span></text:span></text:p>
            <text:p text:style-name="P16"><text:span text:style-name="預設段落字型"><text:span text:style-name="T8">教保服務人員涉有第十二條或第十三條情形，於調</text:span></text:span><text:soft-page-break/><text:span text:style-name="預設段落字型"><text:span text:style-name="T8">查期間，教保服務機構應予以暫時停聘、停職或停止契約執行；其原因消滅後復職者，未發給之薪資應</text:span></text:span><text:span text:style-name="預設段落字型"><text:span text:style-name="T9">依相關規定</text:span></text:span><text:span text:style-name="預設段落字型"><text:span text:style-name="T8">予</text:span></text:span><text:span text:style-name="預設段落字型"><text:span text:style-name="T9">以</text:span></text:span><text:span text:style-name="預設段落字型"><text:span text:style-name="T8">補發。</text:span></text:span></text:p>
            <text:p text:style-name="P16"><text:span text:style-name="預設段落字型"><text:span text:style-name="T6">前項情形，教保服務人員為準用教師法之公立幼兒園教師或適用公務人員相關法律者，其停聘、停職及原因消滅後復職本薪（年功薪）或本俸（年功俸）之補發，依各該法律規定辦理。</text:span></text:span></text:p>
          </table:table-cell>
          <table:table-cell table:style-name="表格1.B11" office:value-type="string">
            <text:p text:style-name="P85">Regarding preschool educators who were dismissed, discharged from employment, or had their contract terminated in accordance with the provisions of Article 12, Article 13, or Paragraph 1 of Article 14, those for whom the Labor Standards Act is applicable and who fulfill the retirement conditions of said Act shall receive their pension in accordance with the law.</text:p>
            <text:p text:style-name="P85">For preschool educators to whom the provisions of Article 12, Article 13, or Paragraph 1 of Article 14 pertain, and for whom the provisions of the Teachers’ Act for public preschool educators or relevant laws of civil servants applies, their dismissal or discharge from employment shall be handled in accordance with the law; those who are not dismissed or discharged from employment shall be transferred from their current position.</text:p>
            <text:p text:style-name="P85">For preschool educators who are involved in situations <text:soft-page-break/>referred to in Article 12 or Article 13, during the investigation period the educare service institution shall temporarily suspend their appointment, employment, or contract; if the reason(s) for the temporary suspension of employment ceases to exist and the person is reinstated, any salary that they were not paid during the suspension period shall be paid to the person in arrears in accordance with the provisions of relevant regulations.</text:p>
            <text:p text:style-name="P85">For preschool educators in the preceding Paragraph for whom the provisions of the Teachers’ Act for public preschool educators or relevant laws of civil servants applies, when the reason(s) for the temporary suspension of employment ceases to exist and the person is reinstated, their basic salary (and any associated seniority salary) or basic pay (and seniority pay) shall be paid in arrears with the provisions of relevant regulat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ext:soft-page-break/>
        <table:table-row table:style-name="TableLine2323911257040">
          <table:table-cell table:style-name="表格1.A1" office:value-type="string">
            <text:p text:style-name="P87"/>
          </table:table-cell>
          <table:table-cell table:style-name="表格1.A1" office:value-type="string">
            <text:p text:style-name="P29"><text:span text:style-name="預設段落字型"><text:span text:style-name="T13">第三章　權益</text:span></text:span></text:p>
          </table:table-cell>
          <table:table-cell table:style-name="表格1.A1" office:value-type="string">
            <text:p text:style-name="P85">Chapter 3</text:p>
            <text:p text:style-name="P85">Rights and Interest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6832">
          <table:table-cell table:style-name="表格1.A1" office:value-type="string">
            <text:p text:style-name="P87">18</text:p>
          </table:table-cell>
          <table:table-cell table:style-name="表格1.A1" office:value-type="string">
            <text:p text:style-name="P57">第十八條　以現職教師身分任公立幼兒園園長者，其待遇、退休、撫卹、保險、福利及其他權益相關事項，準用教師待遇條例、公立學校教職員退休資遣撫卹條例、公教人員保險法及其他相關法規有關公立國民小學校長之規定。</text:p>
            <text:p text:style-name="P16"><text:span text:style-name="預設段落字型"><text:span text:style-name="T4">以現職契約進用之教保員身分任公立幼兒園園長者，其待遇、退休、保險、福利及其他權益相關事項之辦法，由中央主管機關定之。</text:span></text:span></text:p>
          </table:table-cell>
          <table:table-cell table:style-name="表格1.A1" office:value-type="string">
            <text:p text:style-name="P85">Regarding principals of public preschools who are current preschool teachers, the regulations regarding salary, retirement, consolation payment, insurance, benefits, and other rights and interests of the Teacher Remuneration Act; Act Governing Retirement, Severance, and Bereavement Compensation for the Teaching and Other Staff Members of Public Schools; Civil Servant and Teacher Insurance Act; and other regulations pertaining to public elementary school principals shall apply mutatis mutandis to public preschool principals.</text:p>
            <text:p text:style-name="P85">The central competent authority shall stipulate the regulations regarding salary, retirement, insurance, benefits and other rights and interests of principals of public preschools who are under current contract as educare giver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5200">
          <table:table-cell table:style-name="表格1.A1" office:value-type="string">
            <text:p text:style-name="P87">19</text:p>
          </table:table-cell>
          <table:table-cell table:style-name="表格1.A1" office:value-type="string">
            <text:p text:style-name="P2"><text:span text:style-name="預設段落字型"><text:span text:style-name="T2">第十九條　公立幼兒園教師，其待遇、</text:span></text:span><text:soft-page-break/><text:span text:style-name="預設段落字型"><text:span text:style-name="T2">介聘、退休、撫卹、保險、福利及其他權益相關事項，準用教師待遇條例、國民中小學校長主任教師甄選儲訓及介聘辦法、公立學校教職員退休資遣撫卹條例、公教人員保險法及其他相關法規有關公立國民小學教師之規定。</text:span></text:span></text:p>
          </table:table-cell>
          <table:table-cell table:style-name="表格1.A1" office:value-type="string">
            <text:p text:style-name="P85">Regarding public preschool teachers, the regulations regarding salary, temporary <text:soft-page-break/>transfer, retirement, consolation payment, insurance, benefits, and other rights and interests of the Teacher Remuneration Act; Regulations for the Selection, Training, Promotion, and Transfer of Elementary and Junior High School Principals and Directors; Act Governing Retirement, Severance, and Bereavement Compensation for the Teaching and Other Staff Members of Public Schools; Civil Servant and Teacher Insurance Act; and other regulations pertaining to public elementary school teachers shall apply mutatis mutandis to public preschool teacher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3296">
          <table:table-cell table:style-name="表格1.A1" office:value-type="string">
            <text:p text:style-name="P87">20</text:p>
          </table:table-cell>
          <table:table-cell table:style-name="表格1.A1" office:value-type="string">
            <text:p text:style-name="P2"><text:span text:style-name="預設段落字型"><text:span text:style-name="T2">第二十條　公立幼兒園依勞動基準法相關規定以契約進用之教保員、助理教保員，其待遇及其他相關事項之辦法，由中央主管機關定之。</text:span></text:span></text:p>
          </table:table-cell>
          <table:table-cell table:style-name="表格1.A1" office:value-type="string">
            <text:p text:style-name="P85">For public preschools, the employment of educare givers and educare assistants shall be contracted in accordance with the Labor Standards Act and relevant regulations. The regulations regarding salary and relevant matters shall be stipulated by the central competent authorit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0848">
          <table:table-cell table:style-name="表格1.A1" office:value-type="string">
            <text:p text:style-name="P87">21</text:p>
          </table:table-cell>
          <table:table-cell table:style-name="表格1.A1" office:value-type="string">
            <text:p text:style-name="P2"><text:span text:style-name="預設段落字型"><text:span text:style-name="T2">第二十一條　</text:span></text:span><text:span text:style-name="預設段落字型"><text:span text:style-name="T3">公立托兒所</text:span></text:span><text:span text:style-name="預設段落字型"><text:span text:style-name="T2">改制</text:span></text:span><text:span text:style-name="預設段落字型"><text:span text:style-name="T3">為公立幼</text:span></text:span><text:soft-page-break/><text:span text:style-name="預設段落字型"><text:span text:style-name="T3">兒園後，原公立托兒所依公務人員任用法任用之人員及依雇員管理規則僱用之人員，於改制後繼續於原幼兒園任用或僱用者，其進修、俸給、</text:span></text:span><text:span text:style-name="預設段落字型"><text:span text:style-name="T2">保險、保障、結社、退休、撫卹、福利及其他權益相關事項，</text:span></text:span><text:span text:style-name="預設段落字型"><text:span text:style-name="T3">依其原適用之相關法令辦理。</text:span></text:span></text:p>
            <text:p text:style-name="P26"><text:span text:style-name="預設段落字型"><text:span text:style-name="T3">前項人員得依改制前原適用之組織法規，依規定辦理陞遷及銓敘</text:span></text:span><text:span text:style-name="預設段落字型"><text:span text:style-name="T2">審定</text:span></text:span><text:span text:style-name="預設段落字型"><text:span text:style-name="T3">。</text:span></text:span></text:p>
            <text:p text:style-name="P16"><text:span text:style-name="預設段落字型"><text:span text:style-name="T2">公立幼稚園、公立托兒所依幼照法改制為公立幼兒園，原依行政院與所屬中央及地方各機關約僱人員僱用辦法僱用之人員，其待遇、退休、福利及其他相關權益</text:span></text:span><text:soft-page-break/><text:span text:style-name="預設段落字型"><text:span text:style-name="T2">事項，依其原適用之相關法令規定辦理。</text:span></text:span></text:p>
          </table:table-cell>
          <table:table-cell table:style-name="表格1.A1" office:value-type="string">
            <text:p text:style-name="P85">Personnel employed in accordance with the Civil Service Employment Act and <text:soft-page-break/>Management Guidelines for Employees at public child care centers prior to conversion into public preschools, shall remained employed at the original preschool following conversion; their advanced study, remuneration, insurance, protection, association, retirement, consolation payment, benefits, and matters related to rights and interests shall be in accordance with the original applicable laws and regulations.</text:p>
            <text:p text:style-name="P85">The promotion and appointment of the personnel in the preceding Paragraph shall be in accordance with the original applicable organization regulations.</text:p>
            <text:p text:style-name="P85">For personnel employed at public kindergartens or public child care centers in accordance with the Regulations on Contracted Employment of the Executive Yuan and Its Subordinate Agencies prior to their conversion into public preschools in accordance with the Early Childhood <text:soft-page-break/>Education and Care Act, their salary, retirement, benefits, and other matters related to their rights and interests shall be in accordance with the original applicable laws and regulat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ext:soft-page-break/>
        <table:table-row table:style-name="TableLine2323911258400">
          <table:table-cell table:style-name="表格1.A1" office:value-type="string">
            <text:p text:style-name="P87">22</text:p>
          </table:table-cell>
          <table:table-cell table:style-name="表格1.A1" office:value-type="string">
            <text:p text:style-name="P3"><text:span text:style-name="預設段落字型"><text:span text:style-name="T4">第</text:span></text:span><text:span text:style-name="預設段落字型"><text:span text:style-name="T2">二十二</text:span></text:span><text:span text:style-name="預設段落字型"><text:span text:style-name="T4">條　私立教保服務機構教保服務人員之權益事項，依勞動基準法、性別工作平等法、勞工保險條例、就業保險法、勞工退休金條例、工會法、團體協約法、勞資爭議處理法、大量解僱勞工保護法及其他相關法規辦理。</text:span></text:span></text:p>
            <text:p text:style-name="P16"><text:span text:style-name="預設段落字型"><text:span text:style-name="T4">私立幼兒園教師之待遇、進修、研究、退休、撫卹、保險、教師組織，於中華民國一百年十二月三十一日以前已準用教師法相關規定者，仍依其規定辦理。</text:span></text:span></text:p>
          </table:table-cell>
          <table:table-cell table:style-name="表格1.A1" office:value-type="string">
            <text:p text:style-name="P85">The rights and interests of preschool educators at private educare service institutions shall be in accordance with the Labor Standards Act, Act of Gender Equality in Employment, Labor Insurance Act, Employment Insurance Act, Labor Pension Act, Labor Union Act, Collective Agreement Act, Act for Settlement of Labor-Management Disputes, Act for Worker Protection of Mass Redundancy, and other relevant regulations.</text:p>
            <text:p text:style-name="P85">Regarding the salary, advanced study, research, retirement, consolation payment, insurance, and teacher organizations for private preschool educators, the provisions of the Teachers’ Act shall be applicable if they have been applied mutatis mutandis prior to December 31, 2011.</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7648">
          <table:table-cell table:style-name="表格1.A1" office:value-type="string">
            <text:p text:style-name="P87">23</text:p>
          </table:table-cell>
          <table:table-cell table:style-name="表格1.A1" office:value-type="string">
            <text:p text:style-name="P2"><text:span text:style-name="預設段落字型"><text:span text:style-name="T2">第二十三條　</text:span></text:span><text:span text:style-name="預設段落字型"><text:span text:style-name="T6">各級主管機關應協助教保服務人員成立各級教保服務人員專業組織，協助其訂定</text:span></text:span><text:soft-page-break/><text:span text:style-name="預設段落字型"><text:span text:style-name="T6">工作倫理守則，並宣導、鼓勵教保服務人員依工會法組織及參與工會。</text:span></text:span></text:p>
            <text:p text:style-name="P16"><text:span text:style-name="預設段落字型"><text:span text:style-name="T2">提升教保服務品質，教保服務機構應建立教保服務人員參與教保服務及員工權益重要</text:span></text:span><text:span text:style-name="預設段落字型"><text:span text:style-name="T8">事務</text:span></text:span><text:span text:style-name="預設段落字型"><text:span text:style-name="T2">決策之機制。</text:span></text:span></text:p>
          </table:table-cell>
          <table:table-cell table:style-name="表格1.A1" office:value-type="string">
            <text:p text:style-name="P85">Competent authorities at all levels shall assist preschool educators in establishing professional associations, assist them to develop professional ethics codes, and <text:soft-page-break/>promote and encourage preschool educators to organize and participate in unions in accordance with the Labor Union Act.</text:p>
            <text:p text:style-name="P85">In order to enhance the quality of educare services, educare service institutions shall establish mechanisms to engage preschool educators in decision-making regarding educare services and their own employees’ rights and interest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7104">
          <table:table-cell table:style-name="表格1.A1" office:value-type="string">
            <text:p text:style-name="P87">24</text:p>
          </table:table-cell>
          <table:table-cell table:style-name="表格1.A1" office:value-type="string">
            <text:p text:style-name="P3"><text:span text:style-name="預設段落字型"><text:span text:style-name="T4">第</text:span></text:span><text:span text:style-name="預設段落字型"><text:span text:style-name="T2">二十四</text:span></text:span><text:span text:style-name="預設段落字型"><text:span text:style-name="T4">條　教保服務機構應提供教保服務人員下列資訊：</text:span></text:span></text:p>
            <text:p text:style-name="P72">一、人事規章及相關工作權益。</text:p>
            <text:p text:style-name="P72">二、教保服務人員資格審核之結果。</text:p>
            <text:p text:style-name="P72">三、在職成長進修研習機會。</text:p>
            <text:p text:style-name="P72">四、參加教保服務人員組織權益。</text:p>
            <text:p text:style-name="P72"><text:soft-page-break/>五、勞動權益。</text:p>
          </table:table-cell>
          <table:table-cell table:style-name="表格1.A1" office:value-type="string">
            <text:p text:style-name="P85">Educare service institutions shall inform preschool educators of the following information:</text:p>
            <text:p text:style-name="P85">1. Personnel regulations, and work-related rights and interests.</text:p>
            <text:p text:style-name="P85">2. Evaluation results of preschool educators’ qualifications.</text:p>
            <text:p text:style-name="P85">3. Opportunities for in-service professional development and training.</text:p>
            <text:p text:style-name="P85">4. The rights and interests to participate in preschool educators’ associations.</text:p>
            <text:p text:style-name="P85">5. Labor rights and interest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1392">
          <table:table-cell table:style-name="表格1.A1" office:value-type="string">
            <text:p text:style-name="P87"/>
          </table:table-cell>
          <table:table-cell table:style-name="表格1.A1" office:value-type="string">
            <text:p text:style-name="P29"><text:span text:style-name="預設段落字型"><text:span text:style-name="T15">第四章　管理</text:span></text:span></text:p>
          </table:table-cell>
          <table:table-cell table:style-name="表格1.A1" office:value-type="string">
            <text:p text:style-name="P85">Chapter 4</text:p>
            <text:p text:style-name="P85">Administration</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8672">
          <table:table-cell table:style-name="表格1.A1" office:value-type="string">
            <text:p text:style-name="P87">25</text:p>
          </table:table-cell>
          <table:table-cell table:style-name="表格1.A1" office:value-type="string">
            <text:p text:style-name="P57">第二十五條　以現職教師身分任公立幼兒園園長者，其考核、解聘及其他管理相關事項，準用教育人員任用條例、公立高級中等以下學校校長成績考核辦法及其他相關法規有關公立國民小學校長之規定。</text:p>
            <text:p text:style-name="P66">以現職契約進用之教保員身分任公立幼兒園園長者，其考核、資遣及其他管理相關事項之辦法，由中央主管機關定之。</text:p>
            <text:p text:style-name="P66">公立學校附設幼兒園應置主任一人，由校長就幼兒園教師或教保員聘兼或為專任。</text:p>
            <text:p text:style-name="P16"><text:soft-page-break/><text:span text:style-name="預設段落字型"><text:span text:style-name="T2">公立幼兒園專任園長之遴選、聘任、聘期與公立學校附設幼兒園專任主任之任期及其他管理相關事項之自治法規，由直轄市、縣（市）主管機關定之。</text:span></text:span></text:p>
          </table:table-cell>
          <table:table-cell table:style-name="表格1.A1" office:value-type="string">
            <text:p text:style-name="P85">Regarding principals of public preschools who are current preschool teachers, the regulations regarding evaluation, dismissal, and other administrative matters in the Act of Governing the Appointment of Educators, Regulations Governing the Evaluation of Principals in Public Schools Below Senior High Level, and other regulations pertaining to public elementary school principals shall apply mutatis mutandis to public preschool principals.</text:p>
            <text:p text:style-name="P85">The central competent authority shall stipulate the regulations regarding evaluation, termination, and other administrative matters of principals of public preschools who are under current contract as educare givers.</text:p>
            <text:p text:style-name="P85">A part-time or full-time director of an affiliated preschool of a public school shall be appointed by the <text:soft-page-break/>principal of said public school from the staff of preschool teachers and educare givers.</text:p>
            <text:p text:style-name="P85">The self-governance laws and regulations regarding the recruitment, employment, term of employment of full-time principals of public preschools, term for full-time directors of preschools affiliated with public schools, and other administrative matters shall be stipulated by the municipal or county (city) competent authority.</text:p>
          </table:table-cell>
          <table:table-cell table:style-name="表格1.A1" office:value-type="string">
            <text:p text:style-name="P34">未修正</text:p>
          </table:table-cell>
          <table:table-cell table:style-name="表格1.E1" office:value-type="string">
            <text:p text:style-name="P88"/>
          </table:table-cell>
          <table:table-cell table:style-name="表格1.E1" office:value-type="string">
            <text:p text:style-name="P88"/>
          </table:table-cell>
          <table:table-cell table:style-name="表格1.E1" office:value-type="string">
            <text:p text:style-name="P88"/>
          </table:table-cell>
          <table:table-cell table:style-name="表格1.E1" office:value-type="string">
            <text:p text:style-name="P88"/>
          </table:table-cell>
        </table:table-row>
        <table:table-row table:style-name="TableLine2323911268736">
          <table:table-cell table:style-name="表格1.A1" office:value-type="string">
            <text:p text:style-name="P87">26</text:p>
          </table:table-cell>
          <table:table-cell table:style-name="表格1.A1" office:value-type="string">
            <text:p text:style-name="P2"><text:span text:style-name="預設段落字型"><text:span text:style-name="T2">第二十六條　公立幼兒園教師，其聘任、考核、資遣、解聘、停聘、不續聘及其他管理相關事項，準用教師法、教育人員任用條例、公立高級中等以下學校教師成績考核辦法及其他相關法規有關公立國民小學教師之規定。</text:span></text:span></text:p>
          </table:table-cell>
          <table:table-cell table:style-name="表格1.A1" office:value-type="string">
            <text:p text:style-name="P85">Regarding public preschool teachers, the regulations regarding employment, evaluation, dismissal, termination, suspension, denial of renewed employment, and other administrative matters in the Teachers’ Act, Act of Governing the Appointment of Educators, Regulations Governing the Evaluation of Teachers in Public Schools Below Senior High Level, and other regulations pertaining to public elementary school teachers shall apply mutatis mutandis to public preschool teacher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ext:soft-page-break/>
        <table:table-row table:style-name="TableLine2323911261664">
          <table:table-cell table:style-name="表格1.A1" office:value-type="string">
            <text:p text:style-name="P87">27</text:p>
          </table:table-cell>
          <table:table-cell table:style-name="表格1.A1" office:value-type="string">
            <text:p text:style-name="P2"><text:span text:style-name="預設段落字型"><text:span text:style-name="T2">第二十七條　公立幼兒園依勞動基準法相關規定以契約進用之教保員、助理教保員，其進用程序、考核及其他因地制宜等管理相關事項之辦法，由中央主管機關定之。</text:span></text:span></text:p>
          </table:table-cell>
          <table:table-cell table:style-name="表格1.A1" office:value-type="string">
            <text:p text:style-name="P85">For public preschools, the employment of educare givers and educare assistants shall be contracted in accordance with the Labor Standards Act and relevant regulations. The regulations regarding employment procedures, evaluation, and other regulations pertaining to administration shall be stipulated by the central competent authorit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5680">
          <table:table-cell table:style-name="表格1.A1" office:value-type="string">
            <text:p text:style-name="P87">28</text:p>
          </table:table-cell>
          <table:table-cell table:style-name="表格1.A1" office:value-type="string">
            <text:p text:style-name="P2"><text:span text:style-name="預設段落字型"><text:span text:style-name="T2">第二十八條　</text:span></text:span><text:span text:style-name="預設段落字型"><text:span text:style-name="T3">公立托兒所</text:span></text:span><text:span text:style-name="預設段落字型"><text:span text:style-name="T2">改制</text:span></text:span><text:span text:style-name="預設段落字型"><text:span text:style-name="T3">為公立幼兒園後，原公立托兒所依公務人員任用法任用之人員及依雇員管理規則僱用之人員，於改制後繼續於原幼兒園任用或僱用者，其服務、懲戒、考績、訓練、資遣及其他管理相關事項</text:span></text:span><text:span text:style-name="預設段落字型"><text:span text:style-name="T2">，</text:span></text:span><text:span text:style-name="預設段落字型"><text:span text:style-name="T3">依其原適用之相關法令辦理。</text:span></text:span></text:p>
            <text:p text:style-name="P26"><text:span text:style-name="預設段落字型"><text:span text:style-name="T2">公立幼稚園、公立托兒所依幼照法改制為公立幼兒</text:span></text:span><text:soft-page-break/><text:span text:style-name="預設段落字型"><text:span text:style-name="T2">園，原依行政院與所屬中央及地方各機關約僱人員僱用辦法僱用之人員，其僱用期間、擔任工作內容與工作標準及其他管理相關事項，依其原適用之相關法令規定辦理。</text:span></text:span></text:p>
          </table:table-cell>
          <table:table-cell table:style-name="表格1.A1" office:value-type="string">
            <text:p text:style-name="P85">Personnel employed in accordance with the Civil Service Employment Act and Management Guidelines for Employees at public child care centers prior to conversion into public preschools, shall remained employed at the original preschool following conversion; their services, awards and punishments, performance appraisal, training, termination, and other administrative matters shall be in accordance with the original applicable laws and regulations.</text:p>
            <text:p text:style-name="P85">For personnel employed at public kindergartens or public child care centers in <text:soft-page-break/>accordance with the Regulations on Contracted Employment of the Executive Yuan and Its Subordinate Agencies prior to their conversion into public preschools in accordance with the Early Childhood Education and Care Act, their term of employment, work content, standards of performance, and other administrative matters shall be in accordance with the original applicable laws and regulat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5472">
          <table:table-cell table:style-name="表格1.A1" office:value-type="string">
            <text:p text:style-name="P87">29</text:p>
          </table:table-cell>
          <table:table-cell table:style-name="表格1.A1" office:value-type="string">
            <text:p text:style-name="P3"><text:span text:style-name="預設段落字型"><text:span text:style-name="T4">第</text:span></text:span><text:span text:style-name="預設段落字型"><text:span text:style-name="T2">二十九</text:span></text:span><text:span text:style-name="預設段落字型"><text:span text:style-name="T4">條　私立教保服務機構教保服務人員管理相關事項，以契約明定之。</text:span></text:span></text:p>
            <text:p text:style-name="P26"><text:span text:style-name="預設段落字型"><text:span text:style-name="T4">私立幼兒園教師之聘任、離職及資遣，於</text:span></text:span><text:span text:style-name="預設段落字型"><text:span text:style-name="T2">中華民國</text:span></text:span><text:span text:style-name="預設段落字型"><text:span text:style-name="T4">一百年十二月三十一日以前已準用教師法相關規定者，仍依其規定辦理。</text:span></text:span></text:p>
          </table:table-cell>
          <table:table-cell table:style-name="表格1.A1" office:value-type="string">
            <text:p text:style-name="P85">Matters pertaining to the administration of preschool educators in private educare service institutions shall be clearly defined in contract.</text:p>
            <text:p text:style-name="P85">Regarding the employment, resignation, and termination of private preschool educators, the provisions of the Teachers’ Act shall be applicable if they have been applied mutatis mutandis prior to December 31, 2011.</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5952">
          <table:table-cell table:style-name="表格1.A1" office:value-type="string">
            <text:p text:style-name="P87">30</text:p>
          </table:table-cell>
          <table:table-cell table:style-name="表格1.B11" office:value-type="string">
            <text:p text:style-name="P45">第三十條　教保服務人員、主任及組長<text:soft-page-break/>依規定請假、留職停薪，或其他原因出缺之職務，教保服務機構應建立代理制度，由代理人代理之；情形特殊者，代理人資格得不受第三十二條第二項具教保服務人員資格規定之限制；其代理人之資格、薪資及其他相關事項，於本條例施行細則、第十八條第二項及第二十七條所定辦法定之。</text:p>
            <text:p text:style-name="P26"><text:span text:style-name="預設段落字型"><text:span text:style-name="T6">依前項規定進用之代理人，</text:span></text:span><text:span text:style-name="預設段落字型"><text:span text:style-name="T8">於調查期間停聘、停職或停止契約執行及停聘、停職或停止契約執行原因消滅後復職薪資之補發，</text:span></text:span><text:span text:style-name="預設段落字型"><text:span text:style-name="T6">依第十七條第三項及第四項規定辦理。</text:span></text:span></text:p>
          </table:table-cell>
          <table:table-cell table:style-name="表格1.B11" office:value-type="string">
            <text:p text:style-name="P85">Educare service institutions shall establish a system of <text:soft-page-break/>substitute staff. In the case that a preschool educator, director, or section chief is on leave in accordance with the regulations, is on unpaid leave, or is vacant in such an office due to any other cause, their substitute may carry out duties on his or her behalf. In special circumstances, the substitute is exempt from the qualifications specified for preschool educators in Paragraph 2 of Article 32. The qualifications, salary, and other matters pertaining to the substitute shall be stipulated in Paragraph 2 of Article 18, Article 27, and the Enforcement Rules of this Statute.</text:p>
            <text:p text:style-name="P85">For substitutes employed in accordance with the preceding Paragraph, their temporary suspension of appointment, employment, or contract during an investigation period and the payment in arrears of their salary if the temporary suspension of employment ceases to exist and the person is reinstated shall be handled in accordance with the <text:soft-page-break/>provisions of Paragraphs 3 and 4 of Article 17.</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6288">
          <table:table-cell table:style-name="表格1.A1" office:value-type="string">
            <text:p text:style-name="P87">31</text:p>
          </table:table-cell>
          <table:table-cell table:style-name="表格1.A1" office:value-type="string">
            <text:p text:style-name="P3"><text:span text:style-name="預設段落字型"><text:span text:style-name="T4">第</text:span></text:span><text:span text:style-name="預設段落字型"><text:span text:style-name="T2">三十一</text:span></text:span><text:span text:style-name="預設段落字型"><text:span text:style-name="T4">條　公立幼兒園教保服務人員請假之辦法，由中央主管機關定之。</text:span></text:span></text:p>
            <text:p text:style-name="P26"><text:span text:style-name="預設段落字型"><text:span text:style-name="T4">私立教保服務機構教保服務人員之請假，依勞動基準法、性別工作平等法及勞工請假規則等相關規定辦理。</text:span></text:span></text:p>
          </table:table-cell>
          <table:table-cell table:style-name="表格1.A1" office:value-type="string">
            <text:p text:style-name="P85">Regulations regarding leave applications for public preschool educators shall be stipulated by the central competent authority.</text:p>
            <text:p text:style-name="P85">Leave of absence for preschool educators in private educare service institutions shall be in accordance with the Labor Standards Act, Act of Gender Equality in Employment, Regulations of Leave-Taking of Workers, and relevant regulat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0032">
          <table:table-cell table:style-name="表格1.A1" office:value-type="string">
            <text:p text:style-name="P87">32</text:p>
          </table:table-cell>
          <table:table-cell table:style-name="表格1.A1" office:value-type="string">
            <text:p text:style-name="P57">第三十二條　教保服務機構不得以派遣方式進用教保服務人員。</text:p>
            <text:p text:style-name="P4"><text:span text:style-name="預設段落字型"><text:span text:style-name="T6">教保服務機構應進用具教保服務人員資格，且無第十二條、第十三條或第十四條第一項所列情形者，從事教保服務；未具教保服務人員資格者，不得在</text:span></text:span><text:span text:style-name="預設段落字型"><text:span text:style-name="T2">教保服務機構</text:span></text:span><text:span text:style-name="預設段落字型"><text:span text:style-name="T6">從事教保服</text:span></text:span><text:soft-page-break/><text:span text:style-name="預設段落字型"><text:span text:style-name="T6">務，但社區互助式及部落互助式教保服務實施辦法、職場互助式教保服務實施辦法另有規定者，從其規定。</text:span></text:span></text:p>
            <text:p text:style-name="P26"><text:span text:style-name="預設段落字型"><text:span text:style-name="T6">教保服務機構不得借用未在該機構服務之教保服務人員資格證書；教保服務人員資格證書不得提供或租借予他人使用。</text:span></text:span></text:p>
          </table:table-cell>
          <table:table-cell table:style-name="表格1.A1" office:value-type="string">
            <text:p text:style-name="P85">Educare service institutions shall not employ preschool educators through dispatch employment.</text:p>
            <text:p text:style-name="P85">Educare service institutions shall employ personnel with educare certificates or credentials, and who do not have any of the situations referred to in Article 12, Article 13, or Paragraph 1 of Article 14, to engage in educare services; personnel without educare certificates or credentials shall not be allowed to work as preschool educators at educare service institutions, unless otherwise <text:soft-page-break/>stipulated by the Regulations Governing the Implementation of Community or Tribal Cooperative Educare Services or the Regulations Governing the Implementation of Workplace Cooperative Educare Services.</text:p>
            <text:p text:style-name="P85">Educare service institutions shall be prohibited from borrowing the educare certificates or credentials of preschool educators not in their employ; preschool educators shall be prohibited from offering or lending their educare certificates or credentials to other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2000">
          <table:table-cell table:style-name="表格1.A1" office:value-type="string">
            <text:p text:style-name="P87">33</text:p>
          </table:table-cell>
          <table:table-cell table:style-name="表格1.A1" office:value-type="string">
            <text:p text:style-name="P3"><text:span text:style-name="預設段落字型"><text:span text:style-name="T8">第三十三條　</text:span></text:span><text:span text:style-name="預設段落字型"><text:span text:style-name="T4">教保服務人員，不得對幼兒有身心虐待、體罰、霸凌、性騷擾、不當管教，或其他對幼兒之身心暴力或不當對待之行為。</text:span></text:span></text:p>
            <text:p text:style-name="P73">教保服務人員依第十五條通報直轄市、縣(市)主管機關，至遲不得超<text:soft-page-break/>過二十四小時。</text:p>
            <text:p text:style-name="P4"><text:span text:style-name="預設段落字型"><text:span text:style-name="T4">直轄市、縣（市）主管機關知悉教保服務人員疑似有第十二條、第十三條、</text:span></text:span><text:span text:style-name="預設段落字型"><text:span text:style-name="T12">第十四條第一項</text:span></text:span><text:span text:style-name="預設段落字型"><text:span text:style-name="T4">各款及第一項情形後，應於二個工作日內，交由所設之委員會調查處理；另將調查處理結果以書面載明事實及理由，通知行為人及事件關係幼兒之法定代理人或實際照顧者。但公立學校附設幼兒園教師準用教師法之事項，依教師法及其相關規定辦理。</text:span></text:span></text:p>
            <text:p text:style-name="P73">前項委員會，應包括主管機關代表、具兒童保護意識之教保與兒童福利團體代表、教保服務人員團體代<text:soft-page-break/>表、其他服務人員代表、家長團體代表及相關領域學者專家；其委員會組成、調查處理程序及其他相關事項之辦法，由中央主管機關定之。</text:p>
            <text:p text:style-name="P26"><text:span text:style-name="預設段落字型"><text:span text:style-name="T4">依本條例進行第三項調查時，行為人及教保服務機構其他相關之人，應配合調查。</text:span></text:span></text:p>
          </table:table-cell>
          <table:table-cell table:style-name="表格1.A1" office:value-type="string">
            <text:p text:style-name="P85">Preschool educators shall not impose physical and mental mistreatment, corporal punishment, bullying, sexual harassment, improper discipline, or any other acts of physical or mental violence or improper behavior on children.</text:p>
            <text:p text:style-name="P85">Preschool educators shall report cases in accordance with Article 15 to the municipal or county (city) competent authority no later than 24 hours.</text:p>
            <text:p text:style-name="P29"><text:soft-page-break/><text:span text:style-name="預設段落字型"><text:span text:style-name="T17">When the municipal or county (city) competent authority is informed of a possible incident referred to in Article 12, Article 13, Paragraph 1 </text:span></text:span><text:span text:style-name="預設段落字型"><text:span text:style-name="T18">or</text:span></text:span><text:span text:style-name="預設段落字型"><text:span text:style-name="T17"> Article 14, or Paragraph 1 of this Article involving a preschool educator, it shall within two working days turn over the case to a dedicated committee for investigation and handling. In addition, it shall notify in writing the offender and the legal representative or current care givers of the child involved of its handling conclusion, facts established, and grounds. However, the Teachers’ Act and relevant regulations shall apply to preschool teachers of affiliated preschools of public schools.</text:span></text:span></text:p>
            <text:p text:style-name="P85">The committee referred to in the preceding Paragraph shall be composed of representatives of the competent authority, educare and child welfare associations concerned with child protection, preschool educator associations, associations of other personnel, parent <text:soft-page-break/>associations, and relevant scholars and experts. Regulations regarding the committee formation, investigation and handling procedures, and other relevant matters shall be stipulated by the central competent authority.</text:p>
            <text:p text:style-name="P85">The offender and relevant persons of the educare service institution shall cooperate with the investigation referred to in Paragraph 3.</text:p>
          </table:table-cell>
          <table:table-cell table:style-name="表格1.A1" office:value-type="string">
            <text:p text:style-name="P85">Preschool educators shall not impose physical and mental mistreatment, corporal punishment, bullying, sexual harassment, improper discipline, or any other acts of physical or mental violence or improper behavior on children.</text:p>
            <text:p text:style-name="P85">Preschool educators shall report cases in accordance with Article 15 to the municipal or county (city) competent <text:soft-page-break/>authority no later than 24 hours.</text:p>
            <text:p text:style-name="P29"><text:span text:style-name="預設段落字型"><text:span text:style-name="T17">When the municipal or county (city) competent authority is informed of a possible incident referred to in Article 12, Article 13, Paragraph 1 </text:span></text:span><text:span text:style-name="預設段落字型"><text:span text:style-name="T19">of</text:span></text:span><text:span text:style-name="預設段落字型"><text:span text:style-name="T17"> Article 14, or Paragraph 1 of this Article involving a preschool educator, it shall within two working days turn over the case to a dedicated committee for investigation and handling. In addition, it shall notify in writing the offender and the legal representative or current care givers of the child involved of its handling conclusion, facts established, and grounds. However, the Teachers’ Act and relevant regulations shall apply to preschool teachers of affiliated preschools of public schools.</text:span></text:span></text:p>
            <text:p text:style-name="P85">The committee referred to in the preceding Paragraph shall be composed of representatives of the <text:soft-page-break/>competent authority, educare and child welfare associations concerned with child protection, preschool educator associations, associations of other personnel, parent associations, and relevant scholars and experts. Regulations regarding the committee formation, investigation and handling procedures, and other relevant matters shall be stipulated by the central competent authority.</text:p>
            <text:p text:style-name="P27"><text:span text:style-name="預設段落字型"><text:span text:style-name="T17">The offender and relevant persons of the educare service institution shall cooperate with the investigation referred to in Paragraph 3.</text:span></text:span></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6224">
          <table:table-cell table:style-name="表格1.A1" office:value-type="string">
            <text:p text:style-name="P87">34</text:p>
          </table:table-cell>
          <table:table-cell table:style-name="表格1.A1" office:value-type="string">
            <text:p text:style-name="P17"><text:span text:style-name="預設段落字型"><text:span text:style-name="T4">第</text:span></text:span><text:span text:style-name="預設段落字型"><text:span text:style-name="T2">三十四</text:span></text:span><text:span text:style-name="預設段落字型"><text:span text:style-name="T4">條　教保服務人員每年應參加教保專業知能研習十八小時以上；其實施辦法，由中央主管機關定之。</text:span></text:span></text:p>
            <text:p text:style-name="P46">教保服務機構新進用之教保服務<text:soft-page-break/>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26"><text:span text:style-name="預設段落字型"><text:span text:style-name="T4">前項任職後每二年之訓練時數，除性別平等相關課程外，得併入第一項教保專業知能研習時數計算。</text:span></text:span></text:p>
          </table:table-cell>
          <table:table-cell table:style-name="表格1.A1" office:value-type="string">
            <text:p text:style-name="P85">Preschool educators are required to participate in at least 18 hours of professional educare competence training every year; the regulations of implementation shall be stipulated by the central competent authority.</text:p>
            <text:p text:style-name="P29"><text:span text:style-name="預設段落字型"><text:span text:style-name="T17">New preschool educators in educare service institutions </text:span></text:span><text:soft-page-break/><text:span text:style-name="預設段落字型"><text:span text:style-name="T17">shall complete at least 8 hours of basic cardiopulmonary resuscitation training within 2 years before their employment or 3 months upon </text:span></text:span><text:span text:style-name="預設段落字型"><text:span text:style-name="T18">the beginning</text:span></text:span><text:span text:style-name="預設段落字型"><text:span text:style-name="T17"> of their employment. At least 3 hours of classes related to gender equality and labor rights, at least 8 hours of cardiopulmonary resuscitation training, at least 3 hours of courses on safety education, and at least one emergency drill shall be undertaken every two years during their period of employment. The municipal or county (city) competent authority shall conduct training, courses, or drills, on at least a quarterly basis, and educare service institutions shall provide assistance.</text:span></text:span></text:p>
            <text:p text:style-name="P85">The in-service training described in the preceding Paragraph for every two years during the period of employment, with the exception of gender equality classes, may be counted towards professional educare competence training.</text:p>
          </table:table-cell>
          <table:table-cell table:style-name="表格1.A1" office:value-type="string">
            <text:p text:style-name="P85">Preschool educators are required to participate in at least 18 hours of professional educare competence training every year; the regulations of implementation shall be stipulated by the central competent authority.</text:p>
            <text:p text:style-name="P29"><text:soft-page-break/><text:span text:style-name="預設段落字型"><text:span text:style-name="T17">New preschool educators in educare service institutions shall complete at least 8 hours of basic cardiopulmonary resuscitation training within 2 years before their employment or 3 months upon </text:span></text:span><text:span text:style-name="預設段落字型"><text:span text:style-name="T19">the start</text:span></text:span><text:span text:style-name="預設段落字型"><text:span text:style-name="T17"> of their employment. <text:s/>At least 3 hours of classes related to gender equality and labor rights, at least 8 hours of cardiopulmonary resuscitation training, at least 3 hours of courses on safety education, and at least one emergency drill shall be undertaken every two years during their period of employment. The municipal or county (city) competent authority shall conduct training, courses, or drills, on at least a quarterly basis, and educare service institutions shall provide assistance.</text:span></text:span></text:p>
            <text:p text:style-name="P27"><text:span text:style-name="預設段落字型"><text:span text:style-name="T17">The in-service training described in the preceding Paragraph for </text:span></text:span><text:soft-page-break/><text:span text:style-name="預設段落字型"><text:span text:style-name="T17">every two years during the period of employment, with the exception of gender equality classes, may be counted towards professional educare competence training.</text:span></text:span></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3840">
          <table:table-cell table:style-name="表格1.A1" office:value-type="string">
            <text:p text:style-name="P87">35</text:p>
          </table:table-cell>
          <table:table-cell table:style-name="表格1.A1" office:value-type="string">
            <text:p text:style-name="P2"><text:span text:style-name="預設段落字型"><text:span text:style-name="T6">第</text:span></text:span><text:span text:style-name="預設段落字型"><text:span text:style-name="T2">三十五</text:span></text:span><text:span text:style-name="預設段落字型"><text:span text:style-name="T6">條　教保服務人員對幼兒資料應予保密。但經父母或監護人同意或依其他法律規定應予提供者，不在此限。</text:span></text:span></text:p>
          </table:table-cell>
          <table:table-cell table:style-name="表格1.A1" office:value-type="string">
            <text:p text:style-name="P85">Preschool educators shall maintain confidentiality with regard to information pertaining to children. However, information where parental or guardian consent is given or required by other legal provisions shall not be subject to this restriction.</text:p>
          </table:table-cell>
          <table:table-cell table:style-name="表格1.A1" office:value-type="string">
            <text:p text:style-name="P32"><text:span text:style-name="預設段落字型"><text:span text:style-name="T16">未修正</text:span></text:span></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4656">
          <table:table-cell table:style-name="表格1.A1" office:value-type="string">
            <text:p text:style-name="P87">36</text:p>
          </table:table-cell>
          <table:table-cell table:style-name="表格1.A1" office:value-type="string">
            <text:p text:style-name="P2"><text:span text:style-name="預設段落字型"><text:span text:style-name="T4">第</text:span></text:span><text:span text:style-name="預設段落字型"><text:span text:style-name="T2">三十六</text:span></text:span><text:span text:style-name="預設段落字型"><text:span text:style-name="T4">條　各級主管機關為瞭解與規劃教保服務機構員額配置或人員進用，得蒐集、處理或利用教保服務人員之個人資料，並建立相關資料庫。</text:span></text:span></text:p>
          </table:table-cell>
          <table:table-cell table:style-name="表格1.A1" office:value-type="string">
            <text:p text:style-name="P29"><text:span text:style-name="預設段落字型"><text:span text:style-name="T17">Competent authorities at all levels shall collect, handle, use personal information and establish a database of preschool educators </text:span></text:span><text:span text:style-name="預設段落字型"><text:span text:style-name="T19">at pre-service education stage</text:span></text:span><text:span text:style-name="預設段落字型"><text:span text:style-name="T17"> in order to understand and plan for the quota or employment of educare service institution personnel.</text:span></text:span></text:p>
          </table:table-cell>
          <table:table-cell table:style-name="表格1.A1" office:value-type="string">
            <text:p text:style-name="P27"><text:span text:style-name="預設段落字型"><text:span text:style-name="T17">Competent authorities at all levels shall collect, handle, use personal information and establish a database of preschool educators in order to understand and plan for the quota or employment of educare service institution personnel.</text:span></text:span></text:p>
          </table:table-cell>
          <table:table-cell table:style-name="表格1.E1" office:value-type="string">
            <text:p text:style-name="P86"/>
            <text:p text:style-name="P33"><text:span text:style-name="預設段落字型"><text:span text:style-name="T17">中文無職前訓練階段</text:span></text:span></text:p>
          </table:table-cell>
          <table:table-cell table:style-name="表格1.E1" office:value-type="string">
            <text:p text:style-name="P86"/>
          </table:table-cell>
          <table:table-cell table:style-name="表格1.E1" office:value-type="string">
            <text:p text:style-name="P86"/>
          </table:table-cell>
          <table:table-cell table:style-name="表格1.E1" office:value-type="string">
            <text:p text:style-name="P86"/>
          </table:table-cell>
        </table:table-row>
        <table:table-row table:style-name="TableLine2323911256496">
          <table:table-cell table:style-name="表格1.A1" office:value-type="string">
            <text:p text:style-name="P87">37</text:p>
          </table:table-cell>
          <table:table-cell table:style-name="表格1.A1" office:value-type="string">
            <text:p text:style-name="P2"><text:span text:style-name="預設段落字型"><text:span text:style-name="T6">第三十七條　教保服務人員表現優良者，直轄市、縣（市）主管機關應予獎勵；其獎勵事</text:span></text:span><text:soft-page-break/><text:span text:style-name="預設段落字型"><text:span text:style-name="T6">項、對象、種類、方式之自治法規，由直轄市、縣（市）主管機關定之。</text:span></text:span></text:p>
          </table:table-cell>
          <table:table-cell table:style-name="表格1.A1" office:value-type="string">
            <text:p text:style-name="P85">The municipal or county (city) competent authority shall grant incentives to preschool educators for outstanding performance. The self-governance laws and <text:soft-page-break/>regulations regarding incentives, subjects, categories, and methods shall be stipulated by the municipal or county (city) competent authorit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4928">
          <table:table-cell table:style-name="表格1.A1" office:value-type="string">
            <text:p text:style-name="P87"/>
          </table:table-cell>
          <table:table-cell table:style-name="表格1.A1" office:value-type="string">
            <text:p text:style-name="P29"><text:span text:style-name="預設段落字型"><text:span text:style-name="T16">第五章　申訴及爭議處理</text:span></text:span></text:p>
          </table:table-cell>
          <table:table-cell table:style-name="表格1.A1" office:value-type="string">
            <text:p text:style-name="P85">Chapter 5</text:p>
            <text:p text:style-name="P85">Appeals and Dispute Settlement</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7312">
          <table:table-cell table:style-name="表格1.A1" office:value-type="string">
            <text:p text:style-name="P87">38</text:p>
          </table:table-cell>
          <table:table-cell table:style-name="表格1.A1" office:value-type="string">
            <text:p text:style-name="P2"><text:span text:style-name="預設段落字型"><text:span text:style-name="T2">第三十八條　公立幼兒園教保服務人員之申訴或爭議處理，依下列規定辦理：</text:span></text:span></text:p>
            <text:p text:style-name="P67">一、園長：</text:p>
            <text:p text:style-name="P52">（一）以現職教師身分任園長者，準用教師法之規定。</text:p>
            <text:p text:style-name="P68">（二）以現職契約進用教保員身分任園長者，依勞動基準法、勞資爭議處理法及性別工作平等法之<text:soft-page-break/>規定。</text:p>
            <text:p text:style-name="P63">二、教師：準用教師法之規定。</text:p>
            <text:p text:style-name="P63">三、依勞動基準法以契約進用之教保員、助理教保員：依勞動基準法、勞資爭議處理法及性別工作平等法之規定。</text:p>
            <text:p text:style-name="P63">四、前三款以外人員：依所進用各該法令之規定。</text:p>
          </table:table-cell>
          <table:table-cell table:style-name="表格1.A1" office:value-type="string">
            <text:p text:style-name="P85">Public preschool educators’ appeals and dispute settlement shall be in accordance with the following regulations:</text:p>
            <text:p text:style-name="P85">1. In the case of preschool principals:</text:p>
            <text:p text:style-name="P85">(1) The Teachers’ Act shall apply to current preschool principals.</text:p>
            <text:p text:style-name="P85">(2) The Labor Standards Act, Act for Settlement of Labor-Management Disputes, and Act of Gender Equality in Employment shall apply to preschool principals who are currently contracted as educare givers.</text:p>
            <text:p text:style-name="P85">2. In the case of preschool teachers: The Teachers’ Act shall apply.</text:p>
            <text:p text:style-name="P85">3. In the case of educare givers and educare assistants contracted in accordance with <text:soft-page-break/>the Labor Standards Act: The Labor Standards Act, Act for Settlement of Labor-Management Disputes, and Act of Gender Equality in Employment shall apply.</text:p>
            <text:p text:style-name="P85">4. In the case of personnel excluding those referred to in the preceding 3 Subparagraphs: The relevant laws and regulations shall appl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6560">
          <table:table-cell table:style-name="表格1.A1" office:value-type="string">
            <text:p text:style-name="P87">39</text:p>
          </table:table-cell>
          <table:table-cell table:style-name="表格1.A1" office:value-type="string">
            <text:p text:style-name="P2"><text:span text:style-name="預設段落字型"><text:span text:style-name="T2">第三十九條　私立教保服務機構教保服務人員之申訴或爭議處理，依勞動基準法、勞資爭議處理法及性別工作平等法之規定辦理。但</text:span></text:span><text:span text:style-name="預設段落字型"><text:span text:style-name="T6">中華民國一百年十二月三十一日以前</text:span></text:span><text:span text:style-name="預設段落字型"><text:span text:style-name="T2">已準用教師法相關規定之幼稚園教師，仍依其規定辦</text:span></text:span><text:soft-page-break/><text:span text:style-name="預設段落字型"><text:span text:style-name="T2">理。</text:span></text:span></text:p>
          </table:table-cell>
          <table:table-cell table:style-name="表格1.A1" office:value-type="string">
            <text:p text:style-name="P85">The appeals and dispute settlement of preschool educators in private educare service institutions shall be in accordance with the Labor Standards Act, Act for Settlement of Labor-Management Disputes, and Act of Gender Equality in Employment. However, for kindergarten teachers for whom the relevant </text:p>
            <text:p text:style-name="P85">ct are applied prior to December 31, 2011, the <text:soft-page-break/>Teachers’ Act shall still appl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7376">
          <table:table-cell table:style-name="表格1.A1" office:value-type="string">
            <text:p text:style-name="P87"/>
          </table:table-cell>
          <table:table-cell table:style-name="表格1.A1" office:value-type="string">
            <text:p text:style-name="P29"><text:span text:style-name="預設段落字型"><text:span text:style-name="T15">第六章　罰則</text:span></text:span></text:p>
          </table:table-cell>
          <table:table-cell table:style-name="表格1.A1" office:value-type="string">
            <text:p text:style-name="P85">Chapter 6</text:p>
            <text:p text:style-name="P85">Punitive Provis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7920">
          <table:table-cell table:style-name="表格1.A1" office:value-type="string">
            <text:p text:style-name="P87">40</text:p>
          </table:table-cell>
          <table:table-cell table:style-name="表格1.A1" office:value-type="string">
            <text:p text:style-name="P18"><text:span text:style-name="預設段落字型"><text:span text:style-name="T4">第四十條　</text:span></text:span><text:span text:style-name="預設段落字型"><text:span text:style-name="T8">教保服務</text:span></text:span><text:span text:style-name="預設段落字型"><text:span text:style-name="T4">人員違反第三十三條</text:span></text:span><text:span text:style-name="預設段落字型"><text:span text:style-name="T6">第一項</text:span></text:span><text:span text:style-name="預設段落字型"><text:span text:style-name="T4">規定，對幼兒有下列情形之一者，處行為人新臺幣六萬元以上六十萬元以下罰鍰，並公布行為人之姓名及機構名稱：</text:span></text:span></text:p>
            <text:p text:style-name="P74">一、身心虐待。</text:p>
            <text:p text:style-name="P7"><text:span text:style-name="預設段落字型"><text:span text:style-name="T6">二、情節重大之體罰、霸凌、性騷擾、不當管教、其他身心暴力或不當對待之行為。</text:span></text:span></text:p>
          </table:table-cell>
          <table:table-cell table:style-name="表格1.A1" office:value-type="string">
            <text:p text:style-name="P85">Preschool educators who violate the provisions of Paragraph 1, Article 33 and have imposed any of the following acts on children shall be subject to a fine of not less than NT$60,000 and not more than NT$600,000, and the offender’s name and institution of employment shall be made public:</text:p>
            <text:p text:style-name="P85">1. Physical and mental mistreatment.</text:p>
            <text:p text:style-name="P85">2. Corporal punishment, bullying, sexual harassment, improper discipline, or any other acts of physical or mental violence or improper behavior of a serious nature.</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9280">
          <table:table-cell table:style-name="表格1.A1" office:value-type="string">
            <text:p text:style-name="P87">41</text:p>
          </table:table-cell>
          <table:table-cell table:style-name="表格1.A1" office:value-type="string">
            <text:p text:style-name="P75">第四十一條　幼兒園有下列情形之一者，處負責人新臺幣六萬元以上三十萬元以下罰鍰，並令幼兒園限期改善，屆期仍未改善者，得按次處罰；<text:soft-page-break/>其情節重大或經處罰三次後仍未改善者，得依情節輕重為一定期間減少招收人數、停止招生六個月至一年、停辦一年至三年或廢止設立許可之處分：</text:p>
            <text:p text:style-name="P76">ㄧ、違反第十二條至第十四條或第十七條第三項規定，知悉園內有不得於教保服務機構服務之教保服務人員而未依規定處理。</text:p>
            <text:p text:style-name="P77">二、違反第三十二條第一項規定，以派遣方式進用教保服務人員。</text:p>
            <text:p text:style-name="P77">三、違反第三十二條第二項規定，進用未具教保服務人員<text:soft-page-break/>資格或有第十二條、第十三條、第十四條第一項所列情形者從事教保服務。</text:p>
            <text:p text:style-name="P77">四、違反第三十二條第三項規定，借用未在該園服務之教保服務人員資格證書。</text:p>
          </table:table-cell>
          <table:table-cell table:style-name="表格1.A1" office:value-type="string">
            <text:p text:style-name="P85">For preschools about which any of the following statements is true, the responsible person shall be subject to a fine of not less than NT$60,000 and not more than NT$300,000, the preschool shall be ordered to take corrective actions by a <text:soft-page-break/>specified date, and failure to take corrective actions by the specified date shall result in consecutive fines per violation. Serious violations or failure to take corrective actions after 3 fines may, in accordance with the seriousness of the case, result in the reduction of number of children enrolled, suspension of enrollment for 6 months to one year, suspension of preschool operations for 1 to 3 years, or revocation of establishment registration:</text:p>
            <text:p text:style-name="P85">1. Violation of Articles 12 to 14 or Paragraph 3 of Article 17 by knowingly employing preschool personnel who are prohibited from serving at educare service institutions and failing to deal with it in accordance with the provisions.</text:p>
            <text:p text:style-name="P85">2. Violation of Paragraph 1 of Article 32 by employing dispatched preschool educators.</text:p>
            <text:p text:style-name="P85">3. Violation of Paragraph 2 of Article 32 by employing personnel without educare certificates or credentials or those with any of the <text:soft-page-break/>situations stipulated in Article 12, Article 13, and Paragraph 1 of Article 14 to engage in educare services.</text:p>
            <text:p text:style-name="P85">4. Violation of Paragraph 3 of Article 32 by using educare certificates or credentials of preschool educators not employed at said preschool.</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69552">
          <table:table-cell table:style-name="表格1.A1" office:value-type="string">
            <text:p text:style-name="P87">42</text:p>
          </table:table-cell>
          <table:table-cell table:style-name="表格1.A1" office:value-type="string">
            <text:p text:style-name="P82">第四十二條　提供社區、部落或職場互助式教保服務之機構，有下列情形之一者，處負責人新臺幣六萬元以上三十萬元以下罰鍰，並令機構限期改善，屆期仍未改善者，得按次處罰；其情節重大或經處罰三次後仍未改善者，得依情節輕重為一定期間減少招收人數、停止招生<text:soft-page-break/>六個月至一年、停辦一年至三年或廢止設立許可之處分：</text:p>
            <text:list xml:id="list602260687" text:style-name="L7">
              <text:list-item>
                <text:p text:style-name="P105">違反第十二條至第十四條或第十七條第三項規定，知悉機構內有不得於教保服務機構服務之教保服務人員而未依規定處理。</text:p>
              </text:list-item>
              <text:list-item>
                <text:p text:style-name="P105">違反第三十二條第一項規定，以派遣方式進用教保服務人員。</text:p>
              </text:list-item>
              <text:list-item>
                <text:p text:style-name="P105">違反第三十二條第二項規定，進用未具資格或有第十二條、第十三條、第十四條第一項所列情形者從事教保服務。</text:p>
              </text:list-item>
              <text:list-item>
                <text:p text:style-name="P105">違反第三十二條第三項規定，借用未在該機構服務之<text:soft-page-break/>教保服務人員資格證書。</text:p>
              </text:list-item>
            </text:list>
          </table:table-cell>
          <table:table-cell table:style-name="表格1.A1" office:value-type="string">
            <text:p text:style-name="P85">For community, tribal, or workplace cooperative educare service institutions about which any of the following statements is true, the responsible person shall be subject to a fine of not less than NT$60,000 and not more than NT$300,000, the institution shall be ordered to take corrective actions by a specified date, and failure to take corrective actions by the specified date shall result in consecutive fines per violation. Serious violations or failure to take corrective actions after 3 fines may, in <text:soft-page-break/>accordance with the seriousness of the case, result in the reduction of number of children enrolled, suspension of enrollment for 6 months to one year, suspension of operations for 1 to 3 years, or revocation of establishment registration:</text:p>
            <text:p text:style-name="P85">1. Violation of Articles 12 to 14 or Paragraph 3 of Article 17 by knowingly employing preschool personnel who are prohibited from serving at educare service institutions and failing to deal with it in accordance with the provisions.</text:p>
            <text:p text:style-name="P85">2. Violation of Paragraph 1 of Article 32 by employing dispatched preschool educators.</text:p>
            <text:p text:style-name="P85">3. Violation of Paragraph 2 of Article 32 by employing personnel without educare certificates or credentials or those with any of the situations stipulated in Article 12, Article 13, and Paragraph 1 of Article 14 to engage in educare services.</text:p>
            <text:p text:style-name="P85">4. Violation of Paragraph 3 of Article 32 by using educare certificates or credentials of <text:soft-page-break/>preschool educators not employed at said institution.</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0096">
          <table:table-cell table:style-name="表格1.A1" office:value-type="string">
            <text:p text:style-name="P87">43</text:p>
          </table:table-cell>
          <table:table-cell table:style-name="表格1.A1" office:value-type="string">
            <text:p text:style-name="P5"><text:span text:style-name="預設段落字型"><text:span text:style-name="T4">第四</text:span></text:span><text:span text:style-name="預設段落字型"><text:span text:style-name="T2">十三</text:span></text:span><text:span text:style-name="預設段落字型"><text:span text:style-name="T4">條　教保服務機構違反第十六條第二項規定，未於聘任、任用或進用教保服務人員前辦理查詢，處負責人新臺幣五萬元以上二十五萬元以下罰鍰，並令教保服務機構限期改善，屆期仍未改善者，得按次處罰；必要時並得為令其停止招生或廢止設立許可之處分。</text:span></text:span></text:p>
            <text:p text:style-name="P19"><text:span text:style-name="預設段落字型"><text:span text:style-name="T4">教保服務人員違反第十五條規定，未依規定通報者，處新臺幣三萬元以上十五萬元以下罰鍰。</text:span></text:span></text:p>
          </table:table-cell>
          <table:table-cell table:style-name="表格1.A1" office:value-type="string">
            <text:p text:style-name="P85">If any educare service institution violates Paragraph 2 of Article 16 and fails to conduct checks before appointing or employing any preschool educator, the responsible person shall be subject to a fine of not less than NT$50,000 and not more than NT$250,000, the educare service institution shall be ordered to take corrective actions by the specified date, and failure to take corrective actions by the specified date shall result in consecutive fines per violation. If necessary, the institution may be subject to suspension of enrollment or revocation of establishment registration.</text:p>
            <text:p text:style-name="P85">Preschool educators who violate Article 15 by not reporting in accordance with the provisions shall be subject to a fine of not less than NT$30,000 and not more than NT$150,000.</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0368">
          <table:table-cell table:style-name="表格1.A1" office:value-type="string">
            <text:p text:style-name="P87">44</text:p>
          </table:table-cell>
          <table:table-cell table:style-name="表格1.A1" office:value-type="string">
            <text:p text:style-name="P2"><text:span text:style-name="預設段落字型"><text:span text:style-name="T6">第</text:span></text:span><text:span text:style-name="預設段落字型"><text:span text:style-name="T2">四十四</text:span></text:span><text:span text:style-name="預設段落字型"><text:span text:style-name="T6">條　行為人有下列情形之一者，處新臺幣</text:span></text:span><text:span text:style-name="預設段落字型"><text:span text:style-name="T4">三萬</text:span></text:span><text:soft-page-break/><text:span text:style-name="預設段落字型"><text:span text:style-name="T4">元以上十五萬元</text:span></text:span><text:span text:style-name="預設段落字型"><text:span text:style-name="T6">以下罰鍰，並得按次處罰：</text:span></text:span></text:p>
            <text:list xml:id="list3207860878" text:style-name="L8">
              <text:list-item>
                <text:p text:style-name="P111"><text:span text:style-name="預設段落字型"><text:span text:style-name="T6">違反第</text:span></text:span><text:span text:style-name="預設段落字型"><text:span text:style-name="T4">三十二</text:span></text:span><text:span text:style-name="預設段落字型"><text:span text:style-name="T6">條第二項規定，未具資格，於教保服務機構從事教保服務。</text:span></text:span></text:p>
              </text:list-item>
              <text:list-item>
                <text:p text:style-name="P111"><text:span text:style-name="預設段落字型"><text:span text:style-name="T6">違反第</text:span></text:span><text:span text:style-name="預設段落字型"><text:span text:style-name="T4">三十二</text:span></text:span><text:span text:style-name="預設段落字型"><text:span text:style-name="T6">條第三項規定，提供或租借教保服務人員資格證書予他人使用。</text:span></text:span></text:p>
              </text:list-item>
            </text:list>
          </table:table-cell>
          <table:table-cell table:style-name="表格1.A1" office:value-type="string">
            <text:p text:style-name="P85">Persons for whom any of the following statements is true shall be subject to a fine of not less than NT$30,000 and <text:soft-page-break/>not more than NT$150,000, and may be fined consecutively per violation:</text:p>
            <text:p text:style-name="P85">1. Those that violate Paragraph 2 of Article 32 by engaging in educare services at educare service institutions without credentials.</text:p>
            <text:p text:style-name="P85">2. Those that violate Paragraph 3 of Article 32 by providing or lending educare certificates or credentials of preschool educators for others to use.</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0640">
          <table:table-cell table:style-name="表格1.A1" office:value-type="string">
            <text:p text:style-name="P87">45</text:p>
          </table:table-cell>
          <table:table-cell table:style-name="表格1.A1" office:value-type="string">
            <text:p text:style-name="P2"><text:span text:style-name="預設段落字型"><text:span text:style-name="T2">第四十五條　教保服務人員違反第三十五條規定者，處新臺幣三萬元以上十五萬元以下罰鍰，並得按次處罰。</text:span></text:span></text:p>
          </table:table-cell>
          <table:table-cell table:style-name="表格1.A1" office:value-type="string">
            <text:p text:style-name="P85">Preschool educators who violate Article 35 shall be subject to a fine of not less than NT$30,000 and not more than NT$150,000, and may be fined consecutively per violation.</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56768">
          <table:table-cell table:style-name="表格1.A1" office:value-type="string">
            <text:p text:style-name="P87">46</text:p>
          </table:table-cell>
          <table:table-cell table:style-name="表格1.A1" office:value-type="string">
            <text:p text:style-name="P20"><text:span text:style-name="預設段落字型"><text:span text:style-name="T4">第四十六條　教保服務機構</text:span></text:span><text:span text:style-name="預設段落字型"><text:span text:style-name="T2">有下列情形之ㄧ者，</text:span></text:span><text:span text:style-name="預設段落字型"><text:span text:style-name="T4">處負責人新臺幣六千元以上六萬元以下罰鍰，並令教保服務機構限期改善，屆期仍未改善者，得按次</text:span></text:span><text:soft-page-break/><text:span text:style-name="預設段落字型"><text:span text:style-name="T4">處罰</text:span></text:span><text:span text:style-name="預設段落字型"><text:span text:style-name="T6">；</text:span></text:span><text:span text:style-name="預設段落字型"><text:span text:style-name="T4">其情節重大或經處罰三次後仍未改善者，得</text:span></text:span><text:span text:style-name="預設段落字型"><text:span text:style-name="T6">依情節輕重為一定期間</text:span></text:span><text:span text:style-name="預設段落字型"><text:span text:style-name="T4">減少招收人數、停止招生六個月至一年、停辦一年至三年或廢止設立許可之處分：</text:span></text:span></text:p>
            <text:list xml:id="list3403164487" text:style-name="L9">
              <text:list-item>
                <text:p text:style-name="P112"><text:span text:style-name="預設段落字型"><text:span text:style-name="T4">違反依第十六條第四項</text:span></text:span><text:span text:style-name="預設段落字型"><text:span text:style-name="T6">所定辦法有關教保服務機構辦理認定、通報、資訊蒐集、任職前及任職期間查詢、處理及利用之強制或禁止規定。</text:span></text:span></text:p>
              </text:list-item>
              <text:list-item>
                <text:p text:style-name="P112"><text:span text:style-name="預設段落字型"><text:span text:style-name="T6">違反第五十一條</text:span></text:span><text:span text:style-name="預設段落字型"><text:span text:style-name="T4">第一項後段規定，以教保員或代理教師替代教師編制員額，其待遇未比照幼兒園園內教師辦理。</text:span></text:span></text:p>
              </text:list-item>
              <text:list-item>
                <text:p text:style-name="P106">教保服務機構之教</text:p>
              </text:list-item>
            </text:list>
            <text:p text:style-name="P83"><text:soft-page-break/>保服務人員有違反第三十三條第一項規定之情形。</text:p>
            <text:p text:style-name="P47">教保服務人員違反第三十三條第一項規定，對幼兒有非屬情節重大之體罰、霸凌、性騷擾、不當管教、其他身心暴力或不當對待之行為，處行為人新臺幣六千元以上六萬元以下罰鍰，並公布行為人之姓名及機構名稱。</text:p>
            <text:p text:style-name="P19"><text:span text:style-name="預設段落字型"><text:span text:style-name="T6">行為人及教保服務機構其他相關之人，違反第三十三條第五項不配合調查，而無正當理由者，處新臺幣六千元以上六萬元以下罰鍰，並得按次處罰至其配合為止。</text:span></text:span></text:p>
          </table:table-cell>
          <table:table-cell table:style-name="表格1.A1" office:value-type="string">
            <text:p text:style-name="P85">If any of the following statements pertain to an educare service institution, the responsible person shall be fined not less than NT$6,000 and not more than NT$60,000, and the educare service institution shall be ordered to take corrective <text:soft-page-break/>actions by a specified date, and failure to take corrective actions by the specified date shall result in consecutive fines per violation. Serious violations or failure to take corrective actions after 3 fines may, in accordance with the seriousness of the case, result in the reduction of number of children enrolled, suspension of enrollment for 6 months to one year, suspension of preschool operations for 1 to 3 years, or revocation of establishment registration:</text:p>
            <text:p text:style-name="P85">1. Violation of Paragraph 4 of Article 16 regarding the determination by educare service institutions, and the mandatory or prohibitive regulations on reporting, collection, checks conducted before and during the term of employment, processing, and use of information by educare service institutions.</text:p>
            <text:p text:style-name="P85">2. Violation of the latter half of Paragraph 1, Article 51 by using educare givers or substitute teachers in the personnel quota, but do not provide the same remuneration as preschool <text:soft-page-break/>teachers.</text:p>
            <text:p text:style-name="P85">3. Violation of provisions of Paragraph 1, Article 33 by preschool educators at educare service institutions.</text:p>
            <text:p text:style-name="P85">Preschool educators who violate the provisions of Paragraph 1, Article 33 and have imposed on children corporal punishment, bullying, sexual harassment, improper discipline, or other acts of physical or mental violence or improper behavior not of a serious nature, the offender shall be subject to a fine of not less than NT$6,000 and not more than NT$60,000, and the offender’s name and institution of employment shall be made public.</text:p>
            <text:p text:style-name="P85">Offenders and relevant persons of the educare service institution who violate Paragraph 5 of Article 33 by not cooperating with the investigation without any reasonable ground shall be subject to a fine of not less than NT$6,000 and not more than NT$60,000, and may be fined consecutively until their cooperation is provided.</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0912">
          <table:table-cell table:style-name="表格1.A1" office:value-type="string">
            <text:p text:style-name="P87">47</text:p>
          </table:table-cell>
          <table:table-cell table:style-name="表格1.A1" office:value-type="string">
            <text:p text:style-name="P2"><text:span text:style-name="預設段落字型"><text:span text:style-name="T2">第四十七條　教保服務機構有下列情形之ㄧ者，處負責人新臺幣三千元以上一萬五千元以下罰鍰，並令教保服務機構限期改善，屆期仍未改善者，得按次處罰；其情節重大或經處罰三次後仍未改善者，得</text:span></text:span><text:span text:style-name="預設段落字型"><text:span text:style-name="T6">依情節輕重為一定期間</text:span></text:span><text:span text:style-name="預設段落字型"><text:span text:style-name="T2">減少招收人數、停止招生六個月至一年、停辦一年至三年或廢止設立許可之處分：</text:span></text:span></text:p>
            <text:list xml:id="list1136444795" text:style-name="L10">
              <text:list-item>
                <text:p text:style-name="P104">違反第六條第四項規定，拒不開立服務年資證明。</text:p>
              </text:list-item>
              <text:list-item>
                <text:p text:style-name="P104">違反第七條第三項規定，未將聘任之園長，報直轄市、縣（市）主管機關核定。</text:p>
              </text:list-item>
              <text:list-item>
                <text:p text:style-name="P113"><text:span text:style-name="預設段落字型"><text:span text:style-name="T2">違反第二</text:span></text:span><text:span text:style-name="預設段落字型"><text:span text:style-name="T6">十三</text:span></text:span><text:soft-page-break/><text:span text:style-name="預設段落字型"><text:span text:style-name="T6">條第二項規定，未建立</text:span></text:span><text:span text:style-name="預設段落字型"><text:span text:style-name="T3">教保服務人員</text:span></text:span><text:span text:style-name="預設段落字型"><text:span text:style-name="T6">參與教保服務及員工權益重要事務決策之機制。</text:span></text:span></text:p>
              </text:list-item>
              <text:list-item>
                <text:p text:style-name="P113"><text:span text:style-name="預設段落字型"><text:span text:style-name="T5">違反第二十四條規定，未提供教保服務人員相關資訊。</text:span></text:span></text:p>
              </text:list-item>
              <text:list-item>
                <text:p text:style-name="P104">違反第三十條第一項規定，未建立代理制度。</text:p>
              </text:list-item>
            </text:list>
          </table:table-cell>
          <table:table-cell table:style-name="表格1.A1" office:value-type="string">
            <text:p text:style-name="P85">If any of the following statements pertain to an educare service institution, the responsible person shall be fined not less than NT$3,000 and not more than NT$15,000, and the educare service institution shall be ordered to take corrective actions by a specified date, and failure to take corrective actions by the specified date shall result in consecutive fines per violation. Serious violations or failure to take corrective actions after 3 fines may, in accordance with the seriousness of the case, result in the reduction of number of children enrolled, suspension of enrollment for 6 months to one year, suspension of preschool operations for 1 to 3 years, or revocation of establishment registration:</text:p>
            <text:p text:style-name="P85">1. Violation of Paragraph 4 of Article 6 by refusing to issue proof of length of service of educare givers.</text:p>
            <text:p text:style-name="P85">2. Violation of Paragraph 3 of Article 7 by failing to acquire approval of the preschool principal from the municipal or county (city) competent <text:soft-page-break/>authority.</text:p>
            <text:p text:style-name="P85">3. Violation of Paragraph 2 of Article 23 by failing to establish mechanisms allowing preschool educators to participate in decisions regarding educare services and employee rights and interests.</text:p>
            <text:p text:style-name="P85">4. Violation of Article 24 by failing to provide relevant information to preschool educators.</text:p>
            <text:p text:style-name="P85">5. Violation of Paragraph 1 of Article 30 by failing to establish a system of substitute staff.</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1184">
          <table:table-cell table:style-name="表格1.A1" office:value-type="string">
            <text:p text:style-name="P87">48</text:p>
          </table:table-cell>
          <table:table-cell table:style-name="表格1.A1" office:value-type="string">
            <text:p text:style-name="P78">第四十八條　教保服務人員有下列情形之一者，應令其限期改善，屆期仍未改善者，處新臺幣一千元以上六千元以下罰鍰，並得按次處罰：</text:p>
            <text:p text:style-name="P79">一、違反第三十四條第一項規定，每年未參加教保專業知能研習十八小時以上。</text:p>
            <text:p text:style-name="P21"><text:soft-page-break/><text:span text:style-name="預設段落字型"><text:span text:style-name="T4">二、</text:span></text:span><text:span text:style-name="預設段落字型"><text:span text:style-name="T6">違反第三十四條第二項規定，未於規定期限內接受基本救命術訓練八小時以上、性別平等、勞動權益及安全教育相關課程各</text:span></text:span><text:span text:style-name="預設段落字型"><text:span text:style-name="T2">三小時以上</text:span></text:span><text:span text:style-name="預設段落字型"><text:span text:style-name="T6">或緊急救護情境演習一次以上</text:span></text:span><text:span text:style-name="預設段落字型"><text:span text:style-name="T4">。</text:span></text:span></text:p>
            <text:p text:style-name="P80">教保服務人員有前項各款情形之一，係因不可歸責於教保服務人員之事由所致，並經查證屬實者，不予處罰。</text:p>
            <text:p text:style-name="P19"><text:span text:style-name="預設段落字型"><text:span text:style-name="T4">前項情形可歸責於教保服務機構者，應令</text:span></text:span><text:span text:style-name="預設段落字型"><text:span text:style-name="T2">教保服務機構</text:span></text:span><text:span text:style-name="預設段落字型"><text:span text:style-name="T4">限期改善，屆期仍未改善者，處負責人新臺幣一千元以上六千元以下</text:span></text:span><text:soft-page-break/><text:span text:style-name="預設段落字型"><text:span text:style-name="T4">罰鍰，並得按次處罰；其情節重大或經處罰三次後仍未改善者，得依情節輕重為一定期間減少招收人數、停止招生六個月至一年、停辦一年至三年或廢止設立許可之處分。</text:span></text:span></text:p>
          </table:table-cell>
          <table:table-cell table:style-name="表格1.A1" office:value-type="string">
            <text:p text:style-name="P85">Preschool educators for whom any of the following is true shall be ordered to take corrective actions by a specified date and failure to take corrective actions by the specified date shall result in a fine of not less than NT$1,000 and not more than NT$6,000 consecutively per violation:</text:p>
            <text:p text:style-name="P85">1. Violation of Paragraph 1 of Article 34 by failing to participate in at least 18 hours of professional educare competence training every year.</text:p>
            <text:p text:style-name="P85"><text:soft-page-break/>2. Violation of Paragraph 2 of Article 34 by failing to complete at least 8 hours of basic cardiopulmonary resuscitation training, at least 3 hours each of courses on gender equality, labor rights, and safety education, and at least one emergency drill within the required time period.</text:p>
            <text:p text:style-name="P85">Preschool educators for whom one of the Subparagraphs of the preceding Paragraph is true shall not be penalized if the cause is confirmed to be not attributable to the preschool educator.</text:p>
            <text:p text:style-name="P85">In the case that the cause in the preceding Paragraph is attributable to the educare service institution, the educare service institution shall be ordered to take corrective actions by a specified date and failure to take corrective actions by the specified date shall result in a fine of not less than NT$1,000 and not more than NT$6,000 consecutively per violation. Serious violations or failure to take corrective <text:soft-page-break/>actions after 3 fines may, in accordance with the seriousness of the case, result in the reduction of number of children enrolled, suspension of enrollment for 6 months to one year, suspension of preschool operations for 1 to 3 years, or revocation of establishment registration.</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86144">
          <table:table-cell table:style-name="表格1.A1" office:value-type="string">
            <text:p text:style-name="P87">49</text:p>
          </table:table-cell>
          <table:table-cell table:style-name="表格1.A1" office:value-type="string">
            <text:p text:style-name="P17"><text:span text:style-name="預設段落字型"><text:span text:style-name="T4">第</text:span></text:span><text:span text:style-name="預設段落字型"><text:span text:style-name="T2">四十九</text:span></text:span><text:span text:style-name="預設段落字型"><text:span text:style-name="T4">條　本條例所定令限期改善及處罰，由直轄市、縣（市）主管機關為之；直轄市、縣（市）主管機關並得依行政罰法第十八條第二項規定辦理。</text:span></text:span></text:p>
            <text:p text:style-name="P81">教保服務機構違反本條例規定，經直轄市、縣（市）主管機關處以罰鍰、減少招收人數、停止招生、停辦或廢止設立許可者，直轄市、縣<text:soft-page-break/>（市）主管機關應公布其名稱及負責人姓名。</text:p>
            <text:p text:style-name="P19"><text:span text:style-name="預設段落字型"><text:span text:style-name="T6">教保服務機構為法人，經</text:span></text:span><text:span text:style-name="預設段落字型"><text:span text:style-name="T4">直轄市、縣（市）主管機關</text:span></text:span><text:span text:style-name="預設段落字型"><text:span text:style-name="T6">廢止設立許可者，直轄市、縣（市）主管機關應通知法院令其解散。</text:span></text:span></text:p>
            <text:p text:style-name="P19"><text:span text:style-name="預設段落字型"><text:span text:style-name="T6">依第四十條、</text:span></text:span><text:span text:style-name="預設段落字型"><text:span text:style-name="T4">第四十六</text:span></text:span><text:span text:style-name="預設段落字型"><text:span text:style-name="T6">條第二項及第二項公布負責人、行為人、機構名稱者，其公布期間，由中央主管機關定之。</text:span></text:span></text:p>
          </table:table-cell>
          <table:table-cell table:style-name="表格1.A1" office:value-type="string">
            <text:p text:style-name="P85">Specific terms and dates for corrections and penalties stated in the Statute shall be determined by the municipal or county (city) authority; municipal and county (city) competent authorities shall make determinations in accordance with Paragraph 2, Article 18 of the Administrative Penalty Act.</text:p>
            <text:p text:style-name="P85">Regarding educare service institutions that violate the Statute and are subject to fines, reduction of number of children enrolled, suspension of enrollment, suspension of preschool operations, or revocation of establishment registration by the municipal or county (city) competent <text:soft-page-break/>authority, the name and responsible persons of said institutions shall be made public by the municipal or county (city) competent authority.</text:p>
            <text:p text:style-name="P85">Where an educare service institution is a juridical person and has had their establishment registration revoked by the municipal or county (city) competent authority, said competent authority should notify their court to issue an order to disincorporate.</text:p>
            <text:p text:style-name="P85">The publication period of the responsible person, offender, and name of the institution referred to in Article 40, Paragraph 2 of Article 46, and Paragraph 2 of this Article shall be stipulated by the central competent authorit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7712">
          <table:table-cell table:style-name="表格1.A1" office:value-type="string">
            <text:p text:style-name="P87"/>
          </table:table-cell>
          <table:table-cell table:style-name="表格1.A1" office:value-type="string">
            <text:p text:style-name="P29"><text:span text:style-name="預設段落字型"><text:span text:style-name="T15">第七章　附則</text:span></text:span></text:p>
          </table:table-cell>
          <table:table-cell table:style-name="表格1.A1" office:value-type="string">
            <text:p text:style-name="P85">Chapter 7</text:p>
            <text:p text:style-name="P85">Supplementary Provisions</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90224">
          <table:table-cell table:style-name="表格1.A1" office:value-type="string">
            <text:p text:style-name="P87">50</text:p>
          </table:table-cell>
          <table:table-cell table:style-name="表格1.A1" office:value-type="string">
            <text:p text:style-name="P2"><text:span text:style-name="預設段落字型"><text:span text:style-name="T2">第五十條　中華民國</text:span></text:span><text:span text:style-name="預設段落字型"><text:span text:style-name="T6">一百年十二月三十一日以前</text:span></text:span><text:span text:style-name="預設段落字型"><text:span text:style-name="T2">經</text:span></text:span><text:span text:style-name="預設段落字型"><text:span text:style-name="T6">主管機關</text:span></text:span><text:span text:style-name="預設段落字型"><text:span text:style-name="T2">許可設立、核准立案之私立幼稚園已依幼照法改制為幼兒園者，其於一</text:span></text:span><text:soft-page-break/><text:span text:style-name="預設段落字型"><text:span text:style-name="T2">百年六月二十八日以前，經直轄市、縣（市）</text:span></text:span><text:span text:style-name="預設段落字型"><text:span text:style-name="T6">主管機關</text:span></text:span><text:span text:style-name="預設段落字型"><text:span text:style-name="T2">核定之代理教師，尚未取得教保服務人員資格者，</text:span></text:span><text:span text:style-name="預設段落字型"><text:span text:style-name="T6">於</text:span></text:span><text:span text:style-name="預設段落字型"><text:span text:style-name="T7">一百十四年七月三十一日以前</text:span></text:span><text:span text:style-name="預設段落字型"><text:span text:style-name="T2">繼續任職於原園，得不受第</text:span></text:span><text:span text:style-name="預設段落字型"><text:span text:style-name="T4">三十二</text:span></text:span><text:span text:style-name="預設段落字型"><text:span text:style-name="T2">條第二項規定之限制。</text:span></text:span></text:p>
          </table:table-cell>
          <table:table-cell table:style-name="表格1.A1" office:value-type="string">
            <text:p text:style-name="P85">Substitute teachers of private preschools converted in accordance with the Early Childhood Education and Care Act prior to December 31, 2011 from private kindergartens licensed by or registered with the competent <text:soft-page-break/>authority, who have been approved by the municipal or county (city) competent authority prior to June 28, 2011 but have not yet obtained educare certificates or credentials, may continue to work at current preschools until July 31, 2025 without the restriction of Paragraph 2 of Article 32.</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9888">
          <table:table-cell table:style-name="表格1.A1" office:value-type="string">
            <text:p text:style-name="P87">51</text:p>
          </table:table-cell>
          <table:table-cell table:style-name="表格1.A1" office:value-type="string">
            <text:p text:style-name="P2"><text:span text:style-name="預設段落字型"><text:span text:style-name="T2">第五十一條　</text:span></text:span><text:span text:style-name="預設段落字型"><text:span text:style-name="T6">幼兒園之教保員或代理教師，有下列情形之一，且於</text:span></text:span><text:span text:style-name="預設段落字型"><text:span text:style-name="T7">中華民國一百十四年七月三十一日以前</text:span></text:span><text:span text:style-name="預設段落字型"><text:span text:style-name="T6">修畢幼兒園師資職前教育課程，取得修畢幼兒園師資職前教育證明書者，在依法取得幼兒園教師資格前，得在幼兒園替代五歲至入國民小學前幼兒之班級所需幼兒園教師，</text:span></text:span><text:span text:style-name="預設段落字型"><text:span text:style-name="T7">繼</text:span></text:span><text:span text:style-name="預設段落字型"><text:span text:style-name="T6">續擔任教保服務工作；私立幼兒園</text:span></text:span><text:soft-page-break/><text:span text:style-name="預設段落字型"><text:span text:style-name="T6">以其替代教師編制員額者，其待遇應比照園內教師辦理：</text:span></text:span></text:p>
            <text:p text:style-name="P48">ㄧ、一百年十二月三十一日以前已於托兒所任職，一百零一年一月一日之日起轉換職稱為教保員，且繼續任職。</text:p>
            <text:p text:style-name="P22"><text:span text:style-name="預設段落字型"><text:span text:style-name="T6">二、符合前條規定之代理教師已取得教保員資格，且一百零一年一月一日之日起</text:span></text:span><text:span text:style-name="預設段落字型"><text:span text:style-name="T7">繼</text:span></text:span><text:span text:style-name="預設段落字型"><text:span text:style-name="T6">續任職。</text:span></text:span></text:p>
            <text:p text:style-name="P19"><text:span text:style-name="預設段落字型"><text:span text:style-name="T6">前項幼兒園師資職前教育課程依師資培育法規定開設，並得採遠距教學、專題研究或工作坊之方式辦理；主管機關得視需要補助前項各款</text:span></text:span><text:span text:style-name="預設段落字型"><text:span text:style-name="T2">人員</text:span></text:span><text:soft-page-break/><text:span text:style-name="預設段落字型"><text:span text:style-name="T6">修習</text:span></text:span><text:span text:style-name="預設段落字型"><text:span text:style-name="T4">幼兒園</text:span></text:span><text:span text:style-name="預設段落字型"><text:span text:style-name="T6">師資職前教育課程之學分費；其補助條件、補助額度及其他相關事項之辦法，由中央主管機關定之。</text:span></text:span></text:p>
          </table:table-cell>
          <table:table-cell table:style-name="表格1.A1" office:value-type="string">
            <text:p text:style-name="P85">Educare givers and substitute teachers who have any of the following qualifications and completed and obtained a diploma for pre-service teacher education prior to July 31, 2025, may replace certified preschool teachers and continue preschool education services for classes of children from age 5 and up through just before enrollment in elementary school before obtaining their preschool teacher qualifications; substitute teachers on the personnel quota of private preschools shall receive the same remuneration as preschool <text:soft-page-break/>teachers:</text:p>
            <text:p text:style-name="P85">1. Those who were employed at a child care center prior to December 31, 2011, converted their position/job title to educare giver since January 1, 2012, and have continued to serve.</text:p>
            <text:p text:style-name="P85">2. Substitute teachers who fulfill the requirements of the preceding Article and obtained the qualifications of educare giver, and have continued to serve since January 1, 2012.</text:p>
            <text:p text:style-name="P85">The preschool pre-service teacher education referred to in the preceding Paragraph shall be conducted in accordance with the Teacher Education Act, and may be delivered through distance learning, research projects, or workshops. The competent authority may subsidize credit fees for individuals enrolled in preschool pre-service teacher education in the preceding Subparagraphs on a needs basis. The requirement for subsidy, the amount of subsidy, and other matters shall be stipulated by the central competent authorit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73904">
          <table:table-cell table:style-name="表格1.A1" office:value-type="string">
            <text:p text:style-name="P87">52</text:p>
          </table:table-cell>
          <table:table-cell table:style-name="表格1.A1" office:value-type="string">
            <text:p text:style-name="P2"><text:span text:style-name="預設段落字型"><text:span text:style-name="T2">第五十二條　本條例施行細則，由中央主管機關定之。</text:span></text:span></text:p>
          </table:table-cell>
          <table:table-cell table:style-name="表格1.A1" office:value-type="string">
            <text:p text:style-name="P85">The enforcement rules of the Statute shall be stipulated by the central competent authority.</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row table:style-name="TableLine2323911282064">
          <table:table-cell table:style-name="表格1.A1" office:value-type="string">
            <text:p text:style-name="P87">53</text:p>
          </table:table-cell>
          <table:table-cell table:style-name="表格1.A1" office:value-type="string">
            <text:p text:style-name="P2"><text:span text:style-name="預設段落字型"><text:span text:style-name="T2">第五十三條　</text:span></text:span><text:span text:style-name="預設段落字型"><text:span text:style-name="T6">本條例</text:span></text:span><text:span text:style-name="預設段落字型"><text:span text:style-name="T2">施行日期，由行政院定之。</text:span></text:span></text:p>
          </table:table-cell>
          <table:table-cell table:style-name="表格1.A1" office:value-type="string">
            <text:p text:style-name="P85">The enforcement date of the Statute shall be determined by the Executive Yuan.</text:p>
          </table:table-cell>
          <table:table-cell table:style-name="表格1.A1" office:value-type="string">
            <text:p text:style-name="P34">未修正</text:p>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cell table:style-name="表格1.E1" office:value-type="string">
            <text:p text:style-name="P8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fo:hyphenate="false" loext:hyphenation-no-caps="false"/>
    </style:style>
    <style:style style:name="_31_4PT_20_--_20_預設樣式" style:display-name="14PT -- 預設樣式" style:family="paragraph" style:parent-style-name="Standard" style:list-style-name="WWNum1">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text-align="start" style:justify-single-word="false"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vertical-align="auto">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true" loext:hyphenation-no-caps="false"/>
    </style:style>
    <style:style style:name="註解文字" style:family="paragraph" style:parent-style-name="Text_20_body">
      <style:paragraph-properties fo:text-align="start" style:justify-single-word="false"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true" loext:hyphenation-no-caps="false"/>
    </style:style>
    <style:style style:name="無間距" style:family="paragraph">
      <style:paragraph-properties fo:orphans="0" fo:widows="0"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1pt"/>
    </style:style>
    <style:style style:name="WW_5f_CharLFO7LVL1" style:display-name="WW_CharLFO7LVL1" style:family="text">
      <style:text-properties style:text-underline-style="none"/>
    </style:style>
    <style:style style:name="WW_5f_CharLFO8LVL1" style:display-name="WW_CharLFO8LVL1" style:family="text">
      <style:text-properties fo:language="en" fo:country="US"/>
    </style:style>
    <style:style style:name="WW_5f_CharLFO9LVL1" style:display-name="WW_CharLFO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1pt"/>
    </style:style>
    <style:style style:name="WW_5f_CharLFO12LVL1" style:display-name="WW_CharLFO12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7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郭旭芬</meta:initial-creator>
    <meta:creation-date>2024-07-02T04:49:00Z</meta:creation-date>
    <dc:date>2024-07-02T17:18:34.325000000</dc:date>
    <meta:print-date>2023-12-26T12:20:00Z</meta:print-date>
    <meta:editing-cycles>14</meta:editing-cycles>
    <meta:editing-duration>PT27M34S</meta:editing-duration>
    <meta:document-statistic meta:table-count="1" meta:image-count="0" meta:object-count="0" meta:page-count="75" meta:paragraph-count="641" meta:word-count="24761" meta:character-count="91236" meta:non-whitespace-character-count="79817"/>
    <meta:user-defined meta:name="AppVersion">16.0000</meta:user-defined>
    <meta:user-defined meta:name="FormatCheck" meta:value-type="boolean">true</meta:user-defined>
    <meta:user-defined meta:name="GrammarlyDocumentId">c5d2eb91597dc800a0ba310d1972146050777c4e2daeec445e395735ce0c3f42</meta:user-defined>
    <meta:template xlink:type="simple" xlink:actuate="onRequest" xlink:title="" xlink:href="Normal"/>
  </office:meta>
</office:document-meta>
</file>