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6.806cm" fo:margin-left="0cm" table:align="left"/>
    </style:style>
    <style:style style:name="表格1.A" style:family="table-column">
      <style:table-column-properties style:column-width="0.845cm"/>
    </style:style>
    <style:style style:name="表格1.B" style:family="table-column">
      <style:table-column-properties style:column-width="4.44cm"/>
    </style:style>
    <style:style style:name="表格1.C" style:family="table-column">
      <style:table-column-properties style:column-width="5.519cm"/>
    </style:style>
    <style:style style:name="表格1.D" style:family="table-column">
      <style:table-column-properties style:column-width="4.78cm"/>
    </style:style>
    <style:style style:name="表格1.E" style:family="table-column">
      <style:table-column-properties style:column-width="3.5cm"/>
    </style:style>
    <style:style style:name="表格1.F" style:family="table-column">
      <style:table-column-properties style:column-width="2.249cm"/>
    </style:style>
    <style:style style:name="表格1.G" style:family="table-column">
      <style:table-column-properties style:column-width="2.739cm"/>
    </style:style>
    <style:style style:name="表格1.H" style:family="table-column">
      <style:table-column-properties style:column-width="2.734cm"/>
    </style:style>
    <style:style style:name="表格1.1" style:family="table-row">
      <style:table-row-properties style:min-row-height="0.5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2" style:family="table-row">
      <style:table-row-properties style:min-row-height="0.549cm" style:use-optimal-row-height="false"/>
    </style:style>
    <style:style style:name="表格1.C4" style:family="table-cell">
      <style:table-cell-properties fo:background-color="#ffffff" fo:padding-left="0.191cm" fo:padding-right="0.191cm" fo:padding-top="0cm" fo:padding-bottom="0cm" fo:border="0.5pt solid #000000" style:writing-mode="lr-tb">
        <style:background-image/>
      </style:table-cell-properties>
    </style:style>
    <style:style style:name="表格1.29" style:family="table-row">
      <style:table-row-properties style:min-row-height="1.168cm" style:use-optimal-row-height="false"/>
    </style:style>
    <style:style style:name="表格1.30" style:family="table-row">
      <style:table-row-properties style:min-row-height="0.741cm" style:use-optimal-row-height="false"/>
    </style:style>
    <style:style style:name="P1" style:family="paragraph" style:parent-style-name="Standard">
      <style:text-properties style:font-name="標楷體1" fo:font-size="12pt" fo:font-weight="bold" style:font-size-asian="12pt" style:font-weight-asian="bold" style:font-weight-complex="bold"/>
    </style:style>
    <style:style style:name="P2" style:family="paragraph" style:parent-style-name="Text_20_body">
      <style:paragraph-properties fo:margin-left="0.427cm" fo:margin-right="0.088cm" fo:margin-top="0cm" fo:margin-bottom="0cm" style:contextual-spacing="false" fo:line-height="100%" fo:text-align="justify" style:justify-single-word="false" fo:text-indent="-0.427cm" style:auto-text-indent="false">
        <style:tab-stops/>
      </style:paragraph-properties>
      <style:text-properties style:font-name="標楷體1" fo:font-size="12pt" fo:language="zh" fo:country="TW" style:font-size-asian="12pt" style:font-name-complex="細明體"/>
    </style:style>
    <style:style style:name="P3" style:family="paragraph" style:parent-style-name="Text_20_body">
      <style:paragraph-properties fo:margin-left="1.215cm" fo:margin-right="0.088cm" fo:margin-top="0cm" fo:margin-bottom="0cm" style:contextual-spacing="false" fo:line-height="100%" fo:text-align="justify" style:justify-single-word="false" fo:text-indent="-0.813cm" style:auto-text-indent="false">
        <style:tab-stops/>
      </style:paragraph-properties>
      <style:text-properties style:font-name="標楷體1" fo:font-size="12pt" fo:language="zh" fo:country="TW" style:font-size-asian="12pt" style:font-name-complex="細明體"/>
    </style:style>
    <style:style style:name="P4" style:family="paragraph" style:parent-style-name="Text_20_body">
      <style:paragraph-properties fo:margin-left="0.377cm" fo:margin-right="0.088cm" fo:margin-top="0cm" fo:margin-bottom="0cm" style:contextual-spacing="false" fo:line-height="100%" fo:text-align="justify" style:justify-single-word="false" fo:text-indent="-0.377cm" style:auto-text-indent="false">
        <style:tab-stops/>
      </style:paragraph-properties>
      <style:text-properties style:font-name="標楷體1" fo:font-size="12pt" fo:language="zh" fo:country="TW" style:font-size-asian="12pt" style:font-name-complex="細明體"/>
    </style:style>
    <style:style style:name="P5" style:family="paragraph" style:parent-style-name="Text_20_body">
      <style:paragraph-properties fo:margin-left="0.402cm" fo:margin-right="0.088cm" fo:margin-top="0cm" fo:margin-bottom="0cm" style:contextual-spacing="false" fo:line-height="100%" fo:text-align="justify" style:justify-single-word="false" fo:text-indent="0.889cm" style:auto-text-indent="false">
        <style:tab-stops/>
      </style:paragraph-properties>
      <style:text-properties style:font-name="標楷體1" fo:font-size="12pt" fo:language="zh" fo:country="TW" style:font-size-asian="12pt" style:font-name-complex="細明體"/>
    </style:style>
    <style:style style:name="P6" style:family="paragraph" style:parent-style-name="Text_20_body">
      <style:paragraph-properties fo:margin-left="1.236cm" fo:margin-right="0.088cm" fo:margin-top="0cm" fo:margin-bottom="0cm" style:contextual-spacing="false" fo:line-height="100%" fo:text-align="justify" style:justify-single-word="false" fo:text-indent="-0.843cm" style:auto-text-indent="false">
        <style:tab-stops/>
      </style:paragraph-properties>
      <style:text-properties style:font-name="標楷體1" fo:font-size="12pt" fo:language="zh" fo:country="TW" style:font-size-asian="12pt" style:font-name-complex="細明體"/>
    </style:style>
    <style:style style:name="P7" style:family="paragraph" style:parent-style-name="Text_20_body">
      <style:paragraph-properties fo:margin-left="0.402cm" fo:margin-right="0.088cm" fo:margin-top="0cm" fo:margin-bottom="0cm" style:contextual-spacing="false" fo:line-height="100%" fo:text-align="justify" style:justify-single-word="false" fo:text-indent="-0.402cm" style:auto-text-indent="false">
        <style:tab-stops/>
      </style:paragraph-properties>
      <style:text-properties style:font-name="標楷體1" fo:font-size="12pt" fo:language="zh" fo:country="TW" style:font-size-asian="12pt" style:font-name-complex="細明體"/>
    </style:style>
    <style:style style:name="P8" style:family="paragraph" style:parent-style-name="Text_20_body">
      <style:paragraph-properties fo:margin-left="1.439cm" fo:margin-right="0cm" fo:margin-top="0cm" fo:margin-bottom="0cm" style:contextual-spacing="false" fo:line-height="100%" fo:text-align="justify" style:justify-single-word="false" fo:text-indent="-0.744cm" style:auto-text-indent="false">
        <style:tab-stops/>
      </style:paragraph-properties>
      <style:text-properties style:font-name="標楷體1" fo:font-size="12pt" fo:language="zh" fo:country="TW" style:font-size-asian="12pt" style:font-name-complex="細明體"/>
    </style:style>
    <style:style style:name="P9" style:family="paragraph" style:parent-style-name="Text_20_body">
      <style:paragraph-properties fo:margin-left="1.439cm" fo:margin-right="0cm" fo:margin-top="0cm" fo:margin-bottom="0cm" style:contextual-spacing="false" fo:line-height="100%" fo:text-align="justify" style:justify-single-word="false" fo:text-indent="-0.75cm" style:auto-text-indent="false">
        <style:tab-stops/>
      </style:paragraph-properties>
      <style:text-properties style:font-name="標楷體1" fo:font-size="12pt" fo:language="zh" fo:country="TW" style:font-size-asian="12pt" style:font-name-complex="細明體"/>
    </style:style>
    <style:style style:name="P10" style:family="paragraph" style:parent-style-name="Text_20_body">
      <style:paragraph-properties fo:margin-left="1.939cm" fo:margin-right="0cm" fo:margin-top="0cm" fo:margin-bottom="0cm" style:contextual-spacing="false" fo:line-height="100%" fo:text-align="justify" style:justify-single-word="false" fo:text-indent="-1.249cm" style:auto-text-indent="false">
        <style:tab-stops/>
      </style:paragraph-properties>
      <style:text-properties style:font-name="標楷體1" fo:font-size="12pt" fo:language="zh" fo:country="TW" style:font-size-asian="12pt" style:font-name-complex="細明體"/>
    </style:style>
    <style:style style:name="P11" style:family="paragraph" style:parent-style-name="Text_20_body">
      <style:paragraph-properties fo:margin-left="0.402cm" fo:margin-right="0.088cm" fo:margin-top="0cm" fo:margin-bottom="0cm" style:contextual-spacing="false" fo:line-height="100%" fo:text-align="justify" style:justify-single-word="false" fo:text-indent="-0.402cm" style:auto-text-indent="false">
        <style:tab-stops>
          <style:tab-stop style:position="4.951cm"/>
        </style:tab-stops>
      </style:paragraph-properties>
      <style:text-properties style:font-name="標楷體1" fo:font-size="12pt" fo:language="zh" fo:country="TW" style:font-size-asian="12pt" style:font-name-complex="細明體"/>
    </style:style>
    <style:style style:name="P12" style:family="paragraph" style:parent-style-name="Table_20_Contents">
      <style:paragraph-properties fo:orphans="0" fo:widows="0"/>
      <style:text-properties style:font-name="標楷體1" fo:font-size="12pt" fo:language="zh" fo:country="TW" style:font-size-asian="12pt" style:font-name-complex="細明體"/>
    </style:style>
    <style:style style:name="P13" style:family="paragraph" style:parent-style-name="Text_20_body">
      <style:paragraph-properties fo:margin-left="1.215cm" fo:margin-right="0.088cm" fo:margin-top="0cm" fo:margin-bottom="0cm" style:contextual-spacing="false" fo:line-height="100%" fo:text-align="justify" style:justify-single-word="false" fo:text-indent="-0.813cm" style:auto-text-indent="false">
        <style:tab-stops/>
      </style:paragraph-properties>
      <style:text-properties style:font-name="標楷體1" fo:font-size="12pt" style:font-size-asian="12pt"/>
    </style:style>
    <style:style style:name="P14" style:family="paragraph" style:parent-style-name="Text_20_body">
      <style:paragraph-properties fo:margin-left="0.445cm" fo:margin-right="0.088cm" fo:margin-top="0cm" fo:margin-bottom="0cm" style:contextual-spacing="false" fo:line-height="100%" fo:text-align="justify" style:justify-single-word="false" fo:text-indent="-0.445cm" style:auto-text-indent="false">
        <style:tab-stops/>
      </style:paragraph-properties>
      <style:text-properties style:font-name="標楷體1" fo:font-size="12pt" style:font-size-asian="12pt"/>
    </style:style>
    <style:style style:name="P15" style:family="paragraph" style:parent-style-name="Text_20_body">
      <style:paragraph-properties fo:margin-left="0.445cm" fo:margin-right="0.088cm" fo:margin-top="0cm" fo:margin-bottom="0cm" style:contextual-spacing="false" fo:line-height="100%" fo:text-align="justify" style:justify-single-word="false" fo:text-indent="0.847cm" style:auto-text-indent="false">
        <style:tab-stops/>
      </style:paragraph-properties>
      <style:text-properties style:font-name="標楷體1" fo:font-size="12pt" style:font-size-asian="12pt"/>
    </style:style>
    <style:style style:name="P16" style:family="paragraph" style:parent-style-name="Text_20_body">
      <style:paragraph-properties fo:margin-left="0.427cm" fo:margin-right="0.088cm" fo:margin-top="0cm" fo:margin-bottom="0cm" style:contextual-spacing="false" fo:line-height="100%" fo:text-align="justify" style:justify-single-word="false" fo:text-indent="-0.427cm" style:auto-text-indent="false">
        <style:tab-stops/>
      </style:paragraph-properties>
      <style:text-properties style:font-name="標楷體1" fo:font-size="12pt" style:font-size-asian="12pt"/>
    </style:style>
    <style:style style:name="P17" style:family="paragraph" style:parent-style-name="Text_20_body">
      <style:paragraph-properties fo:margin-left="0.423cm" fo:margin-right="0.088cm" fo:margin-top="0cm" fo:margin-bottom="0cm" style:contextual-spacing="false" fo:line-height="100%" fo:text-align="justify" style:justify-single-word="false" fo:text-indent="0.868cm" style:auto-text-indent="false">
        <style:tab-stops/>
      </style:paragraph-properties>
      <style:text-properties style:font-name="標楷體1" fo:font-size="12pt" style:font-size-asian="12pt"/>
    </style:style>
    <style:style style:name="P18" style:family="paragraph" style:parent-style-name="Text_20_body">
      <style:paragraph-properties fo:margin-left="0.423cm" fo:margin-right="0.088cm" fo:margin-top="0cm" fo:margin-bottom="0cm" style:contextual-spacing="false" fo:line-height="100%" fo:text-align="justify" style:justify-single-word="false" fo:text-indent="0.847cm" style:auto-text-indent="false">
        <style:tab-stops/>
      </style:paragraph-properties>
      <style:text-properties style:font-name="標楷體1" fo:font-size="12pt" style:font-size-asian="12pt"/>
    </style:style>
    <style:style style:name="P19" style:family="paragraph" style:parent-style-name="Text_20_body">
      <style:paragraph-properties fo:margin-left="0.318cm" fo:margin-right="0.088cm" fo:margin-top="0cm" fo:margin-bottom="0cm" style:contextual-spacing="false" fo:line-height="100%" fo:text-align="justify" style:justify-single-word="false" fo:text-indent="0.885cm" style:auto-text-indent="false">
        <style:tab-stops/>
      </style:paragraph-properties>
      <style:text-properties style:font-name="標楷體1" fo:font-size="12pt" style:font-size-asian="12pt"/>
    </style:style>
    <style:style style:name="P20" style:family="paragraph" style:parent-style-name="Text_20_body">
      <style:paragraph-properties fo:margin-left="0.377cm" fo:margin-right="0.088cm" fo:margin-top="0cm" fo:margin-bottom="0cm" style:contextual-spacing="false" fo:line-height="100%" fo:text-align="justify" style:justify-single-word="false" fo:text-indent="-0.377cm" style:auto-text-indent="false">
        <style:tab-stops/>
      </style:paragraph-properties>
      <style:text-properties style:font-name="標楷體1" fo:font-size="12pt" style:font-size-asian="12pt"/>
    </style:style>
    <style:style style:name="P21" style:family="paragraph" style:parent-style-name="Text_20_body">
      <style:paragraph-properties fo:margin-left="1.236cm" fo:margin-right="0.088cm" fo:margin-top="0cm" fo:margin-bottom="0cm" style:contextual-spacing="false" fo:line-height="100%" fo:text-align="justify" style:justify-single-word="false" fo:text-indent="-0.843cm" style:auto-text-indent="false">
        <style:tab-stops/>
      </style:paragraph-properties>
      <style:text-properties style:font-name="標楷體1" fo:font-size="12pt" style:font-size-asian="12pt"/>
    </style:style>
    <style:style style:name="P22" style:family="paragraph" style:parent-style-name="Text_20_body">
      <style:paragraph-properties fo:margin-left="0.402cm" fo:margin-right="0.088cm" fo:margin-top="0cm" fo:margin-bottom="0cm" style:contextual-spacing="false" fo:line-height="100%" fo:text-align="justify" style:justify-single-word="false" fo:text-indent="0.889cm" style:auto-text-indent="false">
        <style:tab-stops/>
      </style:paragraph-properties>
      <style:text-properties style:font-name="標楷體1" fo:font-size="12pt" style:font-size-asian="12pt"/>
    </style:style>
    <style:style style:name="P23" style:family="paragraph" style:parent-style-name="Text_20_body">
      <style:paragraph-properties fo:margin-left="0.402cm" fo:margin-right="0.088cm" fo:margin-top="0cm" fo:margin-bottom="0cm" style:contextual-spacing="false" fo:line-height="100%" fo:text-align="justify" style:justify-single-word="false" fo:text-indent="-0.402cm" style:auto-text-indent="false">
        <style:tab-stops/>
      </style:paragraph-properties>
      <style:text-properties style:font-name="標楷體1" fo:font-size="12pt" style:font-size-asian="12pt"/>
    </style:style>
    <style:style style:name="P24" style:family="paragraph" style:parent-style-name="Text_20_body">
      <style:paragraph-properties fo:margin-left="0.423cm" fo:margin-right="0.088cm" fo:margin-top="0cm" fo:margin-bottom="0cm" style:contextual-spacing="false" fo:line-height="100%" fo:text-align="justify" style:justify-single-word="false" fo:text-indent="-0.423cm" style:auto-text-indent="false">
        <style:tab-stops/>
      </style:paragraph-properties>
      <style:text-properties style:font-name="標楷體1" fo:font-size="12pt" style:font-size-asian="12pt"/>
    </style:style>
    <style:style style:name="P25" style:family="paragraph" style:parent-style-name="Text_20_body">
      <style:paragraph-properties fo:margin-left="1.238cm" fo:margin-right="0.088cm" fo:margin-top="0cm" fo:margin-bottom="0cm" style:contextual-spacing="false" fo:line-height="100%" fo:text-align="justify" style:justify-single-word="false" fo:text-indent="-0.815cm" style:auto-text-indent="false">
        <style:tab-stops/>
      </style:paragraph-properties>
      <style:text-properties style:font-name="標楷體1" fo:font-size="12pt" style:font-size-asian="12pt"/>
    </style:style>
    <style:style style:name="P26" style:family="paragraph" style:parent-style-name="Text_20_body">
      <style:paragraph-properties fo:margin-left="0.559cm" fo:margin-right="0.088cm" fo:margin-top="0cm" fo:margin-bottom="0cm" style:contextual-spacing="false" fo:line-height="100%" fo:text-align="justify" style:justify-single-word="false" fo:text-indent="-0.559cm" style:auto-text-indent="false">
        <style:tab-stops/>
      </style:paragraph-properties>
      <style:text-properties style:font-name="標楷體1" fo:font-size="12pt" style:font-size-asian="12pt"/>
    </style:style>
    <style:style style:name="P27" style:family="paragraph" style:parent-style-name="Text_20_body">
      <style:paragraph-properties fo:margin-left="1.27cm" fo:margin-right="0.088cm" fo:margin-top="0cm" fo:margin-bottom="0cm" style:contextual-spacing="false" fo:line-height="100%" fo:text-align="justify" style:justify-single-word="false" fo:text-indent="-0.847cm" style:auto-text-indent="false">
        <style:tab-stops/>
      </style:paragraph-properties>
      <style:text-properties style:font-name="標楷體1" fo:font-size="12pt" style:font-size-asian="12pt"/>
    </style:style>
    <style:style style:name="P28" style:family="paragraph" style:parent-style-name="Text_20_body">
      <style:paragraph-properties fo:margin-left="1.707cm" fo:margin-right="0.088cm" fo:margin-top="0cm" fo:margin-bottom="0cm" style:contextual-spacing="false" fo:line-height="100%" fo:text-align="justify" style:justify-single-word="false" fo:text-indent="-1.288cm" style:auto-text-indent="false">
        <style:tab-stops/>
      </style:paragraph-properties>
      <style:text-properties style:font-name="標楷體1" fo:font-size="12pt" style:font-size-asian="12pt"/>
    </style:style>
    <style:style style:name="P29" style:family="paragraph" style:parent-style-name="Text_20_body">
      <style:paragraph-properties fo:margin-left="0.402cm" fo:margin-right="0.088cm" fo:margin-top="0cm" fo:margin-bottom="0cm" style:contextual-spacing="false" fo:line-height="100%" fo:text-align="justify" style:justify-single-word="false" fo:text-indent="0.94cm" style:auto-text-indent="false">
        <style:tab-stops/>
      </style:paragraph-properties>
      <style:text-properties style:font-name="標楷體1" fo:font-size="12pt" style:font-size-asian="12pt"/>
    </style:style>
    <style:style style:name="P30" style:family="paragraph" style:parent-style-name="Text_20_body">
      <style:paragraph-properties fo:margin-left="0.423cm" fo:margin-right="0.203cm" fo:margin-top="0cm" fo:margin-bottom="0cm" style:contextual-spacing="false" fo:line-height="100%" fo:text-align="justify" style:justify-single-word="false" fo:text-indent="0.822cm" style:auto-text-indent="false">
        <style:tab-stops/>
      </style:paragraph-properties>
      <style:text-properties style:font-name="標楷體1" fo:font-size="12pt" style:font-size-asian="12pt"/>
    </style:style>
    <style:style style:name="P31" style:family="paragraph" style:parent-style-name="Text_20_body">
      <style:paragraph-properties fo:margin-left="1.24cm" fo:margin-right="0.088cm" fo:margin-top="0cm" fo:margin-bottom="0cm" style:contextual-spacing="false" fo:line-height="100%" fo:text-align="justify" style:justify-single-word="false" fo:text-indent="-0.817cm" style:auto-text-indent="false">
        <style:tab-stops/>
      </style:paragraph-properties>
      <style:text-properties style:font-name="標楷體1" fo:font-size="12pt" style:font-size-asian="12pt"/>
    </style:style>
    <style:style style:name="P32" style:family="paragraph" style:parent-style-name="Text_20_body">
      <style:paragraph-properties fo:margin-left="1.355cm" fo:margin-right="0.088cm" fo:margin-top="0cm" fo:margin-bottom="0cm" style:contextual-spacing="false" fo:line-height="100%" fo:text-align="justify" style:justify-single-word="false" fo:text-indent="-0.931cm" style:auto-text-indent="false">
        <style:tab-stops/>
      </style:paragraph-properties>
      <style:text-properties style:font-name="標楷體1" fo:font-size="12pt" style:font-size-asian="12pt"/>
    </style:style>
    <style:style style:name="P33" style:family="paragraph" style:parent-style-name="Text_20_body">
      <style:paragraph-properties fo:margin-left="1.536cm" fo:margin-right="0.088cm" fo:margin-top="0cm" fo:margin-bottom="0cm" style:contextual-spacing="false" fo:line-height="100%" fo:text-align="justify" style:justify-single-word="false" fo:text-indent="-1.228cm" style:auto-text-indent="false">
        <style:tab-stops/>
      </style:paragraph-properties>
      <style:text-properties style:font-name="標楷體1" fo:font-size="12pt" style:font-size-asian="12pt"/>
    </style:style>
    <style:style style:name="P34" style:family="paragraph" style:parent-style-name="Text_20_body">
      <style:paragraph-properties fo:margin-left="1.258cm" fo:margin-right="0.088cm" fo:margin-top="0cm" fo:margin-bottom="0cm" style:contextual-spacing="false" fo:line-height="100%" fo:text-align="justify" style:justify-single-word="false" fo:text-indent="-0.855cm" style:auto-text-indent="false">
        <style:tab-stops/>
      </style:paragraph-properties>
      <style:text-properties style:font-name="標楷體1" fo:font-size="12pt" style:font-size-asian="12pt"/>
    </style:style>
    <style:style style:name="P35" style:family="paragraph" style:parent-style-name="Text_20_body">
      <style:paragraph-properties fo:margin-left="0.415cm" fo:margin-right="0cm" fo:margin-top="0cm" fo:margin-bottom="0cm" style:contextual-spacing="false" fo:line-height="100%" fo:text-align="justify" style:justify-single-word="false" fo:text-indent="0.822cm" style:auto-text-indent="false">
        <style:tab-stops/>
      </style:paragraph-properties>
      <style:text-properties style:font-name="標楷體1" fo:font-size="12pt" style:font-size-asian="12pt"/>
    </style:style>
    <style:style style:name="P36" style:family="paragraph" style:parent-style-name="Text_20_body">
      <style:paragraph-properties fo:margin-left="0.423cm" fo:margin-right="0.088cm" fo:margin-top="0cm" fo:margin-bottom="0cm" style:contextual-spacing="false" fo:line-height="100%" fo:text-align="justify" style:justify-single-word="false" fo:text-indent="0.868cm" style:auto-text-indent="false">
        <style:tab-stops>
          <style:tab-stop style:position="4.471cm"/>
        </style:tab-stops>
      </style:paragraph-properties>
      <style:text-properties style:font-name="標楷體1" fo:font-size="12pt" style:font-size-asian="12pt"/>
    </style:style>
    <style:style style:name="P37" style:family="paragraph" style:parent-style-name="Text_20_body">
      <style:paragraph-properties fo:margin-left="0.474cm" fo:margin-right="0.088cm" fo:margin-top="0cm" fo:margin-bottom="0cm" style:contextual-spacing="false" fo:line-height="100%" fo:text-align="justify" style:justify-single-word="false" fo:text-indent="-0.474cm" style:auto-text-indent="false">
        <style:tab-stops>
          <style:tab-stop style:position="4.073cm"/>
        </style:tab-stops>
      </style:paragraph-properties>
      <style:text-properties style:font-name="標楷體1" fo:font-size="12pt" style:font-size-asian="12pt"/>
    </style:style>
    <style:style style:name="P38" style:family="paragraph" style:parent-style-name="Text_20_body">
      <style:paragraph-properties fo:margin-left="0.474cm" fo:margin-right="0.088cm" fo:margin-top="0cm" fo:margin-bottom="0cm" style:contextual-spacing="false" fo:line-height="100%" fo:text-align="justify" style:justify-single-word="false" fo:text-indent="0.783cm" style:auto-text-indent="false">
        <style:tab-stops>
          <style:tab-stop style:position="4.073cm"/>
        </style:tab-stops>
      </style:paragraph-properties>
      <style:text-properties style:font-name="標楷體1" fo:font-size="12pt" style:font-size-asian="12pt"/>
    </style:style>
    <style:style style:name="P39" style:family="paragraph" style:parent-style-name="Text_20_body">
      <style:paragraph-properties fo:margin-left="0.42cm" fo:margin-right="0.088cm" fo:margin-top="0cm" fo:margin-bottom="0cm" style:contextual-spacing="false" fo:line-height="100%" fo:text-align="justify" style:justify-single-word="false" fo:text-indent="0.847cm" style:auto-text-indent="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text-properties style:font-name="標楷體1" fo:font-size="12pt" style:font-size-asian="12pt"/>
    </style:style>
    <style:style style:name="P40" style:family="paragraph" style:parent-style-name="Text_20_body">
      <style:paragraph-properties fo:margin-left="0.402cm" fo:margin-right="0.088cm" fo:margin-top="0cm" fo:margin-bottom="0cm" style:contextual-spacing="false" fo:line-height="100%" fo:text-align="justify" style:justify-single-word="false" fo:text-indent="0.864cm" style:auto-text-indent="false">
        <style:tab-stops>
          <style:tab-stop style:position="4.385cm"/>
        </style:tab-stops>
      </style:paragraph-properties>
      <style:text-properties style:font-name="標楷體1" fo:font-size="12pt" style:font-size-asian="12pt"/>
    </style:style>
    <style:style style:name="P41" style:family="paragraph" style:parent-style-name="Text_20_body">
      <style:paragraph-properties fo:margin-left="0.402cm" fo:margin-right="0.088cm" fo:margin-top="0cm" fo:margin-bottom="0cm" style:contextual-spacing="false" fo:line-height="100%" fo:text-align="justify" style:justify-single-word="false" fo:text-indent="0.847cm" style:auto-text-indent="false">
        <style:tab-stops>
          <style:tab-stop style:position="4.385cm"/>
        </style:tab-stops>
      </style:paragraph-properties>
      <style:text-properties style:font-name="標楷體1" fo:font-size="12pt" style:font-size-asian="12pt"/>
    </style:style>
    <style:style style:name="P42" style:family="paragraph" style:parent-style-name="Text_20_body">
      <style:paragraph-properties fo:margin-left="0.423cm" fo:margin-right="0.088cm" fo:margin-top="0cm" fo:margin-bottom="0cm" style:contextual-spacing="false" fo:line-height="100%" fo:text-align="justify" style:justify-single-word="false"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1" fo:font-size="12pt" style:font-size-asian="12pt"/>
    </style:style>
    <style:style style:name="P43" style:family="paragraph" style:parent-style-name="Text_20_body">
      <style:paragraph-properties fo:margin-left="0.474cm" fo:margin-right="0.088cm" fo:margin-top="0cm" fo:margin-bottom="0cm" style:contextual-spacing="false" fo:line-height="100%" fo:text-align="justify" style:justify-single-word="false" fo:text-indent="-0.474cm" style:auto-text-indent="false">
        <style:tab-stops>
          <style:tab-stop style:position="1.141cm"/>
          <style:tab-stop style:position="2.757cm"/>
          <style:tab-stop style:position="4.373cm"/>
          <style:tab-stop style:position="5.988cm"/>
          <style:tab-stop style:position="7.604cm"/>
          <style:tab-stop style:position="9.22cm"/>
          <style:tab-stop style:position="10.836cm"/>
          <style:tab-stop style:position="12.451cm"/>
          <style:tab-stop style:position="14.067cm"/>
          <style:tab-stop style:position="15.683cm"/>
          <style:tab-stop style:position="17.298cm"/>
          <style:tab-stop style:position="18.914cm"/>
          <style:tab-stop style:position="20.53cm"/>
          <style:tab-stop style:position="22.146cm"/>
          <style:tab-stop style:position="23.761cm"/>
          <style:tab-stop style:position="25.377cm"/>
        </style:tab-stops>
      </style:paragraph-properties>
      <style:text-properties style:font-name="標楷體1" fo:font-size="12pt" style:font-size-asian="12pt"/>
    </style:style>
    <style:style style:name="P44" style:family="paragraph" style:parent-style-name="Text_20_body">
      <style:paragraph-properties fo:margin-left="1.24cm" fo:margin-right="0.088cm" fo:margin-top="0cm" fo:margin-bottom="0cm" style:contextual-spacing="false" fo:line-height="100%" fo:text-align="justify" style:justify-single-word="false" fo:text-indent="-0.817cm" style:auto-text-indent="false">
        <style:tab-stops>
          <style:tab-stop style:position="-0.73cm"/>
        </style:tab-stops>
      </style:paragraph-properties>
      <style:text-properties style:font-name="標楷體1" fo:font-size="12pt" style:font-size-asian="12pt"/>
    </style:style>
    <style:style style:name="P45" style:family="paragraph" style:parent-style-name="Text_20_body">
      <style:paragraph-properties fo:margin-left="0.445cm" fo:margin-right="0.088cm" fo:margin-top="0cm" fo:margin-bottom="0cm" style:contextual-spacing="false" fo:line-height="100%" fo:text-align="justify" style:justify-single-word="false" fo:text-indent="0.847cm" style:auto-text-indent="false">
        <style:tab-stops/>
      </style:paragraph-properties>
      <style:text-properties style:font-name="標楷體1" fo:font-size="12pt" style:font-size-asian="12pt" style:font-name-complex="新細明體"/>
    </style:style>
    <style:style style:name="P46" style:family="paragraph" style:parent-style-name="Text_20_body">
      <style:paragraph-properties fo:margin-left="0.402cm" fo:margin-right="0.088cm" fo:margin-top="0cm" fo:margin-bottom="0cm" style:contextual-spacing="false" fo:line-height="100%" fo:text-align="justify" style:justify-single-word="false" fo:text-indent="0.847cm" style:auto-text-indent="false">
        <style:tab-stops/>
      </style:paragraph-properties>
      <style:text-properties style:font-name="標楷體1" fo:font-size="12pt" style:font-size-asian="12pt" style:font-name-complex="標楷體1"/>
    </style:style>
    <style:style style:name="P47" style:family="paragraph" style:parent-style-name="Text_20_body">
      <style:paragraph-properties fo:margin-left="1.189cm" fo:margin-right="0cm" fo:margin-top="0cm" fo:margin-bottom="0cm" style:contextual-spacing="false" fo:line-height="100%" fo:text-align="justify" style:justify-single-word="false" fo:text-indent="-0.79cm" style:auto-text-indent="false" style:text-autospace="none">
        <style:tab-stops/>
      </style:paragraph-properties>
      <style:text-properties style:font-name="標楷體1" fo:font-size="12pt" fo:letter-spacing="0.005cm" style:font-size-asian="12pt"/>
    </style:style>
    <style:style style:name="P48" style:family="paragraph" style:parent-style-name="Standard">
      <style:text-properties fo:font-size="12pt" fo:font-weight="bold" style:font-size-asian="12pt" style:font-weight-asian="bold" style:font-weight-complex="bold"/>
    </style:style>
    <style:style style:name="P49" style:family="paragraph" style:parent-style-name="Standard">
      <style:text-properties fo:font-size="12pt" style:font-size-asian="12pt"/>
    </style:style>
    <style:style style:name="P50" style:family="paragraph" style:parent-style-name="Standard">
      <style:paragraph-properties fo:text-align="start" style:justify-single-word="false"/>
      <style:text-properties fo:font-size="12pt" style:font-size-asian="12pt"/>
    </style:style>
    <style:style style:name="P51" style:family="paragraph" style:parent-style-name="Text_20_body">
      <style:paragraph-properties fo:margin-top="0cm" fo:margin-bottom="0cm" style:contextual-spacing="false" fo:text-align="start" style:justify-single-word="false"/>
      <style:text-properties fo:font-size="12pt" style:font-size-asian="12pt"/>
    </style:style>
    <style:style style:name="P52" style:family="paragraph" style:parent-style-name="Standard">
      <style:paragraph-properties fo:text-align="justify" style:justify-single-word="false"/>
      <style:text-properties fo:font-size="12pt" style:font-size-asian="12pt" style:font-size-complex="11pt"/>
    </style:style>
    <style:style style:name="P53" style:family="paragraph" style:parent-style-name="Standard">
      <style:text-properties fo:font-size="12pt" style:font-size-asian="12pt" style:font-size-complex="11pt"/>
    </style:style>
    <style:style style:name="P54" style:family="paragraph" style:parent-style-name="Standard">
      <style:paragraph-properties fo:text-align="start" style:justify-single-word="false"/>
      <style:text-properties fo:font-size="12pt" style:font-size-asian="12pt" style:font-size-complex="11pt"/>
    </style:style>
    <style:style style:name="P55" style:family="paragraph" style:parent-style-name="Standard">
      <style:paragraph-properties fo:text-align="justify" style:justify-single-word="false"/>
      <style:text-properties fo:font-size="12pt" style:font-size-asian="12pt"/>
    </style:style>
    <style:style style:name="P56" style:family="paragraph" style:parent-style-name="Text_20_body">
      <style:paragraph-properties fo:margin-left="0.402cm" fo:margin-right="0.088cm" fo:margin-top="0cm" fo:margin-bottom="0cm" style:contextual-spacing="false" fo:line-height="100%" fo:text-align="justify" style:justify-single-word="false" fo:text-indent="0.94cm" style:auto-text-indent="false">
        <style:tab-stops/>
      </style:paragraph-properties>
      <style:text-properties fo:font-size="12pt" style:font-size-asian="12pt" style:font-name-complex="細明體"/>
    </style:style>
    <style:style style:name="P57" style:family="paragraph" style:parent-style-name="Text_20_body">
      <style:paragraph-properties fo:margin-left="0.402cm" fo:margin-right="0.088cm" fo:margin-top="0cm" fo:margin-bottom="0cm" style:contextual-spacing="false" fo:line-height="100%" fo:text-align="justify" style:justify-single-word="false" fo:text-indent="0.94cm" style:auto-text-indent="false">
        <style:tab-stops/>
      </style:paragraph-properties>
      <style:text-properties fo:font-size="12pt" style:font-size-asian="12pt"/>
    </style:style>
    <style:style style:name="P58" style:family="paragraph" style:parent-style-name="Text_20_body">
      <style:paragraph-properties fo:margin-left="1.236cm" fo:margin-right="0.088cm" fo:margin-top="0cm" fo:margin-bottom="0cm" style:contextual-spacing="false" fo:line-height="100%" fo:text-align="justify" style:justify-single-word="false" fo:text-indent="-0.843cm" style:auto-text-indent="false">
        <style:tab-stops/>
      </style:paragraph-properties>
      <style:text-properties fo:font-size="12pt" style:font-size-asian="12pt"/>
    </style:style>
    <style:style style:name="P59" style:family="paragraph" style:parent-style-name="Text_20_body">
      <style:paragraph-properties fo:margin-left="1.224cm" fo:margin-right="0.088cm" fo:margin-top="0cm" fo:margin-bottom="0cm" style:contextual-spacing="false" fo:line-height="100%" fo:text-indent="-0.847cm" style:auto-text-indent="false">
        <style:tab-stops/>
      </style:paragraph-properties>
      <style:text-properties fo:font-size="12pt" style:font-size-asian="12pt"/>
    </style:style>
    <style:style style:name="P60" style:family="paragraph" style:parent-style-name="Text_20_body">
      <style:paragraph-properties fo:margin-left="0.377cm" fo:margin-right="0.088cm" fo:margin-top="0cm" fo:margin-bottom="0cm" style:contextual-spacing="false" fo:line-height="100%" fo:text-align="justify" style:justify-single-word="false" fo:text-indent="-0.377cm" style:auto-text-indent="false">
        <style:tab-stops/>
      </style:paragraph-properties>
      <style:text-properties fo:font-size="12pt" fo:language="zh" fo:country="TW" style:font-size-asian="12pt" style:font-name-complex="細明體"/>
    </style:style>
    <style:style style:name="P61" style:family="paragraph" style:parent-style-name="Text_20_body">
      <style:paragraph-properties fo:margin-left="0.445cm" fo:margin-right="0.088cm" fo:margin-top="0cm" fo:margin-bottom="0cm" style:contextual-spacing="false" fo:line-height="100%" fo:text-align="justify" style:justify-single-word="false" fo:text-indent="0.847cm" style:auto-text-indent="false">
        <style:tab-stops/>
      </style:paragraph-properties>
      <style:text-properties fo:font-size="12pt" fo:language="zh" fo:country="TW" style:font-size-asian="12pt" style:font-name-complex="細明體"/>
    </style:style>
    <style:style style:name="P62" style:family="paragraph" style:parent-style-name="Standard">
      <style:text-properties fo:color="#000000" loext:opacity="100%" fo:font-size="12pt" style:font-size-asian="12pt"/>
    </style:style>
    <style:style style:name="P63" style:family="paragraph" style:parent-style-name="Table_20_Contents">
      <style:paragraph-properties fo:text-align="start" style:justify-single-word="false" fo:orphans="0" fo:widows="0"/>
      <style:text-properties fo:color="#000000" loext:opacity="100%" fo:font-size="12pt" style:font-size-asian="12pt"/>
    </style:style>
    <style:style style:name="P64" style:family="paragraph" style:parent-style-name="Standard">
      <style:paragraph-properties fo:text-align="start" style:justify-single-word="false"/>
      <style:text-properties fo:color="#000000" loext:opacity="100%" fo:font-size="12pt" style:font-size-asian="12pt"/>
    </style:style>
    <style:style style:name="P65" style:family="paragraph" style:parent-style-name="Text_20_body">
      <style:paragraph-properties fo:margin-top="0cm" fo:margin-bottom="0cm" style:contextual-spacing="false" fo:line-height="100%" fo:text-align="start" style:justify-single-word="false"/>
      <style:text-properties fo:color="#000000" loext:opacity="100%" fo:font-size="12pt" style:font-size-asian="12pt"/>
    </style:style>
    <style:style style:name="P66" style:family="paragraph" style:parent-style-name="Text_20_body">
      <style:paragraph-properties fo:margin-top="0cm" fo:margin-bottom="0cm" style:contextual-spacing="false" fo:text-align="start" style:justify-single-word="false"/>
      <style:text-properties fo:color="#000000" loext:opacity="100%" style:font-name="標楷體1" fo:font-size="12pt" style:font-size-asian="12pt"/>
    </style:style>
    <style:style style:name="P67" style:family="paragraph" style:parent-style-name="Standard">
      <style:text-properties fo:color="#000000" loext:opacity="100%"/>
    </style:style>
    <style:style style:name="P68" style:family="paragraph" style:parent-style-name="Table_20_Contents">
      <style:paragraph-properties fo:orphans="0" fo:widows="0"/>
    </style:style>
    <style:style style:name="P69" style:family="paragraph" style:parent-style-name="Text_20_body">
      <style:paragraph-properties fo:margin-top="0cm" fo:margin-bottom="0cm" style:contextual-spacing="false" fo:text-align="start" style:justify-single-word="false"/>
    </style:style>
    <style:style style:name="P70" style:family="paragraph" style:parent-style-name="Standard">
      <style:paragraph-properties fo:text-align="start" style:justify-single-word="false"/>
    </style:style>
    <style:style style:name="P71" style:family="paragraph" style:parent-style-name="Table_20_Contents">
      <style:paragraph-properties fo:text-align="start" style:justify-single-word="false" fo:orphans="0" fo:widows="0"/>
    </style:style>
    <style:style style:name="P72" style:family="paragraph" style:parent-style-name="無間距">
      <style:paragraph-properties fo:text-align="start" style:justify-single-word="false"/>
    </style:style>
    <style:style style:name="P73" style:family="paragraph" style:parent-style-name="Text_20_body">
      <style:paragraph-properties fo:margin-left="0.427cm" fo:margin-right="0.088cm" fo:margin-top="0cm" fo:margin-bottom="0cm" style:contextual-spacing="false" fo:line-height="100%" fo:text-align="justify" style:justify-single-word="false" fo:text-indent="-0.427cm" style:auto-text-indent="false">
        <style:tab-stops/>
      </style:paragraph-properties>
    </style:style>
    <style:style style:name="P74" style:family="paragraph" style:parent-style-name="Text_20_body">
      <style:paragraph-properties fo:margin-left="0.445cm" fo:margin-right="0.088cm" fo:margin-top="0cm" fo:margin-bottom="0cm" style:contextual-spacing="false" fo:line-height="100%" fo:text-align="justify" style:justify-single-word="false" fo:text-indent="0.847cm" style:auto-text-indent="false">
        <style:tab-stops/>
      </style:paragraph-properties>
    </style:style>
    <style:style style:name="P75" style:family="paragraph" style:parent-style-name="Text_20_body">
      <style:paragraph-properties fo:margin-left="1.215cm" fo:margin-right="0.088cm" fo:margin-top="0cm" fo:margin-bottom="0cm" style:contextual-spacing="false" fo:line-height="100%" fo:text-align="justify" style:justify-single-word="false" fo:text-indent="-0.813cm" style:auto-text-indent="false">
        <style:tab-stops/>
      </style:paragraph-properties>
    </style:style>
    <style:style style:name="P76" style:family="paragraph" style:parent-style-name="Text_20_body">
      <style:paragraph-properties fo:margin-left="0.369cm" fo:margin-right="0cm" fo:margin-top="0cm" fo:margin-bottom="0cm" style:contextual-spacing="false" fo:line-height="100%" fo:text-align="justify" style:justify-single-word="false" fo:text-indent="0.817cm" style:auto-text-indent="false">
        <style:tab-stops/>
      </style:paragraph-properties>
    </style:style>
    <style:style style:name="P77" style:family="paragraph" style:parent-style-name="Text_20_body">
      <style:paragraph-properties fo:margin-left="1.189cm" fo:margin-right="0cm" fo:margin-top="0cm" fo:margin-bottom="0cm" style:contextual-spacing="false" fo:line-height="100%" fo:text-align="justify" style:justify-single-word="false" fo:text-indent="-0.79cm" style:auto-text-indent="false" style:text-autospace="none">
        <style:tab-stops/>
      </style:paragraph-properties>
    </style:style>
    <style:style style:name="P78" style:family="paragraph" style:parent-style-name="Text_20_body">
      <style:paragraph-properties fo:margin-left="0.423cm" fo:margin-right="0.088cm" fo:margin-top="0cm" fo:margin-bottom="0cm" style:contextual-spacing="false" fo:line-height="100%" fo:text-align="justify" style:justify-single-word="false" fo:text-indent="0.868cm" style:auto-text-indent="false">
        <style:tab-stops/>
      </style:paragraph-properties>
    </style:style>
    <style:style style:name="P79" style:family="paragraph" style:parent-style-name="Text_20_body">
      <style:paragraph-properties fo:margin-left="1.27cm" fo:margin-right="0.088cm" fo:margin-top="0cm" fo:margin-bottom="0cm" style:contextual-spacing="false" fo:line-height="100%" fo:text-align="justify" style:justify-single-word="false" fo:text-indent="-1.27cm" style:auto-text-indent="false">
        <style:tab-stops/>
      </style:paragraph-properties>
    </style:style>
    <style:style style:name="P80" style:family="paragraph" style:parent-style-name="Text_20_body">
      <style:paragraph-properties fo:margin-left="0.423cm" fo:margin-right="0.088cm" fo:margin-top="0cm" fo:margin-bottom="0cm" style:contextual-spacing="false" fo:line-height="100%" fo:text-align="justify" style:justify-single-word="false" fo:text-indent="0.847cm" style:auto-text-indent="false">
        <style:tab-stops/>
      </style:paragraph-properties>
    </style:style>
    <style:style style:name="P81" style:family="paragraph" style:parent-style-name="Text_20_body">
      <style:paragraph-properties fo:margin-left="0.318cm" fo:margin-right="0.088cm" fo:margin-top="0cm" fo:margin-bottom="0cm" style:contextual-spacing="false" fo:line-height="100%" fo:text-align="justify" style:justify-single-word="false" fo:text-indent="0.885cm" style:auto-text-indent="false">
        <style:tab-stops/>
      </style:paragraph-properties>
    </style:style>
    <style:style style:name="P82" style:family="paragraph" style:parent-style-name="Text_20_body">
      <style:paragraph-properties fo:margin-left="0.402cm" fo:margin-right="0.088cm" fo:margin-top="0cm" fo:margin-bottom="0cm" style:contextual-spacing="false" fo:line-height="100%" fo:text-align="justify" style:justify-single-word="false" fo:text-indent="0.889cm" style:auto-text-indent="false">
        <style:tab-stops/>
      </style:paragraph-properties>
    </style:style>
    <style:style style:name="P83" style:family="paragraph" style:parent-style-name="Text_20_body">
      <style:paragraph-properties fo:margin-left="1.236cm" fo:margin-right="0.088cm" fo:margin-top="0cm" fo:margin-bottom="0cm" style:contextual-spacing="false" fo:line-height="100%" fo:text-align="justify" style:justify-single-word="false" fo:text-indent="-0.843cm" style:auto-text-indent="false">
        <style:tab-stops/>
      </style:paragraph-properties>
    </style:style>
    <style:style style:name="P84" style:family="paragraph" style:parent-style-name="Text_20_body">
      <style:paragraph-properties fo:margin-left="0.402cm" fo:margin-right="0.088cm" fo:margin-top="0cm" fo:margin-bottom="0cm" style:contextual-spacing="false" fo:line-height="100%" fo:text-align="justify" style:justify-single-word="false" fo:text-indent="-0.402cm" style:auto-text-indent="false">
        <style:tab-stops/>
      </style:paragraph-properties>
    </style:style>
    <style:style style:name="P85" style:family="paragraph" style:parent-style-name="Text_20_body">
      <style:paragraph-properties fo:margin-left="1.238cm" fo:margin-right="0.088cm" fo:margin-top="0cm" fo:margin-bottom="0cm" style:contextual-spacing="false" fo:line-height="100%" fo:text-align="justify" style:justify-single-word="false" fo:text-indent="-0.815cm" style:auto-text-indent="false">
        <style:tab-stops/>
      </style:paragraph-properties>
    </style:style>
    <style:style style:name="P86" style:family="paragraph" style:parent-style-name="Text_20_body">
      <style:paragraph-properties fo:margin-left="1.27cm" fo:margin-right="0.088cm" fo:margin-top="0cm" fo:margin-bottom="0cm" style:contextual-spacing="false" fo:line-height="100%" fo:text-align="justify" style:justify-single-word="false" fo:text-indent="-0.847cm" style:auto-text-indent="false">
        <style:tab-stops/>
      </style:paragraph-properties>
    </style:style>
    <style:style style:name="P87" style:family="paragraph" style:parent-style-name="Text_20_body">
      <style:paragraph-properties fo:margin-left="0.377cm" fo:margin-right="0.088cm" fo:margin-top="0cm" fo:margin-bottom="0cm" style:contextual-spacing="false" fo:line-height="100%" fo:text-align="justify" style:justify-single-word="false" fo:text-indent="0.838cm" style:auto-text-indent="false">
        <style:tab-stops/>
      </style:paragraph-properties>
    </style:style>
    <style:style style:name="P88" style:family="paragraph" style:parent-style-name="Text_20_body">
      <style:paragraph-properties fo:margin-left="0.402cm" fo:margin-right="0.088cm" fo:margin-top="0cm" fo:margin-bottom="0cm" style:contextual-spacing="false" fo:line-height="100%" fo:text-align="justify" style:justify-single-word="false" fo:text-indent="0.94cm" style:auto-text-indent="false">
        <style:tab-stops/>
      </style:paragraph-properties>
    </style:style>
    <style:style style:name="P89" style:family="paragraph" style:parent-style-name="Text_20_body">
      <style:paragraph-properties fo:margin-left="0.427cm" fo:margin-right="0.088cm" fo:margin-top="0cm" fo:margin-bottom="0cm" style:contextual-spacing="false" fo:line-height="100%" fo:text-align="justify" style:justify-single-word="false" fo:text-indent="-0.423cm" style:auto-text-indent="false">
        <style:tab-stops/>
      </style:paragraph-properties>
    </style:style>
    <style:style style:name="P90" style:family="paragraph" style:parent-style-name="Text_20_body">
      <style:paragraph-properties fo:margin-left="1.24cm" fo:margin-right="0.088cm" fo:margin-top="0cm" fo:margin-bottom="0cm" style:contextual-spacing="false" fo:line-height="100%" fo:text-align="justify" style:justify-single-word="false" fo:text-indent="-0.817cm" style:auto-text-indent="false">
        <style:tab-stops/>
      </style:paragraph-properties>
    </style:style>
    <style:style style:name="P91" style:family="paragraph" style:parent-style-name="Text_20_body">
      <style:paragraph-properties fo:margin-left="0.377cm" fo:margin-right="0.088cm" fo:margin-top="0cm" fo:margin-bottom="0cm" style:contextual-spacing="false" fo:line-height="100%" fo:text-align="justify" style:justify-single-word="false" fo:text-indent="-0.377cm" style:auto-text-indent="false">
        <style:tab-stops/>
      </style:paragraph-properties>
    </style:style>
    <style:style style:name="P92" style:family="paragraph" style:parent-style-name="Text_20_body">
      <style:paragraph-properties fo:margin-left="0.42cm" fo:margin-right="0.088cm" fo:margin-top="0cm" fo:margin-bottom="0cm" style:contextual-spacing="false" fo:line-height="100%" fo:text-align="justify" style:justify-single-word="false" fo:text-indent="0.847cm" style:auto-text-indent="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style>
    <style:style style:name="P93" style:family="paragraph" style:parent-style-name="Text_20_body">
      <style:paragraph-properties fo:margin-left="0.474cm" fo:margin-right="0.088cm" fo:margin-top="0cm" fo:margin-bottom="0cm" style:contextual-spacing="false" fo:line-height="100%" fo:text-align="justify" style:justify-single-word="false" fo:text-indent="-0.474cm" style:auto-text-indent="false">
        <style:tab-stops>
          <style:tab-stop style:position="4.073cm"/>
        </style:tab-stops>
      </style:paragraph-properties>
    </style:style>
    <style:style style:name="P94" style:family="paragraph" style:parent-style-name="Text_20_body">
      <style:paragraph-properties fo:margin-left="0.402cm" fo:margin-right="0.088cm" fo:margin-top="0cm" fo:margin-bottom="0cm" style:contextual-spacing="false" fo:line-height="100%" fo:text-align="justify" style:justify-single-word="false" fo:text-indent="0.864cm" style:auto-text-indent="false">
        <style:tab-stops>
          <style:tab-stop style:position="4.385cm"/>
        </style:tab-stops>
      </style:paragraph-properties>
    </style:style>
    <style:style style:name="P95" style:family="paragraph" style:parent-style-name="Text_20_body">
      <style:paragraph-properties fo:margin-left="0.402cm" fo:margin-right="0.088cm" fo:margin-top="0cm" fo:margin-bottom="0cm" style:contextual-spacing="false" fo:line-height="100%" fo:text-align="justify" style:justify-single-word="false" fo:text-indent="0.847cm" style:auto-text-indent="false">
        <style:tab-stops>
          <style:tab-stop style:position="4.385cm"/>
        </style:tab-stops>
      </style:paragraph-properties>
    </style:style>
    <style:style style:name="P96" style:family="paragraph" style:parent-style-name="Text_20_body">
      <style:paragraph-properties fo:margin-left="0.474cm" fo:margin-right="0.088cm" fo:margin-top="0cm" fo:margin-bottom="0cm" style:contextual-spacing="false" fo:line-height="100%" fo:text-align="justify" style:justify-single-word="false" fo:text-indent="-0.474cm" style:auto-text-indent="false">
        <style:tab-stops>
          <style:tab-stop style:position="1.141cm"/>
          <style:tab-stop style:position="2.757cm"/>
          <style:tab-stop style:position="4.373cm"/>
          <style:tab-stop style:position="5.988cm"/>
          <style:tab-stop style:position="7.604cm"/>
          <style:tab-stop style:position="9.22cm"/>
          <style:tab-stop style:position="10.836cm"/>
          <style:tab-stop style:position="12.451cm"/>
          <style:tab-stop style:position="14.067cm"/>
          <style:tab-stop style:position="15.683cm"/>
          <style:tab-stop style:position="17.298cm"/>
          <style:tab-stop style:position="18.914cm"/>
          <style:tab-stop style:position="20.53cm"/>
          <style:tab-stop style:position="22.146cm"/>
          <style:tab-stop style:position="23.761cm"/>
          <style:tab-stop style:position="25.377cm"/>
        </style:tab-stops>
      </style:paragraph-properties>
    </style:style>
    <style:style style:name="P97" style:family="paragraph" style:parent-style-name="Text_20_body">
      <style:paragraph-properties fo:margin-left="0.423cm" fo:margin-right="0.088cm" fo:margin-top="0cm" fo:margin-bottom="0cm" style:contextual-spacing="false" fo:line-height="100%" fo:text-align="justify" style:justify-single-word="false"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98" style:family="paragraph" style:parent-style-name="Text_20_body">
      <style:paragraph-properties fo:margin-left="0.402cm" fo:margin-right="0.088cm" fo:margin-top="0cm" fo:margin-bottom="0cm" style:contextual-spacing="false" fo:line-height="100%" fo:text-align="justify" style:justify-single-word="false" fo:text-indent="-0.402cm" style:auto-text-indent="false">
        <style:tab-stops>
          <style:tab-stop style:position="4.951cm"/>
        </style:tab-stops>
      </style:paragraph-properties>
    </style:style>
    <style:style style:name="P99" style:family="paragraph" style:parent-style-name="Text_20_body">
      <style:paragraph-properties fo:margin-left="0.423cm" fo:margin-right="0.088cm" fo:margin-top="0cm" fo:margin-bottom="0cm" style:contextual-spacing="false" fo:line-height="100%" fo:text-align="justify" style:justify-single-word="false" fo:text-indent="-0.423cm" style:auto-text-indent="false">
        <style:tab-stops>
          <style:tab-stop style:position="4.93cm"/>
        </style:tab-stops>
      </style:paragraph-properties>
    </style:style>
    <style:style style:name="P100" style:family="paragraph" style:parent-style-name="Text_20_body">
      <style:paragraph-properties fo:margin-left="1.24cm" fo:margin-right="0.088cm" fo:margin-top="0cm" fo:margin-bottom="0cm" style:contextual-spacing="false" fo:line-height="100%" fo:text-align="justify" style:justify-single-word="false" fo:text-indent="-0.817cm" style:auto-text-indent="false">
        <style:tab-stops>
          <style:tab-stop style:position="-0.73cm"/>
        </style:tab-stops>
      </style:paragraph-properties>
    </style:style>
    <style:style style:name="P101" style:family="paragraph" style:parent-style-name="Text_20_body">
      <style:paragraph-properties fo:margin-top="0cm" fo:margin-bottom="0cm" style:contextual-spacing="false" fo:line-height="100%" fo:text-align="start" style:justify-single-word="false"/>
    </style:style>
    <style:style style:name="P102" style:family="paragraph" style:parent-style-name="Standard">
      <style:paragraph-properties fo:text-align="justify" style:justify-single-word="false"/>
    </style:style>
    <style:style style:name="P103" style:family="paragraph" style:parent-style-name="Standard">
      <style:text-properties fo:font-size="11pt" style:font-size-asian="11pt"/>
    </style:style>
    <style:style style:name="P104" style:family="paragraph" style:parent-style-name="Standard">
      <style:text-properties fo:font-size="16pt" style:font-size-asian="16pt" style:font-size-complex="14pt"/>
    </style:style>
    <style:style style:name="P105" style:family="paragraph" style:parent-style-name="Standard">
      <style:paragraph-properties fo:text-align="end" style:justify-single-word="false"/>
    </style:style>
    <style:style style:name="P106"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107"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0faf59"/>
    </style:style>
    <style:style style:name="P108"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0faf59"/>
    </style:style>
    <style:style style:name="P109"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0faf59"/>
    </style:style>
    <style:style style:name="P110" style:family="paragraph" style:parent-style-name="Text_20_body" style:list-style-name="L1">
      <style:paragraph-properties fo:margin-left="2.395cm" fo:margin-right="0cm" fo:margin-top="0cm" fo:margin-bottom="0cm" style:contextual-spacing="false" fo:line-height="100%" fo:text-align="justify" style:justify-single-word="false" fo:text-indent="-1.249cm" style:auto-text-indent="false" style:vertical-align="auto">
        <style:tab-stops/>
      </style:paragraph-properties>
    </style:style>
    <style:style style:name="P111" style:family="paragraph" style:parent-style-name="Text_20_body" style:list-style-name="L1">
      <style:paragraph-properties fo:margin-left="2.395cm" fo:margin-right="0cm" fo:margin-top="0cm" fo:margin-bottom="0cm" style:contextual-spacing="false" fo:line-height="100%" fo:text-align="justify" style:justify-single-word="false" fo:text-indent="-1.249cm" style:auto-text-indent="false" style:vertical-align="auto">
        <style:tab-stops/>
      </style:paragraph-properties>
      <style:text-properties style:font-name="標楷體1" fo:font-size="12pt" style:font-size-asian="12pt"/>
    </style:style>
    <style:style style:name="T1" style:family="text">
      <style:text-properties fo:color="#000000" loext:opacity="100%"/>
    </style:style>
    <style:style style:name="T2" style:family="text">
      <style:text-properties fo:color="#000000" loext:opacity="100%" fo:font-size="20pt" fo:font-weight="bold" style:font-size-asian="20pt" style:font-weight-asian="bold" style:font-size-complex="20pt"/>
    </style:style>
    <style:style style:name="T3" style:family="text">
      <style:text-properties fo:color="#000000" loext:opacity="100%" style:font-name="標楷體1" fo:font-size="12pt" style:font-size-asian="12pt"/>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font-size-complex="11pt"/>
    </style:style>
    <style:style style:name="T6" style:family="text">
      <style:text-properties fo:color="#000000" loext:opacity="100%" fo:font-size="12pt" fo:background-color="#ffff00" loext:char-shading-value="0" style:font-size-asian="12pt"/>
    </style:style>
    <style:style style:name="T7" style:family="text">
      <style:text-properties fo:color="#000000" loext:opacity="100%" fo:font-size="12pt" fo:background-color="#ffff00" loext:char-shading-value="0" style:font-size-asian="12pt" style:font-size-complex="11pt"/>
    </style:style>
    <style:style style:name="T8" style:family="text">
      <style:text-properties fo:color="#000000" loext:opacity="100%"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style>
    <style:style style:name="T9"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T10" style:family="text">
      <style:text-properties fo:color="#000000" loext:opacity="100%" style:font-name="Times New Roman" fo:background-color="#ffff00" loext:char-shading-value="0" style:font-name-asian="標楷體1" style:font-name-complex="Mangal" style:font-size-complex="12pt" style:language-complex="hi" style:country-complex="IN"/>
    </style:style>
    <style:style style:name="T1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1" style:font-name-complex="Mangal" style:font-size-complex="12pt" style:language-complex="hi" style:country-complex="IN"/>
    </style:style>
    <style:style style:name="T12" style:family="text">
      <style:text-properties fo:color="#000000" loext:opacity="100%" style:font-name="Times New Roman" style:font-name-asian="標楷體1" style:font-name-complex="Mangal" style:font-size-complex="12pt" style:language-complex="hi" style:country-complex="IN"/>
    </style:style>
    <style:style style:name="T13" style:family="text">
      <style:text-properties fo:font-size="20pt" fo:font-weight="bold" style:font-size-asian="20pt" style:font-weight-asian="bold" style:font-size-complex="20pt"/>
    </style:style>
    <style:style style:name="T14" style:family="text">
      <style:text-properties style:font-name="標楷體1" fo:font-size="12pt" style:font-size-asian="12pt"/>
    </style:style>
    <style:style style:name="T15" style:family="text">
      <style:text-properties style:font-name="標楷體1" fo:font-size="12pt" style:font-size-asian="12pt" style:font-name-complex="新細明體"/>
    </style:style>
    <style:style style:name="T16" style:family="text">
      <style:text-properties style:font-name="標楷體1" fo:font-size="12pt" style:font-size-asian="12pt" style:font-name-complex="標楷體1"/>
    </style:style>
    <style:style style:name="T17" style:family="text">
      <style:text-properties style:font-name="標楷體1" fo:font-size="12pt" style:font-size-asian="12pt" style:font-size-complex="11pt"/>
    </style:style>
    <style:style style:name="T18" style:family="text">
      <style:text-properties style:font-name="標楷體1" fo:font-size="12pt" style:font-size-asian="12pt" style:font-name-complex="Courier New"/>
    </style:style>
    <style:style style:name="T19" style:family="text">
      <style:text-properties style:font-name="標楷體1" fo:font-size="12pt" fo:language="zh" fo:country="TW" style:font-size-asian="12pt" style:font-name-complex="細明體"/>
    </style:style>
    <style:style style:name="T20" style:family="text">
      <style:text-properties style:font-name="標楷體1" fo:font-size="12pt" fo:language="zh" fo:country="TW" fo:background-color="#ffff00" loext:char-shading-value="0" style:font-size-asian="12pt" style:font-name-complex="細明體"/>
    </style:style>
    <style:style style:name="T21" style:family="text">
      <style:text-properties style:font-name="標楷體1" fo:font-size="12pt" fo:background-color="#ffff00" loext:char-shading-value="0" style:font-size-asian="12pt"/>
    </style:style>
    <style:style style:name="T22" style:family="text">
      <style:text-properties style:font-name="標楷體1" fo:font-size="12pt" fo:letter-spacing="0.005cm" style:font-size-asian="12pt"/>
    </style:style>
    <style:style style:name="T23" style:family="text">
      <style:text-properties style:font-name="標楷體1" fo:font-size="12pt" fo:background-color="#c5e0b3" loext:char-shading-value="0" style:font-size-asian="12pt"/>
    </style:style>
    <style:style style:name="T24" style:family="text">
      <style:text-properties fo:font-size="12pt" style:font-size-asian="12pt"/>
    </style:style>
    <style:style style:name="T25" style:family="text">
      <style:text-properties fo:font-size="12pt" style:font-size-asian="12pt" style:font-size-complex="11pt"/>
    </style:style>
    <style:style style:name="T26" style:family="text">
      <style:text-properties fo:font-size="12pt" style:font-size-asian="12pt" style:font-size-complex="14pt"/>
    </style:style>
    <style:style style:name="T27" style:family="text">
      <style:text-properties fo:font-size="12pt" style:font-size-asian="12pt" style:font-name-complex="Courier New"/>
    </style:style>
    <style:style style:name="T28" style:family="text">
      <style:text-properties fo:font-size="12pt" style:font-size-asian="12pt" style:font-name-complex="DFKaiShu-SB-Estd-BF"/>
    </style:style>
    <style:style style:name="T29" style:family="text">
      <style:text-properties fo:font-size="12pt" fo:background-color="#ffff00" loext:char-shading-value="0" style:font-size-asian="12pt"/>
    </style:style>
    <style:style style:name="T30" style:family="text">
      <style:text-properties fo:font-size="12pt" fo:background-color="#ffff00" loext:char-shading-value="0" style:font-size-asian="12pt" style:font-name-complex="Times New Roman"/>
    </style:style>
    <style:style style:name="T31" style:family="text">
      <style:text-properties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style>
    <style:style style:name="T32" style:family="text">
      <style:text-properties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font-name-complex="Times New Roman"/>
    </style:style>
    <style:style style:name="T33" style:family="text">
      <style:text-properties fo:font-size="12pt" fo:language="zh" fo:country="TW" style:font-size-asian="12pt" style:font-name-complex="細明體"/>
    </style:style>
    <style:style style:name="T34" style:family="text">
      <style:text-properties fo:font-size="16pt" style:font-size-asian="16pt" style:font-size-complex="14pt"/>
    </style:style>
    <style:style style:name="T35" style:family="text">
      <style:text-properties style:font-name="Times New Roman" fo:font-size="14pt" fo:font-weight="normal" style:font-name-asian="標楷體1" style:font-size-asian="14pt" style:font-weight-asian="normal" style:font-name-complex="Mangal" style:font-size-complex="12pt" style:language-complex="hi" style:country-complex="IN" style:font-weight-complex="normal"/>
    </style:style>
    <style:style style:name="T36" style:family="text">
      <style:text-properties style:font-name="標楷體" fo:font-size="16pt" style:font-size-asian="16pt" style:font-size-complex="16pt"/>
    </style:style>
    <style:style style:name="T37" style:family="text">
      <style:text-properties style:font-name="標楷體" style:font-name-complex="標楷體2"/>
    </style:style>
    <style:style style:name="T38" style:family="text">
      <style:text-properties style:font-name="Liberation Serif" fo:font-size="16pt" style:font-size-asian="16pt" style:font-name-complex="Times New Roman" style:font-size-complex="16pt"/>
    </style:style>
    <text:list-style style:name="L1">
      <text:list-level-style-number text:level="1" text:style-name="WW_5f_CharLFO4LVL1" style:num-prefix="（" style:num-suffix="）" style:num-format="1">
        <style:list-level-properties text:list-level-position-and-space-mode="label-alignment">
          <style:list-level-label-alignment text:label-followed-by="nothing"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2">「<text:tab/>幼兒教育及照顧法」(Early Childhood Education and Care Act)法律條</text:span></text:span><text:span text:style-name="預設段落字型"><text:span text:style-name="T13">文英譯內容檢視表</text:span></text:span></text:p>
      <text:p text:style-name="P109"><text:span text:style-name="預設段落字型"><text:span text:style-name="T36">（刊登期間：</text:span></text:span><text:span text:style-name="預設段落字型"><text:span text:style-name="T38">113年7</text:span></text:span><text:span text:style-name="預設段落字型"><text:span text:style-name="T36">月3日至7月16日）</text:span></text:span></text:p>
      <text:list xml:id="list2051784271" text:style-name="WWNum1">
        <text:list-header>
          <text:p text:style-name="P107"><text:s/><text:span text:style-name="T37">※</text:span>填表說明：</text:p>
          <text:p text:style-name="P108">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108"><text:span text:style-name="預設段落字型"><text:span text:style-name="T35">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48">法條中文</text:p>
            </table:table-cell>
            <table:table-cell table:style-name="表格1.A1" table:number-rows-spanned="2" office:value-type="string">
              <text:p text:style-name="P48">現行條文英譯內容</text:p>
            </table:table-cell>
            <table:table-cell table:style-name="表格1.A1" table:number-rows-spanned="2" office:value-type="string">
              <text:p text:style-name="P48">經重新檢視後之修正英譯內容</text:p>
            </table:table-cell>
            <table:table-cell table:style-name="表格1.E1" table:number-rows-spanned="2" office:value-type="string">
              <text:p text:style-name="P48">修正理由</text:p>
            </table:table-cell>
            <table:table-cell table:style-name="表格1.E1" table:number-rows-spanned="2" office:value-type="string">
              <text:p text:style-name="P48">民眾修正建議</text:p>
            </table:table-cell>
            <table:table-cell table:style-name="表格1.E1" table:number-columns-spanned="2" office:value-type="string">
              <text:p text:style-name="P48">審核小組意見</text:p>
            </table:table-cell>
            <table:covered-table-cell/>
          </table:table-row>
          <table:table-row table:style-name="表格1.2">
            <table:covered-table-cell/>
            <table:covered-table-cell/>
            <table:covered-table-cell/>
            <table:covered-table-cell/>
            <table:covered-table-cell/>
            <table:covered-table-cell/>
            <table:table-cell table:style-name="表格1.E1" office:value-type="string">
              <text:p text:style-name="P48">有無重大明顯錯誤</text:p>
            </table:table-cell>
            <table:table-cell table:style-name="表格1.E1" office:value-type="string">
              <text:p text:style-name="P48">其他精進建議</text:p>
            </table:table-cell>
          </table:table-row>
        </table:table-header-rows>
        <table:table-row table:style-name="TableLine2323910949472">
          <table:table-cell table:style-name="表格1.A1" office:value-type="string">
            <text:p text:style-name="P62">名稱</text:p>
          </table:table-cell>
          <table:table-cell table:style-name="表格1.A1" office:value-type="string">
            <text:p text:style-name="P63">幼兒教育及照顧法</text:p>
          </table:table-cell>
          <table:table-cell table:style-name="表格1.A1" office:value-type="string">
            <text:p text:style-name="P63">Early Childhood Education and Care Act</text:p>
          </table:table-cell>
          <table:table-cell table:style-name="表格1.A1" office:value-type="string">
            <text:p text:style-name="P66">未修正</text:p>
          </table:table-cell>
          <table:table-cell table:style-name="表格1.E1" office:value-type="string">
            <text:p text:style-name="P67"/>
          </table:table-cell>
          <table:table-cell table:style-name="表格1.E1" office:value-type="string">
            <text:p text:style-name="P67"/>
          </table:table-cell>
          <table:table-cell table:style-name="表格1.E1" office:value-type="string">
            <text:p text:style-name="P67"/>
          </table:table-cell>
          <table:table-cell table:style-name="表格1.E1" office:value-type="string">
            <text:p text:style-name="P67"/>
          </table:table-cell>
        </table:table-row>
        <table:table-row table:style-name="TableLine2323910947024">
          <table:table-cell table:style-name="表格1.A1" office:value-type="string">
            <text:p text:style-name="P49"/>
          </table:table-cell>
          <table:table-cell table:style-name="表格1.A1" office:value-type="string">
            <text:p text:style-name="P68"><text:span text:style-name="預設段落字型"><text:span text:style-name="T14">第一章　總則</text:span></text:span></text:p>
          </table:table-cell>
          <table:table-cell table:style-name="表格1.C4" office:value-type="string">
            <text:p text:style-name="P63">Chapter 1</text:p>
            <text:p text:style-name="P63">General Provisions</text:p>
          </table:table-cell>
          <table:table-cell table:style-name="表格1.A1" office:value-type="string">
            <text:p text:style-name="P69"><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529456">
          <table:table-cell table:style-name="表格1.A1" office:value-type="string">
            <text:p text:style-name="P49">1</text:p>
          </table:table-cell>
          <table:table-cell table:style-name="表格1.A1" office:value-type="string">
            <text:p text:style-name="P73"><text:span text:style-name="預設段落字型"><text:span text:style-name="T19">第一條　為保障幼兒接受適當</text:span></text:span><text:span text:style-name="預設段落字型"><text:span text:style-name="T14">教育</text:span></text:span><text:span text:style-name="預設段落字型"><text:span text:style-name="T19">及照顧之權利，確立幼兒教育及照顧方針，健全幼兒教育及照顧體系，以促進其身心健全發展，特制定本法。</text:span></text:span></text:p>
            <text:p text:style-name="P74"><text:span text:style-name="預設段落字型"><text:span text:style-name="T19">幼兒之居家式托育服務，依兒童及少年福利與權益保障法之規定辦理。</text:span></text:span></text:p>
          </table:table-cell>
          <table:table-cell table:style-name="表格1.C4" office:value-type="string">
            <text:p text:style-name="P63">This Act is enacted to ensure young children’s right to appropriate education and care, establish guidelines of education and care, enhance the system of early childhood education and care (hereinafter referred to as “educare”), and safeguard their right to sound physical and psychological development.</text:p>
            <text:p text:style-name="P63"/>
            <text:p text:style-name="P63">Family childcare services for young children shall follow stipulations of The Protection <text:soft-page-break/>of Children and Youths Welfare and Rights Act.</text:p>
          </table:table-cell>
          <table:table-cell table:style-name="表格1.A1" office:value-type="string">
            <text:p text:style-name="P69"><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526464">
          <table:table-cell table:style-name="表格1.A1" office:value-type="string">
            <text:p text:style-name="P49">2</text:p>
          </table:table-cell>
          <table:table-cell table:style-name="表格1.A1" office:value-type="string">
            <text:p text:style-name="P2">第二條　本法所稱主管機關：在中央為教育部；在直轄市為直轄市政府；在縣（市）為縣（市）政府。</text:p>
            <text:p text:style-name="P74"><text:span text:style-name="預設段落字型"><text:span text:style-name="T19">本法所定事項涉及各目的事業主管機關業務時，各該機關應配合辦理。</text:span></text:span></text:p>
          </table:table-cell>
          <table:table-cell table:style-name="表格1.C4" office:value-type="string">
            <text:p text:style-name="P63">The competent authority refers to the Ministry of Education at the central government level, the municipal government at the municipal level, and the county or city government at the county or city level.</text:p>
            <text:p text:style-name="P63"/>
            <text:p text:style-name="P63">When any matter stipulated in this Act involves the duties of other competent authorities, they shall cooperate in the matter to achieve the aims of this Act.</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529728">
          <table:table-cell table:style-name="表格1.A1" office:value-type="string">
            <text:p text:style-name="P49">3</text:p>
          </table:table-cell>
          <table:table-cell table:style-name="表格1.A1" office:value-type="string">
            <text:p text:style-name="P2">第三條　本法用詞，定義如下：</text:p>
            <text:p text:style-name="P13">一、幼兒：指二歲以上至入國民小學前之人。</text:p>
            <text:p text:style-name="P75"><text:span text:style-name="預設段落字型"><text:span text:style-name="T14">二、幼兒教育及照顧：指以下列方式對幼兒提供之服務：</text:span></text:span></text:p>
            <text:list xml:id="list3664696204" text:style-name="L1">
              <text:list-item>
                <text:p text:style-name="P110"><text:span text:style-name="預設段落字型"><text:span text:style-name="T19">居</text:span></text:span><text:span text:style-name="預設段落字型"><text:span text:style-name="T14">家式托育。</text:span></text:span></text:p>
              </text:list-item>
              <text:list-item>
                <text:p text:style-name="P111">幼兒園。</text:p>
              </text:list-item>
              <text:list-item>
                <text:p text:style-name="P111">社區互助式。</text:p>
              </text:list-item>
              <text:list-item>
                <text:p text:style-name="P111">部落互助式。</text:p>
              </text:list-item>
              <text:list-item>
                <text:p text:style-name="P111"><text:soft-page-break/>職場互助式。</text:p>
              </text:list-item>
            </text:list>
            <text:p text:style-name="P75"><text:span text:style-name="預設段落字型"><text:span text:style-name="T19">三、教保</text:span></text:span><text:span text:style-name="預設段落字型"><text:span text:style-name="T14">服務</text:span></text:span><text:span text:style-name="預設段落字型"><text:span text:style-name="T19">機構：指以前款第二目至第五目方式，提供幼兒教育及照顧服務（以下簡稱教保服務）者。</text:span></text:span></text:p>
            <text:p text:style-name="P3">四、負責人：指教保服務機構依本法及其相關法規登記之名義人；其為法人者，指其董事長。</text:p>
            <text:p text:style-name="P3">五、教保服務人員：指提供教保服務之園長、教師、教保員及助理教保員。</text:p>
            <text:p text:style-name="P75"><text:span text:style-name="預設段落字型"><text:span text:style-name="T19">六、教保服務機構之其他服務人員：指財團法人幼兒園之董事、監察人及前二款以外，於教保服務機構服務之人員。</text:span></text:span></text:p>
          </table:table-cell>
          <table:table-cell table:style-name="表格1.C4" office:value-type="string">
            <text:p text:style-name="P63">Terms used in this Act are defined as follows:</text:p>
            <text:p text:style-name="P63">1. “Young children” (hereinafter referred to as “children”) means children over the age of 2 and prior to entering elementary school.</text:p>
            <text:p text:style-name="P63">2. “Educare” refers to the following types of services provided for children:</text:p>
            <text:p text:style-name="P63">(1) family childcare services</text:p>
            <text:p text:style-name="P63">(2) preschools</text:p>
            <text:p text:style-name="P63">(3) community cooperative style</text:p>
            <text:p text:style-name="P63">(4) tribal cooperative style</text:p>
            <text:p text:style-name="P63">(5) workplace cooperative style</text:p>
            <text:p text:style-name="P63"><text:soft-page-break/>3. “Educare service institutions” refers to Subparagraphs 2 to 5 in the preceding Paragraph providing education and care services (hereinafter referred to as “educare services”) to children.</text:p>
            <text:p text:style-name="P63">4. “Responsible person” means the person whose name is registered for the registration of the educare service institution in accordance with this Act and relevant regulations; for educare service institutions registered as juridical persons, the responsible person refers to the chairperson.</text:p>
            <text:p text:style-name="P63">5. “Preschool educators” refers to those providing educare services, including principals, teachers, educare givers, and educare assistants.</text:p>
            <text:p text:style-name="P63">6. “Other personnel of educare service institutions” refers to personnel of educare service institutions other than the board members and supervisors of incorporated preschool and those referred to in the preceding two subparagraphs.</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ext:soft-page-break/>
        <table:table-row table:style-name="TableLine2324097530816">
          <table:table-cell table:style-name="表格1.A1" office:value-type="string">
            <text:p text:style-name="P49">4</text:p>
          </table:table-cell>
          <table:table-cell table:style-name="表格1.A1" office:value-type="string">
            <text:p text:style-name="P2">第四條　各級主管機關為整合規劃、協調、諮詢及宣導教保服務，應召開諮詢會。</text:p>
            <text:p text:style-name="P74"><text:span text:style-name="預設段落字型"><text:span text:style-name="T19">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span></text:span></text:p>
          </table:table-cell>
          <table:table-cell table:style-name="表格1.C4" office:value-type="string">
            <text:p text:style-name="P63">The competent authorities at each level shall convene advisory committees to undertake integrated planning, coordinate, consult, and advocate educare services.</text:p>
            <text:p text:style-name="P63"/>
            <text:p text:style-name="P63">The competent authority at each level shall stipulate the autonomous regulations of the advisory committee. The advisory committee at all levels will be composed of representatives from the competent authority, competent health authority, competent labor authority, associations for the disabled, educare and child welfare scholars and experts, educare and child welfare associations, preschool educator associations, parent associations, and women’s groups.</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467440">
          <table:table-cell table:style-name="表格1.A1" office:value-type="string">
            <text:p text:style-name="P49">5</text:p>
          </table:table-cell>
          <table:table-cell table:style-name="表格1.A1" office:value-type="string">
            <text:p text:style-name="P2">第五條　中央主管機關掌理下列事項：</text:p>
            <text:p text:style-name="P3">一、教保服務政策及法規之研擬。</text:p>
            <text:p text:style-name="P3">二、教保服務理念、法規之宣<text:soft-page-break/>導及推廣。</text:p>
            <text:p text:style-name="P3">三、全國性教保服務之方案策劃、研究、獎助、輔導、實驗及評鑑規劃。</text:p>
            <text:p text:style-name="P3">四、地方教保服務行政之監督、指導及評鑑。</text:p>
            <text:p text:style-name="P3">五、全國性教保服務基本資料之蒐集、調查、統計及公布。</text:p>
            <text:p text:style-name="P3">六、協助教保服務人員組織及家長組織之成立。</text:p>
            <text:p text:style-name="P3">七、其他全國性教保服務之相關事項。</text:p>
            <text:p text:style-name="P74"><text:span text:style-name="預設段落字型"><text:span text:style-name="T19">前項第五款教保服務基本資料，至少應包括全國教保服務機構之收費項目與數額、評鑑結果、不利處分及其他相關事項。</text:span></text:span></text:p>
          </table:table-cell>
          <table:table-cell table:style-name="表格1.C4" office:value-type="string">
            <text:p text:style-name="P63">The central competent authority shall be in charge of the following matters:</text:p>
            <text:p text:style-name="P63">1. Development and recommendation of educare policies and laws.</text:p>
            <text:p text:style-name="P63">2. Advocacy and promotion of educare philosophy and <text:soft-page-break/>regulations.</text:p>
            <text:p text:style-name="P63">3. Planning of national educare services, research, reward, consultation, experiments, accreditation, and evaluation.</text:p>
            <text:p text:style-name="P63">4. Supervision, guidance, accreditation, and evaluation of local educare administration.</text:p>
            <text:p text:style-name="P63">5. Collection, surveys, statistics, and publication of national educare data.</text:p>
            <text:p text:style-name="P63">6. Assistance in establishing preschool educator associations and parent associations.</text:p>
            <text:p text:style-name="P63">7. Other matters regarding national educare services.</text:p>
            <text:p text:style-name="P63"/>
            <text:p text:style-name="P63">Educare data referred to in Subparagraph 5 of the preceding Paragraph shall at least include fee-charging items and amounts, evaluation results, and punitive measures for educare service institutions nationwide.</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477232">
          <table:table-cell table:style-name="表格1.A1" office:value-type="string">
            <text:p text:style-name="P49">6</text:p>
          </table:table-cell>
          <table:table-cell table:style-name="表格1.A1" office:value-type="string">
            <text:p text:style-name="P73"><text:span text:style-name="預設段落字型"><text:span text:style-name="T19">第六條　直轄市、縣（市）主管機關掌理下列事項：</text:span></text:span></text:p>
            <text:p text:style-name="P75"><text:span text:style-name="預設段落字型"><text:span text:style-name="T19">一、地方性教保服</text:span></text:span><text:soft-page-break/><text:span text:style-name="預設段落字型"><text:span text:style-name="T19">務方案之規劃、實驗、推展及獎助。</text:span></text:span></text:p>
            <text:p text:style-name="P3">二、教保服務機構之設立、監督、輔導及評鑑。</text:p>
            <text:p text:style-name="P3">三、公立幼兒園、非營利幼兒園、社區、部落或職場互助式教保服務之推動。</text:p>
            <text:p text:style-name="P3">四、親職教育之規劃及辦理。</text:p>
            <text:p text:style-name="P3">五、地方性教保服務基本資料之蒐集、調查、統計及公布。</text:p>
            <text:p text:style-name="P75"><text:span text:style-name="預設段落字型"><text:span text:style-name="T19">六、其他地方性教保服務之相關事項。</text:span></text:span></text:p>
            <text:p text:style-name="P74"><text:span text:style-name="預設段落字型"><text:span text:style-name="T14">前項第五款教保服務基本資料，至少應包括直轄市、縣（市）主管機關主管之教保服務機構之收費項目與數額、評鑑結果、不利處分及其他相關事項。</text:span></text:span></text:p>
          </table:table-cell>
          <table:table-cell table:style-name="表格1.C4" office:value-type="string">
            <text:p text:style-name="P63">The municipal or county (city) competent authority shall be in charge of the following matters:</text:p>
            <text:p text:style-name="P63">1. Planning, experiments, <text:soft-page-break/>promotion, and rewarding of local educare services.</text:p>
            <text:p text:style-name="P63">2. Establishment, supervision, consultation, accreditation, and evaluation of educare service institutions.</text:p>
            <text:p text:style-name="P63">3. Promoting to establish public preschools, non-profit preschools, and community/ tribal/ workplace cooperative educare services.</text:p>
            <text:p text:style-name="P63">4. Planning and implementation of parenting education.</text:p>
            <text:p text:style-name="P63">5. Collection, surveys, statistics, and publication of local educare data.</text:p>
            <text:p text:style-name="P63">6. All other matters regarding local educare services.</text:p>
            <text:p text:style-name="P63"/>
            <text:p text:style-name="P63">Educare data referred to in Subparagraph 5 of the preceding Paragraph shall at least include fee-charging items and amounts, evaluation results, and punitive measures for educare service institutions within the jurisdiction of the municipal or county (city) competent authority.</text:p>
          </table:table-cell>
          <table:table-cell table:style-name="表格1.A1" office:value-type="string">
            <text:p text:style-name="P70"><text:span text:style-name="預設段落字型"><text:span text:style-name="T3">未修正</text:span></text:span></text:p>
            <text:p text:style-name="P50"/>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516944">
          <table:table-cell table:style-name="表格1.A1" office:value-type="string">
            <text:p text:style-name="P49"/>
          </table:table-cell>
          <table:table-cell table:style-name="表格1.A1" office:value-type="string">
            <text:p text:style-name="P68"><text:span text:style-name="預設段落字型"><text:span text:style-name="T19">第二章　教保服務機</text:span></text:span><text:soft-page-break/><text:span text:style-name="預設段落字型"><text:span text:style-name="T19">構設立及其教保服務</text:span></text:span></text:p>
          </table:table-cell>
          <table:table-cell table:style-name="表格1.C4" office:value-type="string">
            <text:p text:style-name="P63">Chapter 2</text:p>
            <text:p text:style-name="P63"><text:soft-page-break/>The Establishment of Educare Service Institutions and Educare Services</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97517760">
          <table:table-cell table:style-name="表格1.A1" office:value-type="string">
            <text:p text:style-name="P49">7</text:p>
          </table:table-cell>
          <table:table-cell table:style-name="表格1.A1" office:value-type="string">
            <text:p text:style-name="P14">第七條　教保服務應以幼兒為主體，遵行幼兒本位精神，秉持性別、族群、文化平等、教保並重及尊重家長之原則辦理。</text:p>
            <text:p text:style-name="P15">推動與促進教保服務工作發展為政府、社會、家庭、教保服務機構及教保服務人員共同之責任。</text:p>
            <text:p text:style-name="P74"><text:span text:style-name="預設段落字型"><text:span text:style-name="T14">政府應提供幼兒優質、普及、平價及近便性之教保服務，對處於</text:span></text:span><text:span text:style-name="預設段落字型"><text:span text:style-name="T21">離島、偏遠地區</text:span></text:span><text:span text:style-name="預設段落字型"><text:span text:style-name="T14">，或經濟、身心、文化與族群之需要協助幼兒，應優先提供其接受適當教保服務之機會，並得補助私立教保服務機構辦理之。</text:span></text:span></text:p>
            <text:p text:style-name="P76"><text:span text:style-name="預設段落字型"><text:span text:style-name="T14">公立幼兒園及非營利幼兒園應優先招收需要協助幼兒，其招收需要協</text:span></text:span><text:soft-page-break/><text:span text:style-name="預設段落字型"><text:span text:style-name="T14">助幼兒人數超過一定比率時，得報請直轄市、縣(市)主管機關增聘專業輔導人力。但依性別工作平等法第二十三條第一項第二款所設之托兒設施為非營利幼兒園者，</text:span></text:span><text:span text:style-name="預設段落字型"><text:span text:style-name="T22">依下列順序招收幼兒：</text:span></text:span></text:p>
            <text:p text:style-name="P47">一、員工子女、孫子女。</text:p>
            <text:p text:style-name="P47">二、需要協助幼兒。</text:p>
            <text:p text:style-name="P77"><text:span text:style-name="預設段落字型"><text:span text:style-name="T22">三、前二款以外幼兒。</text:span></text:span></text:p>
            <text:p text:style-name="P36">前二項補助、招收需要協助幼兒、一定比率及增聘輔導人力之辦法或自治法規，由各級主管機關定之。</text:p>
            <text:p text:style-name="P15">政府對接受教保服務之幼兒，得視實際需要補助其費用；其補助對象、補助條件、補助額度及其他相關事項之辦法，由中央主管機關定之。</text:p>
            <text:p text:style-name="P45">依前項規定請<text:soft-page-break/>領補助之權利，不得扣押、讓與或供擔保。</text:p>
            <text:p text:style-name="P74"><text:span text:style-name="預設段落字型"><text:span text:style-name="T14">招收幼兒之教保服務機構應於金融機構開立專戶，並載明金融機構名稱、地址、帳號及戶名報直轄市、縣(市)主管機關核准後，專供存入第六項補助及其他政府協助幼兒接受教保服務之費用；其</text:span></text:span><text:span text:style-name="預設段落字型"><text:span text:style-name="T15">專戶內之存款，不得作為扣押、抵銷、供擔保或強制執行之標的，但依第八條第一項規定設立之私立幼兒園，其專戶內當學期撥入之費用，於該學期結束後，不在此限。</text:span></text:span></text:p>
            <text:p text:style-name="P15">政府得對幼兒之父母、監護人或實際照顧幼兒之人發放育兒津貼；其請領育兒津貼之權利，不得扣押、讓與或供擔保。</text:p>
            <text:p text:style-name="P74"><text:span text:style-name="預設段落字型"><text:span text:style-name="T14">幼兒之父母、</text:span></text:span><text:soft-page-break/><text:span text:style-name="預設段落字型"><text:span text:style-name="T14">監護人或實際照顧幼兒之人，得於金融機構開立專戶，並載明金融機構名稱、地址、帳號及戶名報直轄市、縣(市)主管機關核准後，專供存入前項育兒津貼；其專戶內之存款，</text:span></text:span><text:span text:style-name="預設段落字型"><text:span text:style-name="T15">不得作為扣押、抵銷、供擔保或強制執行之標的。</text:span></text:span></text:p>
          </table:table-cell>
          <table:table-cell table:style-name="表格1.C4" office:value-type="string">
            <text:p text:style-name="P63">Educare services shall be child-centered, uphold gender, ethnic, and cultural equality, value both education and care, and respect parents.</text:p>
            <text:p text:style-name="P63">The government, society, families, educare service institutions, and preschool educators share responsibility in promoting and advancing educare services.</text:p>
            <text:p text:style-name="P71"><text:span text:style-name="預設段落字型"><text:span text:style-name="T4">The government shall provide all children with high-quality, universal, affordable, and accessible educare services, giving priority to </text:span></text:span><text:span text:style-name="預設段落字型"><text:span text:style-name="T6">children who are from offshore islands or remote areas,</text:span></text:span><text:span text:style-name="預設段落字型"><text:span text:style-name="T4"> or need assistance economically, physically, mentally, culturally, or ethnically, and may subsidize private educare service institutions in this matter.</text:span></text:span></text:p>
            <text:p text:style-name="P63">Public preschools and non-profit preschools shall give priority enrollment to children who need assistance; the preschool may apply for extra professional aids to the municipal or county (city) <text:soft-page-break/>competent authority, if the enrollment of children who need assistance outnumber a certain ratio. However, childcare facilities that are established in accordance with Subparagraph 2, Paragraph 1, Article 23 of the Act of Gender Equality in Employment and are deemed as non-profit preschools shall enroll children in the following order:</text:p>
            <text:p text:style-name="P63">1. Children and grandchildren of employees.</text:p>
            <text:p text:style-name="P63">2. Children who need assistance.</text:p>
            <text:p text:style-name="P63">3. Children other than those in the preceding two Subparagraphs.</text:p>
            <text:p text:style-name="P63">The regulations or autonomous regulations regarding subsidies, enrollment and ratio of children who need assistance, and hiring of professional aids mentioned in the preceding two Paragraphs shall be stipulated by the respective competent authority.</text:p>
            <text:p text:style-name="P63">The government may subsidize necessary expenses for children receiving educare <text:soft-page-break/>services; the subsidy recipients, requirements, the amount of subsidy, and other relevant matters shall be stipulated by the central competent authority.</text:p>
            <text:p text:style-name="P63">The right to apply for subsidies according to the preceding Paragraph cannot be detained, transferred, or provided as security.</text:p>
            <text:p text:style-name="P63">Prior to enrolling children, the educare service institution shall open a designated account in a financial institution, and report the name and address of the financial institution, the account number, and account name to the municipal or county (city) competent authority for approval. Upon approval, subsidies referred to in Paragraph 6 and other government funds earmarked for the assistance of children receiving educare services shall be deposited in the designated account. The funds deposited into the designated account shall not be used as the subject of offset, seizure, guarantee, or compulsory enforcement. </text:p>
            <text:p text:style-name="P63"><text:soft-page-break/>However, for private preschools established in accordance with Paragraph 1, Article 8, the designated account in which funds are deposited in during the term are exempt from this rule following the end of the term.</text:p>
            <text:p text:style-name="P63">The government may distribute the childcare allowance to the parent, guardian, or current care giver of the child; the right to apply for said allowance cannot be detained, transferred, or provided as security.</text:p>
            <text:p text:style-name="P63">The parent, guardian, or current care giver of the child shall open a designated account in a financial institution, and report the name and address of the financial institution, the account number, and account name to the municipal or county (city) competent authority for approval, after which the childcare allowance referred to in the preceding Paragraph may be deposited in the designated account. The funds deposited into the designated account shall not be used as the subject of <text:soft-page-break/>offset, seizure, guarantee, or compulsory enforcement.</text:p>
          </table:table-cell>
          <table:table-cell table:style-name="表格1.A1" office:value-type="string">
            <text:p text:style-name="P63">Educare services shall be child-centered, uphold gender, ethnic, and cultural equality, value both education and care, and respect parents.</text:p>
            <text:p text:style-name="P63">The government, society, families, educare service institutions, and preschool educators share responsibility in promoting and advancing educare services.</text:p>
            <text:p text:style-name="P71"><text:span text:style-name="預設段落字型"><text:span text:style-name="T4">The government shall provide all children with high-quality, universal, affordable, and accessible educare services, giving</text:span></text:span><text:span text:style-name="預設段落字型"><text:span text:style-name="T24"> </text:span></text:span><text:span text:style-name="預設段落字型"><text:span text:style-name="T4">priority to </text:span></text:span><text:span text:style-name="預設段落字型"><text:span text:style-name="T6">c</text:span></text:span><text:span text:style-name="預設段落字型"><text:span text:style-name="T29">hildren who are </text:span></text:span><text:span text:style-name="預設段落字型"><text:span text:style-name="T31">on</text:span></text:span><text:span text:style-name="預設段落字型"><text:span text:style-name="T29"> offshore islands or in remote areas,</text:span></text:span><text:span text:style-name="預設段落字型"><text:span text:style-name="T4"> or need assistance economically, physically, mentally, culturally, or ethnically, and may subsidize private educare service institutions in this matter.</text:span></text:span></text:p>
            <text:p text:style-name="P63">Public preschools and non-profit preschools shall give priority enrollment to children <text:soft-page-break/>who need assistance; the preschool may apply for extra professional aids to the municipal or county (city) competent authority, if the enrollment of children who need assistance outnumber a certain ratio. However, childcare facilities that are established in accordance with Subparagraph 2, Paragraph 1, Article 23 of the Act of Gender Equality in Employment and are deemed as non-profit preschools shall enroll children in the following order:</text:p>
            <text:p text:style-name="P63">1. Children and grandchildren of employees.</text:p>
            <text:p text:style-name="P63">2. Children who need assistance.</text:p>
            <text:p text:style-name="P63">3. Children other than those in the preceding two Subparagraphs.</text:p>
            <text:p text:style-name="P63">The regulations or autonomous regulations regarding subsidies, enrollment and ratio of children who need assistance, and hiring of <text:soft-page-break/>professional aids mentioned in the preceding two Paragraphs shall be stipulated by the respective competent authority.</text:p>
            <text:p text:style-name="P63">The government may subsidize necessary expenses for children receiving educare services; the subsidy recipients, requirements, the amount of subsidy, and other relevant matters shall be stipulated by the central competent authority.</text:p>
            <text:p text:style-name="P63">The right to apply for subsidies according to the preceding Paragraph cannot be detained, transferred, or provided as security.</text:p>
            <text:p text:style-name="P63">Prior to enrolling children, the educare service institution shall open a designated account in a financial institution, and report the name and address of the financial institution, the account number, and account name to the municipal or county <text:soft-page-break/>(city) competent authority for approval. Upon approval, subsidies referred to in Paragraph 6 and other government funds earmarked for the assistance of children receiving educare services shall be deposited in the designated account. The funds deposited into the designated account shall not be used as the subject of offset, seizure, guarantee, or compulsory enforcement. </text:p>
            <text:p text:style-name="P63">However, for private preschools established in accordance with Paragraph 1, Article 8, the designated account in which funds are deposited in during the term are exempt from this rule following the end of the term.</text:p>
            <text:p text:style-name="P63">The government may distribute the childcare allowance to the parent, guardian, or current care giver of the child; the right to apply for said allowance cannot be <text:soft-page-break/>detained, transferred, or provided as security.</text:p>
            <text:p text:style-name="P70"><text:span text:style-name="預設段落字型"><text:span text:style-name="T4">The parent, guardian, or current care giver of the child shall open a designated account in a financial institution, and report the name and address of the financial institution, the account number, and account name to the municipal or county (city) competent authority for approval, after which the childcare allowance referred to in the preceding Paragraph may be deposited in the designated account. The funds deposited into the designated account shall not be used as the subject of offset, seizure, guarantee, or compulsory enforcement.</text:span></text:span></text:p>
          </table:table-cell>
          <table:table-cell table:style-name="表格1.E1" office:value-type="string">
            <text:p text:style-name="P52"/>
            <text:p text:style-name="P52"/>
            <text:p text:style-name="P52"/>
            <text:p text:style-name="P52"/>
            <text:p text:style-name="P52"/>
            <text:p text:style-name="P52"/>
            <text:p text:style-name="P52"/>
            <text:p text:style-name="P52"/>
            <text:p text:style-name="P52"/>
            <text:p text:style-name="P102"><text:span text:style-name="預設段落字型"><text:span text:style-name="T25">本文係指居住於離島、偏遠地區之幼兒，故宜修正所用介係詞</text:span></text:span></text:p>
          </table:table-cell>
          <table:table-cell table:style-name="表格1.E1" office:value-type="string">
            <text:p text:style-name="P52"/>
          </table:table-cell>
          <table:table-cell table:style-name="表格1.E1" office:value-type="string">
            <text:p text:style-name="P52"/>
          </table:table-cell>
          <table:table-cell table:style-name="表格1.E1" office:value-type="string">
            <text:p text:style-name="P52"/>
          </table:table-cell>
        </table:table-row>
        <table:table-row table:style-name="TableLine2324084098048">
          <table:table-cell table:style-name="表格1.A1" office:value-type="string">
            <text:p text:style-name="P49">8</text:p>
          </table:table-cell>
          <table:table-cell table:style-name="表格1.A1" office:value-type="string">
            <text:p text:style-name="P16">第八條　直轄市、縣（市）、鄉（鎮、市）、直轄市山地原住民區、學校、法人、團體、醫院、商業或個人，得興辦幼兒園；幼兒園應經直轄市、<text:soft-page-break/>縣（市）主管機關許可設立，並於取得設立許可後，始得招收幼兒進行教保服務。</text:p>
            <text:p text:style-name="P36">公立學校所設幼兒園應為學校所附設，其與直轄市、縣(市)、鄉(鎮、市)及直轄市山地原住民區設立者為公立，其餘為私立。但中華民國一百年十二月三十一日以前已由政府或公立學校所設之私立幼稚園或托兒所，仍為私立。</text:p>
            <text:p text:style-name="P17">幼兒園得設立分班；分班之設立，以於同一鄉(鎮、市、區)內設立為限。但學校於同一直轄市、縣(市)內設立之分校、分部或分班，其附設或附屬幼兒園分班，不在此限。</text:p>
            <text:p text:style-name="P17">幼兒園分班之招收人數，不得逾本園之人數，並以<text:soft-page-break/>六十人為限。</text:p>
            <text:p text:style-name="P17">私立幼兒園得辦理財團法人登記，並設董事會。</text:p>
            <text:p text:style-name="P17">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p>
            <text:p text:style-name="P78"><text:span text:style-name="預設段落字型"><text:span text:style-name="T14">第一項興辦之幼兒園由公司、有限合夥、醫院或商業設立者，以招收其所屬及與其簽訂契約辦理聯合托育者之員工子女</text:span></text:span><text:span text:style-name="預設段落字型"><text:span text:style-name="T22">、孫子女</text:span></text:span><text:span text:style-name="預設段落字型"><text:span text:style-name="T14">為主，有餘額者，經直轄市、縣（市）主管機關核准後，始得招收其他幼兒。</text:span></text:span></text:p>
            <text:p text:style-name="P74"><text:span text:style-name="預設段落字型"><text:span text:style-name="T14">以各級學校教學場所辦理幼兒園</text:span></text:span><text:soft-page-break/><text:span text:style-name="預設段落字型"><text:span text:style-name="T14">者，得繼續適用原建築物使用類組，不受建築法第七十三條應申請變更使用執照規定之限制。</text:span></text:span></text:p>
          </table:table-cell>
          <table:table-cell table:style-name="表格1.C4" office:value-type="string">
            <text:p text:style-name="P63">Municipalities, counties (cities), townships (cities), mountain indigenous districts of municipalities, schools, juridical persons, associations, hospitals, businesses, or individuals may establish preschools. Preschools shall acquire <text:soft-page-break/>establishment permit from the municipal or county (city) competent authority before beginning enrollment of children and educare services.</text:p>
            <text:p text:style-name="P63">Public schools’ affiliated preschools and preschools established by municipalities, counties (cities), townships (cities), and mountain indigenous districts of municipalities are public preschools, whereas other preschools are private preschools. However, private child care centers and kindergartens established by public schools or government agencies before December 31, 2011 shall remain as private preschools.</text:p>
            <text:p text:style-name="P63">Preschools may establish branch campuses, but branch campuses are limited to the same township (city) of the main campus. However, this limit is not applicable to affiliated or branch preschools of schools with branch campuses, divisions, or classes within the same municipalities or counties (cities).</text:p>
            <text:p text:style-name="P63">The enrollment of children in <text:soft-page-break/>branch campuses shall not exceed the number of children of the main campus and is limited to 60 children.</text:p>
            <text:p text:style-name="P63">Private preschools may apply to be registered as a non-profit corporation and establish a board of directors.</text:p>
            <text:p text:style-name="P63">The central competent authority shall stipulate the regulations regarding the basic facility standards, as well as the establishment, reconstruction, relocation, expansion, enrollment quota, procedures and application documents to be submitted for change of name and responsible person, suspension, reinstatement, withdrawal or revocation of permit, supervision, non-profit corporation registration, board functions, and other relevant matters for preschools and their branch campuses.</text:p>
            <text:p text:style-name="P63">In the case that the preschool referred to in Paragraph 1 is established by a company, limited partnership, hospital, or business, the established preschool shall predominantly enroll the children and <text:soft-page-break/>grandchildren of employees of the establishing entity, its affiliates, and its contracted joint operators. In the case of enrollment vacancies, the preschool must be approved by the municipal, county (city) competent authority prior to the enrollment of other children.</text:p>
            <text:p text:style-name="P63">Preschools operating in teaching locations of schools at all levels may retain their original building usage classification, and are not required to apply for usage alteration license in accordance with Article 73 of the Building Act.</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103216">
          <table:table-cell table:style-name="表格1.A1" office:value-type="string">
            <text:p text:style-name="P49">9</text:p>
          </table:table-cell>
          <table:table-cell table:style-name="表格1.A1" office:value-type="string">
            <text:p text:style-name="P14">第九條 <text:s/>非營利幼兒園應以下列方式之一設立：</text:p>
            <text:p text:style-name="P79"><text:span text:style-name="預設段落字型"><text:span text:style-name="T14"><text:s text:c="2"/>一、由直轄市、縣(市)政府及所屬機關（構）、中央政府機關(構)、國立各級學校、軍警校院、鄉(鎮、市)公所及直轄市山地原住民區公所</text:span></text:span><text:soft-page-break/><text:span text:style-name="預設段落字型"><text:span text:style-name="T14">(以下簡稱政府機關(構)及國立學校)、公司組織之公營事業委託非營利性質法人辦理。</text:span></text:span></text:p>
            <text:p text:style-name="P79"><text:span text:style-name="預設段落字型"><text:span text:style-name="T14"><text:s text:c="2"/>二、由非營利性質法人申請經直轄市、縣(市)主管機關核准辦理。</text:span></text:span></text:p>
            <text:p text:style-name="P18">前項非營利幼兒園之辦理方式、委託要件、委託年限、委託方式、收退費基準、教保服務人員及其他服務人員薪資、審議機制、考核、契約期滿續辦、終止契約、代為經營管理、法人資格及其他相關事項之辦法，由中央主管機關定之。</text:p>
            <text:p text:style-name="P18">第一項非營利性質法人為學校財團法人、醫療法人者，得自行設立附設或附屬非營利幼兒園，或由其設立<text:soft-page-break/>之私立學校、醫院或非營利附設機構以附設或附屬方式辦理非營利幼兒園。</text:p>
            <text:p text:style-name="P18">政府機關（構）及國立學校委託辦理非營利幼兒園，需用之公有不動產，應以無償方式提供受託之非營利性質法人使用；該公有不動產非自行經管者，得辦理撥用，或經管理機關同意無償提供政府機關(構)及國立學校。</text:p>
            <text:p text:style-name="P80"><text:span text:style-name="預設段落字型"><text:span text:style-name="T14">第一項公司組織之公營事業委託非營利性質法人辦理非營利幼兒園，除我國締結之條約或協定另有規定者外，不受政府採購法之限制。</text:span></text:span></text:p>
            <text:p text:style-name="P74"><text:span text:style-name="預設段落字型"><text:span text:style-name="T14">各級主管機關為辦理第二項事項之審議，應召開審議會，由機關首長或指定之代理人為召集人，成員應包</text:span></text:span><text:soft-page-break/><text:span text:style-name="預設段落字型"><text:span text:style-name="T14">括勞工團體代表、教保與兒童福利學者專家、教保與兒童福利團體代表、教保服務人員團體代表、家長團體代表及婦女團體代表。</text:span></text:span></text:p>
          </table:table-cell>
          <table:table-cell table:style-name="表格1.C4" office:value-type="string">
            <text:p text:style-name="P63">Non-profit preschools shall be established in one of the following ways:</text:p>
            <text:p text:style-name="P63">1. Municipal or county (city) governments and its subordinate agencies (institutes), central government agencies (institutes), public schools at all levels, military or police colleges or academies, township (city) offices, and mountain indigenous district offices of municipalities (hereafter collectively <text:soft-page-break/>referred to as government agencies/institutions and national schools) and incorporated government owned enterprises may commission legally established or registered non-profit juridical persons.</text:p>
            <text:p text:style-name="P63">2. Non-profit juridical persons may apply to the municipal or county (city) competent authority for approval.</text:p>
            <text:p text:style-name="P63">The methods of conduct, commission requirements, duration of commission, methods of commission, basic standards of fees and refund, employee payroll for preschool educators and other personnel, review mechanism, evaluation, renewal of contract following expiration, termination of contract, operation or management authorization, qualifications of juridical persons, and other relevant matters regarding non-profit preschools referred to in the preceding Paragraph shall be stipulated by the central competent authority.</text:p>
            <text:p text:style-name="P63">If the registered non-profit <text:soft-page-break/>juridical persons referred to in Paragraph 1 is a private school endowment corporation or medical juridical entity, they may establish a non-profit affiliated or branch preschool itself, or establish a non-profit affiliated or branch preschool through their established private school, hospital, or affiliated non-profit institution.</text:p>
            <text:p text:style-name="P63">Where government agencies/institutions and national schools commission the operation of a non-profit preschool and public real estate is needed, it shall be made available at no cost for use by the entrusted non-profit juridical person; if said public real estate is not under management by the state, the government may appropriate it, or the managing authority may agree to make it available at no cost to the government agency/institution or national school.</text:p>
            <text:p text:style-name="P63">Where an incorporated government owned enterprise referred to in Paragraph 1 <text:soft-page-break/>commissions a non-profit juridical person to operate a non-profit preschool, it is not subject to the restrictions set forth in the Government Procurement Act, unless otherwise stipulated in treaties or agreements concluded by the Republic of China.</text:p>
            <text:p text:style-name="P63">For review of matters referred to in Paragraph 2, the respective competent authority shall convene review meetings by the head of the agency or designated proxy; members of the review meeting shall include educare scholars and experts, as well as representatives from labor associations, educare and child welfare associations, preschool educator associations, parent associations, and women's associations.</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103488">
          <table:table-cell table:style-name="表格1.A1" office:value-type="string">
            <text:p text:style-name="P49">10</text:p>
          </table:table-cell>
          <table:table-cell table:style-name="表格1.A1" office:value-type="string">
            <text:p text:style-name="P37">第十條　直轄市、縣(市)主管機關應協助離島、偏遠地區國民小學附設幼兒園。</text:p>
            <text:p text:style-name="P38">離島、偏遠地區為因應地理條件<text:soft-page-break/>限制及幼兒生活與學習活動之需要，得採社區互助式方式對幼兒提供教保服務；其機構經直轄市、縣(市)主管機關許可設立後，始得招收幼兒進行教保服務。</text:p>
            <text:p text:style-name="P39">為提供原住民族幼兒學習其族語、歷史及文化機會與發揮部落照顧精神，得採部落互助式方式對幼兒提供教保服務；其機構經直轄市、縣(市)主管機關許可設立後，始得招收幼兒進行教保服務。</text:p>
            <text:p text:style-name="P92"><text:span text:style-name="預設段落字型"><text:span text:style-name="T14">政府機關(構)、公司及非政府組織為照顧員工子女</text:span></text:span><text:span text:style-name="預設段落字型"><text:span text:style-name="T22">、孫子女</text:span></text:span><text:span text:style-name="預設段落字型"><text:span text:style-name="T14">，得採職場互助式方式對幼兒提供教保服務；其機構經直轄市、縣(市)主管機關許可設立後，始得招收幼兒進行教保服務。</text:span></text:span></text:p>
            <text:p text:style-name="P39"><text:soft-page-break/>前三項地區範圍、辦理方式、招收人數、人員資格與配置、許可條件與程序、環境、設施與設備、衛生保健、直轄市、縣(市)主管機關輔導與協助、檢查、管理、撤銷或廢止許可、收退費及其他相關事項之辦法，由中央主管機關會商中央原住民族主管機關及中央勞動主管機關定之。</text:p>
            <text:p text:style-name="P39">採第二項及第三項方式提供教保服務，需用公有不動產者，得由公有財產管理機關以出租方式提供使用；其租金基準，按該不動產當期依法應繳納之地價稅及房屋稅計收年租金。</text:p>
            <text:p text:style-name="P39">政府機關(構)委託非營利性質法人辦理職場互助式教保服務，需用之公有不動產，應以無償方式提供受託<text:soft-page-break/>非營利性質法人使用；該公有不動產非自行經管者，得辦理撥用，或經管理機關同意無償提供政府機關(構)。</text:p>
            <text:p text:style-name="P81"><text:span text:style-name="預設段落字型"><text:span text:style-name="T14">公司組織之公營事業委託非營利性質法人提供職場互助式教保服務，除我國締結之條約或協定另有規定者外，不受政府採購法之限制。</text:span></text:span></text:p>
            <text:p text:style-name="P19">前二項之非營利性質法人，包括學校財團法人。</text:p>
            <text:p text:style-name="P74"><text:span text:style-name="預設段落字型"><text:span text:style-name="T14">以各級學校教學場所辦理第二項至第四項教保服務者，得繼續適用原建築物使用類組，不受建築法第七十三條應申請變更使用執照規定之限制。</text:span></text:span></text:p>
          </table:table-cell>
          <table:table-cell table:style-name="表格1.C4" office:value-type="string">
            <text:p text:style-name="P63">Municipal and county (city) competent authorities shall assist public elementary schools on offshore islands and in remote areas to establish affiliated preschools.</text:p>
            <text:p text:style-name="P63">Community cooperative or tribal cooperative educare <text:soft-page-break/>services may be provided based on the geographical restrictions of offshore islands and remote areas and in accordance with the living and learning needs of children; establishment of said institution must be approved by the municipal or county (city) competent authority prior to enrollment of children and educare services.</text:p>
            <text:p text:style-name="P63">To provide young indigenous children opportunities to learn their ethnic language, history, culture, and to promote the tribal spirit of caring, tribal cooperative educare services may be provided; establishment of said institution must be approved by the municipal or county (city) competent authority prior to enrollment of children and educare services.</text:p>
            <text:p text:style-name="P63">To care for the children and grandchildren of employees of government agencies (institutes), companies, and non-government organizations, workplace cooperative educare services may be provided; <text:soft-page-break/>establishment of said institution must be approved by the municipal or county (city) competent authority prior to enrollment of children and educare services.</text:p>
            <text:p text:style-name="P63">The locations, methods of conduct, enrollment quota, qualifications and allocation of personnel, conditions and procedures for approval, environment, facilities and equipment, healthcare and sanitation, counseling and assistance from the municipal or county (city) competent authority, inspection, management, revocation or cancellation of permit, fee collection and refund, and other relevant matters regarding the preceding three Paragraphs shall be stipulated by the central competent authority in consultation with the central indigenous competent authority and central labor affairs competent authority.</text:p>
            <text:p text:style-name="P63">Where the provision of educare services referred to in Paragraphs 2 and 3 are adopted and public real estate is needed, the authority <text:soft-page-break/>responsible for public property management may provide the public real estate through rental. The annual rent shall be calculated based on the land value tax and house tax payable for the year in accordance with the law.</text:p>
            <text:p text:style-name="P63">Where government agencies/institutions commission a non-profit juridical person to operate workplace cooperative educare services and public real estate is needed, it shall be made available at no cost for use by the entrusted non-profit juridical person; if said public real estate is not under management by the state, the government may appropriate it, or the managing authority may agree to make it available at no cost to the government agency/institution.</text:p>
            <text:p text:style-name="P63">Where an incorporated government owned enterprise commissions a non-profit juridical person to operate workplace cooperative educare services, it is not subject to the restrictions set forth in the Government <text:soft-page-break/>Procurement Act unless otherwise stipulated in treaties or agreements concluded by the Republic of China.</text:p>
            <text:p text:style-name="P63">The non-profit juridical person referred to in the preceding two Paragraphs include private school endowment corporations.</text:p>
            <text:p text:style-name="P63">Educare services referred to in Paragraphs 2 to 4 operating in teaching locations of schools at all levels may retain their original building usage classification, and are not required to apply for usage alteration license in accordance with Article 73 of the Building Act.</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099952">
          <table:table-cell table:style-name="表格1.A1" office:value-type="string">
            <text:p text:style-name="P49">11</text:p>
          </table:table-cell>
          <table:table-cell table:style-name="表格1.A1" office:value-type="string">
            <text:p text:style-name="P93"><text:span text:style-name="預設段落字型"><text:span text:style-name="T19">第十一條　教保服務之實施，應與家庭及社區密切</text:span></text:span><text:span text:style-name="預設段落字型"><text:span text:style-name="T14">配合</text:span></text:span><text:span text:style-name="預設段落字型"><text:span text:style-name="T19">，以達成下列目標：</text:span></text:span></text:p>
            <text:p text:style-name="P3">一、維護幼兒身心健康。</text:p>
            <text:p text:style-name="P3">二、養成幼兒良好習慣。</text:p>
            <text:p text:style-name="P3">三、豐富幼兒生活經驗。</text:p>
            <text:p text:style-name="P3">四、增進幼兒倫理觀念。</text:p>
            <text:p text:style-name="P3">五、培養幼兒合群<text:soft-page-break/>習性。</text:p>
            <text:p text:style-name="P3">六、拓展幼兒美感經驗。</text:p>
            <text:p text:style-name="P3">七、發展幼兒創意思維。</text:p>
            <text:p text:style-name="P3">八、建構幼兒文化認同。</text:p>
            <text:p text:style-name="P75"><text:span text:style-name="預設段落字型"><text:span text:style-name="T19">九、啟發幼兒關懷環境。</text:span></text:span></text:p>
          </table:table-cell>
          <table:table-cell table:style-name="表格1.C4" office:value-type="string">
            <text:p text:style-name="P63">The implementation of educare services shall be in close cooperation with the family and the community, in order to achieve the following objectives:</text:p>
            <text:p text:style-name="P63">1. To ensure the physical and mental health of children.</text:p>
            <text:p text:style-name="P63">2. To promote the development of positive habits of daily living in children.</text:p>
            <text:p text:style-name="P63">3. To enrich daily experiences of children.</text:p>
            <text:p text:style-name="P63"><text:soft-page-break/>4. To strengthen the moral development of children.</text:p>
            <text:p text:style-name="P63">5. To foster cooperative behaviors in children.</text:p>
            <text:p text:style-name="P63">6. To expand aesthetic experiences of children.</text:p>
            <text:p text:style-name="P63">7. To enhance creative thinking in children.</text:p>
            <text:p text:style-name="P63">8. To support the development of positive cultural identity in children.</text:p>
            <text:p text:style-name="P63">9. To inspire children to care for the environment.</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093424">
          <table:table-cell table:style-name="表格1.A1" office:value-type="string">
            <text:p text:style-name="P49">12</text:p>
          </table:table-cell>
          <table:table-cell table:style-name="表格1.A1" office:value-type="string">
            <text:p text:style-name="P20">第十二條 <text:s/>教保服務內容如下：</text:p>
            <text:p text:style-name="P21">一、提供生理、心理及社會需求滿足之相關服務。</text:p>
            <text:p text:style-name="P21">二、提供健康飲食、衛生保健安全之相關服務及教育。</text:p>
            <text:p text:style-name="P21">三、提供適宜發展之環境及學習活動。</text:p>
            <text:p text:style-name="P21">四、提供增進身體動作、語文、認知、美感、情緒發展與人際互動等發展能力與培養基本生活能力、<text:soft-page-break/>良好生活習慣及積極學習態度之學習活動。</text:p>
            <text:p text:style-name="P21">五、記錄生活與成長及發展與學習活動過程。</text:p>
            <text:p text:style-name="P21">六、舉辦促進親子關係之活動。</text:p>
            <text:p text:style-name="P21">七、其他有利於幼兒發展之相關服務。</text:p>
            <text:p text:style-name="P22">前項第二款所謂之健康飲食，應依據中央主管機關所定幼兒園餐點食物內容及營養基準，以及中央衛生主管機關所定國人膳食營養素參考攝取量提供衛生、安全及營養均衡之餐食。</text:p>
            <text:p text:style-name="P82"><text:span text:style-name="預設段落字型"><text:span text:style-name="T14">幼兒之父母或監護人得依幼兒之需求，選擇參與全日、上午時段或下午時段之教保服務；教保服務機構於教保活動課程以外之日期及時間，得視父母或監護人</text:span></text:span><text:soft-page-break/><text:span text:style-name="預設段落字型"><text:span text:style-name="T14">需求，提供延長照顧服務。</text:span></text:span></text:p>
            <text:p text:style-name="P22">教保服務機構並得視其設施、設備與人力資源及幼兒父母或監護人之需求，經直轄市、縣（市）主管機關核准後，提供幼兒臨時照顧服務。</text:p>
            <text:p text:style-name="P22">幼兒教保活動課程大綱及服務實施準則，由中央主管機關定之。</text:p>
            <text:p text:style-name="P74"><text:span text:style-name="預設段落字型"><text:span text:style-name="T14">離島、偏遠地區教保服務機構得結合非營利組織、大專校院及社區人力資源，提供幼兒照顧服務及相關活動。</text:span></text:span></text:p>
          </table:table-cell>
          <table:table-cell table:style-name="表格1.C4" office:value-type="string">
            <text:p text:style-name="P63">The content of educare services are as follows:</text:p>
            <text:p text:style-name="P63">1. To provide children services to meet their physical, psychological, and social needs.</text:p>
            <text:p text:style-name="P63">2. To provide healthy food, healthcare, and safety services and education.</text:p>
            <text:p text:style-name="P63">3. To provide a developmentally appropriate environment and learning activities.</text:p>
            <text:p text:style-name="P63">4. To provide learning activities that can promote children’s physical, language, cognition, aesthetic, emotional, and interpersonal development, and to develop basic skills, good habits, and a positive attitude toward <text:soft-page-break/>learning.</text:p>
            <text:p text:style-name="P63">5. To record growth and development, and learning activities.</text:p>
            <text:p text:style-name="P63">6. To hold activities to enhance parent-child relationship.</text:p>
            <text:p text:style-name="P63">7. To provide any other services deemed essential to the development of children.</text:p>
            <text:p text:style-name="P63">The healthy food referred to in Subparagraph 2 of the preceding Paragraph shall be healthy, safe, and nutritionally balanced foods that are in accordance with the food content and nutrition standards established by the central competent authority for preschool meals and the Dietary Reference Intakes established by the central health competent authority.</text:p>
            <text:p text:style-name="P63">Based on the child’s needs, the parent or guardian of the child may select educare services for the whole day, morning session, or afternoon session; educare service institutions may provide extended care services beyond hours and days of educare activities and classes in accordance with the needs <text:soft-page-break/>of the parent or guardian.</text:p>
            <text:p text:style-name="P63">Upon the approval of municipal or county (city) competent authority, educare service institutions may provide temporary care services for children based on said institution’s facilities, equipment, and human resources, as well as the needs of the parent or guardian.</text:p>
            <text:p text:style-name="P63">Educare curriculum framework and educare service implementation regulations shall be stipulated by the central competent authority.</text:p>
            <text:p text:style-name="P63">Educare service institutions on offshore islands and in remote areas may combine human resources from non-profit organizations, colleges and universities, and the community to provide care services for children and related activities.</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104304">
          <table:table-cell table:style-name="表格1.A1" office:value-type="string">
            <text:p text:style-name="P49">13</text:p>
          </table:table-cell>
          <table:table-cell table:style-name="表格1.A1" office:value-type="string">
            <text:p text:style-name="P4">第十三條　直轄市、縣（市）主管機關應依相關法律規定，對接受教保服務之身心障礙幼兒，主動提供專業<text:soft-page-break/>團隊，加強早期療育及學前特殊教育相關服務，並依相關規定補助其費用。</text:p>
            <text:p text:style-name="P74"><text:span text:style-name="預設段落字型"><text:span text:style-name="T19">中央政府為均衡地方身心障礙幼兒教保服務之發展，應補助地方政府遴聘學前特殊教育專業人員之鐘點、業務及設備經費，以辦理身心障礙幼兒教保服務；其補助辦法，由中央主管機關定之。</text:span></text:span></text:p>
          </table:table-cell>
          <table:table-cell table:style-name="表格1.C4" office:value-type="string">
            <text:p text:style-name="P63">The municipal and county (city) competent authority shall provide early intervention, professional assistance, and subsidies to children with disabilities in accordance with relevant laws <text:soft-page-break/>and regulations.</text:p>
            <text:p text:style-name="P71"><text:span text:style-name="預設段落字型"><text:span text:style-name="T4">The central government shall subsidize professionals of special education with fees on an </text:span></text:span><text:span text:style-name="預設段落字型"><text:span text:style-name="T6">hourly basis</text:span></text:span><text:span text:style-name="預設段落字型"><text:span text:style-name="T4">, expenditure, and cost of facilities to local governments in order to safeguard educare resources and services for disabled children. The regulations for subsidy shall be stipulated by the central competent authority.</text:span></text:span></text:p>
          </table:table-cell>
          <table:table-cell table:style-name="表格1.A1" office:value-type="string">
            <text:p text:style-name="P63">The municipal and county (city) competent authority shall provide early intervention, professional assistance, and subsidies to children with disabilities in <text:soft-page-break/>accordance with relevant laws and regulations.</text:p>
            <text:p text:style-name="P70"><text:span text:style-name="預設段落字型"><text:span text:style-name="T4">The central government shall subsidize professionals of special education with fees on an </text:span></text:span><text:span text:style-name="預設段落字型"><text:span text:style-name="T30">hourly </text:span></text:span><text:span text:style-name="預設段落字型"><text:span text:style-name="T32">pay</text:span></text:span><text:span text:style-name="預設段落字型"><text:span text:style-name="T4">, expenditure, and cost of facilities to local governments in order to safeguard educare resources and services for disabled children. The regulations for subsidy shall be stipulated by the central competent authority.</text:span></text:span></text:p>
          </table:table-cell>
          <table:table-cell table:style-name="表格1.E1" office:value-type="string">
            <text:p text:style-name="P103"/>
            <text:p text:style-name="P103"/>
            <text:p text:style-name="P103"/>
            <text:p text:style-name="P103"/>
            <text:p text:style-name="P103"/>
            <text:p text:style-name="P103"/>
            <text:p text:style-name="P103"/>
            <text:p text:style-name="P103"><text:soft-page-break/></text:p>
            <text:p text:style-name="Standard"/>
          </table:table-cell>
          <table:table-cell table:style-name="表格1.E1" office:value-type="string">
            <text:p text:style-name="P103"/>
          </table:table-cell>
          <table:table-cell table:style-name="表格1.E1" office:value-type="string">
            <text:p text:style-name="P103"/>
          </table:table-cell>
          <table:table-cell table:style-name="表格1.E1" office:value-type="string">
            <text:p text:style-name="P103"/>
          </table:table-cell>
        </table:table-row>
        <table:table-row table:style-name="TableLine2324084226512">
          <table:table-cell table:style-name="表格1.A1" office:value-type="string">
            <text:p text:style-name="P49">14</text:p>
          </table:table-cell>
          <table:table-cell table:style-name="表格1.A1" office:value-type="string">
            <text:p text:style-name="P73"><text:span text:style-name="預設段落字型"><text:span text:style-name="T19">第十四條　教保服務機構得作為社區教保資源中心，發揮社區資源中心之功能，協助推展社區活動及社區親職教育。</text:span></text:span></text:p>
          </table:table-cell>
          <table:table-cell table:style-name="表格1.C4" office:value-type="string">
            <text:p text:style-name="P63">Educare service institutions may act as a community educare resource center to conduct community activities and parenting education.</text:p>
          </table:table-cell>
          <table:table-cell table:style-name="表格1.A1" office:value-type="string">
            <text:p text:style-name="P70"><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84221344">
          <table:table-cell table:style-name="表格1.A1" office:value-type="string">
            <text:p text:style-name="P49"/>
          </table:table-cell>
          <table:table-cell table:style-name="表格1.A1" office:value-type="string">
            <text:p text:style-name="P68"><text:span text:style-name="預設段落字型"><text:span text:style-name="T19">第三章　教保服務機構組織與服務人員資格及權益</text:span></text:span></text:p>
          </table:table-cell>
          <table:table-cell table:style-name="表格1.C4" office:value-type="string">
            <text:p text:style-name="P63">Chapter 3</text:p>
            <text:p text:style-name="P63">Educare Service Institution Organization and Qualifications, Rights, and Interests of Preschool Educators</text:p>
          </table:table-cell>
          <table:table-cell table:style-name="表格1.A1" office:value-type="string">
            <text:p text:style-name="P69"><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3756011232">
          <table:table-cell table:style-name="表格1.A1" office:value-type="string">
            <text:p text:style-name="P49">15</text:p>
          </table:table-cell>
          <table:table-cell table:style-name="表格1.A1" office:value-type="string">
            <text:p text:style-name="P73"><text:span text:style-name="預設段落字型"><text:span text:style-name="T14">第十五條　教保服務機構於進用教職員工後三十個工作日內，應檢具相關名</text:span></text:span><text:soft-page-break/><text:span text:style-name="預設段落字型"><text:span text:style-name="T14">冊、學經歷證件、身分證明文件影本，並應附最近三個月內核發之警察刑事紀錄證明書等基本資料，報直轄市、縣（市）主管機關備查；異動時，亦同。直轄市、縣（市）主管機關應主動查證並得派員檢查。</text:span></text:span></text:p>
          </table:table-cell>
          <table:table-cell table:style-name="表格1.C4" office:value-type="string">
            <text:p text:style-name="P63">Within 30 working days of hiring any teachers or change in faculty, the educare service institution shall submit basic <text:soft-page-break/>information including the relevant roster, diplomas and certificates documenting education and professional experiences, photocopies of personal identification documents, and attach a criminal record certificate issued by the police within the last three months to the municipal or county (city) competent authority for reference. The municipal or county (city) competent authority shall take the initiative to verify the documentation and may send personnel to conduct a check.</text:p>
          </table:table-cell>
          <table:table-cell table:style-name="表格1.A1" office:value-type="string">
            <text:p text:style-name="P69"><text:span text:style-name="預設段落字型"><text:span text:style-name="T3">未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3756015856">
          <table:table-cell table:style-name="表格1.A1" office:value-type="string">
            <text:p text:style-name="P49">16</text:p>
          </table:table-cell>
          <table:table-cell table:style-name="表格1.A1" office:value-type="string">
            <text:p text:style-name="P4">第十六條　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text:soft-page-break/>市、縣（市）主管機關同意後，以二歲以上至入國民小學前幼兒進行混齡編班，每班以十五人為限。</text:p>
            <text:p text:style-name="P82"><text:span text:style-name="預設段落字型"><text:span text:style-name="T19">幼兒園有招收身心障礙幼兒之班級，得酌予減少前項所定</text:span></text:span><text:span text:style-name="預設段落字型"><text:span text:style-name="T14">班級</text:span></text:span><text:span text:style-name="預設段落字型"><text:span text:style-name="T19">人數；其減少班級人數之條件及核算方式，由直轄市、縣（市）主管機關定之。</text:span></text:span></text:p>
            <text:p text:style-name="P5">幼兒園除公立學校附設者及分班免置園長外，應置下列專任教保服務人員：</text:p>
            <text:p text:style-name="P83"><text:span text:style-name="預設段落字型"><text:span text:style-name="T19">一、園</text:span></text:span><text:span text:style-name="預設段落字型"><text:span text:style-name="T14">長。</text:span></text:span></text:p>
            <text:p text:style-name="P83"><text:span text:style-name="預設段落字型"><text:span text:style-name="T14">二、幼</text:span></text:span><text:span text:style-name="預設段落字型"><text:span text:style-name="T19">兒園教師、教保員或助理教保員。</text:span></text:span></text:p>
            <text:p text:style-name="P5">幼兒園及其分班除園長外，應依下列方式配置教保服務人員：</text:p>
            <text:p text:style-name="P6">一、招收二歲以上至未滿三歲幼兒之班級，每班招收幼兒八<text:soft-page-break/>人以下者，應置教保服務人員一人，九人以上者，應置教保服務人員二人；第一項但書所定情形，其教保服務人員之配置亦同。</text:p>
            <text:p text:style-name="P6">二、招收三歲以上至入國民小學前幼兒之班級，每班招收幼兒十五人以下者，應置教保服務人員一人，十六人以上者，應置教保服務人員二人。</text:p>
            <text:p text:style-name="P5">公立學校附設幼兒園者，除依前二項規定配置教保服務人員外，每園應再增置教保服務人員一人。</text:p>
            <text:p text:style-name="P82"><text:span text:style-name="預設段落字型"><text:span text:style-name="T19">直轄市、縣（市）主管機關為因應天然災害發生或其他</text:span></text:span><text:span text:style-name="預設段落字型"><text:span text:style-name="T14">緊急</text:span></text:span><text:span text:style-name="預設段落字型"><text:span text:style-name="T19">安置情事，有安置幼兒之</text:span></text:span><text:soft-page-break/><text:span text:style-name="預設段落字型"><text:span text:style-name="T19">必要者，應依下列規定辦理，不受第一項、第四項規定及核定招收人數數額之限制：</text:span></text:span></text:p>
            <text:p text:style-name="P6">一、當學年度招收二歲以上至未滿三歲幼兒，或依第一項但書規定混齡招收二歲以上至入國民小學前幼兒之班級，每招收幼兒八人，得另行安置一人。</text:p>
            <text:p text:style-name="P6">二、當學年度招收三歲以上至入國民小學前幼兒之班級，每招收幼兒十五人，得另行安置一人。</text:p>
            <text:p text:style-name="P75"><text:span text:style-name="預設段落字型"><text:span text:style-name="T19">三、幼兒園於次學年度起，除該學年度無幼兒離園者仍應依前二款規定辦理外，每班招收人數，應依第一項規定辦理。</text:span></text:span></text:p>
          </table:table-cell>
          <table:table-cell table:style-name="表格1.C4" office:value-type="string">
            <text:p text:style-name="P63">For children over 2 years old but less than 3 years old, the maximum class size is 16 children, and the class is limited to children only of that age group. For children over 3 years old and prior to entering elementary school, the maximum class size is 30 children. On offshore islands, in remote areas, and in indigenous tribe areas, where the number of children over 2 years old but less than 3 years old is not sufficient to form a class, with the approval of the <text:soft-page-break/>municipal or county (city) competent authority, preschools may have mixed-age classes with a maximum class size of 15 children.</text:p>
            <text:p text:style-name="P63">Preschools with classes for children with disabilities may reduce the number of children in a class described in the preceding Paragraph. The reduction of number of children and method of estimation shall be stipulated by the municipal or county (city) competent authority.</text:p>
            <text:p text:style-name="P63">Other than affiliated preschools of public schools and branch campuses of public preschools which are exempt from appointing a principal, all preschools need to appoint the following full-time preschool educators:</text:p>
            <text:p text:style-name="P63">1. Principal</text:p>
            <text:p text:style-name="P63">2. Preschool teachers, educare givers, or educare assistants</text:p>
            <text:p text:style-name="P71"><text:span text:style-name="預設段落字型"><text:span text:style-name="T4">The requirements for preschool educator-</text:span></text:span><text:span text:style-name="預設段落字型"><text:span text:style-name="T6">children</text:span></text:span><text:span text:style-name="預設段落字型"><text:span text:style-name="T4"> ratio for preschools and their branch campuses, excluding the principal, are as follows:</text:span></text:span></text:p>
            <text:p text:style-name="P63">1. For classes of children over 2 years old but less than 3 years old, there shall be one <text:soft-page-break/>preschool educator for classes of no more than 8 children and two preschool educators for classes of 9 children or more. The same requirements apply to preschools located on offshore islands, in remote areas, and indigenous tribal areas as described in Paragraph 1.</text:p>
            <text:p text:style-name="P63">2. For classes of children over 3 years old and prior to entering elementary school, there shall be one preschool educator for classes of no more than 15 children and two preschool educators for classes of 16 children or more.</text:p>
            <text:p text:style-name="P63">For affiliated preschools of public schools, in addition to preschool educators employed in accordance with the preceding two Paragraphs, each preschool shall employ an additional preschool educator.</text:p>
            <text:p text:style-name="P71"><text:span text:style-name="預設段落字型"><text:span text:style-name="T4">In the case of natural disasters or other emergencies and children need to be placed in preschool, the municipal and county (city) competent authority shall observe the following provisions without </text:span></text:span><text:soft-page-break/><text:span text:style-name="預設段落字型"><text:span text:style-name="T4">the restrictions in Paragraph1,</text:span></text:span><text:span text:style-name="預設段落字型"><text:span text:style-name="T6"> Paragraph 3,</text:span></text:span><text:span text:style-name="預設段落字型"><text:span text:style-name="T4"> and approved enrollment quota:</text:span></text:span></text:p>
            <text:p text:style-name="P63">1. For each school year, in classes of children over 2 years old but less than 3 years old, or in mixed age group classes of children over 2 years old and prior to entering elementary school as described in Paragraph 1, one more child may be placed for every 8 children.</text:p>
            <text:p text:style-name="P63">2. For each school year, in classes of children over 3 years old and prior to entering elementary school, one more child may be placed for every 15 children.</text:p>
            <text:p text:style-name="P63">3. Starting the next school year, if no child leaves the preschool in the school year, the number of children enrolled shall be in accordance with the preceding two Subparagraphs; otherwise the enrollment of the number of children shall be in accordance with Paragraph 1.</text:p>
          </table:table-cell>
          <table:table-cell table:style-name="表格1.A1" office:value-type="string">
            <text:p text:style-name="P63">For children over 2 years old but less than 3 years old, the maximum class size is 16 children, and the class is limited to children only of that age group. For children over 3 years old and prior to entering elementary school, the maximum class size is 30 children. On offshore islands, in remote areas, and in indigenous tribe areas, where the number of children over 2 years old <text:soft-page-break/>but less than 3 years old is not sufficient to form a class, with the approval of the municipal or county (city) competent authority, preschools may have mixed-age classes with a maximum class size of 15 children.</text:p>
            <text:p text:style-name="P63">Preschools with classes for children with disabilities may reduce the number of children in a class described in the preceding Paragraph. The reduction of number of children and method of estimation shall be stipulated by the municipal or county (city) competent authority.</text:p>
            <text:p text:style-name="P63">Other than affiliated preschools of public schools and branch campuses of public preschools which are exempt from appointing a principal, all preschools need to appoint the following full-time preschool educators:</text:p>
            <text:p text:style-name="P63">1. Principal</text:p>
            <text:p text:style-name="P63">2. Preschool teachers, <text:soft-page-break/>educare givers, or educare assistants</text:p>
            <text:p text:style-name="P71"><text:span text:style-name="預設段落字型"><text:span text:style-name="T4">The requirements for preschool educator-</text:span></text:span><text:span text:style-name="預設段落字型"><text:span text:style-name="T8">child</text:span></text:span><text:span text:style-name="預設段落字型"><text:span text:style-name="T4"> ratio for preschools and their branch campuses, excluding the principal, are as follows:</text:span></text:span></text:p>
            <text:p text:style-name="P63">1. For classes of children over 2 years old but less than 3 years old, there shall be one preschool educator for classes of no more than 8 children and two preschool educators for classes of 9 children or more. The same requirements apply to preschools located on offshore islands, in remote areas, and indigenous tribal areas as described in Paragraph 1.</text:p>
            <text:p text:style-name="P63">2. For classes of children over 3 years old and prior to entering elementary school, there shall be one preschool educator for classes of no more than 15 children and two preschool educators for classes of 16 children or more.</text:p>
            <text:p text:style-name="P63">For affiliated preschools <text:soft-page-break/>of public schools, in addition to preschool educators employed in accordance with the preceding two Paragraphs, each preschool shall employ an additional preschool educator.</text:p>
            <text:p text:style-name="P70"><text:span text:style-name="預設段落字型"><text:span text:style-name="T4">In the case of natural disasters or other emergencies and children need to be placed in preschool, the municipal and county (city) competent authority shall observe the following provisions without the restrictions in Paragraph1,</text:span></text:span><text:span text:style-name="預設段落字型"><text:span text:style-name="T6"> Paragraph </text:span></text:span><text:span text:style-name="預設段落字型"><text:span text:style-name="T8">4</text:span></text:span><text:span text:style-name="預設段落字型"><text:span text:style-name="T6">,</text:span></text:span><text:span text:style-name="預設段落字型"><text:span text:style-name="T4"> and approved enrollment quota:</text:span></text:span></text:p>
            <text:p text:style-name="P63">1. For each school year, in classes of children over 2 years old but less than 3 years old, or in mixed age group classes of children over 2 years old and prior to entering elementary school as described in Paragraph 1, one more child may be placed for every 8 children.</text:p>
            <text:p text:style-name="P63"><text:soft-page-break/>2. For each school year, in classes of children over 3 years old and prior to entering elementary school, one more child may be placed for every 15 children.</text:p>
            <text:p text:style-name="P70"><text:span text:style-name="預設段落字型"><text:span text:style-name="T4">3. Starting the next school year, if no child leaves the preschool in the school year, the number of children enrolled shall be in accordance with the preceding two Subparagraphs; otherwise the enrollment of the number of children shall be in accordance with Paragraph 1.</text:span></text:span></text:p>
          </table:table-cell>
          <table:table-cell table:style-name="表格1.E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2">教保人員及幼兒之比率，序言中，應為單數</text:p>
            <text:p text:style-name="P53"/>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2">應為第四項，故修正。</text:p>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3756020480">
          <table:table-cell table:style-name="表格1.A1" office:value-type="string">
            <text:p text:style-name="P49">17</text:p>
          </table:table-cell>
          <table:table-cell table:style-name="表格1.A1" office:value-type="string">
            <text:p text:style-name="P23">第十七條　幼兒園有五歲至入國民小學前幼兒之班級，其配置之教保服務人員，每班應有一人以上為幼兒園教師。</text:p>
            <text:p text:style-name="P40">幼兒園助理教保員之人數，不得超過園內教保服務人員總人數之三分之一。</text:p>
            <text:p text:style-name="P40">幼兒園得視需<text:soft-page-break/>要配置學前特殊教育教師及社會工作人員。</text:p>
            <text:p text:style-name="P94"><text:span text:style-name="預設段落字型"><text:span text:style-name="T14">幼兒園及其分班應置護理人員，其合計招收幼兒總數六十人以下者，以特約或兼任方式置護理人員；六十一人至二百人者，以特約、兼任或專任方式置護理人員；二百零一人以上者，以專任方式置護理人員。但高級中等以下學校附設之幼兒園，其校內已置有專任護理人員者，得免再置護理人員。</text:span></text:span></text:p>
            <text:p text:style-name="P40">幼兒園達一定規模或其分班，得分組辦事，並置組長，其組長得由教師、教保員或職員兼任之；附設幼兒園達一定規模及直轄市、縣(市)、鄉(鎮、市)、直轄市山地原住民區設立之幼兒園得置專任職員；幼兒園應以<text:soft-page-break/>專任或兼任方式置廚工。</text:p>
            <text:p text:style-name="P95"><text:span text:style-name="預設段落字型"><text:span text:style-name="T14">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span></text:span></text:p>
            <text:p text:style-name="P41">幼兒園之行政組織及員額編制標準，由中央主管機關定之。</text:p>
            <text:p text:style-name="P74"><text:span text:style-name="預設段落字型"><text:span text:style-name="T14">高級中等以下學校附設幼兒園者，其幼兒園班級數得與學校班級數合併，計算內部單位數與專任輔導教師、專業輔導人</text:span></text:span><text:soft-page-break/><text:span text:style-name="預設段落字型"><text:span text:style-name="T14">員、護理人員及其他人員之員額。但幼兒園已置專任護理人員者，應維持其專任員額，其幼兒園班級數不得與學校班級數合併計算護理人員之員額。</text:span></text:span></text:p>
          </table:table-cell>
          <table:table-cell table:style-name="表格1.C4" office:value-type="string">
            <text:p text:style-name="P63">For classes of children over 5 years old and prior to entering elementary school, at least one of the preschool educators allocated to each class shall be a preschool teacher.</text:p>
            <text:p text:style-name="P63">The maximum number of educare assistants shall not exceed one-third of the total number of preschool educators in a preschool.</text:p>
            <text:p text:style-name="P63">Special educare teachers or social workers may be <text:soft-page-break/>employed, depending on the needs of the preschool.</text:p>
            <text:p text:style-name="P63">Preschools and their branches shall have one nurse on staff; those with a total number of less than 60 children may employ contracted or part-time nurses. For a total of 61 to 200 children, contracted, part-time, or full-time nurses shall be employed; for a total of more than 201 children, full-time nurses shall be employed on staff. Affiliated preschools of schools at senior high school level or below that already employ full-time nurses may be exempt from employing additional nurses.</text:p>
            <text:p text:style-name="P71"><text:span text:style-name="預設段落字型"><text:span text:style-name="T4">When a preschool or its branch expands to a certain size, sections shall be established and section chiefs appointed; a preschool teacher, educare giver, or staff member shall act as the part-time section chief. When an affiliated preschool or preschool established by a municipality, county (city), township (city), or mountain indigenous district of municipalities expands to a </text:span></text:span><text:soft-page-break/><text:span text:style-name="預設段落字型"><text:span text:style-name="T4">certain size, full-time </text:span></text:span><text:span text:style-name="預設段落字型"><text:span text:style-name="T6">personnel</text:span></text:span><text:span text:style-name="預設段落字型"><text:span text:style-name="T4"> shall be employed. All preschools shall employ full-time or part-time cooks.</text:span></text:span></text:p>
            <text:p text:style-name="P63">The human resources and accounting competent authority (agency) of the municipality or county (city) shall appoint a full-time staff member or trained and qualified staff member to handle, on a part-time basis, the human resources and accounting affairs of public preschools established by a municipality, county (city), township (city), or mountain indigenous district of municipalities. The human resources and accounting affairs of an affiliated preschool of a public school shall be handled, on a part-time basis, by a full-time or part-time human resources and accounting staff member of the public school.</text:p>
            <text:p text:style-name="P63">Preschool administrative organization and standards regarding the staff quota shall be stipulated by the central competent authority.</text:p>
            <text:p text:style-name="P71"><text:span text:style-name="預設段落字型"><text:span text:style-name="T4">Affiliated preschools of schools at senior high school </text:span></text:span><text:soft-page-break/><text:span text:style-name="預設段落字型"><text:span text:style-name="T4">level or below may calculate the number of preschool classes and school classes collectively to determine the number of internal units and the staff quota for full-time counseling teachers, professional </text:span></text:span><text:span text:style-name="預設段落字型"><text:span text:style-name="T8">guidance</text:span></text:span><text:span text:style-name="預設段落字型"><text:span text:style-name="T4"> counselors, nurses, and other personnel. However, if the preschool already employs full-time nurses and maintains its full-time staff quota, the number of preschool classes may not be calculated collectively with school classes to determine the staff quota of nurses.</text:span></text:span></text:p>
          </table:table-cell>
          <table:table-cell table:style-name="表格1.A1" office:value-type="string">
            <text:p text:style-name="P63">For classes of children over 5 years old and prior to entering elementary school, at least one of the preschool educators allocated to each class shall be a preschool teacher.</text:p>
            <text:p text:style-name="P63">The maximum number of educare assistants shall not exceed one-third of the total number of preschool educators in a preschool.</text:p>
            <text:p text:style-name="P63"><text:soft-page-break/>Special educare teachers or social workers may be employed, depending on the needs of the preschool.</text:p>
            <text:p text:style-name="P63">Preschools and their branches shall have one nurse on staff; those with a total number of less than 60 children may employ contracted or part-time nurses. For a total of 61 to 200 children, contracted, part-time, or full-time nurses shall be employed; for a total of more than 201 children, full-time nurses shall be employed on staff. Affiliated preschools of schools at senior high school level or below that already employ full-time nurses may be exempt from employing additional nurses.</text:p>
            <text:p text:style-name="P64">When a preschool or its branch expands to a certain size, sections shall be established and section chiefs appointed; a preschool teacher, educare giver, or staff <text:soft-page-break/>member shall act as the part-time section chief.</text:p>
            <text:p text:style-name="P71"><text:span text:style-name="預設段落字型"><text:span text:style-name="T4">When an affiliated preschool or preschool established by a municipality, county (city), township (city), or mountain indigenous district of municipalities expands to a certain size, full-time </text:span></text:span><text:span text:style-name="預設段落字型"><text:span text:style-name="T8">staff member</text:span></text:span><text:span text:style-name="預設段落字型"><text:span text:style-name="T4"> shall be employed. All preschools shall employ full-time or part-time cooks.</text:span></text:span></text:p>
            <text:p text:style-name="P63">The human resources and accounting competent authority (agency) of the municipality or county (city) shall appoint a full-time staff member or trained and qualified staff member to handle, on a part-time basis, the human resources and accounting affairs of public preschools established by a municipality, county (city), township (city), or mountain indigenous district of municipalities. The human resources and accounting affairs of an <text:soft-page-break/>affiliated preschool of a public school shall be handled, on a part-time basis, by a full-time or part-time human resources and accounting staff member of the public school.</text:p>
            <text:p text:style-name="P63">Preschool administrative organization and standards regarding the staff quota shall be stipulated by the central competent authority.</text:p>
            <text:p text:style-name="P64">Affiliated preschools of schools at senior high school level or below may calculate the number of preschool classes and school classes collectively to determine the number of internal units and the staff quota for full-time counseling teachers, <text:s/>professional counselors, nurses, and other personnel. However, if the preschool already employs full-time nurses and maintains its full-time staff quota, the number of preschool classes may not be calculated collectively <text:soft-page-break/>with school classes to determine the staff quota of nurses.</text:p>
          </table:table-cell>
          <table:table-cell table:style-name="表格1.E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4"/>
            <text:p text:style-name="P104"/>
            <text:p text:style-name="P104"/>
            <text:p text:style-name="P10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04"/>
            <text:p text:style-name="P104"/>
            <text:p text:style-name="P104"/>
            <text:p text:style-name="P70"><text:span text:style-name="預設段落字型"><text:span text:style-name="T26">刪除guidance</text:span></text:span><text:span text:style-name="預設段落字型"><text:span text:style-name="T34"> </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3755986160">
          <table:table-cell table:style-name="表格1.A1" office:value-type="string">
            <text:p text:style-name="P49">18</text:p>
          </table:table-cell>
          <table:table-cell table:style-name="表格1.A1" office:value-type="string">
            <text:p text:style-name="P7">第十八條　教保服務人員之培育、資格、權益、管理、申訴及爭議處理等事項，依教保服務人員條例之規定辦理。</text:p>
            <text:p text:style-name="P74"><text:span text:style-name="預設段落字型"><text:span text:style-name="T19">為</text:span></text:span><text:span text:style-name="預設段落字型"><text:span text:style-name="T14">促進</text:span></text:span><text:span text:style-name="預設段落字型"><text:span text:style-name="T19">離島、偏遠地區教保服務發展，各級主管機關得定期辦理該地區教保服務人員培訓課程。</text:span></text:span></text:p>
          </table:table-cell>
          <table:table-cell table:style-name="表格1.C4" office:value-type="string">
            <text:p text:style-name="P63">The training, qualifications, rights and interests, administration, appeals, and handling of disputes of preschool educators shall be governed by the Statute for Preschool Educators.</text:p>
            <text:p text:style-name="P63">To stimulate the development of educare services on offshore islands and in remote areas, competent authorities at all levels shall conduct regular training courses for preschool educators within their jurisdiction.</text:p>
          </table:table-cell>
          <table:table-cell table:style-name="表格1.A1" office:value-type="string">
            <text:p text:style-name="P50">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41757536">
          <table:table-cell table:style-name="表格1.A1" office:value-type="string">
            <text:p text:style-name="P49">19</text:p>
          </table:table-cell>
          <table:table-cell table:style-name="表格1.A1" office:value-type="string">
            <text:p text:style-name="P73"><text:span text:style-name="預設段落字型"><text:span text:style-name="T14">第十九條　</text:span></text:span><text:span text:style-name="預設段落字型"><text:span text:style-name="T19">依本法進用之社會工作人員及護理人員，其資格應符合相關法律規定。</text:span></text:span></text:p>
          </table:table-cell>
          <table:table-cell table:style-name="表格1.C4" office:value-type="string">
            <text:p text:style-name="P63">The qualifications of social workers and nurses employed in accordance with this Act shall meet the requirements stipulated in relevant laws and regulations.</text:p>
          </table:table-cell>
          <table:table-cell table:style-name="表格1.A1" office:value-type="string">
            <text:p text:style-name="P50">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41752912">
          <table:table-cell table:style-name="表格1.A1" office:value-type="string">
            <text:p text:style-name="P49">20</text:p>
          </table:table-cell>
          <table:table-cell table:style-name="表格1.A1" office:value-type="string">
            <text:p text:style-name="P84"><text:span text:style-name="預設段落字型"><text:span text:style-name="T14">第二十條　</text:span></text:span><text:span text:style-name="預設段落字型"><text:span text:style-name="T19">提供延長照顧服務之人員，應具備下列資格之一：</text:span></text:span></text:p>
            <text:p text:style-name="P6">一、高級中等以下學校或幼兒園（包括幼稚園）合格教師、幼兒園教<text:soft-page-break/>保員、助理教保員。</text:p>
            <text:p text:style-name="P6">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6">三、公私立大專校院以上學校畢業，並修畢師資培育規定之教育專業課程。</text:p>
            <text:p text:style-name="P6">四、符合兒童及少年福利機構專業人員資格。</text:p>
            <text:p text:style-name="P6">五、高級中等以上<text:soft-page-break/>學校畢業，並經直轄市、縣（市）教育、社政或勞動相關主管機關自行或委託辦理之一百八十小時課後照顧服務人員專業訓練課程結訓。</text:p>
            <text:p text:style-name="P74"><text:span text:style-name="預設段落字型"><text:span text:style-name="T19">離島、偏遠或原住民族地區遴聘前項資格人員有困難時，得報直轄市、縣（市）主管機關核准，酌減前項第二款或第五款人員之專業訓練課程時數。</text:span></text:span></text:p>
          </table:table-cell>
          <table:table-cell table:style-name="表格1.C4" office:value-type="string">
            <text:p text:style-name="P63">Individuals providing extended care services shall have one of the following qualifications:</text:p>
            <text:p text:style-name="P63">1. Qualified teacher for senior high school level or below or preschool (including kindergarten), preschool educare giver, educare assistant.</text:p>
            <text:p text:style-name="P63"><text:soft-page-break/>2. Teacher formerly employed in accordance with the Regulations Governing the Employment of Part-time and Substitute Primary and Secondary School Teachers or the Regulations Governing the Employment of Teaching Assistants at Junior High and Elementary Schools. However, teaching assistants who have only graduated from senior high school level or below must complete 180 hours of professional training for after-school childcare conducted or commissioned by the education, social affairs, or labor affairs competent authority of the municipality or county (city).</text:p>
            <text:p text:style-name="P63">3. Graduate of public or private university, college, or junior college, and have completed the professional teacher training courses required for teacher education.</text:p>
            <text:p text:style-name="P63">4. Qualified professional at a children and youth welfare institute.</text:p>
            <text:p text:style-name="P63">5. Graduate of senior high school level or above, and has completed 180 hours of <text:soft-page-break/>professional training for after-school childcare conducted or commissioned by the education, social affairs, or labor affairs competent authority of the municipality or county (city).</text:p>
            <text:p text:style-name="P71"><text:span text:style-name="預設段落字型"><text:span text:style-name="T4">When there is difficulty employing qualified individuals described in the preceding Paragraph on offshore islands, in remote areas, or in indigenous tribal areas, the number of hours of professional training described in Subparagraph 2 </text:span></text:span><text:span text:style-name="預設段落字型"><text:span text:style-name="T6">to</text:span></text:span><text:span text:style-name="預設段落字型"><text:span text:style-name="T4"> 5 of the preceding Paragraph may be reduced with the approval of the municipal or county (city) competent authority.</text:span></text:span></text:p>
          </table:table-cell>
          <table:table-cell table:style-name="表格1.A1" office:value-type="string">
            <text:p text:style-name="P63">Individuals providing extended care services shall have one of the following qualifications:</text:p>
            <text:p text:style-name="P63">1. Qualified teacher for senior high school level or below or preschool (including kindergarten), preschool educare giver, educare assistant.</text:p>
            <text:p text:style-name="P63"><text:soft-page-break/>2. Teacher formerly employed in accordance with the Regulations Governing the Employment of Part-time and Substitute Primary and Secondary School Teachers or the Regulations Governing the Employment of Teaching Assistants at Junior High and Elementary Schools. However, teaching assistants who have only graduated from senior high school level or below must complete 180 hours of professional training for after-school childcare conducted or commissioned by the education, social affairs, or labor affairs competent authority of the municipality or county (city).</text:p>
            <text:p text:style-name="P63">3. Graduate of public or private university, college, or junior college, and have completed the professional teacher training courses required for teacher education.</text:p>
            <text:p text:style-name="P63"><text:soft-page-break/>4. Qualified professional at a children and youth welfare institute.</text:p>
            <text:p text:style-name="P63">5. Graduate of senior high school level or above, and has completed 180 hours of professional training for after-school childcare conducted or commissioned by the education, social affairs, or labor affairs competent authority of the municipality or county (city).</text:p>
            <text:p text:style-name="P70"><text:span text:style-name="預設段落字型"><text:span text:style-name="T4">When there is difficulty employing qualified individuals described in the preceding Paragraph on offshore islands, in remote areas, or in indigenous tribal areas, the number of hours of professional training described in Subparagraph 2 </text:span></text:span><text:span text:style-name="預設段落字型"><text:span text:style-name="T8">or</text:span></text:span><text:span text:style-name="預設段落字型"><text:span text:style-name="T4"> 5 of the preceding Paragraph may be reduced with the approval of the municipal or county (city) competent authority</text:span></text:span></text:p>
          </table:table-cell>
          <table:table-cell table:style-name="表格1.E1" office:value-type="string">
            <text:p text:style-name="Standard"/>
            <text:p text:style-name="Standard">.</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3"/>
            <text:p text:style-name="P53"/>
            <text:p text:style-name="P53"/>
            <text:p text:style-name="P53"/>
            <text:p text:style-name="P53"/>
            <text:p text:style-name="P53"/>
            <text:p text:style-name="P53"/>
            <text:p text:style-name="P53"/>
            <text:p text:style-name="P53"/>
            <text:p text:style-name="P102"><text:span text:style-name="預設段落字型"><text:span text:style-name="T25">2或5</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41755904">
          <table:table-cell table:style-name="表格1.A1" office:value-type="string">
            <text:p text:style-name="P49">21</text:p>
          </table:table-cell>
          <table:table-cell table:style-name="表格1.A1" office:value-type="string">
            <text:p text:style-name="P84"><text:span text:style-name="預設段落字型"><text:span text:style-name="T19">第二十一條　公立托兒所改制為公立</text:span></text:span><text:span text:style-name="預設段落字型"><text:span text:style-name="T14">幼兒園</text:span></text:span><text:span text:style-name="預設段落字型"><text:span text:style-name="T19">後，原公立托</text:span></text:span><text:soft-page-break/><text:span text:style-name="預設段落字型"><text:span text:style-name="T19">兒所依公務人員任用法任用之人員及依雇員管理規則僱用之人員，於改制後繼續於原機構任用或僱用，其服務、懲戒、考績、訓練、進修、俸給、保險、保障、結社、退休、資遣、撫卹、福利及其他權益事項，依其原適用之相關法令辦理；並得依改制前原適用之組織法規，依規定辦理陞遷及銓敘審定；人事、會計人員之管理，與其他公務人員同。</text:span></text:span></text:p>
            <text:p text:style-name="P74"><text:span text:style-name="預設段落字型"><text:span text:style-name="T19">公立幼稚園、公立托兒所依本法改制為公立幼兒園，原依</text:span></text:span><text:span text:style-name="預設段落字型"><text:span text:style-name="T16">行政院與所屬中央及地方各機關約僱人員僱用辦法</text:span></text:span><text:span text:style-name="預設段落字型"><text:span text:style-name="T19">僱用之人員，及</text:span></text:span><text:span text:style-name="預設段落字型"><text:span text:style-name="T14">現有</text:span></text:span><text:span text:style-name="預設段落字型"><text:span text:style-name="T19">工友（含技工、駕駛），依其原適用之相關法令規定辦理。</text:span></text:span></text:p>
          </table:table-cell>
          <table:table-cell table:style-name="表格1.C4" office:value-type="string">
            <text:p text:style-name="P63">The public child care center personnel employed prior to conversion into public <text:soft-page-break/>preschools, in accordance with the Civil Service Employment Act and Management Guidelines for Employees, shall remain employed or be appointed at the original place of work following conversion; their services, award and punishments, performance appraisal, training, advanced study, remuneration, insurance, protection, association, retirement, termination, consolation, benefits, and matters related to rights and interests shall be in accordance with original applicable laws and regulations; their promotion and appointment shall be in accordance with original applicable organization regulations; the administration of human resources and accounting personnel shall be in accordance with the same regulations as civil servants.</text:p>
            <text:p text:style-name="P71"><text:span text:style-name="預設段落字型"><text:span text:style-name="T4">Public kindergartens and public child care centers shall be converted to public preschools in accordance with this Act. Employees hired </text:span></text:span><text:soft-page-break/><text:span text:style-name="預設段落字型"><text:span text:style-name="T4">under the Regulations on Contracted Employment of the Executive Yuan and Its Subordinate Agencies and currently-employed maintenance workers </text:span></text:span><text:span text:style-name="預設段落字型"><text:span text:style-name="T6">(technicians, drivers)</text:span></text:span><text:span text:style-name="預設段落字型"><text:span text:style-name="T4"> shall be handled in accordance with the original applicable laws and regulations.</text:span></text:span></text:p>
          </table:table-cell>
          <table:table-cell table:style-name="表格1.A1" office:value-type="string">
            <text:p text:style-name="P63">The public child care center personnel employed prior to <text:soft-page-break/>conversion into public preschools, in accordance with the Civil Service Employment Act and Management Guidelines for Employees, shall remain employed or be appointed at the original place of work following conversion; their services, award and punishments, performance appraisal, training, advanced study, remuneration, insurance, protection, association, retirement, termination, consolation, benefits, and matters related to rights and interests shall be in accordance with original applicable laws and regulations; their promotion and appointment shall be in accordance with original applicable organization regulations; the administration of human resources and accounting personnel shall be in accordance with the same regulations as civil servants.</text:p>
            <text:p text:style-name="P70"><text:soft-page-break/><text:span text:style-name="預設段落字型"><text:span text:style-name="T4">Public kindergartens and public child care centers shall be converted to public preschools in accordance with this Act. Employees hired under the Regulations on Contracted Employment of the Executive Yuan and Its Subordinate Agencies and currently-employed maintenance workers (</text:span></text:span><text:span text:style-name="預設段落字型"><text:span text:style-name="T8">including</text:span></text:span><text:span text:style-name="預設段落字型"><text:span text:style-name="T4"> </text:span></text:span><text:span text:style-name="預設段落字型"><text:span text:style-name="T6">technicians, drivers</text:span></text:span><text:span text:style-name="預設段落字型"><text:span text:style-name="T4">) shall be handled in accordance with the original applicable laws and regulations.</text:span></text:span></text:p>
          </table:table-cell>
          <table:table-cell table:style-name="表格1.E1" office:value-type="string">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102"><text:span text:style-name="預設段落字型"><text:span text:style-name="T25">補正</text:span></text:span><text:span text:style-name="預設段落字型"><text:span text:style-name="T17">「</text:span></text:span><text:span text:style-name="預設段落字型"><text:span text:style-name="T25">含</text:span></text:span><text:span text:style-name="預設段落字型"><text:span text:style-name="T17">」字</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TableLine2324041751552">
          <table:table-cell table:style-name="表格1.A1" office:value-type="string">
            <text:p text:style-name="P49">22</text:p>
          </table:table-cell>
          <table:table-cell table:style-name="表格1.A1" office:value-type="string">
            <text:p text:style-name="P7">第二十二條　前條以外公立幼兒園之其他服務人員，依勞動基準法相關規定，以契約進用，契約中應明定其權利義務；其進用程序、考核及待遇等相關事項之辦法，由中央主管機關定之。</text:p>
            <text:p text:style-name="P95"><text:span text:style-name="預設段落字型"><text:span text:style-name="T19">私立教保服務機構之其他服務人員，其</text:span></text:span><text:span text:style-name="預設段落字型"><text:span text:style-name="T14">勞動條件</text:span></text:span><text:span text:style-name="預設段落字型"><text:span text:style-name="T19">，依勞動基準法及其</text:span></text:span><text:soft-page-break/><text:span text:style-name="預設段落字型"><text:span text:style-name="T19">他相關法規辦理；法規未規定者，得經直轄市、縣（市）主管機關邀集代表勞資雙方組織協商之。</text:span></text:span></text:p>
          </table:table-cell>
          <table:table-cell table:style-name="表格1.C4" office:value-type="string">
            <text:p text:style-name="P63">The employment of other personnel of public preschools, with the exception of those described in the preceding Article, shall be contracted in accordance with the Labor Standards Act and relevant regulations, with their rights and obligations clearly stated in the contracts. The regulations regarding employment procedures, performance evaluation, salary, and relevant matters shall be stipulated by the central competent authority.</text:p>
            <text:p text:style-name="P71"><text:soft-page-break/><text:span text:style-name="預設段落字型"><text:span text:style-name="T4">The standard of working conditions for other personnel at private educare service institutions shall be in accordance with the Labor Standards Act and relevant regulations. In the absence of such stipulations, the municipal or county (city) competent authority may invite labor and </text:span></text:span><text:span text:style-name="預設段落字型"><text:span text:style-name="T6">capital representatives</text:span></text:span><text:span text:style-name="預設段落字型"><text:span text:style-name="T4"> for negotiations.</text:span></text:span></text:p>
          </table:table-cell>
          <table:table-cell table:style-name="表格1.A1" office:value-type="string">
            <text:p text:style-name="P63">The employment of other personnel of public preschools, with the exception of those described in the preceding Article, shall be contracted in accordance with the Labor Standards Act and relevant regulations, with their rights and obligations clearly stated in the contracts. The regulations regarding employment procedures, performance evaluation, <text:soft-page-break/>salary, and relevant matters shall be stipulated by the central competent authority.</text:p>
            <text:p text:style-name="P70"><text:span text:style-name="預設段落字型"><text:span text:style-name="T4">The standard of working conditions for other personnel at private educare service institutions shall be in accordance with the Labor Standards Act and relevant regulations. In the absence of such stipulations, the municipal or county (city) competent authority may invite labor and </text:span></text:span><text:span text:style-name="預設段落字型"><text:span text:style-name="T8">employer</text:span></text:span><text:span text:style-name="預設段落字型"><text:span text:style-name="T6"> representatives</text:span></text:span><text:span text:style-name="預設段落字型"><text:span text:style-name="T4"> for negotiations</text:span></text:span></text:p>
          </table:table-cell>
          <table:table-cell table:style-name="表格1.E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3"><text:soft-page-break/></text:p>
            <text:p text:style-name="P52"/>
            <text:p text:style-name="P102"><text:span text:style-name="預設段落字型"><text:span text:style-name="T25">資方代表之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29">
          <table:table-cell table:style-name="表格1.A1" office:value-type="string">
            <text:p text:style-name="P49">23</text:p>
          </table:table-cell>
          <table:table-cell table:style-name="表格1.A1" office:value-type="string">
            <text:p text:style-name="P24">第二十三條 <text:s/>教保服務機構之其他服務人員有下列情形之一者，教保服務機構應予解聘、免職、終止契約關係或終止運用關係，且終身不得聘任、任用、進用或運用為其他服務人員：</text:p>
            <text:p text:style-name="P25">一、犯性侵害犯罪防治法第二條第一項所定之<text:soft-page-break/>罪，經有罪判決確定。</text:p>
            <text:p text:style-name="P25">二、經直轄市、縣(市)主管機關調查確認有性侵害行為屬實。</text:p>
            <text:p text:style-name="P25">三、經直轄市、縣(市)主管機關調查確認有性騷擾或性霸凌行為，有解聘、免職、終止契約關係、終止運用關係、終身不得聘任、任用、進用或運用為其他服務人員之必要。</text:p>
            <text:p text:style-name="P85"><text:span text:style-name="預設段落字型"><text:span text:style-name="T14">四、受兒童及少年性剝削防制條例規定處罰，或受性騷擾防治法第二十條或第二十五條規定處罰，經直轄市、縣(市)主管機關確認，有解聘、免職、終止契約關係、</text:span></text:span><text:soft-page-break/><text:span text:style-name="預設段落字型"><text:span text:style-name="T14">終止運用關係、終身不得聘任、任用、進用或運用為其他服務人員之必要。</text:span></text:span></text:p>
            <text:p text:style-name="P25">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25">六、知悉服務之教保服務機構發生疑似性侵害事件，未依第二十六條規定通報，致再度發生機構內性侵害事件；或偽造、變造、<text:soft-page-break/>湮滅或隱匿他人所犯校園或教保服務機構內性侵害事件之證據，經直轄市、縣(市)主管機關查證屬實。</text:p>
            <text:p text:style-name="P25">七、偽造、變造或湮滅他人所犯校園或教保服務機構毒品危害事件之證據，經直轄市、縣(市)主管機關查證屬實。</text:p>
            <text:p text:style-name="P25">八、體罰、霸凌學生或幼兒，造成其身心嚴重侵害，經直轄市、縣(市)主管機關確認，有解聘、免職、終止契約關係、終止運用關係及終身不得聘任、任用、進用或運用為其他服務人員之必要。</text:p>
            <text:p text:style-name="P25">九、行為違反相關<text:soft-page-break/>法規，有傷害兒童及少年之虞，經直轄市、縣（市）主管機關查證屬實，有解聘、免職、終止契約關係、終止運用關係、終身不得聘任、任用、進用或運用為其他服務人員之必要。</text:p>
            <text:p text:style-name="P83"><text:span text:style-name="預設段落字型"><text:span text:style-name="T14">十、其他法律規定不得擔任各該人員之情形。</text:span></text:span></text:p>
          </table:table-cell>
          <table:table-cell table:style-name="表格1.C4" office:value-type="string">
            <text:p text:style-name="P71"><text:span text:style-name="預設段落字型"><text:span text:style-name="T4">Other personnel to whom any of the following situations pertains shall be dismissed, discharged from employment, or have their contract terminated by their educare service institution, and the person never again permitted to be appointed or employed </text:span></text:span><text:span text:style-name="預設段落字型"><text:span text:style-name="T6">as other personnel of educare service institutions</text:span></text:span><text:span text:style-name="預設段落字型"><text:span text:style-name="T4">:</text:span></text:span></text:p>
            <text:p text:style-name="P71"><text:span text:style-name="預設段落字型"><text:span text:style-name="T4">1. The person has been found guilty </text:span></text:span><text:span text:style-name="預設段落字型"><text:span text:style-name="T8">of a crime</text:span></text:span><text:span text:style-name="預設段落字型"><text:span text:style-name="T4"> as defined in Paragraph 1, Article 2 of the </text:span></text:span><text:soft-page-break/><text:span text:style-name="預設段落字型"><text:span text:style-name="T4">Sexual Assault Crime Prevention Act and convicted with no further right of appeal.</text:span></text:span></text:p>
            <text:p text:style-name="P63">2. The municipal or county (city) competent authority has investigated and confirmed that the person has committed a sexual assault.</text:p>
            <text:p text:style-name="P63">3. The municipal or county (city) competent authority has investigated and confirmed that the person has committed sexual harassment or sexual bullying, and that it is necessary for that person to be dismissed, discharged from employment, have their contract terminated, and never again permitted to be appointed or employed as other personnel of educare service institutions.</text:p>
            <text:p text:style-name="P71"><text:span text:style-name="預設段落字型"><text:span text:style-name="T4">4. The person has been penalized in accordance with the provisions of the Child and Youth Sexual Exploitation Prevention Act, or the provisions of Article 20 or Article 25 of the Sexual Harassment Prevention Act, and the municipal or county (city) competent authority has confirmed that the person has </text:span></text:span><text:soft-page-break/><text:span text:style-name="預設段落字型"><text:span text:style-name="T4">been subject to such punishment, and that it is necessary for that person to be dismissed, discharged from employment, have their contract terminated, and never again permitted to be appointed or employed as other personnel of educare service institutions.</text:span></text:span></text:p>
            <text:p text:style-name="P63">5. The person has been penalized in accordance with the provisions of Article 97 of the Protection of Children and Youths Welfare and Rights Act by the competent social welfare authority at each level, and the municipal or county (city) competent authority has confirmed that the person has been subject to such punishment, and that it is necessary for that person to be dismissed, discharged from employment, have their contract terminated, and never again permitted to be appointed or employed as other personnel of educare service institutions.</text:p>
            <text:p text:style-name="P63">6. The person became aware of an incident that suspected sexual assault has occurred at the educare service institution <text:soft-page-break/>of employment but did not report the matter in accordance with the provisions of Article 26, thereby leading to a subsequent sexual assault at the institution; or forged, altered, destroyed or concealed evidence of any sexual assault incident committed by any other persons, and any such failure to report or forging, altering, destroying, or concealing of evidence has been investigated and verified by the municipal or county (city) competent authority.</text:p>
            <text:p text:style-name="P63">7. The person has forged, altered, or destroyed evidence of any other persons committing a dangerous offence involving narcotics or hazardous drugs on campus or at the educare service institution, and this has been investigated and verified by the municipal or county (city) competent authority.</text:p>
            <text:p text:style-name="P63">8. The person has inflicted corporal punishment on or bullied one or more students or children, causing severe physical or mental injury, and <text:soft-page-break/>this has been investigated and verified by the municipal or county (city) competent authority, and that it is necessary for that person to be dismissed, discharged from employment, have their contract terminated, and never again permitted to be appointed or employed as other personnel of educare service institutions.</text:p>
            <text:p text:style-name="P63">9. The person has acted in violation of any pertinent laws or regulations and constitute a suspected harm to children and youth, and the matter has been investigated and verified by the municipal or county (city) competent authority, and that it is necessary for that person to be dismissed, discharged from employment, or have their contract terminated, and never again permitted to be appointed or employed as other personnel of educare service institutions.</text:p>
            <text:p text:style-name="P63">10. Unfit to serve as other personnel of educare service institutions in accordance with the provisions of other laws.</text:p>
          </table:table-cell>
          <table:table-cell table:style-name="表格1.A1" office:value-type="string">
            <text:p text:style-name="P71"><text:span text:style-name="預設段落字型"><text:span text:style-name="T4">Other personnel to whom any of the following situations pertains shall be dismissed, discharged from employment, or have their contract terminated by their educare service institution, and the person never again permitted to be appointed or employed as other personnel of educare service institutions:</text:span></text:span></text:p>
            <text:p text:style-name="P70"><text:soft-page-break/><text:span text:style-name="預設段落字型"><text:span text:style-name="T4">1. The person has been found guilty as defined in Paragraph 1, Article 2 of the Sexual Assault Crime Prevention Act and convicted with no further right of appeal.</text:span></text:span></text:p>
            <text:p text:style-name="P63">2. The municipal or county (city) competent authority has investigated and confirmed that the person has committed a sexual assault.</text:p>
            <text:p text:style-name="P63">3. The municipal or county (city) competent authority has investigated and confirmed that the person has committed sexual harassment or sexual bullying, and that it is necessary for that person to be dismissed, discharged from employment, have their contract terminated, and never again permitted to be appointed or employed as other personnel of educare service institutions.</text:p>
            <text:p text:style-name="P71"><text:span text:style-name="預設段落字型"><text:span text:style-name="T4">4. The person has been penalized in accordance with the provisions of the Child and Youth Sexual </text:span></text:span><text:soft-page-break/><text:span text:style-name="預設段落字型"><text:span text:style-name="T4">Exploitation Prevention Act, or the provisions of Article 20 or Article 25 of the Sexual Harassment Prevention Act, and the municipal or county (city) competent authority has confirmed that the person has been subject to such punishment, and that it is necessary for that person to be dismissed, discharged from employment, have their contract terminated, and never again permitted to be appointed or employed as other personnel of educare service institutions.</text:span></text:span></text:p>
            <text:p text:style-name="P63">5. The person has been penalized in accordance with the provisions of Article 97 of the Protection of Children and Youths Welfare and Rights Act by the competent social welfare authority at each level, and the municipal or county (city) competent authority has confirmed that the person has been <text:soft-page-break/>subject to such punishment, and that it is necessary for that person to be dismissed, discharged from employment, have their contract terminated, and never again permitted to be appointed or employed as other personnel of educare service institutions.</text:p>
            <text:p text:style-name="P63">6. The person became aware of an incident that suspected sexual assault has occurred at the educare service institution of employment but did not report the matter in accordance with the provisions of Article 26, thereby leading to a subsequent sexual assault at the institution; or forged, altered, destroyed or concealed evidence of any sexual assault incident committed by any other persons, and any such failure to report or forging, altering, destroying, or concealing of evidence has been investigated and verified <text:soft-page-break/>by the municipal or county (city) competent authority.</text:p>
            <text:p text:style-name="P63">7. The person has forged, altered, or destroyed evidence of any other persons committing a dangerous offence involving narcotics or hazardous drugs on campus or at the educare service institution, and this has been investigated and verified by the municipal or county (city) competent authority.</text:p>
            <text:p text:style-name="P63">8. The person has inflicted corporal punishment on or bullied one or more students or children, causing severe physical or mental injury, and this has been investigated and verified by the municipal or county (city) competent authority, and that it is necessary for that person to be dismissed, discharged from employment, have their contract terminated, and never again permitted to <text:soft-page-break/>be appointed or employed as other personnel of educare service institutions.</text:p>
            <text:p text:style-name="P63">9. The person has acted in violation of any pertinent laws or regulations and constitute a suspected harm to children and youth, and the matter has been investigated and verified by the municipal or county (city) competent authority, and that it is necessary for that person to be dismissed, discharged from employment, or have their contract terminated, and never again permitted to be appointed or employed as other personnel of educare service institutions.</text:p>
            <text:p text:style-name="P70"><text:span text:style-name="預設段落字型"><text:span text:style-name="T4">10. Unfit to serve as other personnel of educare service institutions in accordance with the provisions of other laws.</text:span></text:span></text:p>
          </table:table-cell>
          <table:table-cell table:style-name="表格1.E1" office:value-type="string">
            <text:p text:style-name="Standard"/>
            <text:p text:style-name="Standard"/>
            <text:p text:style-name="P52"/>
            <text:p text:style-name="P52"/>
            <text:p text:style-name="P52"/>
            <text:p text:style-name="P5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24</text:p>
          </table:table-cell>
          <table:table-cell table:style-name="表格1.A1" office:value-type="string">
            <text:p text:style-name="P26">第二十四條 <text:s/>教保服務機構之其他服務人員有下列情形之一者，教保服務機<text:soft-page-break/>構應予解聘、免職、終止契約關係或終止運用關係，且應認定一年至四年不得聘任、任用、進用或運用為其他服務人員：</text:p>
            <text:p text:style-name="P25">一、經直轄市、縣(市)主管機關調查確認有性騷擾或性霸凌行為，有解聘、免職、終止契約關係或終止運用關係之必要。</text:p>
            <text:p text:style-name="P85"><text:span text:style-name="預設段落字型"><text:span text:style-name="T14">二、受兒童及少年性剝削防制條例規定處罰，或受性騷擾防治法第二十條或第二十五條規定處罰，經直轄市、縣(市)主管機關確認，有解聘、免職、終止契約關係或終止運用關係之必要。</text:span></text:span></text:p>
            <text:p text:style-name="P25">三、經各級社政主管機關依兒童<text:soft-page-break/>及少年福利與權益保障法第九十七條規定處罰，並經直轄市、縣(市)主管機關確認，有解聘、免職、終止契約關係或終止運用關係之必要。</text:p>
            <text:p text:style-name="P25">四、體罰、霸凌學生或幼兒，造成其身心侵害，經直轄市、縣(市)主管機關確認，有解聘、免職、終止契約關係或終止運用關係之必要。</text:p>
            <text:p text:style-name="P83"><text:span text:style-name="預設段落字型"><text:span text:style-name="T14">五、行為違反相關法規，有傷害兒童及少年之虞，經直轄市、縣（市）主管機關查證屬實，有解聘、免職、終止契約關係或終止運用關係</text:span></text:span><text:soft-page-break/><text:span text:style-name="預設段落字型"><text:span text:style-name="T14">之必要。</text:span></text:span></text:p>
          </table:table-cell>
          <table:table-cell table:style-name="表格1.C4" office:value-type="string">
            <text:p text:style-name="P63">Other personnel to whom any of the following situations pertains shall be dismissed, discharged from employment, <text:soft-page-break/>or have their contract terminated by their educare service institution, and the educare service institution shall determine a period of between one to four years, during which that person is not permitted to be appointed or employed as other personnel of educare service institutions:</text:p>
            <text:p text:style-name="P63">1. The municipal or county (city) competent authority has investigated and confirmed that the person committed sexual harassment or sexual bullying, and that it is necessary for that person to be dismissed, discharged from employment, or have their contract terminated.</text:p>
            <text:p text:style-name="P71"><text:span text:style-name="預設段落字型"><text:span text:style-name="T4">2. The person has been penalized in accordance with the provisions of the Child and Youth Sexual Exploitation Prevention Act, or the provisions of Article 20 or Article 25 of the Sexual Harassment Prevention Act, and the municipal or county (city) competent authority has confirmed this, and that it is necessary for that person to be dismissed, discharged </text:span></text:span><text:soft-page-break/><text:span text:style-name="預設段落字型"><text:span text:style-name="T4">from employment, or have their contract terminated.</text:span></text:span></text:p>
            <text:p text:style-name="P63">3. The person has been penalized in accordance with the provisions of Article 97 of The Protection of Children and Youths Welfare and Rights Act by the competent social welfare authority at each level, and the municipal or county (city) competent authority has confirmed this, and that it is necessary for that person to be dismissed, discharged from employment, or have their contract terminated.</text:p>
            <text:p text:style-name="P63">4. The person has inflicted corporal punishment on or bullied one or more students or children, causing physical or mental injury, and this has been investigated and verified by the municipal or county (city) competent authority, and that it is necessary for that person to be dismissed, discharged from employment, or have their contract terminated.</text:p>
            <text:p text:style-name="P63">5. The person has acted in violation of any pertinent laws or regulations and constitute a suspected harm to <text:soft-page-break/>children and youth, and the matter has been investigated and verified by the municipal or county (city) competent authority, and that it is necessary for that person to be dismissed, discharged from employment, or have their contract terminated.</text:p>
          </table:table-cell>
          <table:table-cell table:style-name="表格1.A1" office:value-type="string">
            <text:p text:style-name="P50">未修正</text:p>
          </table:table-cell>
          <table:table-cell table:style-name="表格1.E1" office:value-type="string">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25</text:p>
          </table:table-cell>
          <table:table-cell table:style-name="表格1.A1" office:value-type="string">
            <text:p text:style-name="P24">第二十五條 <text:s/>有下列情形之一者，不得聘任、任用、進用或運用為教保服務機構之其他服務人員；已聘任、任用、進用或運用者，教保服務機構應予解聘、免職、終止契約關係或終止運用關係：</text:p>
            <text:p text:style-name="P27">一、有第二十三條各款情形之一。</text:p>
            <text:p text:style-name="P27">二、有前條各款情形之一，於該認定一年至四年期間。</text:p>
            <text:p text:style-name="P27">三、有教保服務人員條例第十二條第三款至第十二款或第十四條第一項第一款所定第十<text:soft-page-break/>二條第三款至第十二款情形。</text:p>
            <text:p text:style-name="P27">四、有教保服務人員條例第十三條各款或第十四條第一項第二款情形，於該認定一年至四年期間。</text:p>
            <text:p text:style-name="P27">五、有教師法第十四條第一項第三款至第十一款或第十九條第一項第一款所定第十四條第一項第三款至第十一款情形。</text:p>
            <text:p text:style-name="P27">六、有教師法第十五條第一項各款或第十九條第一項第二款情形，於該議決一年至四年期間。</text:p>
            <text:p text:style-name="P27">七、有教師法第十八條第一項情形，於該終局停聘六個月至三年期間。</text:p>
            <text:p text:style-name="P86"><text:span text:style-name="預設段落字型"><text:span text:style-name="T14">八、有性別平等教</text:span></text:span><text:soft-page-break/><text:span text:style-name="預設段落字型"><text:span text:style-name="T14">育法</text:span></text:span><text:span text:style-name="預設段落字型"><text:span text:style-name="T21">第二十七條之一</text:span></text:span><text:span text:style-name="預設段落字型"><text:span text:style-name="T14">第一項第一款或第三項前段情形。</text:span></text:span></text:p>
            <text:p text:style-name="P86"><text:span text:style-name="預設段落字型"><text:span text:style-name="T14">九、有</text:span></text:span><text:span text:style-name="預設段落字型"><text:span text:style-name="T21">性別平等教育法第二十七條之一</text:span></text:span><text:span text:style-name="預設段落字型"><text:span text:style-name="T14">第一項第二款或第三項後段情形，於該議決一年至四年期間。</text:span></text:span></text:p>
            <text:p text:style-name="P27">十、有補習及進修教育法第九條第六項第一款或第二款情形。</text:p>
            <text:p text:style-name="P28">十一、有補習及進修教育法第九條第六項第三款情形，於該認定一年至四年期間。</text:p>
            <text:p text:style-name="P74"><text:span text:style-name="預設段落字型"><text:span text:style-name="T14">有前項各款情形之一，且屬依第二十七條第四項、教保服務人員條例第十六條第四項、教師法第二十條第四項、</text:span></text:span><text:span text:style-name="預設段落字型"><text:span text:style-name="T23">性別平等教育法第二十七條之一</text:span></text:span><text:span text:style-name="預設段落字型"><text:span text:style-name="T14">第七項或補習及</text:span></text:span><text:soft-page-break/><text:span text:style-name="預設段落字型"><text:span text:style-name="T14">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span></text:span></text:p>
          </table:table-cell>
          <table:table-cell table:style-name="表格1.C4" office:value-type="string">
            <text:p text:style-name="P63">A person to whom any of the following situations pertains is not permitted to be appointed or employed as other personnel of educare service institutions; if such a person has already been appointed, the educare service institution shall dismiss them, discharge them from employment, or have their contract terminated:</text:p>
            <text:p text:style-name="P63">1. Any situation referred to in Article 23.</text:p>
            <text:p text:style-name="P63">2. Any situation referred to in the preceding Article that occurred during the period of one to four years determined.</text:p>
            <text:p text:style-name="P63">3. Any situation referred to in Subparagraphs 3 to 12 of Article 12 or Subparagraph 1, Paragraph 1, Article 14 that pertains to Subparagraphs 3 to 12 of Article 12 of the The Statute for Preschool <text:soft-page-break/>Educators.</text:p>
            <text:p text:style-name="P63">4. Any situation referred to in Paragraph 13 or Subparagraph 2, Paragraph 1, Article 14 of The Statute for Preschool Educators that occurred during the period of one to four years determined.</text:p>
            <text:p text:style-name="P63">5. Any situation referred to in Subparagraphs 3 to 11, Paragraph 1, Article 14 or Subparagraph 1, Paragraph 1, Article 19 that pertains to Subparagraphs 3 to 11, Paragraph 1, Article 14 of the Teachers’ Act.</text:p>
            <text:p text:style-name="P71"><text:span text:style-name="預設段落字型"><text:span text:style-name="T4">6. Any situation referred to in Paragraph 1 of Article 15 </text:span></text:span><text:span text:style-name="預設段落字型"><text:span text:style-name="T6">and</text:span></text:span><text:span text:style-name="預設段落字型"><text:span text:style-name="T4"> Subparagraph 2, Paragraph 1 of Article 19 of the Teachers’ Act that occurred during the period of one to four years determined.</text:span></text:span></text:p>
            <text:p text:style-name="P63">7. Any situation referred to in Paragraph 1 of Article 18 of the Teachers’ Act during the period of suspension of between six months and three years.</text:p>
            <text:p text:style-name="P71"><text:span text:style-name="預設段落字型"><text:span text:style-name="T4">8. Any situation referred to in Subparagraphs 1 </text:span></text:span><text:span text:style-name="預設段落字型"><text:span text:style-name="T6">and</text:span></text:span><text:span text:style-name="預設段落字型"><text:span text:style-name="T4"> 3, Paragraph 1, </text:span></text:span><text:span text:style-name="預設段落字型"><text:span text:style-name="T6">Article 27</text:span></text:span><text:span text:style-name="預設段落字型"><text:span text:style-name="T4"> of the Gender Equity Education Act.</text:span></text:span></text:p>
            <text:p text:style-name="P71"><text:span text:style-name="預設段落字型"><text:span text:style-name="T4">9. Any situation referred to in </text:span></text:span><text:soft-page-break/><text:span text:style-name="預設段落字型"><text:span text:style-name="T6">Subparagraph 2 and the latter part of Subparagraph 3, Paragraph 1,</text:span></text:span><text:span text:style-name="預設段落字型"><text:span text:style-name="T4"> </text:span></text:span><text:span text:style-name="預設段落字型"><text:span text:style-name="T6">Article 27</text:span></text:span><text:span text:style-name="預設段落字型"><text:span text:style-name="T4"> of the Gender Equity Education Act that occurred during the period of one to four years determined.</text:span></text:span></text:p>
            <text:p text:style-name="P71"><text:span text:style-name="預設段落字型"><text:span text:style-name="T4">10. Any situation referred to in Subparagraphs 1 </text:span></text:span><text:span text:style-name="預設段落字型"><text:span text:style-name="T6">and</text:span></text:span><text:span text:style-name="預設段落字型"><text:span text:style-name="T4"> 2, Paragraph 6, Article 9 of the Supplementary Education Act.</text:span></text:span></text:p>
            <text:p text:style-name="P63">11. Any situation referred to in Subparagraph 3, Paragraph 6, Article 9 of the Supplementary Education Act that occurred during the period of one to four years determined.</text:p>
            <text:p text:style-name="P71"><text:span text:style-name="預設段落字型"><text:span text:style-name="T4">If any of the circumstances in any subparagraph of the preceding paragraph applies, and the matter was reported in accordance with the provisions of Paragraph 4 of Article 27, or the provisions of Paragraph 4 of Article 16 of The Statute for Preschool Educators, or the provisions of Paragraph 4, Article 20 of the Teachers’ Act, or the provisions of Paragraph 7, Article 27-1 of the Gender Equity Education Act, or the </text:span></text:span><text:soft-page-break/><text:span text:style-name="預設段落字型"><text:span text:style-name="T4">provisions of Paragraph 12, Article 9 of the Supplementary Education Act and the person therefore has a criminal record, the educare service institution is not permitted to appoint or employ that person; if said person has already been appointed or employed, the educare service institution shall dismiss them, discharge them from employment, or have their contract terminated. If the matter was reported through means other than the aforementioned provisions and the person therefore has a criminal record, the educare service institution shall handle the matter in accordance with the provisions of Article 23 or the preceding Article and not appoint or employ that person; if said person has already been appointed or employed, the educare service institution shall dismiss them, discharge them from employment, or have their contract terminated.</text:span></text:span></text:p>
          </table:table-cell>
          <table:table-cell table:style-name="表格1.A1" office:value-type="string">
            <text:p text:style-name="P63">A person to whom any of the following situations pertains is not permitted to be appointed or employed as other personnel of educare service institutions; if such a person has already been appointed, the educare service institution shall dismiss them, discharge them from employment, or have their contract terminated:</text:p>
            <text:p text:style-name="P63">1. Any situation referred to in Article 23.</text:p>
            <text:p text:style-name="P63">2. Any situation referred to in the preceding Article that occurred during the period of one to four years determined.</text:p>
            <text:p text:style-name="P63">3. Any situation referred to in Subparagraphs 3 to 12 of Article 12 or <text:soft-page-break/>Subparagraph 1, Paragraph 1, Article 14 that pertains to Subparagraphs 3 to 12 of Article 12 of the The Statute for Preschool Educators.</text:p>
            <text:p text:style-name="P63">4. Any situation referred to in Paragraph 13 or Subparagraph 2, Paragraph 1, Article 14 of The Statute for Preschool Educators that occurred during the period of one to four years determined.</text:p>
            <text:p text:style-name="P63">5. Any situation referred to in Subparagraphs 3 to 11, Paragraph 1, Article 14 or Subparagraph 1, Paragraph 1, Article 19 that pertains to Subparagraphs 3 to 11, Paragraph 1, Article 14 of the Teachers’ Act.</text:p>
            <text:p text:style-name="P71"><text:span text:style-name="預設段落字型"><text:span text:style-name="T4">6. Any situation referred to in Paragraph 1 of Article 15 </text:span></text:span><text:span text:style-name="預設段落字型"><text:span text:style-name="T8">or</text:span></text:span><text:span text:style-name="預設段落字型"><text:span text:style-name="T4"> Subparagraph 2, Paragraph 1 of Article 19 of the Teachers’ Act that occurred during the period of one to four years determined.</text:span></text:span></text:p>
            <text:p text:style-name="P70"><text:span text:style-name="預設段落字型"><text:span text:style-name="T4">7. Any situation referred </text:span></text:span><text:soft-page-break/><text:span text:style-name="預設段落字型"><text:span text:style-name="T4">to in Paragraph 1 of Article 18 of the Teachers’ Act during the period of suspension of between six months and three years.</text:span></text:span></text:p>
            <text:p text:style-name="P71"><text:span text:style-name="預設段落字型"><text:span text:style-name="T4">8. Any situation referred to in Subparagraphs 1 </text:span></text:span><text:span text:style-name="預設段落字型"><text:span text:style-name="T8">or</text:span></text:span><text:span text:style-name="預設段落字型"><text:span text:style-name="T4"> 3, Paragraph 1, </text:span></text:span><text:span text:style-name="預設段落字型"><text:span text:style-name="T6">Article </text:span></text:span><text:span text:style-name="預設段落字型"><text:span text:style-name="T8">27-1</text:span></text:span><text:span text:style-name="預設段落字型"><text:span text:style-name="T4"> of the Gender Equity Education Act.</text:span></text:span></text:p>
            <text:p text:style-name="P71"><text:span text:style-name="預設段落字型"><text:span text:style-name="T4">9. Any situation referred to in Subparagraph 2</text:span></text:span><text:span text:style-name="預設段落字型"><text:span text:style-name="T9">, Paragraph 1</text:span></text:span><text:span text:style-name="預設段落字型"><text:span text:style-name="T4">, and the latter part of </text:span></text:span><text:span text:style-name="預設段落字型"><text:span text:style-name="T9">Paragraph 3</text:span></text:span><text:span text:style-name="預設段落字型"><text:span text:style-name="T4">, </text:span></text:span><text:span text:style-name="預設段落字型"><text:span text:style-name="T8">Article 27-1</text:span></text:span><text:span text:style-name="預設段落字型"><text:span text:style-name="T4"> of the Gender Equity Education Act that occurred during the period of one to four years determined.</text:span></text:span></text:p>
            <text:p text:style-name="P70"><text:span text:style-name="預設段落字型"><text:span text:style-name="T4">10. Any situation referred to in Subparagraphs 1 </text:span></text:span><text:span text:style-name="預設段落字型"><text:span text:style-name="T8">or</text:span></text:span><text:span text:style-name="預設段落字型"><text:span text:style-name="T4"> 2, Paragraph 6, Article 9 of the Supplementary Education Act.</text:span></text:span></text:p>
            <text:p text:style-name="P63">11. Any situation referred to in Subparagraph 3, Paragraph 6, Article 9 of the Supplementary Education Act that occurred during the period of one to four years determined.</text:p>
            <text:p text:style-name="P70"><text:span text:style-name="預設段落字型"><text:span text:style-name="T4">If any of the </text:span></text:span><text:soft-page-break/><text:span text:style-name="預設段落字型"><text:span text:style-name="T4">circumstances in any subparagraph of the preceding paragraph applies, and the matter was reported in accordance with the provisions of Paragraph 4 of Article 27, or the provisions of Paragraph 4 of Article 16 of The Statute for Preschool Educators, or the provisions of Paragraph 4, Article 20 of the Teachers’ Act, or the provisions of Paragraph 7, Article 27-1 of the Gender Equity Education Act, or the provisions of Paragraph 12, Article 9 of the Supplementary Education Act and the person therefore has a criminal record, the educare service institution is not permitted to appoint or employ that person; if said person has already been appointed or employed, the educare service institution shall dismiss them, discharge them from employment, </text:span></text:span><text:soft-page-break/><text:span text:style-name="預設段落字型"><text:span text:style-name="T4">or have their contract terminated. If the matter was reported through means other than the aforementioned provisions and the person therefore has a criminal record, the educare service institution shall handle the matter in accordance with the provisions of Article 23 or the preceding Article and not appoint or employ that person; if said person has already been appointed or employed, the educare service institution shall dismiss them, discharge them from employment, or have their contract terminated.</text:span></text:span></text:p>
          </table:table-cell>
          <table:table-cell table:style-name="表格1.E1"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102"><text:span text:style-name="預設段落字型"><text:span text:style-name="T24">中文為</text:span></text:span><text:span text:style-name="預設段落字型"><text:span text:style-name="T14">「或」，故修正。</text:span></text:span></text:p>
            <text:p text:style-name="P49"/>
            <text:p text:style-name="P49"/>
            <text:p text:style-name="P49"/>
            <text:p text:style-name="P49"/>
            <text:p text:style-name="P4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able:table-cell>
          <table:table-cell table:style-name="表格1.E1" office:value-type="string">
            <text:p text:style-name="P49"/>
          </table:table-cell>
          <table:table-cell table:style-name="表格1.E1" office:value-type="string">
            <text:p text:style-name="P49"/>
          </table:table-cell>
          <table:table-cell table:style-name="表格1.E1" office:value-type="string">
            <text:p text:style-name="P49"/>
          </table:table-cell>
        </table:table-row>
        <table:table-row table:style-name="表格1.30">
          <table:table-cell table:style-name="表格1.A1" office:value-type="string">
            <text:p text:style-name="P49">26</text:p>
          </table:table-cell>
          <table:table-cell table:style-name="表格1.A1" office:value-type="string">
            <text:p text:style-name="P73"><text:span text:style-name="預設段落字型"><text:span text:style-name="T14">第二十六條 <text:s/>教保服務機構之負責人或其他服務人員於執行業務時，知悉任何人有第二十三條、第二十四條或前條第一項各款、教保服務人員條例第十二條、第十三條或第十四條第一</text:span></text:span><text:soft-page-break/><text:span text:style-name="預設段落字型"><text:span text:style-name="T14">項各款行為之一，除依其他相關法律規定通報外，並應通報直轄市、縣(市)主管機關。</text:span></text:span></text:p>
          </table:table-cell>
          <table:table-cell table:style-name="表格1.C4" office:value-type="string">
            <text:p text:style-name="P63">When the responsible person or other personnel of an educare service institution becomes aware in the course of carrying out their work duties that any person has been involved in circumstances referred to in Article 23, Article 24, or Paragraph 1 of the preceding Article of this Act, or Article <text:soft-page-break/>12, Article 13, or Paragraph 1 of Article 14 of the Statute for Preschool Educators, the said person shall report the case to the municipal or county (city) competent authority in addition to filing any reports required in accordance with any other relevant laws and regulations.</text:p>
          </table:table-cell>
          <table:table-cell table:style-name="表格1.A1" office:value-type="string">
            <text:p text:style-name="P50">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27</text:p>
          </table:table-cell>
          <table:table-cell table:style-name="表格1.A1" office:value-type="string">
            <text:p text:style-name="P96"><text:span text:style-name="預設段落字型"><text:span text:style-name="T14">第二十七條 <text:s/>教保服務機構之負責人或其他服務人員有</text:span></text:span><text:span text:style-name="預設段落字型"><text:span text:style-name="T21">第二十三條、第二十四條或第二十五條第一項規定之情形者</text:span></text:span><text:span text:style-name="預設段落字型"><text:span text:style-name="T14">，直轄市、縣(市)主管機關及教保服務機構應依規定辦理通報、資訊之蒐集、查詢、處理及利用。</text:span></text:span></text:p>
            <text:p text:style-name="P42">教保服務機構聘任、任用、進用或運用其他服務人員前，應查詢其有無第二十三條、第二十四條或第二十五條第一項規定之情形，已聘任、任用、進用或運用者，應定期查詢。</text:p>
            <text:p text:style-name="P42">主管機關為協<text:soft-page-break/>助辦理前項之查詢，得使用中央社政主管機關建立之依性騷擾防治法第二十條或兒童及少年福利與權益保障法第九十七條規定受處罰者之資料庫。</text:p>
            <text:p text:style-name="P74"><text:span text:style-name="預設段落字型"><text:span text:style-name="T14">第二十三條、第二十四條、第二十五條第一項情形之認定、前條及前三項之通報、資訊之蒐集、任職前及任職期間之查詢、處理、利用及其他相關事項之辦法，由中央主管機關定之。</text:span></text:span></text:p>
          </table:table-cell>
          <table:table-cell table:style-name="表格1.C4" office:value-type="string">
            <text:p text:style-name="P71"><text:span text:style-name="預設段落字型"><text:span text:style-name="T4">If any of the situations referred to in </text:span></text:span><text:span text:style-name="預設段落字型"><text:span text:style-name="T6">Article 12, Article 13, or Paragraph 1 of Article 14</text:span></text:span><text:span text:style-name="預設段落字型"><text:span text:style-name="T4"> pertains to the responsible person or other personnel of an educare service institution, the municipal or county (city) competent authority and the educare service institution shall undertake related reporting, collection, checks, processing, and use of information in accordance with the regulations governing.</text:span></text:span></text:p>
            <text:p text:style-name="P63">Before appointing or employing any other personnel of an educare service institution, the educare service institution shall check whether any of the circumstances referred to in the provisions of Article <text:soft-page-break/>23, Article 24, or Paragraph 1 of Article 25 pertain to the person; educare service institutions shall also conduct checks of the preschool educators already appointed or employed on a regular basis.</text:p>
            <text:p text:style-name="P63">When assisting educare service institutions to undertake the checking referred to in the preceding paragraph, the competent authority may use the database of persons who have been subject to an administrative penalty that was compiled by the central competent social welfare authority, in accordance with the provisions of Article 20 of the Sexual Harassment Prevention Act and Article 97 of the Protection of Children and Youths Welfare and Rights Act.</text:p>
            <text:p text:style-name="P63">The regulations governing the determination referred to in Article 23, Article 24, and Paragraph 1 of Article 25, and the reporting, collection, checks conducted before and during the term of employment, processing, and <text:soft-page-break/>use of information referred to in the preceding Article and the three preceding paragraphs, and other related matters shall be prescribed by the central competent authority.</text:p>
          </table:table-cell>
          <table:table-cell table:style-name="表格1.A1" office:value-type="string">
            <text:p text:style-name="P71"><text:span text:style-name="預設段落字型"><text:span text:style-name="T4">If any of the situations referred to in</text:span></text:span><text:span text:style-name="預設段落字型"><text:span text:style-name="T9"> </text:span></text:span><text:span text:style-name="預設段落字型"><text:span text:style-name="T8">Article 23, Article 24, or Paragraph 1 of Article 25</text:span></text:span><text:span text:style-name="預設段落字型"><text:span text:style-name="T4"> pertains to the responsible person or other personnel of an educare service institution, the municipal or county (city) competent authority and the educare service institution shall undertake related reporting, collection, checks, processing, and use of information in accordance with the regulations governing.</text:span></text:span></text:p>
            <text:p text:style-name="P63">Before appointing or employing any other personnel of an educare service institution, the educare service institution shall check <text:soft-page-break/>whether any of the circumstances referred to in the provisions of Article 23, Article 24, or Paragraph 1 of Article 25 pertain to the person; educare service institutions shall also conduct checks of the preschool educators already appointed or employed on a regular basis.</text:p>
            <text:p text:style-name="P63">When assisting educare service institutions to undertake the checking referred to in the preceding paragraph, the competent authority may use the database of persons who have been subject to an administrative penalty that was compiled by the central competent social welfare authority, in accordance with the provisions of Article 20 of the Sexual Harassment Prevention Act and Article 97 of the Protection of Children and Youths Welfare and Rights Act.</text:p>
            <text:p text:style-name="P69"><text:soft-page-break/><text:span text:style-name="預設段落字型"><text:span text:style-name="T4">The regulations governing the determination referred to in Article 23, Article 24, and Paragraph 1 of Article 25, and the reporting, collection, checks conducted before and during the term of employment, processing, and use of information referred to in the preceding Article and the three preceding paragraphs, and other related matters shall be prescribed by the central competent authority.</text:span></text:span></text:p>
          </table:table-cell>
          <table:table-cell table:style-name="表格1.E1" office:value-type="string">
            <text:p text:style-name="P54">條號不符</text:p>
          </table:table-cell>
          <table:table-cell table:style-name="表格1.E1" office:value-type="string">
            <text:p text:style-name="P54"/>
          </table:table-cell>
          <table:table-cell table:style-name="表格1.E1" office:value-type="string">
            <text:p text:style-name="P54"/>
          </table:table-cell>
          <table:table-cell table:style-name="表格1.E1" office:value-type="string">
            <text:p text:style-name="P54"/>
          </table:table-cell>
        </table:table-row>
        <table:table-row table:style-name="表格1.30">
          <table:table-cell table:style-name="表格1.A1" office:value-type="string">
            <text:p text:style-name="P49">28</text:p>
          </table:table-cell>
          <table:table-cell table:style-name="表格1.A1" office:value-type="string">
            <text:p text:style-name="P43">第二十八條 <text:s/>教保服務機構之其他服務人員，有第二十三條、第二十四條或第二十五條第一項各款情形之一，經解聘、免職、終止契約關係或終止運用關係，適用勞動基準法規定且符合該法所定退休條件者，應依法給付退休金。</text:p>
            <text:p text:style-name="P42"><text:soft-page-break/>教保服務機構之其他服務人員，有第二十三條、第二十四條或第二十五條第一項各款情形之一，且其適用公務人員相關法律者，其免職或撤職，依各該法律規定辦理；其未免職或撤職者，應調離現職。</text:p>
            <text:p text:style-name="P97"><text:span text:style-name="預設段落字型"><text:span text:style-name="T14">教保服務機構之其他服務人員涉有第二十三條或第二十四條情形，於調查期間，教保服務機構應予以暫時停職、停止契約執行或停止運用關係；其原因消滅後復職者，未發給之薪資應依相關規定予以補發。</text:span></text:span></text:p>
            <text:p text:style-name="P74"><text:span text:style-name="預設段落字型"><text:span text:style-name="T14">前項情形，其他服務人員為適用公務人員相關法律者，其停職及原因消滅後復職本俸（年功俸）之補發，依各該法律規定辦理。</text:span></text:span></text:p>
          </table:table-cell>
          <table:table-cell table:style-name="表格1.C4" office:value-type="string">
            <text:p text:style-name="P63">Regarding other personnel of educare service institutions who were dismissed, discharged from employment, or had their contract terminated in accordance with the provisions of Article 23, Article 24, or Paragraph 1 of Article 25, those for whom the Labor Standards Act is applicable and who fulfill the retirement conditions of said Act shall receive their <text:soft-page-break/>pension in accordance with the law.</text:p>
            <text:p text:style-name="P63">For other personnel of educare service institutions to whom the provisions of Article 23, Article 24, or Paragraph 1 of Article 25 pertain, and for whom the provisions of the Teachers’ Act for public preschool educators or relevant laws of civil servants applies, their dismissal or discharge from employment shall be handled in accordance with the law; those who are not dismissed or discharged from employment shall be transferred from their current position.</text:p>
            <text:p text:style-name="P63">For other personnel of educare service institutions who are involved in situations referred to in Article 23 or Article 24, during the investigation period the educare service institution shall temporarily suspend their appointment, employment, or contract; if the reason(s) for the temporary suspension of employment ceases to exist and the person is reinstated, <text:soft-page-break/>any salary that they were not paid during the suspension period shall be paid to the person in arrears in accordance with the provisions of relevant regulations.</text:p>
            <text:p text:style-name="P63">For other personnel in the preceding Paragraph for whom the relevant laws of civil servants apply, when the reason(s) for the temporary suspension of employment ceases to exist and the person is reinstated, their basic pay (and seniority pay) shall be paid in arrears with the provisions of relevant regulation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29</text:p>
          </table:table-cell>
          <table:table-cell table:style-name="表格1.A1" office:value-type="string">
            <text:p text:style-name="P98"><text:span text:style-name="預設段落字型"><text:span text:style-name="T14">第二十九條　有下列情形之一者，不得擔任教保服務機構之負責人或財團法人幼兒園之董事或監察人：</text:span></text:span></text:p>
            <text:p text:style-name="P13">一、有第二十三條、第二十四條或第二十五條第一項所列情形。</text:p>
            <text:p text:style-name="P13">二、曾犯內亂、外患罪，經判刑確定或通緝有<text:soft-page-break/>案尚未結案。</text:p>
            <text:p text:style-name="P13">三、曾服公務因貪污瀆職，經判刑確定或通緝有案尚未結案。</text:p>
            <text:p text:style-name="P13">四、褫奪公權尚未復權。</text:p>
            <text:p text:style-name="P13">五、曾任公務人員受撤職或休職處分，其停止任用或休職期間尚未屆滿。</text:p>
            <text:p text:style-name="P13">六、受破產宣告或依消費者債務清理條例經法院裁定開始清算程序，尚未復權。</text:p>
            <text:p text:style-name="P13">七、無行為能力或限制行為能力。</text:p>
            <text:p text:style-name="P13">八、受輔助宣告尚未撤銷。</text:p>
            <text:p text:style-name="P87"><text:span text:style-name="預設段落字型"><text:span text:style-name="T14">私人設立未辦理財團法人登記之私立教保服務機構，其負責人有前項第一款情形者，直轄市、縣(市)主管機關應廢止其設立許可；公立幼兒</text:span></text:span><text:soft-page-break/><text:span text:style-name="預設段落字型"><text:span text:style-name="T14">園、非營利幼兒園、財團法人私立教保服務機構、法人、團體、醫院或商業附設之私立教保服務機構、私立學校附設或附屬之私立教保服務機構推派之負責人或財團法人幼兒園之董事或監察人有前項第一款情形者，直轄市、縣(市)主管機關應令其更換。</text:span></text:span></text:p>
            <text:p text:style-name="P74"><text:span text:style-name="預設段落字型"><text:span text:style-name="T14">負責人、董事或監察人有第一項第一款情事者，其認定、通報、資訊之蒐集、任職前及任職期間之查詢、處理、利用及其他相關事項之辦法，由中央主管機關定之。</text:span></text:span></text:p>
          </table:table-cell>
          <table:table-cell table:style-name="表格1.C4" office:value-type="string">
            <text:p text:style-name="P63">Under any of the following situations, an individual is disqualified from being the responsible person of an educare service institution, or chairperson or supervisor of an incorporated preschool:</text:p>
            <text:p text:style-name="P63">1. Any situation referred to in Article 23, Article 24, and Paragraph 1 of Article 25.</text:p>
            <text:p text:style-name="P63">2. Having been convicted and sentenced in a final and unappealable judgement for rebellion or treason, or is the subject of an arrest warrant <text:soft-page-break/>for a case that remains pending.</text:p>
            <text:p text:style-name="P63">3. Having been convicted and sentenced in a final and unappealable judgement for corruption or malfeasance, or is the subject of an arrest warrant for a case that remains pending.</text:p>
            <text:p text:style-name="P63">4. Having been deprived of civil rights and the rights thereof have not yet been reinstated.</text:p>
            <text:p text:style-name="P63">5. Having been dismissed or suspended from a civil servant position and the period of dismissal or suspension has yet to expire.</text:p>
            <text:p text:style-name="P63">6. Having been declared bankrupt or the court has ruled on the initiation of the liquidation process in accordance with the Consumer Debt Clearance Statute, and has not yet had his/her rights restored.</text:p>
            <text:p text:style-name="P63">7. Having no legal capacity or limited legal capacity.</text:p>
            <text:p text:style-name="P63">8. Having been declared by a court to be under guardianship or assistance, and the declaration has not been voided.</text:p>
            <text:p text:style-name="P63">For private but <text:soft-page-break/>unincorporated educare service institutions, if Subparagraph 1 of the preceding Paragraph applies to the responsible person, the establishment permit shall be revoked by the municipal or county (city) competent authority; for public preschools, non-profit preschools, private incorporated educare service institutions, private educare service institutions established by juridical persons, associations, hospitals, or businesses, private educare service institutions affiliated with private schools, if Subparagraph 1 of the preceding Paragraph applies to the responsible person or chairperson or supervisor of an incorporated preschool, the municipal or county (city) competent authority shall order his/her removal from the position.</text:p>
            <text:p text:style-name="P63">If Subparagraph 1 of Paragraph 1 applies to the responsible person, chairperson, or supervisor, the determinations, reporting, <text:soft-page-break/>information collection, inquiries made before and during employment, information processing and use, and other related matters shall be prescrib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68"><text:span text:style-name="預設段落字型"><text:span text:style-name="T19">第四章　幼兒權益保障</text:span></text:span></text:p>
          </table:table-cell>
          <table:table-cell table:style-name="表格1.C4" office:value-type="string">
            <text:p text:style-name="P63">Chapter 4</text:p>
            <text:p text:style-name="P63">The Protection of Children’s Rights and Interest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0</text:p>
          </table:table-cell>
          <table:table-cell table:style-name="表格1.A1" office:value-type="string">
            <text:p text:style-name="P99"><text:span text:style-name="預設段落字型"><text:span text:style-name="T24">第三十條　教保服務機構之負責人及其他服務人員，不得對幼兒有</text:span></text:span><text:span text:style-name="預設段落字型"><text:span text:style-name="T27">身心虐待、體罰、</text:span></text:span><text:span text:style-name="預設段落字型"><text:span text:style-name="T24">霸凌、性騷擾、不當管教，或其他對幼兒之身心暴力或不當對待之行為。</text:span></text:span></text:p>
            <text:p text:style-name="P56">教保服務機構之負責人或其他服務人員依第二十六條通報直轄市、縣（市）主管機關，至遲不得超過二十四小時。</text:p>
            <text:p text:style-name="P56">直轄市、縣（市）主管機關知悉負責人或其他服務人員疑似有第二十三條、第二十四條、第二十五條第一項各款及第一項<text:soft-page-break/>情形後，應於二個工作日內，交由所設之委員會調查處理；另將調查處理結果以書面載明事實及理由，通知行為人及事件關係幼兒之法定代理人或實際照顧者。</text:p>
            <text:p text:style-name="P56">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p>
            <text:p text:style-name="P56">依本法進行第三項調查時，行為人及教保服務機構其他相關之人，應配合調查。</text:p>
            <text:p text:style-name="P57">教保服務機構應就下列事項訂定管理規定、確實執行，並定期檢討改<text:soft-page-break/>進：</text:p>
            <text:p text:style-name="P58">一、環境、食品安全與衛生及疾病預防。</text:p>
            <text:p text:style-name="P83"><text:span text:style-name="預設段落字型"><text:span text:style-name="T24">二、</text:span></text:span><text:span text:style-name="預設段落字型"><text:span text:style-name="T19">安全</text:span></text:span><text:span text:style-name="預設段落字型"><text:span text:style-name="T24">管理。</text:span></text:span></text:p>
            <text:p text:style-name="P59">三、定期檢修各項設施安全。</text:p>
            <text:p text:style-name="P83"><text:span text:style-name="預設段落字型"><text:span text:style-name="T24">四、各項</text:span></text:span><text:span text:style-name="預設段落字型"><text:span text:style-name="T19">安全</text:span></text:span><text:span text:style-name="預設段落字型"><text:span text:style-name="T24">演練措施。</text:span></text:span></text:p>
            <text:p text:style-name="P83"><text:span text:style-name="預設段落字型"><text:span text:style-name="T24">五、緊急</text:span></text:span><text:span text:style-name="預設段落字型"><text:span text:style-name="T19">事件</text:span></text:span><text:span text:style-name="預設段落字型"><text:span text:style-name="T24">處理機制</text:span></text:span><text:span text:style-name="預設段落字型"><text:span text:style-name="T28">。</text:span></text:span></text:p>
            <text:p text:style-name="P12"/>
          </table:table-cell>
          <table:table-cell table:style-name="表格1.C4" office:value-type="string">
            <text:p text:style-name="P63">The responsible person and other personnel of educare service institutions shall not impose physical and mental mistreatment, corporal punishment, bullying, sexual harassment, improper discipline, or any other acts of physical or mental violence or improper behavior on children.</text:p>
            <text:p text:style-name="P63">The responsible person and other personnel of educare service institutions shall report cases in accordance with Article 26 to the municipal or county (city) competent authority no later than 24 hours.</text:p>
            <text:p text:style-name="P63">When the municipal or county (city) competent authority is informed of a possible incident referred to in Article 23, Article 24, <text:soft-page-break/>Paragraph 1 or Article 25, or Paragraph 1 of this Article involving the responsible person and other personnel of educare service institutions, it shall within two working days turn over the case to a dedicated committee for investigation and handling. In addition, it shall notify in writing the offender and the legal representative or current care givers of the child involved of its handling conclusion, facts established, and grounds.</text:p>
            <text:p text:style-name="P63">The committee referred to in the preceding Paragraph shall be composed of representatives of the competent authority, educare and child welfare associations concerned with child protection, preschool educator associations, associations of other personnel, parent associations, and relevant scholars and experts. Regulations regarding the committee formation, investigation and handling procedures, and other relevant matters shall be stipulated by the central competent <text:soft-page-break/>authority.</text:p>
            <text:p text:style-name="P63">The offender and relevant persons of the educare service institution shall cooperate with the investigation referred to in Paragraph 3.</text:p>
            <text:p text:style-name="P63">Educare service institutions shall establish regulations on the following matters, enforce them thoroughly, and review them regularly for improvement:</text:p>
            <text:p text:style-name="P63">1. Environmental sanitation, food safety and sanitation, and disease prevention.</text:p>
            <text:p text:style-name="P63">2. Safety management.</text:p>
            <text:p text:style-name="P63">3. Regular maintenance of the facilities.</text:p>
            <text:p text:style-name="P63">4. All safety drill plans.</text:p>
            <text:p text:style-name="P63">5. Emergency and evacuation procedure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1</text:p>
          </table:table-cell>
          <table:table-cell table:style-name="表格1.A1" office:value-type="string">
            <text:p text:style-name="P98"><text:span text:style-name="預設段落字型"><text:span text:style-name="T14">第三十一條　</text:span></text:span><text:span text:style-name="預設段落字型"><text:span text:style-name="T19">幼兒進入及離開教保服務機構時，該機構應實施保護措施，確保其安全。</text:span></text:span></text:p>
            <text:p text:style-name="P88"><text:span text:style-name="預設段落字型"><text:span text:style-name="T19">幼兒園接送幼兒，應以經</text:span></text:span><text:span text:style-name="預設段落字型"><text:span text:style-name="T14">直轄市</text:span></text:span><text:span text:style-name="預設段落字型"><text:span text:style-name="T19">、縣（市）主管機關核准之幼童專用車輛為之，車齡不得逾出廠十年；其規格、標識、顏</text:span></text:span><text:soft-page-break/><text:span text:style-name="預設段落字型"><text:span text:style-name="T19">色、載運人數應符合法令規定，並經公路監理機關檢驗合格；該車輛之駕駛人應具有職業駕駛執照，並配置具教保服務人員資格，或</text:span></text:span><text:span text:style-name="預設段落字型"><text:span text:style-name="T14">成年人擔任</text:span></text:span><text:span text:style-name="預設段落字型"><text:span text:style-name="T19">隨車人員隨車照護，維護接送安全。</text:span></text:span></text:p>
            <text:p text:style-name="P88"><text:span text:style-name="預設段落字型"><text:span text:style-name="T14">前項</text:span></text:span><text:span text:style-name="預設段落字型"><text:span text:style-name="T19">幼童專用車輛、駕駛人及其隨車人員之督導管理及其他應遵行事項之辦法，由中央主管機關會同交通部定之。</text:span></text:span></text:p>
            <text:p text:style-name="P74"><text:span text:style-name="預設段落字型"><text:span text:style-name="T19">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text:span></text:span><text:soft-page-break/><text:span text:style-name="預設段落字型"><text:span text:style-name="T19">縣（市）主管機關應至少</text:span></text:span><text:span text:style-name="預設段落字型"><text:span text:style-name="T20">每季</text:span></text:span><text:span text:style-name="預設段落字型"><text:span text:style-name="T19">辦理相關訓練、課程或演習，幼兒園應予協助。</text:span></text:span></text:p>
          </table:table-cell>
          <table:table-cell table:style-name="表格1.C4" office:value-type="string">
            <text:p text:style-name="P63">Educare service institutions shall enforce protective measures to ensure the safety of children during their arrival and departure of said educare service institution.</text:p>
            <text:p text:style-name="P63">Preschools shall transport children with children-only buses approved by the municipal or county (city) competent authority, and the maximum vehicle age of said buses is 10 years. The <text:soft-page-break/>specifications, markings, color, and number of children transported shall comply with regulations and be certified by the motor vehicle office. The bus driver shall possess an occupational driver’s license, and a preschool educator or an adult bus guardian shall be on board to ensure the safety of children.</text:p>
            <text:p text:style-name="P63">Regulations regarding the management of preschool buses, drivers, and bus guardians as referred to in the preceding Paragraph and other regulations that have to be followed shall be stipulated jointly by the central competent authority and the Ministry of Transportation and Communications.</text:p>
            <text:p text:style-name="P71"><text:span text:style-name="預設段落字型"><text:span text:style-name="T4">New preschool bus drivers and bus guardians shall complete at least 8 hours of basic cardiopulmonary resuscitation training within two years before their employment or within three months of employment; said bus drivers and bus guardians shall take at least 8 hours of basic cardiopulmonary </text:span></text:span><text:soft-page-break/><text:span text:style-name="預設段落字型"><text:span text:style-name="T4">resuscitation training, at least 3 hours of courses on safety education (including transportation safety), and at least one emergency drill every two years during their period of employment. Preschools shall assist the municipal or county (city) competent authority in conducting relevant training, courses, or drill at least once per </text:span></text:span><text:span text:style-name="預設段落字型"><text:span text:style-name="T6">season</text:span></text:span><text:span text:style-name="預設段落字型"><text:span text:style-name="T4">.</text:span></text:span></text:p>
          </table:table-cell>
          <table:table-cell table:style-name="表格1.A1" office:value-type="string">
            <text:p text:style-name="P63">Educare service institutions shall enforce protective measures to ensure the safety of children during their arrival and departure of said educare service institution.</text:p>
            <text:p text:style-name="P63">Preschools shall transport children with children-only buses approved by the municipal or county (city) competent <text:soft-page-break/>authority, and the maximum vehicle age of said buses is 10 years. The specifications, markings, color, and number of children transported shall comply with regulations and be certified by the motor vehicle office. The bus driver shall possess an occupational driver’s license, and a preschool educator or an adult bus guardian shall be on board to ensure the safety of children.</text:p>
            <text:p text:style-name="P63">Regulations regarding the management of preschool buses, drivers, and bus guardians as referred to in the preceding Paragraph and other regulations that have to be followed shall be stipulated jointly by the central competent authority and the Ministry of Transportation and Communications.</text:p>
            <text:p text:style-name="P71"><text:span text:style-name="預設段落字型"><text:span text:style-name="T4">New preschool bus drivers and bus guardians shall complete at least 8 </text:span></text:span><text:soft-page-break/><text:span text:style-name="預設段落字型"><text:span text:style-name="T4">hours of basic cardiopulmonary resuscitation training within two years before their employment or within three months of employment; said bus drivers and bus guardians shall take at least 8 hours of basic cardiopulmonary resuscitation training, at least 3 hours of courses on safety education (including transportation safety), and at least one emergency drill every two years during their period of employment. Preschools shall assist the municipal or county (city) competent authority in conducting relevant training, courses, or drill at least once per </text:span></text:span><text:span text:style-name="預設段落字型"><text:span text:style-name="T8">quarter</text:span></text:span><text:span text:style-name="預設段落字型"><text:span text:style-name="T4">.</text:span></text:span></text:p>
          </table:table-cell>
          <table:table-cell table:style-name="表格1.E1"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2"><text:span text:style-name="預設段落字型"><text:span text:style-name="T25">每季應為</text:span></text:span><text:span text:style-name="預設段落字型"><text:span text:style-name="T5">per </text:span></text:span><text:span text:style-name="預設段落字型"><text:span text:style-name="T7">quarter</text:span></text:span></text:p>
          </table:table-cell>
          <table:table-cell table:style-name="表格1.E1" office:value-type="string">
            <text:p text:style-name="P52"/>
          </table:table-cell>
          <table:table-cell table:style-name="表格1.E1" office:value-type="string">
            <text:p text:style-name="P52"/>
          </table:table-cell>
          <table:table-cell table:style-name="表格1.E1" office:value-type="string">
            <text:p text:style-name="P52"/>
          </table:table-cell>
        </table:table-row>
        <table:table-row table:style-name="表格1.30">
          <table:table-cell table:style-name="表格1.A1" office:value-type="string">
            <text:p text:style-name="P49">32</text:p>
          </table:table-cell>
          <table:table-cell table:style-name="表格1.A1" office:value-type="string">
            <text:p text:style-name="P98"><text:span text:style-name="預設段落字型"><text:span text:style-name="T19">第</text:span></text:span><text:span text:style-name="預設段落字型"><text:span text:style-name="T14">三十二</text:span></text:span><text:span text:style-name="預設段落字型"><text:span text:style-name="T19">條　</text:span></text:span><text:span text:style-name="預設段落字型"><text:span text:style-name="T14">教保服務機構應建立幼兒健康管理制度。直轄市、縣（市）衛生主管機關辦理幼兒</text:span></text:span><text:span text:style-name="預設段落字型"><text:span text:style-name="T19">健康檢查</text:span></text:span><text:span text:style-name="預設段落字型"><text:span text:style-name="T14">時，教保服務機構應予協助，並依檢查結</text:span></text:span><text:soft-page-break/><text:span text:style-name="預設段落字型"><text:span text:style-name="T14">果，施予健康指導或轉介治療。</text:span></text:span></text:p>
            <text:p text:style-name="P29">教保服務機構應將幼兒健康檢查、疾病檢查結果、轉介治療及預防接種等資料，載入幼兒健康資料檔案，並妥善管理及保存。</text:p>
            <text:p text:style-name="P88"><text:span text:style-name="預設段落字型"><text:span text:style-name="T14">前項預防接種資料，父母或監護人應於幼兒入園或學年開始後一個月內提供教保服務機構。</text:span></text:span></text:p>
            <text:p text:style-name="P29">父母或監護人未提供前項資料者，教保服務機構應通知父母或監護人提供；父母或監護人未於接獲通知一個月內提供者，教保服務機構應通知衛生主管機關。</text:p>
            <text:p text:style-name="P74"><text:span text:style-name="預設段落字型"><text:span text:style-name="T14">教保服務機構、負責人及其他服務人員，對幼兒資料應予保密。但經父母或監護人同意或依其他法律規定應予提供者，不</text:span></text:span><text:soft-page-break/><text:span text:style-name="預設段落字型"><text:span text:style-name="T14">在此限。</text:span></text:span></text:p>
          </table:table-cell>
          <table:table-cell table:style-name="表格1.C4" office:value-type="string">
            <text:p text:style-name="P63">Educare service institutions shall establish health management systems. Educare service institutions shall assist the municipal and county (city) competent health authority to deliver health examinations for children, and administer <text:soft-page-break/>health guidance or referral treatment according to the results of the examination.</text:p>
            <text:p text:style-name="P63">Educare service institutions shall record, file, and store information on the results of children’s health and disease examinations, referral treatment, and immunization records.</text:p>
            <text:p text:style-name="P71"><text:span text:style-name="預設段落字型"><text:span text:style-name="T6">One month after the beginning of the school year or one month after the child is enrolled, the parents or guardian shall provide the educare service institution with their child’s immunization record referred to in the preceding Paragraph</text:span></text:span><text:span text:style-name="預設段落字型"><text:span text:style-name="T4">.</text:span></text:span></text:p>
            <text:p text:style-name="P63">If the parents or guardian do not provide the information referred to in the preceding Paragraph, the educare service institution shall notify the parents or guardian to provide said information. If said information is not provided by the parents or guardian within one month after they have received notification, the educare service institution shall notify the competent health authorities.</text:p>
            <text:p text:style-name="P71"><text:soft-page-break/><text:span text:style-name="預設段落字型"><text:span text:style-name="T4">Educare service institutions, responsible persons, and other personnel shall maintain confidentiality with regard to children’s information. However, information where consent is given by the parents or guardian or required by other legal provisions </text:span></text:span><text:span text:style-name="預設段落字型"><text:span text:style-name="T6">shall not be subject to this restriction.</text:span></text:span></text:p>
          </table:table-cell>
          <table:table-cell table:style-name="表格1.A1" office:value-type="string">
            <text:p text:style-name="P63">Educare service institutions shall establish health management systems. Educare service institutions shall assist the municipal and county (city) competent health authority to deliver health examinations for <text:soft-page-break/>children, and administer health guidance or referral treatment according to the results of the examination.</text:p>
            <text:p text:style-name="P63">Educare service institutions shall record, file, and store information on the results of children’s health and disease examinations, referral treatment, and immunization records.</text:p>
            <text:p text:style-name="P71"><text:span text:style-name="預設段落字型"><text:span text:style-name="T8">Within one month from the beginning of the school year or after the child is enrolled</text:span></text:span><text:span text:style-name="預設段落字型"><text:span text:style-name="T6">, the parents or guardian shall provide the educare service institution with their child’s immunization record referred to in the preceding Paragraph</text:span></text:span><text:span text:style-name="預設段落字型"><text:span text:style-name="T4">.</text:span></text:span></text:p>
            <text:p text:style-name="P63">If the parents or guardian do not provide the information referred to in the preceding Paragraph, the educare service institution shall notify the parents or guardian to provide said information. If said information is not provided by the parents <text:soft-page-break/>or guardian within one month after they have received notification, the educare service institution shall notify the competent health authorities.</text:p>
            <text:p text:style-name="P72"><text:span text:style-name="預設段落字型"><text:span text:style-name="T1">Educare service institutions, responsible persons, and other personnel shall maintain confidentiality with regard to children’s information. However, information where consent is given by the parents or guardian or required by other legal provisions </text:span></text:span><text:span text:style-name="預設段落字型"><text:span text:style-name="T10">shall </text:span></text:span><text:span text:style-name="預設段落字型"><text:span text:style-name="T11">be exempt from</text:span></text:span><text:span text:style-name="預設段落字型"><text:span text:style-name="T10"> </text:span></text:span><text:span text:style-name="預設段落字型"><text:span text:style-name="T12">this restriction.</text:span></text:span></text:p>
          </table:table-cell>
          <table:table-cell table:style-name="表格1.E1" office:value-type="string">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49"/>
            <text:p text:style-name="P102"><text:span text:style-name="預設段落字型"><text:span text:style-name="T24">中文為一個月內，故修正</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3</text:p>
          </table:table-cell>
          <table:table-cell table:style-name="表格1.A1" office:value-type="string">
            <text:p text:style-name="P98"><text:span text:style-name="預設段落字型"><text:span text:style-name="T19">第</text:span></text:span><text:span text:style-name="預設段落字型"><text:span text:style-name="T14">三十三</text:span></text:span><text:span text:style-name="預設段落字型"><text:span text:style-name="T19">條　</text:span></text:span><text:span text:style-name="預設段落字型"><text:span text:style-name="T14">教保服務機構為適當處理幼兒緊急傷病，應訂定施救步驟、護送就醫地點，呼叫緊急救護專線支援之注意事項及父母或監護人未到達前之處理措施等規定。</text:span></text:span></text:p>
            <text:p text:style-name="P29">幼兒園應依第八條第六項之基本設施設備標準設置<text:soft-page-break/>保健設施，作為健康管理、緊急傷病處理、衛生保健、營養諮詢及協助健康教學之資源。</text:p>
            <text:p text:style-name="P74"><text:span text:style-name="預設段落字型"><text:span text:style-name="T14">幼兒園之護理人員，每二年應接受教學醫院或主管機關認可之機構、學校或團體辦理之救護技術訓練八小時。</text:span></text:span></text:p>
          </table:table-cell>
          <table:table-cell table:style-name="表格1.C4" office:value-type="string">
            <text:p text:style-name="P63">In order to appropriately manage children’s emergencies, injuries, or sickness, educare service institutions shall establish measures and regulations for rescue procedures, hospital transport, guidelines for ambulance support, and crisis management prior to the parents’ or guardian’s arrival.</text:p>
            <text:p text:style-name="P63">In accordance with Paragraph 6 of Article 8, the regulations <text:soft-page-break/>regarding facility and equipment standards require preschools to establish health facilities to provide resources for health management, emergency care management, health care, nutrition consultation, and to assist health education.</text:p>
            <text:p text:style-name="P63">Preschool nurses shall receive, once every two years, 8 hours of emergency medical training conducted by an institution, school, or group approved by a teaching hospital or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4</text:p>
          </table:table-cell>
          <table:table-cell table:style-name="表格1.A1" office:value-type="string">
            <text:p text:style-name="P98"><text:span text:style-name="預設段落字型"><text:span text:style-name="T14">第三十四條　教保服務機構應依高級中等以下學校學生及教保服務機構幼兒團體保險條例及其相關規定，辦理幼兒團體保險。</text:span></text:span></text:p>
            <text:p text:style-name="P29">幼兒申請理賠時，教保服務機構應主動協助辦理。</text:p>
            <text:p text:style-name="P74"><text:span text:style-name="預設段落字型"><text:span text:style-name="T14">各級主管機關應為所轄之教保服務機構投保場所公共意外責任保險，其經費，由中央主管機關按年度編列</text:span></text:span><text:soft-page-break/><text:span text:style-name="預設段落字型"><text:span text:style-name="T14">預算支應之。</text:span></text:span></text:p>
          </table:table-cell>
          <table:table-cell table:style-name="表格1.C4" office:value-type="string">
            <text:p text:style-name="P63">Educare service institutions shall secure group insurance for children in accordance with the Group Insurance of Students at Schools at Senior Secondary Level or Below and Young Children at Educare Service Institutions Act and relevant regulations.</text:p>
            <text:p text:style-name="P71"><text:span text:style-name="預設段落字型"><text:span text:style-name="T4">The educare service institution shall proactively assist in applications for children’s </text:span></text:span><text:span text:style-name="預設段落字型"><text:span text:style-name="T6">claim expenses.</text:span></text:span></text:p>
            <text:p text:style-name="P63">The competent authorities at all levels shall provide public liability insurance for all educare service institutions <text:soft-page-break/>under said jurisdiction. This will be funded on a yearly basis by the central competent authority annual budget.</text:p>
          </table:table-cell>
          <table:table-cell table:style-name="表格1.A1" office:value-type="string">
            <text:p text:style-name="P63">Educare service institutions shall secure group insurance for children in accordance with the Group Insurance of Students at Schools at Senior Secondary Level or Below and Young Children at Educare Service Institutions Act and relevant regulations.</text:p>
            <text:p text:style-name="P71"><text:span text:style-name="預設段落字型"><text:span text:style-name="T4">The educare service institution shall proactively assist in applications for children’s </text:span></text:span><text:span text:style-name="預設段落字型"><text:span text:style-name="T8">insurance claim</text:span></text:span><text:span text:style-name="預設段落字型"><text:span text:style-name="T6">.</text:span></text:span></text:p>
            <text:p text:style-name="P69"><text:soft-page-break/><text:span text:style-name="預設段落字型"><text:span text:style-name="T4">The competent authorities at all levels shall provide public liability insurance for all educare service institutions under said jurisdiction. This will be funded on a yearly basis by the central competent authority annual budget.</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98"><text:span text:style-name="預設段落字型"><text:span text:style-name="T19">第五章　家長之權利及義務</text:span></text:span></text:p>
          </table:table-cell>
          <table:table-cell table:style-name="表格1.C4" office:value-type="string">
            <text:p text:style-name="P63">Chapter 5</text:p>
            <text:p text:style-name="P63">The Rights and Obligations of the Parent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5</text:p>
          </table:table-cell>
          <table:table-cell table:style-name="表格1.A1" office:value-type="string">
            <text:p text:style-name="P98"><text:span text:style-name="預設段落字型"><text:span text:style-name="T19">第三十五條</text:span></text:span><text:span text:style-name="預設段落字型"><text:span text:style-name="T14">　幼兒園得成立家長會；其屬國民中、小學附設者，併入該校家長會辦理。</text:span></text:span></text:p>
            <text:p text:style-name="P29">前項家長會得加入地區性家長團體。</text:p>
            <text:p text:style-name="P74"><text:span text:style-name="預設段落字型"><text:span text:style-name="T14">幼兒園家長會之任務、組織、運作及其他相關事項之自治法規，由直轄市、縣（市）主管機關定之。</text:span></text:span></text:p>
          </table:table-cell>
          <table:table-cell table:style-name="表格1.C4" office:value-type="string">
            <text:p text:style-name="P63"><text:s/>Preschools may establish parent associations, and affiliated preschools of junior high and elementary schools may establish such associations in conjunction with the school parent associations.</text:p>
            <text:p text:style-name="P63">The parent associations described in the preceding Paragraph may join regional parent associations.</text:p>
            <text:p text:style-name="P63">The mission, organization, operations, and other relevant matters prescribed in the autonomous laws and regulations of preschool parent associations shall be stipulated by the municipal or <text:soft-page-break/>county (city)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6</text:p>
          </table:table-cell>
          <table:table-cell table:style-name="表格1.A1" office:value-type="string">
            <text:p text:style-name="P98"><text:span text:style-name="預設段落字型"><text:span text:style-name="T19">第三十六條　</text:span></text:span><text:span text:style-name="預設段落字型"><text:span text:style-name="T14">父母或監護人及家長團體，得請求直轄市、縣（市）主管機關提供下列資訊，該主管機關不得拒絕：</text:span></text:span></text:p>
            <text:p text:style-name="P44">一、教保服務政策。</text:p>
            <text:p text:style-name="P44">二、教保服務品質監督之機制及作法。</text:p>
            <text:p text:style-name="P44">三、許可設立之教保服務機構名冊。</text:p>
            <text:p text:style-name="P44">四、教保服務機構收退費之相關規定及收費數額。</text:p>
            <text:p text:style-name="P83"><text:span text:style-name="預設段落字型"><text:span text:style-name="T14">五、幼兒園評鑑報告及結果。</text:span></text:span></text:p>
          </table:table-cell>
          <table:table-cell table:style-name="表格1.C4" office:value-type="string">
            <text:p text:style-name="P63">Parents or guardians and parent associations may request the following information from the municipal or county (city) competent authority, who shall not refuse such requests:</text:p>
            <text:p text:style-name="P63">1. Educare service policies.</text:p>
            <text:p text:style-name="P63">2. Educare service quality monitoring mechanisms and practices.</text:p>
            <text:p text:style-name="P71"><text:span text:style-name="預設段落字型"><text:span text:style-name="T4">3. A list </text:span></text:span><text:span text:style-name="預設段落字型"><text:span text:style-name="T8">of the names</text:span></text:span><text:span text:style-name="預設段落字型"><text:span text:style-name="T4"> of approved educare service institutions.</text:span></text:span></text:p>
            <text:p text:style-name="P63">4. Regulations regarding the fees and refund of educare service institutions and the tuition amount.</text:p>
            <text:p text:style-name="P63">5. Results and reports on preschool accreditation and evaluations.</text:p>
          </table:table-cell>
          <table:table-cell table:style-name="表格1.A1" office:value-type="string">
            <text:p text:style-name="P63">Parents or guardians and parent associations may request the following information from the municipal or county (city) competent authority, who shall not refuse such requests:</text:p>
            <text:p text:style-name="P63">1. Educare service policies.</text:p>
            <text:p text:style-name="P63">2. Educare service quality monitoring mechanisms and practices.</text:p>
            <text:p text:style-name="P71"><text:span text:style-name="預設段落字型"><text:span text:style-name="T4">3. A list of approved educare service institutions.</text:span></text:span></text:p>
            <text:p text:style-name="P63">4. Regulations regarding the fees and refund of educare service institutions and the tuition amount.</text:p>
            <text:p text:style-name="P71"><text:span text:style-name="預設段落字型"><text:span text:style-name="T4">5. Results and reports on preschool accreditation and evaluations.</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7</text:p>
          </table:table-cell>
          <table:table-cell table:style-name="表格1.A1" office:value-type="string">
            <text:p text:style-name="P98"><text:span text:style-name="預設段落字型"><text:span text:style-name="T14">第</text:span></text:span><text:span text:style-name="預設段落字型"><text:span text:style-name="T19">三十七</text:span></text:span><text:span text:style-name="預設段落字型"><text:span text:style-name="T14">條　教保服務機構應公開下列資訊：</text:span></text:span></text:p>
            <text:p text:style-name="P44">一、教保目標及內容。</text:p>
            <text:p text:style-name="P44">二、教保服務人員及其他服務人<text:soft-page-break/>員之學（經）歷、證照。</text:p>
            <text:p text:style-name="P44">三、衛生、安全及緊急事件處理措施。</text:p>
            <text:p text:style-name="P44">四、依第十六條及第十七條規定設置行政組織及員額編制情形。</text:p>
            <text:p text:style-name="P44">五、依第三十四條第一項規定辦理幼兒團體保險之情形。</text:p>
            <text:p text:style-name="P44">六、第四十三條第四項所定收退費基準、收費項目及數額、減免收費之規定。</text:p>
            <text:p text:style-name="P83"><text:span text:style-name="預設段落字型"><text:span text:style-name="T14">七、核定之招收人數及實際招收人數。</text:span></text:span></text:p>
          </table:table-cell>
          <table:table-cell table:style-name="表格1.C4" office:value-type="string">
            <text:p text:style-name="P63">Educare service institutions shall make public the following information:</text:p>
            <text:p text:style-name="P63">1. Goals and content of educare.</text:p>
            <text:p text:style-name="P63">2. Certification and education/professional experience of preschool <text:soft-page-break/>educators and other personnel.</text:p>
            <text:p text:style-name="P63">3. Hygiene, safety, and emergency measures.</text:p>
            <text:p text:style-name="P63">4. The administrative organization and staff quota established in accordance with Articles 16 and 17.</text:p>
            <text:p text:style-name="P63">5. The implementation of group insurance in accordance with Paragraph 1 of Article 34.</text:p>
            <text:p text:style-name="P71"><text:span text:style-name="預設段落字型"><text:span text:style-name="T4">6. Regulations regarding standards for charging and refund, fee items and amounts, and </text:span></text:span><text:span text:style-name="預設段落字型"><text:span text:style-name="T6">remission of fees</text:span></text:span><text:span text:style-name="預設段落字型"><text:span text:style-name="T4"> in accordance with Paragraph 4 of Article 43.</text:span></text:span></text:p>
            <text:p text:style-name="P63">7. Approved quota for enrollment and actual number of children enrolled.</text:p>
          </table:table-cell>
          <table:table-cell table:style-name="表格1.A1" office:value-type="string">
            <text:p text:style-name="P63">Educare service institutions shall make public the following information:</text:p>
            <text:p text:style-name="P63">1. Goals and content of educare.</text:p>
            <text:p text:style-name="P63">2. Certification and education/professional <text:soft-page-break/>experience of preschool educators and other personnel.</text:p>
            <text:p text:style-name="P63">3. Hygiene, safety, and emergency measures.</text:p>
            <text:p text:style-name="P63">4. The administrative organization and staff quota established in accordance with Articles 16 and 17.</text:p>
            <text:p text:style-name="P63">5. The implementation of group insurance in accordance with Paragraph 1 of Article 34.</text:p>
            <text:p text:style-name="P71"><text:span text:style-name="預設段落字型"><text:span text:style-name="T4">6. Regulations regarding standards for charging and refund, fee items and amounts, and </text:span></text:span><text:span text:style-name="預設段落字型"><text:span text:style-name="T8">fee remission</text:span></text:span><text:span text:style-name="預設段落字型"><text:span text:style-name="T4"> in accordance with Paragraph 4 of Article 43.</text:span></text:span></text:p>
            <text:p text:style-name="P101"><text:span text:style-name="預設段落字型"><text:span text:style-name="T4">7. Approved quota for enrollment and actual number of children enrolled.</text:span></text:span></text:p>
            <text:p text:style-name="P51"/>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8</text:p>
          </table:table-cell>
          <table:table-cell table:style-name="表格1.A1" office:value-type="string">
            <text:p text:style-name="P98"><text:span text:style-name="預設段落字型"><text:span text:style-name="T14">第</text:span></text:span><text:span text:style-name="預設段落字型"><text:span text:style-name="T19">三十八</text:span></text:span><text:span text:style-name="預設段落字型"><text:span text:style-name="T14">條　父母或監護人對教保服務機構提供之教保服務方式及內容有異議時，得請求教保服務機構提出說明，教保服務機構</text:span></text:span><text:soft-page-break/><text:span text:style-name="預設段落字型"><text:span text:style-name="T14">無正當理由不得拒絕，並視需要修正或調整之。</text:span></text:span></text:p>
          </table:table-cell>
          <table:table-cell table:style-name="表格1.C4" office:value-type="string">
            <text:p text:style-name="P63">Parents or guardians may request the educare service institution for explanation if they dissent to the means or the content of educare services. The educare service institution may not refuse explanation without valid <text:soft-page-break/>reason, and shall make adjustments or modifications as needed.</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39</text:p>
          </table:table-cell>
          <table:table-cell table:style-name="表格1.A1" office:value-type="string">
            <text:p text:style-name="P98"><text:span text:style-name="預設段落字型"><text:span text:style-name="T14">第</text:span></text:span><text:span text:style-name="預設段落字型"><text:span text:style-name="T19">三十九</text:span></text:span><text:span text:style-name="預設段落字型"><text:span text:style-name="T14">條　直轄市、縣（市）層級家長團體及教保服務人員組織，得參與直轄市、縣（市）主管機關對幼兒園評鑑之規劃。</text:span></text:span></text:p>
          </table:table-cell>
          <table:table-cell table:style-name="表格1.C4" office:value-type="string">
            <text:p text:style-name="P63">Parent associations and preschool educators’ associations at the municipal or county (city) level may participate in the municipal or county (city) competent authority’s planning of preschool accreditation and evaluation.</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0</text:p>
          </table:table-cell>
          <table:table-cell table:style-name="表格1.A1" office:value-type="string">
            <text:p text:style-name="P98"><text:span text:style-name="預設段落字型"><text:span text:style-name="T19">第四十條　</text:span></text:span><text:span text:style-name="預設段落字型"><text:span text:style-name="T14">教保服務機構之教保服務有損及幼兒權益者，其父母或監護人，得向教保服務機構提出異議，不服教保服務機構之處理時，得於知悉處理結果之日起三十日內，向教保服務機構所在地之直轄市、縣（市）主管機關提出申訴，不服主管機關之評議決定者，得依法提起訴願或訴訟。</text:span></text:span></text:p>
            <text:p text:style-name="P15">直轄市或縣（市）主管機關為評議前項申訴事件，應召開申訴評議會；其成員應包<text:soft-page-break/>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p>
          </table:table-cell>
          <table:table-cell table:style-name="表格1.C4" office:value-type="string">
            <text:p text:style-name="P63">In cases where it is alleged that a young child’s rights or interests have been harmed by an educare service institution’s educare services, parents or guardians may file a complaint with said educare service institution. If parents or guardians are dissatisfied with the responses to the complaint, they may appeal to the municipal or county (city) competent authority where the educare service institution is located within 30 days upon receiving a response to their complaint. If dissatisfied with the decision of the municipal or county (city) competent authority, parents or guardians may proceed with litigation or appeal in <text:soft-page-break/>accordance with the law.</text:p>
            <text:p text:style-name="P63">The municipal or county (city) competent authority shall convene an appeals and arbitration committee to deal with the matters described in the preceding Paragraph; members of the appeals and arbitration committee shall include representatives from the competent authority, educare and child welfare groups, preschool educators associations, parent associations, administrative personnel from the educare service institution, and scholars or experts specialized in law, education, child welfare, psychology, or counseling. Non-agency representatives shall account for no less than half of the total number of members, and members of either gender shall account for more than one-third of the total members. The municipal or county (city) competent authority shall stipulate autonomous regulations regarding the organization, structure, and matters of appeal.</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ext:soft-page-break/>
        <table:table-row table:style-name="表格1.30">
          <table:table-cell table:style-name="表格1.A1" office:value-type="string">
            <text:p text:style-name="P49">41</text:p>
          </table:table-cell>
          <table:table-cell table:style-name="表格1.A1" office:value-type="string">
            <text:p text:style-name="P98"><text:span text:style-name="預設段落字型"><text:span text:style-name="T19">第四十一條　</text:span></text:span><text:span text:style-name="預設段落字型"><text:span text:style-name="T14">父母或監護人應履行下列義務：</text:span></text:span></text:p>
            <text:p text:style-name="P44">一、依教保服務契約規定繳費。</text:p>
            <text:p text:style-name="P44">二、參加教保服務機構因其幼兒特殊需要所舉辦之個案研討會或相關活動。</text:p>
            <text:p text:style-name="P44">三、參加教保服務機構所舉辦之親職活動。</text:p>
            <text:p text:style-name="P44">四、告知幼兒特殊身心健康狀況，必要時並提供相關健康狀況資料，並與教保服務機構協力改善幼兒之身心健康。</text:p>
            <text:p text:style-name="P74"><text:span text:style-name="預設段落字型"><text:span text:style-name="T14">各級主管機關對有前項第四款幼兒之父母或監護人，應主動提供資源協助之。</text:span></text:span></text:p>
          </table:table-cell>
          <table:table-cell table:style-name="表格1.C4" office:value-type="string">
            <text:p text:style-name="P63">Parents and guardians shall fulfill the following obligations:</text:p>
            <text:p text:style-name="P63">1. To pay tuition in accordance with the contract of educare services.</text:p>
            <text:p text:style-name="P63">2. To participate in case discussions or activities conducted by the educare service institution regarding the special needs for their children.</text:p>
            <text:p text:style-name="P63">3. To attend parenting activities held by the educare service institution.</text:p>
            <text:p text:style-name="P63">4. To inform of any/all physical and mental needs of their children, provide information regarding health status when necessary, and assist the educare service institution in improving the physical and mental health of their children.</text:p>
            <text:p text:style-name="P63">The respective competent authority shall actively provide resources and assistance to parents or guardians of children referred to in Subparagraph 4 of the preceding Paragraph.</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11">第六章　教保服務機構管理、輔導及獎助</text:p>
          </table:table-cell>
          <table:table-cell table:style-name="表格1.C4" office:value-type="string">
            <text:p text:style-name="P63">Chapter 6</text:p>
            <text:p text:style-name="P63">Management, Guidance, and Reward of Educare Service <text:soft-page-break/>Institution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2</text:p>
          </table:table-cell>
          <table:table-cell table:style-name="表格1.A1" office:value-type="string">
            <text:p text:style-name="P89"><text:span text:style-name="預設段落字型"><text:span text:style-name="T14">第</text:span></text:span><text:span text:style-name="預設段落字型"><text:span text:style-name="T19">四十二</text:span></text:span><text:span text:style-name="預設段落字型"><text:span text:style-name="T14">條 <text:s/>教保服務機構受託提供教保服務，應與幼兒之父母或監護人訂定書面契約。</text:span></text:span></text:p>
            <text:p text:style-name="P88"><text:span text:style-name="預設段落字型"><text:span text:style-name="T14">前項書面契約之格式、內容，中央主管機關應訂定書面契約範本供參。</text:span></text:span></text:p>
            <text:p text:style-name="P74"><text:span text:style-name="預設段落字型"><text:span text:style-name="T14">幼兒園有違反第八條第六項所定辦法有關招收人數之限制規定，父母或監護人得於知悉後三十日內，以書面通知幼兒園終止契約，幼兒園應就當學期已收取之費用返還父母或監護人，不受依第四十三條第二項或第六項所定退費基準之限制。</text:span></text:span></text:p>
          </table:table-cell>
          <table:table-cell table:style-name="表格1.C4" office:value-type="string">
            <text:p text:style-name="P63">Educare service institutions shall sign written contracts with parents or guardians of the children when entrusted to provide educare services for their children.</text:p>
            <text:p text:style-name="P63">Regarding the form and contents of the contracts in the preceding Paragraph, the central competent authority shall provide sample contracts for reference purposes only.</text:p>
            <text:p text:style-name="P63">In the case of violation of preschool enrollment quota referred to in Paragraph 6 of Article 8, the parent or guardian shall notify the preschool in writing of termination of contract within 30 days of knowing such violation, and the preschool shall refund collected fees for the current term to the parent or guardian and is not subject to the restrictions of refund standards referred to in Paragraph 2 or Paragraph 6 of Article 43.</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3</text:p>
          </table:table-cell>
          <table:table-cell table:style-name="表格1.A1" office:value-type="string">
            <text:p text:style-name="P89"><text:span text:style-name="預設段落字型"><text:span text:style-name="T24">第</text:span></text:span><text:span text:style-name="預設段落字型"><text:span text:style-name="T33">四十三</text:span></text:span><text:span text:style-name="預設段落字型"><text:span text:style-name="T24">條　教保服務機構之收費項目及用途由中央主管機關定之。</text:span></text:span></text:p>
            <text:p text:style-name="P57">公立幼兒園收<text:soft-page-break/>退費基準之自治法規，由直轄市、縣（市）主管機關依前項所定收費項目及用途定之。</text:p>
            <text:p text:style-name="P57">私立教保服務機構得考量其營運成本，依第一項中央主管機關所定之收費項目及用途訂定收費數額，於每學年度開始前對外公布，並報直轄市、縣（市）主管機關備查後，向就讀幼兒之父母或監護人收取費用。</text:p>
            <text:p text:style-name="P57">教保服務機構之收退費基準、收費項目及數額、減免收費規定，應至少於每學期開始前一個月公告之。</text:p>
            <text:p text:style-name="P57">前項收退費基準、收費項目及數額、減免收費規定，直轄市、縣（市）主管機關應主動於資訊網站公開其訂定或備查之內容。</text:p>
            <text:p text:style-name="P57">幼兒因故無法<text:soft-page-break/>繼續就讀而離開教保服務機構者，教保服務機構應依其就讀期間退還父母或監護人所繳費用；其退費項目及基準之自治法規，由直轄市、縣（市）主管機關定之。</text:p>
            <text:p text:style-name="P74"><text:span text:style-name="預設段落字型"><text:span text:style-name="T24">前六項收退費項目、數額、</text:span></text:span><text:span text:style-name="預設段落字型"><text:span text:style-name="T14">減免及收退費基準</text:span></text:span><text:span text:style-name="預設段落字型"><text:span text:style-name="T24">，應包括第十二條第三項及第四項所定之教保服務、延長照顧服務及臨時照顧服務。</text:span></text:span></text:p>
          </table:table-cell>
          <table:table-cell table:style-name="表格1.C4" office:value-type="string">
            <text:p text:style-name="P63">The charges and uses of fees of educare service institutions shall be stipulated by the central competent authority.</text:p>
            <text:p text:style-name="P71"><text:span text:style-name="預設段落字型"><text:span text:style-name="T4">The autonomous laws and </text:span></text:span><text:soft-page-break/><text:span text:style-name="預設段落字型"><text:span text:style-name="T4">regulations regarding the </text:span></text:span><text:span text:style-name="預設段落字型"><text:span text:style-name="T6">refund standards</text:span></text:span><text:span text:style-name="預設段落字型"><text:span text:style-name="T4"> of public preschools shall be stipulated by the municipal or county (city) competent authority in accordance with the charges and uses of fees in the preceding Paragraph.</text:span></text:span></text:p>
            <text:p text:style-name="P63">In consideration of operation costs, private educare service institutions may set fee standards in accordance with the charges and use of fees stipulated by the central competent authority in Paragraph 1. Private educare service institutions shall make public the information on fee standards prior to the start of the school year and submit said information to the municipal or county (city) competent authority to file for reference prior to collecting fees from parents or guardians of enrolled children.</text:p>
            <text:p text:style-name="P71"><text:span text:style-name="預設段落字型"><text:span text:style-name="T4">Regulations regarding standards for charging and refund, fee items and amounts, and </text:span></text:span><text:span text:style-name="預設段落字型"><text:span text:style-name="T6">remission of fees</text:span></text:span><text:span text:style-name="預設段落字型"><text:span text:style-name="T4"> shall be made public at least one month prior to the start of each term.</text:span></text:span></text:p>
            <text:p text:style-name="P71"><text:soft-page-break/><text:span text:style-name="預設段落字型"><text:span text:style-name="T4">The standards for charging and refund, fee items and amounts, and </text:span></text:span><text:span text:style-name="預設段落字型"><text:span text:style-name="T6">remission of fees</text:span></text:span><text:span text:style-name="預設段落字型"><text:span text:style-name="T4"> referred to the in the preceding Paragraph shall be made public by the municipal or county (city) competent authority on an information website </text:span></text:span><text:span text:style-name="預設段落字型"><text:span text:style-name="T6">content</text:span></text:span><text:span text:style-name="預設段落字型"><text:span text:style-name="T4"> </text:span></text:span><text:span text:style-name="預設段落字型"><text:span text:style-name="T6">that is established or for reference.</text:span></text:span></text:p>
            <text:p text:style-name="P71"><text:span text:style-name="預設段落字型"><text:span text:style-name="T4">For children who are unable to continue attending an educare service institution, </text:span></text:span><text:span text:style-name="預設段落字型"><text:span text:style-name="T6">a refund from the educare service institution shall be based on the length of attendance of the child to the parent or guardian</text:span></text:span><text:span text:style-name="預設段落字型"><text:span text:style-name="T4">; the municipal or county (city) competent authority shall stipulate regulations regarding refunds and fee standards.</text:span></text:span></text:p>
            <text:p text:style-name="P71"><text:span text:style-name="預設段落字型"><text:span text:style-name="T4">The standards for fee items, amounts, </text:span></text:span><text:span text:style-name="預設段落字型"><text:span text:style-name="T6">remission of fees</text:span></text:span><text:span text:style-name="預設段落字型"><text:span text:style-name="T4">, and charging and refunds referred to in the preceding six Paragraphs shall include educare services, extended care services, and temporary care services as prescribed in Paragraphs 3 and 4 of Article 12.</text:span></text:span></text:p>
          </table:table-cell>
          <table:table-cell table:style-name="表格1.A1" office:value-type="string">
            <text:p text:style-name="P63">The charges and uses of fees of educare service institutions shall be stipulated by the central competent authority.</text:p>
            <text:p text:style-name="P71"><text:soft-page-break/><text:span text:style-name="預設段落字型"><text:span text:style-name="T4">The autonomous laws and regulations regarding the </text:span></text:span><text:span text:style-name="預設段落字型"><text:span text:style-name="T8">charging and</text:span></text:span><text:span text:style-name="預設段落字型"><text:span text:style-name="T6"> refund standards</text:span></text:span><text:span text:style-name="預設段落字型"><text:span text:style-name="T4"> of public preschools shall be stipulated by the municipal or county (city) competent authority in accordance with the charges and uses of fees in the preceding Paragraph.</text:span></text:span></text:p>
            <text:p text:style-name="P63">In consideration of operation costs, private educare service institutions may set fee standards in accordance with the charges and use of fees stipulated by the central competent authority in Paragraph 1. Private educare service institutions shall make public the information on fee standards prior to the start of the school year and submit said information to the municipal or county (city) competent authority to file for reference prior to collecting fees from parents or guardians of <text:soft-page-break/>enrolled children.</text:p>
            <text:p text:style-name="P71"><text:span text:style-name="預設段落字型"><text:span text:style-name="T4">Regulations regarding standards for charging and refund, fee items and amounts, and </text:span></text:span><text:span text:style-name="預設段落字型"><text:span text:style-name="T8">fee remission</text:span></text:span><text:span text:style-name="預設段落字型"><text:span text:style-name="T6"> </text:span></text:span><text:span text:style-name="預設段落字型"><text:span text:style-name="T4">shall be made public at least one month prior to the start of each term.</text:span></text:span></text:p>
            <text:p text:style-name="P101"><text:span text:style-name="預設段落字型"><text:span text:style-name="T4">The standards for charging and refund, fee items and amounts, and </text:span></text:span><text:span text:style-name="預設段落字型"><text:span text:style-name="T8">fee remission</text:span></text:span><text:span text:style-name="預設段落字型"><text:span text:style-name="T4"> referred to the in the preceding Paragraph shall be made public by the municipal or county (city) competent authority on an information website </text:span></text:span><text:span text:style-name="預設段落字型"><text:span text:style-name="T8">for its establishment or reference</text:span></text:span><text:span text:style-name="預設段落字型"><text:span text:style-name="T6">.</text:span></text:span></text:p>
            <text:p text:style-name="P101"><text:span text:style-name="預設段落字型"><text:span text:style-name="T4">For children who are unable to continue attending an educare service institution, </text:span></text:span><text:span text:style-name="預設段落字型"><text:span text:style-name="T8">educare service institution shall refund the parent or guardian based on the length of attendance of their child</text:span></text:span><text:span text:style-name="預設段落字型"><text:span text:style-name="T4">; the municipal or county (city) competent authority shall stipulate regulations regarding </text:span></text:span><text:soft-page-break/><text:span text:style-name="預設段落字型"><text:span text:style-name="T4">refunds and fee standards.</text:span></text:span></text:p>
            <text:p text:style-name="P71"><text:span text:style-name="預設段落字型"><text:span text:style-name="T4">The standards for fee items, amounts, </text:span></text:span><text:span text:style-name="預設段落字型"><text:span text:style-name="T8">fee remission</text:span></text:span><text:span text:style-name="預設段落字型"><text:span text:style-name="T4">, and charging and refunds referred to in the preceding six Paragraphs shall include educare services, extended care services, and temporary care services as prescribed in Paragraphs 3 and 4 of Article 12.</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4</text:p>
          </table:table-cell>
          <table:table-cell table:style-name="表格1.A1" office:value-type="string">
            <text:p text:style-name="P89"><text:span text:style-name="預設段落字型"><text:span text:style-name="T19">第四十四條　</text:span></text:span><text:span text:style-name="預設段落字型"><text:span text:style-name="T14">直轄市、縣（市）主管機關對主管之教保服務機構，其優先招收離島、偏遠地區，或經濟、身心、文化與族群之需要協助幼兒，應提供適切之協助或補助。</text:span></text:span></text:p>
            <text:p text:style-name="P88"><text:span text:style-name="預設段落字型"><text:span text:style-name="T14">前項協助或補助之辦法，由中央主管機關定之。</text:span></text:span></text:p>
          </table:table-cell>
          <table:table-cell table:style-name="表格1.C4" office:value-type="string">
            <text:p text:style-name="P63">The municipal or county (city) competent authority shall provide proper assistance or subsidy to educare service institutions within its jurisdiction that give priority enrollment to children on offshore islands or in remote areas, or those who need assistance economically, physically or mentally, culturally, or ethnically.</text:p>
            <text:p text:style-name="P63">The regulations on assistance or subsidy in the preceding Paragraph shall be stipulat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5</text:p>
          </table:table-cell>
          <table:table-cell table:style-name="表格1.A1" office:value-type="string">
            <text:p text:style-name="P89"><text:span text:style-name="預設段落字型"><text:span text:style-name="T19">第四十五條　</text:span></text:span><text:span text:style-name="預設段落字型"><text:span text:style-name="T14">教保服務機構各項經費收</text:span></text:span><text:soft-page-break/><text:span text:style-name="預設段落字型"><text:span text:style-name="T14">支保管及運用，應設置專帳處理；其收支應有合法憑證，並依規定年限保存。</text:span></text:span></text:p>
            <text:p text:style-name="P29">私立教保服務機構會計帳簿與憑證之設置、取得、保管及其他應遵行事項，應依相關稅法規定辦理。</text:p>
            <text:p text:style-name="P74"><text:span text:style-name="預設段落字型"><text:span text:style-name="T14">法人附設教保服務機構之財務應獨立。</text:span></text:span></text:p>
          </table:table-cell>
          <table:table-cell table:style-name="表格1.C4" office:value-type="string">
            <text:p text:style-name="P71"><text:span text:style-name="預設段落字型"><text:span text:style-name="T4">Educare service institutions shall establish dedicated </text:span></text:span><text:soft-page-break/><text:span text:style-name="預設段落字型"><text:span text:style-name="T4">accounts for the collection and management of revenue and expenditures; the legal receipts of revenue and expenditures </text:span></text:span><text:span text:style-name="預設段落字型"><text:span text:style-name="T6">shall be preserved for a length of time as prescribed by the tax law</text:span></text:span><text:span text:style-name="預設段落字型"><text:span text:style-name="T4">.</text:span></text:span></text:p>
            <text:p text:style-name="P71"><text:span text:style-name="預設段落字型"><text:span text:style-name="T4">The account books and receipts of private educare service institutions shall be established, obtained, and </text:span></text:span><text:span text:style-name="預設段落字型"><text:span text:style-name="T6">preserved</text:span></text:span><text:span text:style-name="預設段落字型"><text:span text:style-name="T4"> in accordance with relevant tax regulations.</text:span></text:span></text:p>
            <text:p text:style-name="P63">Educare service institutions affiliated with juridical persons shall maintain independent finances.</text:p>
          </table:table-cell>
          <table:table-cell table:style-name="表格1.A1" office:value-type="string">
            <text:p text:style-name="P71"><text:span text:style-name="預設段落字型"><text:span text:style-name="T4">Educare service institutions shall establish </text:span></text:span><text:soft-page-break/><text:span text:style-name="預設段落字型"><text:span text:style-name="T4">dedicated accounts for the collection and management of revenue and expenditures; the legal receipts of revenue and expenditures </text:span></text:span><text:span text:style-name="預設段落字型"><text:span text:style-name="T6">shall be </text:span></text:span><text:span text:style-name="預設段落字型"><text:span text:style-name="T8">retained for a period </text:span></text:span><text:span text:style-name="預設段落字型"><text:span text:style-name="T6">as prescribed by the tax law</text:span></text:span><text:span text:style-name="預設段落字型"><text:span text:style-name="T4">.</text:span></text:span></text:p>
            <text:p text:style-name="P101"><text:span text:style-name="預設段落字型"><text:span text:style-name="T4">The account books and receipts of private educare service institutions shall be established, obtained, and</text:span></text:span><text:span text:style-name="預設段落字型"><text:span text:style-name="T9"> </text:span></text:span><text:span text:style-name="預設段落字型"><text:span text:style-name="T8">retained</text:span></text:span><text:span text:style-name="預設段落字型"><text:span text:style-name="T4"> in accordance with relevant tax regulations. </text:span></text:span></text:p>
            <text:p text:style-name="P65">Educare service institutions affiliated with juridical persons shall maintain independent finances.</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6</text:p>
          </table:table-cell>
          <table:table-cell table:style-name="表格1.A1" office:value-type="string">
            <text:p text:style-name="P89"><text:span text:style-name="預設段落字型"><text:span text:style-name="T14">第</text:span></text:span><text:span text:style-name="預設段落字型"><text:span text:style-name="T19">四十六</text:span></text:span><text:span text:style-name="預設段落字型"><text:span text:style-name="T14">條　直轄市、縣（市）主管機關應對教保服務機構辦理檢查及輔導，並應對幼兒園辦理評鑑；其評鑑報告及結果，應公布於資訊網站。</text:span></text:span></text:p>
            <text:p text:style-name="P30">教保服務機構對前項檢查、評鑑不得規避、妨礙或拒絕。</text:p>
            <text:p text:style-name="P74"><text:soft-page-break/><text:span text:style-name="預設段落字型"><text:span text:style-name="T14">第一項評鑑類別、評鑑項目、評鑑指標、評鑑對象、評鑑人員資格與培訓、實施方式、結果公布、申復、申訴及追蹤評鑑等相關事項之辦法，由中央主管機關定之。</text:span></text:span></text:p>
          </table:table-cell>
          <table:table-cell table:style-name="表格1.C4" office:value-type="string">
            <text:p text:style-name="P63">Municipal and county (city) competent authorities shall implement inspection and guidance of educare service institutions, and shall conduct accreditation and evaluation of preschools. The results and reports of accreditation and evaluation shall be made public on an information website.</text:p>
            <text:p text:style-name="P63">Educare service institutions shall not evade, impede, or <text:soft-page-break/>refuse inspection, accreditation, or evaluation described in the preceding Paragraph.</text:p>
            <text:p text:style-name="P63">Regulations regarding categories, items, indicators, and subjects, as well as the qualifications and training of evaluators, implementation, announcement of results, claims, appeals, and follow-up evaluation of the accreditation and evaluation referred to in Paragraph 1 shall be stipulat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7</text:p>
          </table:table-cell>
          <table:table-cell table:style-name="表格1.A1" office:value-type="string">
            <text:p text:style-name="P89"><text:span text:style-name="預設段落字型"><text:span text:style-name="T19">第四十七條　</text:span></text:span><text:span text:style-name="預設段落字型"><text:span text:style-name="T14">教保服務機構辦理績效卓著者，直轄市、縣（市）主管機關應予以獎勵；其獎勵事項、對象、種類、方式之自治法規，由直轄市、縣（市）主管機關定之。</text:span></text:span></text:p>
          </table:table-cell>
          <table:table-cell table:style-name="表格1.C4" office:value-type="string">
            <text:p text:style-name="P63">The municipal and county (city) competent authority shall grant incentives to educare service institutions for outstanding performance. The autonomous laws and regulations regarding incentives, subjects, categories, and methods shall be stipulated by the municipal or county (city)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8</text:p>
          </table:table-cell>
          <table:table-cell table:style-name="表格1.A1" office:value-type="string">
            <text:p text:style-name="P89"><text:span text:style-name="預設段落字型"><text:span text:style-name="T19">第四十八條　</text:span></text:span><text:span text:style-name="預設段落字型"><text:span text:style-name="T14">中華民國一百年十二月三十一日以前，已依兒童及少年福利法許可兼辦國民小學</text:span></text:span><text:soft-page-break/><text:span text:style-name="預設段落字型"><text:span text:style-name="T14">兒童課後照顧服務之托兒所，於一百零一年一月一日以後，改制為幼兒園者，得繼續兼辦之。</text:span></text:span></text:p>
            <text:p text:style-name="P30">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p>
            <text:p text:style-name="P30">前項兼辦國民小學階段兒童課後照顧服務之幼兒園，其服務內容、人員資格及收退費規定，準用兒童課<text:soft-page-break/>後照顧服務班與中心設立及管理辦法之規定；有購置或租賃交通車載運兒童之需要者，應準用學生交通車管理辦法相關規定辦理。</text:p>
            <text:p text:style-name="P74"><text:span text:style-name="預設段落字型"><text:span text:style-name="T14">第一項及第二項核准條件、人員編制、管理、設施設備及其他應遵行事項之辦法，由中央主管機關定之。</text:span></text:span></text:p>
          </table:table-cell>
          <table:table-cell table:style-name="表格1.C4" office:value-type="string">
            <text:p text:style-name="P63">Child care centers that concurrently operate after-school care of elementary school students in accordance with the Children and Youths Welfare Act prior to <text:soft-page-break/>December 31, 2011, and have converted to preschool after January 1, 2012, may continue said operations.</text:p>
            <text:p text:style-name="P63">After January 1, 2012, preschools which provide services other than educare services and have extra space that can clearly be divided may apply to the municipal or county (city) competent authority for approval to concurrently operate after-school care for elementary school students and shift less than one-half of the originally approved quota for preschool children to after-care school care quota; however, said preschools shall not discontinue its educare services.</text:p>
            <text:p text:style-name="P63">The Regulations for Establishment and Management of After-school Care Service Classes and Centers for Children shall apply to the service content, personnel qualifications, and regulations for charging and refund of the after-school care services for elementary school students referred to in the preceding Paragraph; the <text:soft-page-break/>Regulations on Management of School Buses and relevant regulations shall apply to those who need to purchase or lease a school bus for transporting children.</text:p>
            <text:p text:style-name="P63">The regulations regarding requirements for approval, personnel quota, management, facilities and equipment, and other binding matters referred to in Paragraphs 1 and 2 shall be stipulat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49</text:p>
          </table:table-cell>
          <table:table-cell table:style-name="表格1.A1" office:value-type="string">
            <text:p text:style-name="P89"><text:span text:style-name="預設段落字型"><text:span text:style-name="T19">第四十九條　</text:span></text:span><text:span text:style-name="預設段落字型"><text:span text:style-name="T14">負責人不得以非教保團體代表之身分，擔任教保服務諮詢會、審議會及申訴評議會之委員。</text:span></text:span></text:p>
            <text:p text:style-name="P30">違反前項規定者，主管機關應重新聘任。</text:p>
            <text:p text:style-name="P74"><text:span text:style-name="預設段落字型"><text:span text:style-name="T14">審議會、申訴評議會委員之迴避，依行政程序法之規定辦理。</text:span></text:span></text:p>
          </table:table-cell>
          <table:table-cell table:style-name="表格1.C4" office:value-type="string">
            <text:p text:style-name="P63">The responsible person may not, in the capacity of a representative of an organization other than educare organization, hold a position on the consultation, evaluation, or appeals and arbitration committee for educare services.</text:p>
            <text:p text:style-name="P63">In the case of violation of the preceding Paragraph, the competent authority shall appoint another individual.</text:p>
            <text:p text:style-name="P63">The recusal of members of the evaluation or appeals and arbitration committee shall be handled in accordance with the applicable provisions of the Administrative Procedure <text:soft-page-break/>Act.</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89"><text:span text:style-name="預設段落字型"><text:span text:style-name="T14">第七章　罰則</text:span></text:span></text:p>
          </table:table-cell>
          <table:table-cell table:style-name="表格1.C4" office:value-type="string">
            <text:p text:style-name="P63">Chapter 7</text:p>
            <text:p text:style-name="P63">Punitive Provision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0</text:p>
          </table:table-cell>
          <table:table-cell table:style-name="表格1.A1" office:value-type="string">
            <text:p text:style-name="P73"><text:span text:style-name="預設段落字型"><text:span text:style-name="T19">第五十</text:span></text:span><text:span text:style-name="預設段落字型"><text:span text:style-name="T14">條　教保服務機構之負責人或其他服務人員，違反第三十條第一項規定，對幼兒有下列情形之一者，處行為人新臺幣六萬元以上六十萬元以下罰鍰，並公布行為人之姓名及機構名稱：</text:span></text:span></text:p>
            <text:p text:style-name="P100"><text:span text:style-name="預設段落字型"><text:span text:style-name="T14">一、身心虐待。</text:span></text:span></text:p>
            <text:p text:style-name="P83"><text:span text:style-name="預設段落字型"><text:span text:style-name="T14">二、情節重大之體罰、霸凌、性騷擾、不當</text:span></text:span><text:span text:style-name="預設段落字型"><text:span text:style-name="T19">管教</text:span></text:span><text:span text:style-name="預設段落字型"><text:span text:style-name="T14">、其他身心暴力或不當對待之行為。</text:span></text:span></text:p>
          </table:table-cell>
          <table:table-cell table:style-name="表格1.C4" office:value-type="string">
            <text:p text:style-name="P63">Any responsible persons or other personnel of an educare service institution who violate the provisions of Paragraph 1, Article 30 and have imposed any of the following acts on children shall be subject to a fine of not less than NT$60,000 and not more than NT$600,000 and have the name of the offender and institution be made public:</text:p>
            <text:p text:style-name="P63">1. Physical and mental mistreatment.</text:p>
            <text:p text:style-name="P63">2. Corporal punishment, bullying, sexual harassment, improper discipline, or any other acts of physical or mental violence or improper behavior of a serious nature.</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1</text:p>
          </table:table-cell>
          <table:table-cell table:style-name="表格1.A1" office:value-type="string">
            <text:p text:style-name="P89"><text:span text:style-name="預設段落字型"><text:span text:style-name="T14">第</text:span></text:span><text:span text:style-name="預設段落字型"><text:span text:style-name="T19">五十一</text:span></text:span><text:span text:style-name="預設段落字型"><text:span text:style-name="T14">條　有下列情形之一者，處負責人或行為人新臺幣六萬元以上三十萬元以下罰鍰，並令其停辦；其拒不停辦者，並得按次處罰：</text:span></text:span></text:p>
            <text:p text:style-name="P44">一、違反第八條第一項規定，未<text:soft-page-break/>經許可設立，即招收幼兒或進行教保服務。</text:p>
            <text:p text:style-name="P44">二、違反第十條第二項至第四項規定，未經許可設立，即招收幼兒或進行教保服務。</text:p>
            <text:p text:style-name="P44">三、違反第四十八條第二項規定，未經核准，即招收兒童或進行課後照顧服務。</text:p>
            <text:p text:style-name="P74"><text:span text:style-name="預設段落字型"><text:span text:style-name="T14">有前項各款情形之一者，直轄市、縣（市）主管機關並應公布場所地址及負責人或行為人之姓名。</text:span></text:span></text:p>
          </table:table-cell>
          <table:table-cell table:style-name="表格1.C4" office:value-type="string">
            <text:p text:style-name="P71"><text:span text:style-name="預設段落字型"><text:span text:style-name="T6">Any responsible persons or offenders employed by a preschool about which any of the following statements is true</text:span></text:span><text:span text:style-name="預設段落字型"><text:span text:style-name="T4"> shall be subject to a fine of not less than NT$60,000 and not more than NT$300,000; in addition, the preschool shall be ordered to suspend operations. Refusal to comply may be subject to </text:span></text:span><text:soft-page-break/><text:span text:style-name="預設段落字型"><text:span text:style-name="T4">consecutive fines:</text:span></text:span></text:p>
            <text:p text:style-name="P63">1. Violation of Paragraph 1 of Article 8 by enrolling children or conducting educare services without approval.</text:p>
            <text:p text:style-name="P63">2. Violation of Paragraphs 2 to 4 of Article 10 by enrolling children or conducting educare services without approval.</text:p>
            <text:p text:style-name="P63">3. Violation of Paragraph 2 of Article 48 by enrolling children or conducting after-school care services without approval.</text:p>
            <text:p text:style-name="P63">If any of the Subparagraphs in the preceding Paragraph is true, the municipal or county (city) competent authority shall make public the address of the preschool and the name of the responsible person or offender.</text:p>
          </table:table-cell>
          <table:table-cell table:style-name="表格1.A1" office:value-type="string">
            <text:p text:style-name="P71"><text:span text:style-name="預設段落字型"><text:span text:style-name="T8">Under any of the following situation, the responsible persons or offenders employed by a preschoo</text:span></text:span><text:span text:style-name="預設段落字型"><text:span text:style-name="T6">l</text:span></text:span><text:span text:style-name="預設段落字型"><text:span text:style-name="T4"> shall be subject to a fine of not less than NT$60,000 and not more than NT$300,000; in addition, the preschool shall be ordered to suspend operations. </text:span></text:span><text:soft-page-break/><text:span text:style-name="預設段落字型"><text:span text:style-name="T4">Refusal to comply may be subject to consecutive fines:</text:span></text:span></text:p>
            <text:p text:style-name="P63">1. Violation of Paragraph 1 of Article 8 by enrolling children or conducting educare services without approval.</text:p>
            <text:p text:style-name="P63">2. Violation of Paragraphs 2 to 4 of Article 10 by enrolling children or conducting educare services without approval.</text:p>
            <text:p text:style-name="P63">3. Violation of Paragraph 2 of Article 48 by enrolling children or conducting after-school care services without approval.</text:p>
            <text:p text:style-name="P101"><text:span text:style-name="預設段落字型"><text:span text:style-name="T4">If any of the Subparagraphs in the preceding Paragraph is true, the municipal or county (city) competent authority shall make public the address of the preschool and the name of the responsible person or offender.</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2</text:p>
          </table:table-cell>
          <table:table-cell table:style-name="表格1.A1" office:value-type="string">
            <text:p text:style-name="P73"><text:span text:style-name="預設段落字型"><text:span text:style-name="T19">第五十二</text:span></text:span><text:span text:style-name="預設段落字型"><text:span text:style-name="T14">條　幼兒園有下列情形之一者，處負責人新臺</text:span></text:span><text:soft-page-break/><text:span text:style-name="預設段落字型"><text:span text:style-name="T14">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span></text:span></text:p>
            <text:p text:style-name="P31">一、違反第八條第六項所定辦法有關招收人數之限制規定，且超收幼兒人數逾十五人或檢查時藏匿幼兒。</text:p>
            <text:p text:style-name="P31">二、違反第十六條第一項有關班級人數之規定，或第四項有關每班配置教保服務人員之規定。</text:p>
            <text:p text:style-name="P31">三、違反第二十三條至第二十五條或第二十八<text:soft-page-break/>條第三項規定，知悉園內有不得於教保服務機構服務之其他服務人員而未依規定處理。</text:p>
            <text:p text:style-name="P31">四、違反第二十九條第二項規定，教保服務機構之負責人、董事或監察人有不得擔任該項職務之情形而未予以更換。</text:p>
            <text:p text:style-name="P90"><text:span text:style-name="預設段落字型"><text:span text:style-name="T14">五、違反第三十四條第一項規定，</text:span></text:span><text:span text:style-name="預設段落字型"><text:span text:style-name="T21">未辦理</text:span></text:span><text:span text:style-name="預設段落字型"><text:span text:style-name="T14">幼兒團體保險。</text:span></text:span></text:p>
            <text:p text:style-name="P31">六、未依第四十二條第三項規定返還費用、違反第四十三條第三項規定，未將收費數額報直轄市、縣（市）主管機關備查、以超過備查之數額及項目收費，或未依第四十<text:soft-page-break/>三條第六項所定自治法規退費。</text:p>
            <text:p text:style-name="P31">七、違反第四十六條第二項規定，規避、妨礙或拒絕檢查或評鑑。</text:p>
            <text:p text:style-name="P21">八、違反依第四十六條第三項所定辦法有關評鑑結果列入應追蹤評鑑，且經追蹤評鑑仍未改善。</text:p>
          </table:table-cell>
          <table:table-cell table:style-name="表格1.C4" office:value-type="string">
            <text:p text:style-name="P71"><text:span text:style-name="預設段落字型"><text:span text:style-name="T4">For preschools </text:span></text:span><text:span text:style-name="預設段落字型"><text:span text:style-name="T6">about which</text:span></text:span><text:span text:style-name="預設段落字型"><text:span text:style-name="T4"> </text:span></text:span><text:span text:style-name="預設段落字型"><text:span text:style-name="T6">any of the following statements is true,</text:span></text:span><text:span text:style-name="預設段落字型"><text:span text:style-name="T4"> the </text:span></text:span><text:soft-page-break/><text:span text:style-name="預設段落字型"><text:span text:style-name="T4">responsible person shall be subject a fine of not less than NT$60,000 and not more than NT$300,000, and the preschool shall be ordered to take corrective actions by a specified date; failure to take corrective actions by the specified date shall result in consecutive fines per violation. Serious violations or failure to take corrective actions after 3 fines may, depending on the severity of the violation, result in the reduction of number of children enrolled within a certain period, the suspension of enrollment for 6 months to one year, suspension of operations for 1 to 3 years, or the revocation of establishment permit:</text:span></text:span></text:p>
            <text:p text:style-name="P63">1. Violation of Paragraph 6 of Article 8 regarding the enrollment quota by exceeding the enrollment quota by over 15 children or by deliberately hiding children during inspections.</text:p>
            <text:p text:style-name="P63">2. Violation of Paragraph 1 of Article 16 regarding the class size or Paragraph 4 of Article 16 regarding the number of <text:soft-page-break/>preschool educators per class.</text:p>
            <text:p text:style-name="P63">3. Violation of Articles 23 to 25 or Paragraph 3 of Article 28 by knowingly employing other personnel who are not permitted to work in educare service institutions and not taking action in accordance with laws and regulations.</text:p>
            <text:p text:style-name="P63">4. Violation of Paragraph 2 of Article 29 by not taking action to replace the chairperson or supervisor of an educare service institution unsuitable for the position.</text:p>
            <text:p text:style-name="P71"><text:span text:style-name="預設段落字型"><text:span text:style-name="T4">5. Violation of Paragraph 1 of Article 34 by failing to </text:span></text:span><text:span text:style-name="預設段落字型"><text:span text:style-name="T6">secure</text:span></text:span><text:span text:style-name="預設段落字型"><text:span text:style-name="T4"> group insurance for children.</text:span></text:span></text:p>
            <text:p text:style-name="P63">6. Violation of Paragraph 3 of Article 42 by failing to give refunds; violation of Paragraph 3 of Article 43 by failing to submit fees and charges to the municipal or county (city) competent authority to file for reference or charge higher fees or charge for more items without filing for reference; or violation of Paragraph 6 of Article 43 by failing to give refunds in accordance with autonomous regulations.</text:p>
            <text:p text:style-name="P63">7. Violation of Paragraph 2 of <text:soft-page-break/>Article 46 by avoiding, impeding, or refusing inspection, accreditation, or evaluation.</text:p>
            <text:p text:style-name="P63">8. Violation of Paragraph 3 of Article 46 by failing to follow up after evaluations or failing to improve following the results of follow-up evaluations.</text:p>
          </table:table-cell>
          <table:table-cell table:style-name="表格1.A1" office:value-type="string">
            <text:p text:style-name="P71"><text:span text:style-name="預設段落字型"><text:span text:style-name="T4">For preschools </text:span></text:span><text:span text:style-name="預設段落字型"><text:span text:style-name="T8">if any of the following situation pertains</text:span></text:span><text:span text:style-name="預設段落字型"><text:span text:style-name="T6">,</text:span></text:span><text:span text:style-name="預設段落字型"><text:span text:style-name="T4"> the responsible </text:span></text:span><text:soft-page-break/><text:span text:style-name="預設段落字型"><text:span text:style-name="T4">person shall be subject a fine of not less than NT$60,000 and not more than NT$300,000, and the preschool shall be ordered to take corrective actions by a specified date; failure to take corrective actions by the specified date shall result in consecutive fines per violation. Serious violations or failure to take corrective actions after 3 fines may, depending on the severity of the violation, result in the reduction of number of children enrolled within a certain period, the suspension of enrollment for 6 months to one year, suspension of operations for 1 to 3 years, or the revocation of establishment permit:</text:span></text:span></text:p>
            <text:p text:style-name="P63">1. Violation of Paragraph 6 of Article 8 regarding the enrollment quota by exceeding the enrollment quota by over 15 children or by deliberately hiding children during inspections.</text:p>
            <text:p text:style-name="P63"><text:soft-page-break/>2. Violation of Paragraph 1 of Article 16 regarding the class size or Paragraph 4 of Article 16 regarding the number of preschool educators per class.</text:p>
            <text:p text:style-name="P63">3. Violation of Articles 23 to 25 or Paragraph 3 of Article 28 by knowingly employing other personnel who are not permitted to work in educare service institutions and not taking action in accordance with laws and regulations.</text:p>
            <text:p text:style-name="P63">4. Violation of Paragraph 2 of Article 29 by not taking action to replace the chairperson or supervisor of an educare service institution unsuitable for the position.</text:p>
            <text:p text:style-name="P101"><text:span text:style-name="預設段落字型"><text:span text:style-name="T4">5. Violation of Paragraph 1 of Article 34 by failing to</text:span></text:span><text:span text:style-name="預設段落字型"><text:span text:style-name="T9"> </text:span></text:span><text:span text:style-name="預設段落字型"><text:span text:style-name="T8">apply</text:span></text:span><text:span text:style-name="預設段落字型"><text:span text:style-name="T4"> group insurance for children.</text:span></text:span></text:p>
            <text:p text:style-name="P63">6. Violation of Paragraph 3 of Article 42 by failing to give refunds; violation of Paragraph 3 of Article <text:soft-page-break/>43 by failing to submit fees and charges to the municipal or county (city) competent authority to file for reference or charge higher fees or charge for more items without filing for reference; or violation of Paragraph 6 of Article 43 by failing to give refunds in accordance with autonomous regulations.</text:p>
            <text:p text:style-name="P63">7. Violation of Paragraph 2 of Article 46 by avoiding, impeding, or refusing inspection, accreditation, or evaluation.</text:p>
            <text:p text:style-name="P101"><text:span text:style-name="預設段落字型"><text:span text:style-name="T4">8. Violation of Paragraph 3 of Article 46 by failing to follow up after evaluations or failing to improve following the results of follow-up evaluations.</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3</text:p>
          </table:table-cell>
          <table:table-cell table:style-name="表格1.A1" office:value-type="string">
            <text:p text:style-name="P73"><text:span text:style-name="預設段落字型"><text:span text:style-name="T19">第五十三</text:span></text:span><text:span text:style-name="預設段落字型"><text:span text:style-name="T14">條　提供社區、部落或職場互助式教保服務之機構，有下列情形之一者，處負責人新臺幣六萬元以上三</text:span></text:span><text:soft-page-break/><text:span text:style-name="預設段落字型"><text:span text:style-name="T14">十萬元以下罰鍰，並令機構限期改善，屆期仍未改善者，得按次處罰；其情節重大或經處罰三次後仍未改善者，得依情節輕重為一定期間減少招收人數、停止招生六個月至一年、停辦一年至三年或廢止設立許可之處分：</text:span></text:span></text:p>
            <text:p text:style-name="P8">一、違反第二十三條至第二十五條或第二十八條第三項規定，知悉機構內有不得於教保服務機構服務之其他服務人員而未依規定處理。</text:p>
            <text:p text:style-name="P8">二、違反第二十九條第二項規定，教保服務機構之負責人、董事或監察人有不得擔任該項職務之情形而未予以更換。</text:p>
            <text:p text:style-name="P8"><text:soft-page-break/>三、違反第三十四條第一項規定，未辦理幼兒團體保險。</text:p>
            <text:p text:style-name="P8">四、違反第四十三條第三項規定，未將收費數額報直轄市、縣（市）主管機關備查、以超過備查之數額或項目收費，或未依第四十三條第六項所定自治法規退費。</text:p>
            <text:p text:style-name="P6">五、違反第四十六條第二項規定，規避、妨礙或拒絕檢查。</text:p>
          </table:table-cell>
          <table:table-cell table:style-name="表格1.C4" office:value-type="string">
            <text:p text:style-name="P71"><text:span text:style-name="預設段落字型"><text:span text:style-name="T4">For community, tribal, or workplace cooperative educare service institutions </text:span></text:span><text:span text:style-name="預設段落字型"><text:span text:style-name="T6">about which any of the following statements is true,</text:span></text:span><text:span text:style-name="預設段落字型"><text:span text:style-name="T4"> the responsible person shall be subject to a fine of not less </text:span></text:span><text:soft-page-break/><text:span text:style-name="預設段落字型"><text:span text:style-name="T4">than NT$60,000 and not more than NT$300,000, th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seriousness of the case, result in the reduction of number of children enrolled, suspension of enrollment for 6 months to one year, suspension of operations for 1 to 3 years, or revocation of establishment registration:</text:span></text:span></text:p>
            <text:p text:style-name="P63">1. Violation of Articles 23 to 25 or Paragraph 3 of Article 28 by knowingly employing other personnel who are not permitted to work in educare service institutions and not taking action in accordance with laws and regulations.</text:p>
            <text:p text:style-name="P63">2. Violation of Paragraph 2 of Article 29 by not taking action to replace the responsible person, chairperson, or supervisor of an educare service institution <text:soft-page-break/>unsuitable for the position.</text:p>
            <text:p text:style-name="P63">3. Violation of Paragraph 1 of Article 34 by failing to secure group insurance for children.</text:p>
            <text:p text:style-name="P63">4. Violation of Paragraph 3 of Article 43 by failing to submit fees and charges to the municipal or county (city) competent authority to file for reference or charge higher fees or charge for more items without filing for reference; or violation of Paragraph 6 of Article 43 by failing to give refunds in accordance with autonomous regulations.</text:p>
            <text:p text:style-name="P63">5. Violation of Paragraph 2 of Article 46 by avoiding, impeding, or refusing inspection, accreditation, or evaluation.</text:p>
          </table:table-cell>
          <table:table-cell table:style-name="表格1.A1" office:value-type="string">
            <text:p text:style-name="P71"><text:span text:style-name="預設段落字型"><text:span text:style-name="T4">For community, tribal, or workplace cooperative educare service institutions</text:span></text:span><text:span text:style-name="預設段落字型"><text:span text:style-name="T9"> </text:span></text:span><text:span text:style-name="預設段落字型"><text:span text:style-name="T8">if any of the following situation pertains</text:span></text:span><text:span text:style-name="預設段落字型"><text:span text:style-name="T6">, </text:span></text:span><text:span text:style-name="預設段落字型"><text:span text:style-name="T4">the responsible person shall be subject to </text:span></text:span><text:soft-page-break/><text:span text:style-name="預設段落字型"><text:span text:style-name="T4">a fine of not less than NT$60,000 and not more than NT$300,000, th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seriousness of the case, result in the reduction of number of children enrolled, suspension of enrollment for 6 months to one year, suspension of operations for 1 to 3 years, or revocation of establishment registration:</text:span></text:span></text:p>
            <text:p text:style-name="P63">1. Violation of Articles 23 to 25 or Paragraph 3 of Article 28 by knowingly employing other personnel who are not permitted to work in educare service institutions and not taking action in <text:soft-page-break/>accordance with laws and regulations.</text:p>
            <text:p text:style-name="P63">2. Violation of Paragraph 2 of Article 29 by not taking action to replace the responsible person, chairperson, or supervisor of an educare service institution unsuitable for the position.</text:p>
            <text:p text:style-name="P63">3. Violation of Paragraph 1 of Article 34 by failing to secure group insurance for children.</text:p>
            <text:p text:style-name="P63">4. Violation of Paragraph 3 of Article 43 by failing to submit fees and charges to the municipal or county (city) competent authority to file for reference or charge higher fees or charge for more items without filing for reference; or violation of Paragraph 6 of Article 43 by failing to give refunds in accordance with autonomous regulations.</text:p>
            <text:p text:style-name="P69"><text:span text:style-name="預設段落字型"><text:span text:style-name="T4">5. Violation of Paragraph 2 of Article 46 by avoiding, impeding, or </text:span></text:span><text:soft-page-break/><text:span text:style-name="預設段落字型"><text:span text:style-name="T4">refusing inspection, accreditation, or evaluation.</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4</text:p>
          </table:table-cell>
          <table:table-cell table:style-name="表格1.A1" office:value-type="string">
            <text:p text:style-name="P73"><text:span text:style-name="預設段落字型"><text:span text:style-name="T14">第</text:span></text:span><text:span text:style-name="預設段落字型"><text:span text:style-name="T19">五十四</text:span></text:span><text:span text:style-name="預設段落字型"><text:span text:style-name="T14">條 <text:s/>教保服務機構有下列情形之一者，處負責人新臺幣五萬元以上二十五萬元以下罰鍰，並令教保服務機構限期改善，屆期仍未改善者，得按次處罰；必要時並得為令其停止招生或廢止設立許可之處分：</text:span></text:span></text:p>
            <text:p text:style-name="P44">一、違反第十五條規定，未於進用教職員工後三十個工作日內報備查。</text:p>
            <text:p text:style-name="P44">二、違反第二十七條第二項規定，未於聘任、任用、進用或運用其他服務人員前辦理查詢。</text:p>
            <text:p text:style-name="P74"><text:span text:style-name="預設段落字型"><text:span text:style-name="T14">教保服務機構之負責人或其他服務人員，違反第二十六條規定者，處新臺幣三萬元以上</text:span></text:span><text:soft-page-break/><text:span text:style-name="預設段落字型"><text:span text:style-name="T14">十五萬元以下罰鍰。</text:span></text:span></text:p>
          </table:table-cell>
          <table:table-cell table:style-name="表格1.C4" office:value-type="string">
            <text:p text:style-name="P63">If any of the following statements pertain to an educare service institution, the responsible person shall be fined not less than NT$50,000 and not more than NT$250,000, and the educare service institution shall be ordered to take corrective actions by a specified date, and failure to take corrective actions by the specified date shall result in consecutive fines per violation. If necessary, the institution may be subject to suspension of enrollment or revocation of establishment registration:</text:p>
            <text:p text:style-name="P63">1. Violation of Article 15 by failing to submit information about newly employed teachers within 30 days of hiring for reference.</text:p>
            <text:p text:style-name="P63">2. Violation of Paragraph 2 of Article 27 by failing to conduct checks before hiring or employing any new personnel.</text:p>
            <text:p text:style-name="P63">Any responsible persons or other personnel of an educare <text:soft-page-break/>service institution who violate Article 26 shall be subject to a fine of not less than NT$30,000 and not more than NT$150,000.</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5</text:p>
          </table:table-cell>
          <table:table-cell table:style-name="表格1.A1" office:value-type="string">
            <text:p text:style-name="P73"><text:span text:style-name="預設段落字型"><text:span text:style-name="T19">第五十五條</text:span></text:span><text:span text:style-name="預設段落字型"><text:span text:style-name="T14">　教保服務機構、負責人或其他服務人員，違反第三十二條第五項規定者，處負責人或其他服務人員新臺幣三萬元以上十五萬元以下罰鍰，並得按次處罰。</text:span></text:span></text:p>
          </table:table-cell>
          <table:table-cell table:style-name="表格1.C4" office:value-type="string">
            <text:p text:style-name="P63">For educare service institutions, responsible persons, or other personnel who violate the provisions of Paragraph 5 of Article 32, the responsible person or other personnel shall be subject to a fine of not less than NT$30,000 and not more than NT$150,000, and may be fined consecutively per violation.</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73"><text:span text:style-name="預設段落字型"><text:span text:style-name="T19">第五十六</text:span></text:span><text:span text:style-name="預設段落字型"><text:span text:style-name="T14">條　幼兒園有下列情形之一者，處負責人新臺幣九千元以上九萬元以下罰鍰，並令幼兒園限期改善，屆期仍未改善者，得按次處罰；其情節重大或經處罰三次後仍未改善者，得依情節輕重為一定期間減少招收人數、停止招生六個月至一年、停辦一年至三年或廢止設立許可之處分：</text:span></text:span></text:p>
            <text:p text:style-name="P90"><text:soft-page-break/><text:span text:style-name="預設段落字型"><text:span text:style-name="T14">一、違反第八條第六項所定標準或辦法有關設施設備或招收人數之限制規定</text:span></text:span><text:span text:style-name="預設段落字型"><text:span text:style-name="T18">。</text:span></text:span></text:p>
            <text:p text:style-name="P31">二、違反第二十條第一項規定，進用未符資格之服務人員。</text:p>
            <text:p text:style-name="P31">三、違反第三十一條第二項規定，以未經核准之幼童專用車輛載運幼兒、車齡逾十年、載運人數不符合法令規定、配置之隨車人員未具教保服務人員資格或未成年。</text:p>
            <text:p text:style-name="P31">四、違反依第三十一條第三項所定辦法有關幼童專用車輛車身顏色與標識、接送幼兒、駕駛人或隨車人員之規定。</text:p>
            <text:p text:style-name="P31">五、違反第四十八<text:soft-page-break/>條第二項規定，停止辦理幼兒園之教保服務。</text:p>
            <text:p text:style-name="P31">六、違反第四十八條第三項準用兒童課後照顧服務班與中心設立及管理辦法所定服務內容、人員資格或收退費之規定。</text:p>
            <text:p text:style-name="P31">七、違反第四十八條第三項準用學生交通車管理辦法規定，以未經核准或備查之車輛載運兒童，或違反有關學生交通車車輛車齡、車身顏色與標識、載運人數核定數額、接送兒童、駕駛人或隨車人員之規定。</text:p>
            <text:p text:style-name="P83"><text:span text:style-name="預設段落字型"><text:span text:style-name="T14">八、違反依第四十八條第四項所定辦法有關人</text:span></text:span><text:soft-page-break/><text:span text:style-name="預設段落字型"><text:span text:style-name="T14">員編制、管理或設施設備之規定。</text:span></text:span></text:p>
          </table:table-cell>
          <table:table-cell table:style-name="表格1.C4" office:value-type="string">
            <text:p text:style-name="P71"><text:span text:style-name="預設段落字型"><text:span text:style-name="T4">For preschools </text:span></text:span><text:span text:style-name="預設段落字型"><text:span text:style-name="T6">about which</text:span></text:span><text:span text:style-name="預設段落字型"><text:span text:style-name="T4"> </text:span></text:span><text:span text:style-name="預設段落字型"><text:span text:style-name="T6">any of the following statements is true,</text:span></text:span><text:span text:style-name="預設段落字型"><text:span text:style-name="T4"> the responsible person shall be subject a fine of not less than NT$9,000 and not more than NT$90,000, and the preschool shall be ordered to take corrective actions by a specified date; failure to take corrective actions by the specified date shall result in consecutive fines per violation. Serious violations or failure to take corrective actions after 3 fines may, depending on the severity of </text:span></text:span><text:soft-page-break/><text:span text:style-name="預設段落字型"><text:span text:style-name="T4">the violation, result in the reduction of number of children enrolled within a certain period, the suspension of enrollment for 6 months to one year, suspension of operations for 1 to 3 years, or the revocation of establishment permit:</text:span></text:span></text:p>
            <text:p text:style-name="P63">1. Violation of the standards or regulations for basic facilities, equipment, or enrollment quota prescribed in Paragraph 6 of Article 8.</text:p>
            <text:p text:style-name="P63">2. Violation of Paragraph 1 of Article 20 by employing unqualified personnel.</text:p>
            <text:p text:style-name="P63">3. Violation of Paragraph 2 of Article 31 by transporting children in unapproved children-only buses or vehicles over the maximum age of 10 years, exceeding the number of people allowed in the vehicle, or failing to allocate qualified preschool educators or minors.</text:p>
            <text:p text:style-name="P63">4. Violation of Paragraph 3 of Article 31 regarding regulations for the color and markings of the children-only bus, the transportation of children, bus drivers, and bus guardians.</text:p>
            <text:p text:style-name="P63"><text:soft-page-break/>5. Violation of Paragraph 2 of Article 48 by discontinuing the preschool’s educare services.</text:p>
            <text:p text:style-name="P63">6. Violation of Paragraph 3 of Article 48 regarding the provisions on service content, personnel qualifications, and regulations for charging and refunds prescribed in Regulations for Establishment and Management of After-school Care Service Classes and Centers for Children.</text:p>
            <text:p text:style-name="P63">7. Violation of Paragraph 3 of Article 48 regarding the provisions on transporting children in unauthorized or unapproved vehicles, vehicles over the maximum age allowed for the transportation of students, vehicle colors and markings, exceeding the number of people allowed in the vehicle, the transportation of children, bus drivers, and bus guardians prescribed in the Regulations on Management of School Buses.</text:p>
            <text:p text:style-name="P63">8. Violation of Paragraph 4 of Article 48 regarding the provisions for personnel quota, management, and <text:soft-page-break/>facilities and equipment.</text:p>
          </table:table-cell>
          <table:table-cell table:style-name="表格1.A1" office:value-type="string">
            <text:p text:style-name="P71"><text:span text:style-name="預設段落字型"><text:span text:style-name="T4">For preschools </text:span></text:span><text:span text:style-name="預設段落字型"><text:span text:style-name="T8">if any of the following situation pertains</text:span></text:span><text:span text:style-name="預設段落字型"><text:span text:style-name="T6">, </text:span></text:span><text:span text:style-name="預設段落字型"><text:span text:style-name="T4">the responsible person shall be subject a fine of not less than NT$9,000 and not more than NT$90,000, and the preschool shall be ordered to take corrective actions by a specified date; failure to take corrective actions by the specified date shall result in consecutive fines per violation. Serious violations or failure to take corrective actions </text:span></text:span><text:soft-page-break/><text:span text:style-name="預設段落字型"><text:span text:style-name="T4">after 3 fines may, depending on the severity of the violation, result in the reduction of number of children enrolled within a certain period, the suspension of enrollment for 6 months to one year, suspension of operations for 1 to 3 years, or the revocation of establishment permit:</text:span></text:span></text:p>
            <text:p text:style-name="P63">1. Violation of the standards or regulations for basic facilities, equipment, or enrollment quota prescribed in Paragraph 6 of Article 8.</text:p>
            <text:p text:style-name="P63">2. Violation of Paragraph 1 of Article 20 by employing unqualified personnel.</text:p>
            <text:p text:style-name="P63">3. Violation of Paragraph 2 of Article 31 by transporting children in unapproved children-only buses or vehicles over the maximum age of 10 years, exceeding the number of people allowed in the vehicle, or failing to allocate qualified preschool educators or minors.</text:p>
            <text:p text:style-name="P63"><text:soft-page-break/>4. Violation of Paragraph 3 of Article 31 regarding regulations for the color and markings of the children-only bus, the transportation of children, bus drivers, and bus guardians.</text:p>
            <text:p text:style-name="P63">5. Violation of Paragraph 2 of Article 48 by discontinuing the preschool’s educare services.</text:p>
            <text:p text:style-name="P63">6. Violation of Paragraph 3 of Article 48 regarding the provisions on service content, personnel qualifications, and regulations for charging and refunds prescribed in Regulations for Establishment and Management of After-school Care Service Classes and Centers for Children.</text:p>
            <text:p text:style-name="P63">7. Violation of Paragraph 3 of Article 48 regarding the provisions on transporting children in unauthorized or unapproved vehicles, vehicles over the maximum age allowed <text:soft-page-break/>for the transportation of students, vehicle colors and markings, exceeding the number of people allowed in the vehicle, the transportation of children, bus drivers, and bus guardians prescribed in the Regulations on Management of School Buses.</text:p>
            <text:p text:style-name="P69"><text:span text:style-name="預設段落字型"><text:span text:style-name="T4">8. Violation of Paragraph 4 of Article 48 regarding the provisions for personnel quota, management, and facilities and equipment.</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7</text:p>
          </table:table-cell>
          <table:table-cell table:style-name="表格1.A1" office:value-type="string">
            <text:p text:style-name="P73"><text:span text:style-name="預設段落字型"><text:span text:style-name="T19">第五十七</text:span></text:span><text:span text:style-name="預設段落字型"><text:span text:style-name="T14">條　提供社區、部落或職場互助式教保服務之機構，有下列情形之一者，處負責人新臺幣九千元以上九萬元以下罰鍰，並令機構限期改善，屆期仍未改善者，得按次處罰；其情節重大或經處罰三次後仍未改善者，得依情節輕重為一定期間減少招收人數、停止招生六個</text:span></text:span><text:soft-page-break/><text:span text:style-name="預設段落字型"><text:span text:style-name="T14">月至一年、停辦一年至三年或廢止設立許可之處分：</text:span></text:span></text:p>
            <text:p text:style-name="P32">一、違反依第十條第五項所定辦法有關招收人數、人員資格與配置、收退費、環境、設施與設備、衛生保健、檢查、管理之強制或禁止規定。</text:p>
            <text:p text:style-name="P83"><text:span text:style-name="預設段落字型"><text:span text:style-name="T14"><text:s/>二、違反第二十條第一項規定，進用未符資格之服務人員。</text:span></text:span></text:p>
          </table:table-cell>
          <table:table-cell table:style-name="表格1.C4" office:value-type="string">
            <text:p text:style-name="P71"><text:span text:style-name="預設段落字型"><text:span text:style-name="T4">For community, tribal, or workplace cooperative educare service institutions </text:span></text:span><text:span text:style-name="預設段落字型"><text:span text:style-name="T6">about which any of the following statements is true,</text:span></text:span><text:span text:style-name="預設段落字型"><text:span text:style-name="T4"> the responsible person shall be subject to a fine of not less than NT$9,000 and not more than NT$90,000, the institution shall be ordered to take corrective actions by a specified date, and failure to take corrective actions by the specified date shall result in consecutive fines per violation. Serious violations </text:span></text:span><text:soft-page-break/><text:span text:style-name="預設段落字型"><text:span text:style-name="T4">or failure to take corrective actions after 3 fines may, in accordance with the </text:span></text:span><text:span text:style-name="預設段落字型"><text:span text:style-name="T6">seriousness</text:span></text:span><text:span text:style-name="預設段落字型"><text:span text:style-name="T4"> of the case, result in the reduction of number of children enrolled, suspension of enrollment for 6 months to one year, suspension of operations for 1 to 3 years, or revocation of establishment registration:</text:span></text:span></text:p>
            <text:p text:style-name="P63">1. Violation of Paragraph 5 of Article 10 regarding mandatory or prohibitive regulations on enrollment quota, qualifications and allocation of personnel, fee collection and refund, environment, facilities and equipment, healthcare and sanitation, inspection, and management.</text:p>
            <text:p text:style-name="P63">2. Violation of Paragraph 1 of Article 20 by employing unqualified personnel.</text:p>
          </table:table-cell>
          <table:table-cell table:style-name="表格1.A1" office:value-type="string">
            <text:p text:style-name="P71"><text:span text:style-name="預設段落字型"><text:span text:style-name="T4">For community, tribal, or workplace cooperative educare service institutions</text:span></text:span><text:span text:style-name="預設段落字型"><text:span text:style-name="T9"> </text:span></text:span><text:span text:style-name="預設段落字型"><text:span text:style-name="T8">if any of the following situation pertains</text:span></text:span><text:span text:style-name="預設段落字型"><text:span text:style-name="T6">,</text:span></text:span><text:span text:style-name="預設段落字型"><text:span text:style-name="T4"> the responsible person shall be subject to a fine of not less than NT$9,000 and not more than NT$90,000, the institution shall be ordered to take corrective actions by a specified date, and failure to take corrective actions by the specified date shall result </text:span></text:span><text:soft-page-break/><text:span text:style-name="預設段落字型"><text:span text:style-name="T4">in consecutive fines per violation. Serious violations or failure to take corrective actions after 3 fines may, in accordance with the </text:span></text:span><text:span text:style-name="預設段落字型"><text:span text:style-name="T8">severity</text:span></text:span><text:span text:style-name="預設段落字型"><text:span text:style-name="T4"> of the case, result in the reduction of number of children enrolled, suspension of enrollment for 6 months to one year, suspension of operations for 1 to 3 years, or revocation of establishment registration:</text:span></text:span></text:p>
            <text:p text:style-name="P63">1. Violation of Paragraph 5 of Article 10 regarding mandatory or prohibitive regulations on enrollment quota, qualifications and allocation of personnel, fee collection and refund, environment, facilities and equipment, healthcare and sanitation, inspection, and management.</text:p>
            <text:p text:style-name="P69"><text:span text:style-name="預設段落字型"><text:span text:style-name="T4">2. Violation of Paragraph 1 of Article 20 by employing unqualified personnel.</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8</text:p>
          </table:table-cell>
          <table:table-cell table:style-name="表格1.A1" office:value-type="string">
            <text:p text:style-name="P73"><text:span text:style-name="預設段落字型"><text:span text:style-name="T19">第五十八</text:span></text:span><text:span text:style-name="預設段落字型"><text:span text:style-name="T18">條　</text:span></text:span><text:span text:style-name="預設段落字型"><text:span text:style-name="T14">教保服</text:span></text:span><text:soft-page-break/><text:span text:style-name="預設段落字型"><text:span text:style-name="T14">務機構</text:span></text:span><text:span text:style-name="預設段落字型"><text:span text:style-name="T18">有下列情形之一者，處負責人新臺幣六千元以上六萬元以下罰鍰，並</text:span></text:span><text:span text:style-name="預設段落字型"><text:span text:style-name="T14">令教保服務機構</text:span></text:span><text:span text:style-name="預設段落字型"><text:span text:style-name="T18">限期改善，屆期仍未改善者，得按次處罰</text:span></text:span><text:span text:style-name="預設段落字型"><text:span text:style-name="T14">；</text:span></text:span><text:span text:style-name="預設段落字型"><text:span text:style-name="T18">其情節重大或經處罰三次後仍未改善者，得</text:span></text:span><text:span text:style-name="預設段落字型"><text:span text:style-name="T14">依情節輕重為一定期間</text:span></text:span><text:span text:style-name="預設段落字型"><text:span text:style-name="T18">減少招收人數、停止招生六個月至一年、停辦一年至三年或</text:span></text:span><text:span text:style-name="預設段落字型"><text:span text:style-name="T14">廢止設立許可</text:span></text:span><text:span text:style-name="預設段落字型"><text:span text:style-name="T18">之處分：</text:span></text:span></text:p>
            <text:p text:style-name="P90"><text:span text:style-name="預設段落字型"><text:span text:style-name="T18">一、違反依第八條第</text:span></text:span><text:span text:style-name="預設段落字型"><text:span text:style-name="T14">六</text:span></text:span><text:span text:style-name="預設段落字型"><text:span text:style-name="T18">項所定標準有關幼兒園之使用樓層、必要設置空間與總面積、室內與室外活動空間面積數、衛生設備高度與數量，及所定辦法有關幼兒園改建、遷移、擴充、更名、變更負責人或停辦之規定。</text:span></text:span></text:p>
            <text:p text:style-name="P90"><text:soft-page-break/><text:span text:style-name="預設段落字型"><text:span text:style-name="T14">二、違反依第十二條第五項所定準則有關</text:span></text:span><text:span text:style-name="預設段落字型"><text:span text:style-name="T18">衛生保健之強制規定或教保及照顧服務之</text:span></text:span><text:span text:style-name="預設段落字型"><text:span text:style-name="T14">禁止規定。</text:span></text:span></text:p>
            <text:p text:style-name="P90"><text:span text:style-name="預設段落字型"><text:span text:style-name="T18">三、</text:span></text:span><text:span text:style-name="預設段落字型"><text:span text:style-name="T14">違反第十五條規定，未於教職員工異動後三十個工作日內報備查。</text:span></text:span></text:p>
            <text:p text:style-name="P90"><text:span text:style-name="預設段落字型"><text:span text:style-name="T14">四、</text:span></text:span><text:span text:style-name="預設段落字型"><text:span text:style-name="T18">違反第十六條第三項有關配置專任教保服務人員之規定，或違反第五項有關公立學校附設幼兒園應增置教保服務人員之規定。</text:span></text:span></text:p>
            <text:p text:style-name="P90"><text:span text:style-name="預設段落字型"><text:span text:style-name="T14">五、</text:span></text:span><text:span text:style-name="預設段落字型"><text:span text:style-name="T18">違反第十七條第一項規定，五歲至入國民小學前幼兒之班級未配置教師。</text:span></text:span></text:p>
            <text:p text:style-name="P90"><text:span text:style-name="預設段落字型"><text:span text:style-name="T14">六、違反</text:span></text:span><text:span text:style-name="預設段落字型"><text:span text:style-name="T18">第十七條第二項規定，幼兒園助理教保員之人數超</text:span></text:span><text:soft-page-break/><text:span text:style-name="預設段落字型"><text:span text:style-name="T18">過園內教保服務人員總人數之三分之一。</text:span></text:span></text:p>
            <text:p text:style-name="P90"><text:span text:style-name="預設段落字型"><text:span text:style-name="T18">七</text:span></text:span><text:span text:style-name="預設段落字型"><text:span text:style-name="T14">、</text:span></text:span><text:span text:style-name="預設段落字型"><text:span text:style-name="T18">違反第十七條第四項有關置護理人員之規定，或違反依第七項所定標準有關置廚工之規定。</text:span></text:span></text:p>
            <text:p text:style-name="P31">八、違反依第二十七條第四項、第二十九條第三項所定辦法有關教保服務機構辦理認定、通報、資訊之蒐集、任職前及任職期間之查詢、處理及利用之強制或禁止規定。</text:p>
            <text:p text:style-name="P31">九、教保服務機構之其他服務人員有違反第三十條第一項規定之情形。</text:p>
            <text:p text:style-name="P31">十、違反第三十三條第一項規定，未訂定注意事項及處理<text:soft-page-break/>措施。</text:p>
            <text:p text:style-name="P33">十一、經營許可設立以外之業務。</text:p>
            <text:p text:style-name="P46">教保服務機構之負責人或其他服務人員違反第三十條第一項規定，對幼兒有非屬情節重大之體罰、霸凌、性騷擾、不當管教、其他身心暴力或不當對待之行為，處行為人新臺幣六千元以上六萬元以下罰鍰，並公布行為人之姓名及機構名稱。</text:p>
            <text:p text:style-name="P74"><text:span text:style-name="預設段落字型"><text:span text:style-name="T16">行為人及教保服務機構其他相關之人，違反第三十條第五項不配合調查，而無正當理由者，處新臺幣六千元以上六萬元以下罰鍰，並得按次處罰至其配合為止。</text:span></text:span></text:p>
          </table:table-cell>
          <table:table-cell table:style-name="表格1.C4" office:value-type="string">
            <text:p text:style-name="P71"><text:span text:style-name="預設段落字型"><text:span text:style-name="T4">For educare service </text:span></text:span><text:soft-page-break/><text:span text:style-name="預設段落字型"><text:span text:style-name="T4">institutions about which </text:span></text:span><text:span text:style-name="預設段落字型"><text:span text:style-name="T6">any of the following statements is true,</text:span></text:span><text:span text:style-name="預設段落字型"><text:span text:style-name="T4"> the responsible person shall be subject to a fine of not less than NT$6,000 and not more than NT$60,000, th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text:span></text:span><text:span text:style-name="預設段落字型"><text:span text:style-name="T6">seriousness</text:span></text:span><text:span text:style-name="預設段落字型"><text:span text:style-name="T4"> of the case, result in the reduction of number of children enrolled, suspension of enrollment for 6 months to one year, suspension of operations for 1 to 3 years, or revocation of establishment registration:</text:span></text:span></text:p>
            <text:p text:style-name="P63">1. Violation of Paragraph 6 of Article 8 regarding regulations on floor plan, required space, gross floor area, floor area for interior and exterior activity space, height and quantity of sanitary equipment, and provisions regarding the reconstruction, relocation, <text:soft-page-break/>expansion, change of name, replacement of the responsible person, or suspension of operations.</text:p>
            <text:p text:style-name="P63">2. Violation of Paragraph 5 of Article 12 regarding mandatory regulations on healthcare or prohibitive regulations on educare and child care services.</text:p>
            <text:p text:style-name="P63">3. Violation of Article 15 by failing to submit information about personnel changes within 30 days for reference.</text:p>
            <text:p text:style-name="P63">4. Violation of Paragraph 3 of Article 16 regarding the allocation of full-time preschool educators or violation of Paragraph 5 regarding the additional allocation of preschool educators at affiliated preschools of public schools.</text:p>
            <text:p text:style-name="P63">5. Violation of Paragraph 1 of Article 17 by failing to allocate teachers for classes of children over 5 years old and prior to entering elementary school.</text:p>
            <text:p text:style-name="P63">6. Violation of Paragraph 2 of Article 17 due to the number of educare assistants exceeding one-third of the total number of preschool <text:soft-page-break/>educators in a preschool.</text:p>
            <text:p text:style-name="P63">7. Violation of Paragraph 4 of Article 17 regarding the employment of nurses or violation of Paragraph 7 regarding the employment of cooks.</text:p>
            <text:p text:style-name="P63">8. Violation of Paragraph 4, Article 27 and Paragraph 3, Article 29 regarding the determination by educare service institutions, and the mandatory or prohibitive regulations on reporting, collection, checks conducted before and during the term of employment, processing, and use of information by educare service institutions.</text:p>
            <text:p text:style-name="P63">9. Violation of Paragraph 1 of Article 30 by educare service institutions or other personnel of educare service institutions.</text:p>
            <text:p text:style-name="P63">10. Violation of Paragraph 1 of Article 33 by failing to establish guidelines or treatment measures.</text:p>
            <text:p text:style-name="P63">11. Engaging in operations other than those approved.</text:p>
            <text:p text:style-name="P63">The responsible person or other personnel of an educare service institution who violate the provisions of Paragraph 1, <text:soft-page-break/>Article 30 and have imposed on children corporal punishment, bullying, sexual harassment, improper discipline, or other acts of physical or mental violence or improper behavior not of a serious nature, the offender shall be subject to a fine of not less than NT$6,000 and not more than NT$60,000, and the offender’s name and institution of employment shall be made public.</text:p>
            <text:p text:style-name="P63">Offenders and relevant persons of the educare service institution who violate Paragraph 5 of Article 30 by not cooperating with the investigation without any reasonable ground shall be subject to a fine of not less than NT$6,000 and not more than NT$60,000, and may be fined consecutively until their cooperation is provided.</text:p>
          </table:table-cell>
          <table:table-cell table:style-name="表格1.A1" office:value-type="string">
            <text:p text:style-name="P71"><text:span text:style-name="預設段落字型"><text:span text:style-name="T4">For educare service </text:span></text:span><text:soft-page-break/><text:span text:style-name="預設段落字型"><text:span text:style-name="T4">institutions </text:span></text:span><text:span text:style-name="預設段落字型"><text:span text:style-name="T8">if any of the following situation pertains</text:span></text:span><text:span text:style-name="預設段落字型"><text:span text:style-name="T6">,</text:span></text:span><text:span text:style-name="預設段落字型"><text:span text:style-name="T4"> the responsible person shall be subject to a fine of not less than NT$6,000 and not more than NT$60,000, th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text:span></text:span><text:span text:style-name="預設段落字型"><text:span text:style-name="T31">severity</text:span></text:span><text:span text:style-name="預設段落字型"><text:span text:style-name="T4"> of the case, result in the reduction of number of children enrolled, suspension of enrollment for 6 months to one year, suspension of operations for 1 to 3 years, or revocation of establishment registration:</text:span></text:span></text:p>
            <text:p text:style-name="P63">1. Violation of Paragraph 6 of Article 8 regarding regulations on floor plan, required space, gross floor area, floor area for <text:soft-page-break/>interior and exterior activity space, height and quantity of sanitary equipment, and provisions regarding the reconstruction, relocation, expansion, change of name, replacement of the responsible person, or suspension of operations.</text:p>
            <text:p text:style-name="P63">2. Violation of Paragraph 5 of Article 12 regarding mandatory regulations on healthcare or prohibitive regulations on educare and child care services.</text:p>
            <text:p text:style-name="P63">3. Violation of Article 15 by failing to submit information about personnel changes within 30 days for reference.</text:p>
            <text:p text:style-name="P63">4. Violation of Paragraph 3 of Article 16 regarding the allocation of full-time preschool educators or violation of Paragraph 5 regarding the additional allocation of preschool educators at affiliated preschools of public schools.</text:p>
            <text:p text:style-name="P63">5. Violation of Paragraph 1 of Article 17 by failing <text:soft-page-break/>to allocate teachers for classes of children over 5 years old and prior to entering elementary school.</text:p>
            <text:p text:style-name="P63">6. Violation of Paragraph 2 of Article 17 due to the number of educare assistants exceeding one-third of the total number of preschool educators in a preschool.</text:p>
            <text:p text:style-name="P63">7. Violation of Paragraph 4 of Article 17 regarding the employment of nurses or violation of Paragraph 7 regarding the employment of cooks.</text:p>
            <text:p text:style-name="P63">8. Violation of Paragraph 4, Article 27 and Paragraph 3, Article 29 regarding the determination by educare service institutions, and the mandatory or prohibitive regulations on reporting, collection, checks conducted before and during the term of employment, processing, and use of information by educare service institutions.</text:p>
            <text:p text:style-name="P63">9. Violation of Paragraph <text:soft-page-break/>1 of Article 30 by educare service institutions or other personnel of educare service institutions.</text:p>
            <text:p text:style-name="P63">10. Violation of Paragraph 1 of Article 33 by failing to establish guidelines or treatment measures.</text:p>
            <text:p text:style-name="P63">11. Engaging in operations other than those approved.</text:p>
            <text:p text:style-name="P63">The responsible person or other personnel of an educare service institution who violate the provisions of Paragraph 1, Article 30 and have imposed on children corporal punishment, bullying, sexual harassment, improper discipline, or other acts of physical or mental violence or improper behavior not of a serious nature, the offender shall be subject to a fine of not less than NT$6,000 and not more than NT$60,000, and the offender’s name and institution of employment <text:soft-page-break/>shall be made public.</text:p>
            <text:p text:style-name="P101"><text:span text:style-name="預設段落字型"><text:span text:style-name="T4">Offenders and relevant persons of the educare service institution who violate Paragraph 5 of Article 30 by not cooperating with the investigation without any reasonable ground shall be subject to a fine of not less than NT$6,000 and not more than NT$60,000, and may be fined consecutively until their cooperation is provided.</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59</text:p>
          </table:table-cell>
          <table:table-cell table:style-name="表格1.A1" office:value-type="string">
            <text:p text:style-name="P73"><text:span text:style-name="預設段落字型"><text:span text:style-name="T19">第五十九</text:span></text:span><text:span text:style-name="預設段落字型"><text:span text:style-name="T14">條　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span></text:span></text:p>
            <text:p text:style-name="P9"><text:soft-page-break/>一、違反第三十條第六項規定，未訂定管理規定、未確實執行，或未定期檢討改進。</text:p>
            <text:p text:style-name="P9">二、違反第三十一條第一項規定，未於幼兒進入及離開教保服務機構時，實施保護措施。</text:p>
            <text:p text:style-name="P9">三、違反第三十二條第一項規定，未建立幼兒健康管理制度。</text:p>
            <text:p text:style-name="P9">四、違反第三十二條第二項規定，未將幼兒健康檢查、疾病檢查結果、轉介治療及預防接種等資料，載入幼兒健康資料檔案，或未妥善管理及保存。</text:p>
            <text:p text:style-name="P9">五、違反第三十二條第四項規<text:soft-page-break/>定，未通知父母或監護人提供預防接種資料，或未依規定通知衛生主管機關。</text:p>
            <text:p text:style-name="P9">六、違反第三十三條第二項規定，未依第八條第六項之基本設施設備標準設置保健設施。</text:p>
            <text:p text:style-name="P9">七、違反第三十四條第二項規定，未主動協助辦理幼兒團體保險理賠。</text:p>
            <text:p text:style-name="P9">八、違反第三十七條規定，未公開資訊。</text:p>
            <text:p text:style-name="P9">九、違反第三十八條規定，無正當理由拒絕向父母或監護人說明教保服務內容及方式。</text:p>
            <text:p text:style-name="P9">十、違反第四十二條第一項規定，未與幼兒之父母或監護<text:soft-page-break/>人訂定書面契約。</text:p>
            <text:p text:style-name="P10">十一、違反第四十三條第四項規定，未於每學期開始前一個月公告收退費基準、收費項目及數額、減免收費規定。</text:p>
            <text:p text:style-name="P10">十二、違反第四十五條第一項規定，未設置專帳、其收支無合法憑證，或未依規定年限保存。</text:p>
            <text:p text:style-name="P10">十三、違反第四十五條第二項規定，未依相關稅法規定辦理。</text:p>
            <text:p text:style-name="P10">十四、違反第四十五條第三項規定，法人附設教保服務機構之財務未獨立。</text:p>
          </table:table-cell>
          <table:table-cell table:style-name="表格1.C4" office:value-type="string">
            <text:p text:style-name="P71"><text:span text:style-name="預設段落字型"><text:span text:style-name="T4">For educare service institutions </text:span></text:span><text:span text:style-name="預設段落字型"><text:span text:style-name="T6">about which</text:span></text:span><text:span text:style-name="預設段落字型"><text:span text:style-name="T4"> </text:span></text:span><text:span text:style-name="預設段落字型"><text:span text:style-name="T6">any of the following statements is true,</text:span></text:span><text:span text:style-name="預設段落字型"><text:span text:style-name="T4"> the responsible person shall be subject to a fine of not less than NT$3,000 and not more than NT$15,000, th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text:span></text:span><text:span text:style-name="預設段落字型"><text:span text:style-name="T6">seriousness</text:span></text:span><text:span text:style-name="預設段落字型"><text:span text:style-name="T4"> of the case, result </text:span></text:span><text:soft-page-break/><text:span text:style-name="預設段落字型"><text:span text:style-name="T4">in the reduction of number of children enrolled, suspension of enrollment for 6 months to one year, suspension of operations for 1 to 3 years, or revocation of establishment registration:</text:span></text:span></text:p>
            <text:p text:style-name="P63">1. Violation of Paragraph 6 of Article 30 by failing to establish regulations, enforce them thoroughly, or review them regularly for improvement.</text:p>
            <text:p text:style-name="P63">2. Violation of Paragraph 1 of Article 31 by failing to enforce protective measures during the arrival and departure of children to and from the educare service institution.</text:p>
            <text:p text:style-name="P63">3. Violation of Paragraph 1 of Article 32 by failing to establish health management systems.</text:p>
            <text:p text:style-name="P63">4. Violation of Paragraph 2 of Article 32 by failing to record, file, and store information on the results of children’s health and disease examinations, referral treatment, and immunization records.</text:p>
            <text:p text:style-name="P63">5. Violation of Paragraph 4 of Article 32 by failing to notify <text:soft-page-break/>the parents or guardian to provide the child’s immunization record or failure to notify the competent health authorities in accordance with regulations.</text:p>
            <text:p text:style-name="P63">6. Violation of Paragraph 2 of Article 33 by failing to establish health facilities in accordance with the facility and equipment standards stipulated in Paragraph 6 of Article 8.</text:p>
            <text:p text:style-name="P71"><text:span text:style-name="預設段落字型"><text:span text:style-name="T4">7. Violation of Paragraph 2 of Article 34 by failing to proactively assist in applications for children’s </text:span></text:span><text:span text:style-name="預設段落字型"><text:span text:style-name="T6">claim expenses</text:span></text:span><text:span text:style-name="預設段落字型"><text:span text:style-name="T4">.</text:span></text:span></text:p>
            <text:p text:style-name="P63">8. Violation of Article 37 by failing to make public information.</text:p>
            <text:p text:style-name="P63">9. Violation of Article 38 by refusing the parents’ or guardians’ request for explanation of the means or the content of educare services without valid reason.</text:p>
            <text:p text:style-name="P63">10. Violation of Paragraph 1 of Article 42 by failing to sign written contracts with parents or guardians of children for educare services.</text:p>
            <text:p text:style-name="P71"><text:span text:style-name="預設段落字型"><text:span text:style-name="T4">11. Violation of Paragraph 4 </text:span></text:span><text:soft-page-break/><text:span text:style-name="預設段落字型"><text:span text:style-name="T4">of Article 43 by failing to make public at least one month prior to the start of each term the regulations regarding standards for charging and refund, fee items and amounts, and </text:span></text:span><text:span text:style-name="預設段落字型"><text:span text:style-name="T6">remission of fees</text:span></text:span><text:span text:style-name="預設段落字型"><text:span text:style-name="T4">.</text:span></text:span></text:p>
            <text:p text:style-name="P71"><text:span text:style-name="預設段落字型"><text:span text:style-name="T4">12. Violation of Paragraph 1 of Article 45 by failing to establish dedicated accounts, retain the legal receipts of revenues and expenditures, or </text:span></text:span><text:span text:style-name="預設段落字型"><text:span text:style-name="T6">preserve said receipts for a length of time as prescribed by the tax law.</text:span></text:span></text:p>
            <text:p text:style-name="P63">13. Violation of Paragraph 2 of Article 45 by failing to handle account books and receipts in accordance with relevant tax regulations.</text:p>
            <text:p text:style-name="P63">14. Violation of Paragraph 3 of Article 45, in which educare service institutions affiliated with juridical persons fail to maintain independent finances.</text:p>
          </table:table-cell>
          <table:table-cell table:style-name="表格1.A1" office:value-type="string">
            <text:p text:style-name="P101"><text:span text:style-name="預設段落字型"><text:span text:style-name="T4">For educare service institutions </text:span></text:span><text:span text:style-name="預設段落字型"><text:span text:style-name="T8">if any of the following situation pertains</text:span></text:span><text:span text:style-name="預設段落字型"><text:span text:style-name="T6">,</text:span></text:span><text:span text:style-name="預設段落字型"><text:span text:style-name="T4"> the responsible person shall be subject to a fine of not less than NT$3,000 and not more than NT$15,000, the institution shall be ordered to take corrective actions by a specified date, and failure to take corrective actions by the specified date shall result in consecutive fines per violation. Serious violations or failure to take corrective actions </text:span></text:span><text:soft-page-break/><text:span text:style-name="預設段落字型"><text:span text:style-name="T4">after 3 fines may, in accordance with the </text:span></text:span><text:span text:style-name="預設段落字型"><text:span text:style-name="T8">severity</text:span></text:span><text:span text:style-name="預設段落字型"><text:span text:style-name="T4"> of the case, result in the reduction of number of children enrolled, suspension of enrollment for 6 months to one year, suspension of operations for 1 to 3 years, or revocation of establishment registration:</text:span></text:span></text:p>
            <text:p text:style-name="P63">1. Violation of Paragraph 6 of Article 30 by failing to establish regulations, enforce them thoroughly, or review them regularly for improvement.</text:p>
            <text:p text:style-name="P63">2. Violation of Paragraph 1 of Article 31 by failing to enforce protective measures during the arrival and departure of children to and from the educare service institution.</text:p>
            <text:p text:style-name="P63">3. Violation of Paragraph 1 of Article 32 by failing to establish health management systems.</text:p>
            <text:p text:style-name="P63">4. Violation of Paragraph 2 of Article 32 by failing to record, file, and store information on the results <text:soft-page-break/>of children’s health and disease examinations, referral treatment, and immunization records.</text:p>
            <text:p text:style-name="P63">5. Violation of Paragraph 4 of Article 32 by failing to notify the parents or guardian to provide the child’s immunization record or failure to notify the competent health authorities in accordance with regulations.</text:p>
            <text:p text:style-name="P63">6. Violation of Paragraph 2 of Article 33 by failing to establish health facilities in accordance with the facility and equipment standards stipulated in Paragraph 6 of Article 8.</text:p>
            <text:p text:style-name="P101"><text:span text:style-name="預設段落字型"><text:span text:style-name="T4">7. Violation of Paragraph 2 of Article 34 by failing to proactively assist in children’s </text:span></text:span><text:span text:style-name="預設段落字型"><text:span text:style-name="T8">group insurance claim application.</text:span></text:span></text:p>
            <text:p text:style-name="P63">8. Violation of Article 37 by failing to make public information.</text:p>
            <text:p text:style-name="P63">9. Violation of Article 38 by refusing the parents’ or guardians’ request for explanation of the means <text:soft-page-break/>or the content of educare services without valid reason.</text:p>
            <text:p text:style-name="P63">10. Violation of Paragraph 1 of Article 42 by failing to sign written contracts with parents or guardians of children for educare services.</text:p>
            <text:p text:style-name="P101"><text:span text:style-name="預設段落字型"><text:span text:style-name="T4">11. Violation of Paragraph 4 of Article 43 by failing to make public at least one month prior to the start of each term the regulations regarding standards for charging and refund, fee items and amounts, and </text:span></text:span><text:span text:style-name="預設段落字型"><text:span text:style-name="T8">fee remission</text:span></text:span><text:span text:style-name="預設段落字型"><text:span text:style-name="T4">.</text:span></text:span></text:p>
            <text:p text:style-name="P71"><text:span text:style-name="預設段落字型"><text:span text:style-name="T4">12. Violation of Paragraph 1 of Article 45 by failing to establish dedicated accounts, retain the legal receipts of revenues and expenditures, </text:span></text:span><text:span text:style-name="預設段落字型"><text:span text:style-name="T8">or retain said receipts for a period</text:span></text:span><text:span text:style-name="預設段落字型"><text:span text:style-name="T6"> as prescribed by the tax law.</text:span></text:span></text:p>
            <text:p text:style-name="P63">13. Violation of Paragraph 2 of Article 45 by failing to handle account books and receipts in accordance <text:soft-page-break/>with relevant tax regulations.</text:p>
            <text:p text:style-name="P101"><text:span text:style-name="預設段落字型"><text:span text:style-name="T4">14. Violation of Paragraph 3 of Article 45, in which educare service institutions affiliated with juridical persons fail to maintain independent finances.</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0</text:p>
          </table:table-cell>
          <table:table-cell table:style-name="表格1.A1" office:value-type="string">
            <text:p text:style-name="P91"><text:span text:style-name="預設段落字型"><text:span text:style-name="T19">第六十條　</text:span></text:span><text:span text:style-name="預設段落字型"><text:span text:style-name="T14">駕駛人、隨車人員或護理人員有下列情形之一者，應令其限期改善，屆期仍未改善者，處新臺幣一千元以上六千元以下罰鍰，並得按次處罰：</text:span></text:span></text:p>
            <text:p text:style-name="P34">一、違反第三十一條第四項規定，未於規定期限內接受基本救命術訓練八小時以上、安全教育（含交通安全）相關課程三小時以上或緊急救護情境演習一次以上。</text:p>
            <text:p text:style-name="P34">二、違反第三十三條第三項規定，未每二年<text:soft-page-break/>接受救護技術訓練八小時。</text:p>
            <text:p text:style-name="P35">有前項各款情形之一，係因不可歸責於該駕駛人、隨車人員或護理人員之事由所致，並經直轄市、縣（市）主管機關查證屬實者，不予處罰。</text:p>
            <text:p text:style-name="P74"><text:span text:style-name="預設段落字型"><text:span text:style-name="T14">前項情形可歸責於幼兒園者，應令幼兒園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span></text:span></text:p>
          </table:table-cell>
          <table:table-cell table:style-name="表格1.C4" office:value-type="string">
            <text:p text:style-name="P71"><text:span text:style-name="預設段落字型"><text:span text:style-name="T4">Bus drivers, bus guardians, or nurses </text:span></text:span><text:span text:style-name="預設段落字型"><text:span text:style-name="T6">about which any of the following statements is true</text:span></text:span><text:span text:style-name="預設段落字型"><text:span text:style-name="T4"> shall be ordered to take corrective actions by a specified date and failure to take corrective actions by the specified date shall result in a fine of not less than NT$1,000 and not more than NT$6,000 consecutively per violation:</text:span></text:span></text:p>
            <text:p text:style-name="P63">1. Violation of Paragraph 4 of Article 31 by failing to receive at least 8 hours of basic cardiopulmonary resuscitation training, at least 3 hours of courses on safety education (including transportation safety), and at least one emergency drill within the stipulated period.</text:p>
            <text:p text:style-name="P63">2. Violation of Paragraph 3 of Article 33 by failing to receive 8 hours of emergency <text:soft-page-break/>medical training every two years.</text:p>
            <text:p text:style-name="P63">Those for whom one of the Subparagraphs of the preceding Paragraph is true shall not be penalized if the cause is confirmed by the municipal or county (city) competent authority to be not attributable to said bus driver, bus guardian, or nurse.</text:p>
            <text:p text:style-name="P63">In the case that the cause in the preceding Paragraph is attributable to the preschool, the preschool shall be ordered to take corrective actions by a specified date and failure to take corrective actions by the specified date shall result in a fine of not less than NT$1,000 and not more than NT$6,000 consecutively per violation. Serious violations or failure to take corrective actions after 3 fines may, depending on the severity of the violation, result in the reduction of number of children enrolled within a certain period, suspension of enrollment for 6 months to one year, suspension of operations for 1 to 3 years, or revocation of establishment <text:soft-page-break/>permit.</text:p>
          </table:table-cell>
          <table:table-cell table:style-name="表格1.A1" office:value-type="string">
            <text:p text:style-name="P71"><text:span text:style-name="預設段落字型"><text:span text:style-name="T4">Bus drivers, bus guardians, or nurses </text:span></text:span><text:span text:style-name="預設段落字型"><text:span text:style-name="T8">to whom any of the following situation pertains</text:span></text:span><text:span text:style-name="預設段落字型"><text:span text:style-name="T4"> shall be ordered to take corrective actions by a specified date and failure to take corrective actions by the specified date shall result in a fine of not less than NT$1,000 and not more than NT$6,000 consecutively per violation:</text:span></text:span></text:p>
            <text:p text:style-name="P63">1. Violation of Paragraph 4 of Article 31 by failing to receive at least 8 hours of basic cardiopulmonary resuscitation training, at least 3 hours of courses on safety education (including transportation safety), and at least one emergency drill within <text:soft-page-break/>the stipulated period.</text:p>
            <text:p text:style-name="P63">2. Violation of Paragraph 3 of Article 33 by failing to receive 8 hours of emergency medical training every two years.</text:p>
            <text:p text:style-name="P63">Those for whom one of the Subparagraphs of the preceding Paragraph is true shall not be penalized if the cause is confirmed by the municipal or county (city) competent authority to be not attributable to said bus driver, bus guardian, or nurse.</text:p>
            <text:p text:style-name="P101"><text:span text:style-name="預設段落字型"><text:span text:style-name="T4">In the case that the cause in the preceding Paragraph is attributable to the preschool, the preschool shall be ordered to take corrective actions by a specified date and failure to take corrective actions by the specified date shall result in a fine of not less than NT$1,000 and not more than NT$6,000 consecutively per violation. Serious violations or failure to </text:span></text:span><text:soft-page-break/><text:span text:style-name="預設段落字型"><text:span text:style-name="T4">take corrective actions after 3 fines may, depending on the severity of the violation, result in the reduction of number of children enrolled within a certain period, suspension of enrollment for 6 months to one year, suspension of operations for 1 to 3 years, or revocation of establishment permit.</text:span></text:span></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1</text:p>
          </table:table-cell>
          <table:table-cell table:style-name="表格1.A1" office:value-type="string">
            <text:p text:style-name="P60">第六十一條 <text:s/>本法所定令限期改善及處罰，由直轄市、縣（市）主管機關為之；直轄市、縣（市）主管機關並得依行政罰法第十八條第二項規定辦理。</text:p>
            <text:p text:style-name="P61"><text:s/>教保服務機構違反本法規定，經直轄市、縣（市）主管機關處以罰鍰、減少招收人數、停止招生、停辦或廢止設立許可者，直轄市、縣（市）主管機關應公布其名稱及負責人姓名。</text:p>
            <text:p text:style-name="P61"><text:soft-page-break/><text:s/>教保服務機構為法人，經直轄市、縣（市）主管機關廢止設立許可者，直轄市、縣（市）主管機關應通知法院令其解散。</text:p>
            <text:p text:style-name="P74"><text:span text:style-name="預設段落字型"><text:span text:style-name="T33">依第五十條、第五十一條第二項、第五十八條第二項及第二項公布負責人、行為人、機構名稱及場址者，其公布期間，由中央主管機關定之。</text:span></text:span></text:p>
          </table:table-cell>
          <table:table-cell table:style-name="表格1.C4" office:value-type="string">
            <text:p text:style-name="P63">Specific terms and dates for corrective actions and penalties stated in this Act shall be determined by the municipal or county (city) competent authority; municipal or county (city) competent authorities may handle in accordance with Paragraph 2 of Article 18 of the Administrative Penalty Act.</text:p>
            <text:p text:style-name="P63">Regarding educare service institutions that violate this Act and are subject to fines, reduction of number of children enrolled, suspension of enrollment, suspension of operations, or revocation of establishment permit by the municipal or county (city) <text:soft-page-break/>competent authority, the name and responsible persons of said educare service institution shall be made public by the municipal or county (city) competent authority.</text:p>
            <text:p text:style-name="P63">If the nature of the educare service institution is a juridical person and the establishment permit has been revoked by the municipal or county (city) competent authority, said competent authority should notify their court to issue an order to disincorporate.</text:p>
            <text:p text:style-name="P63">The publication period of the responsible person, offender, and name of the institution referred to in Article 50, Paragraph 2 of Article 51, Paragraph 2 of Article 58, and Paragraph 2 of this Article shall be stipulat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
          </table:table-cell>
          <table:table-cell table:style-name="表格1.A1" office:value-type="string">
            <text:p text:style-name="P91"><text:span text:style-name="預設段落字型"><text:span text:style-name="T14">第八章　附則</text:span></text:span></text:p>
          </table:table-cell>
          <table:table-cell table:style-name="表格1.C4" office:value-type="string">
            <text:p text:style-name="P63">Chapter 8</text:p>
            <text:p text:style-name="P63">Supplementary Provision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2</text:p>
          </table:table-cell>
          <table:table-cell table:style-name="表格1.A1" office:value-type="string">
            <text:p text:style-name="P91"><text:span text:style-name="預設段落字型"><text:span text:style-name="T19">第六十二條　</text:span></text:span><text:span text:style-name="預設段落字型"><text:span text:style-name="T14">中華民國一百年十二月三十一日以前之公立托兒所或經政府許可設立、核准立案</text:span></text:span><text:soft-page-break/><text:span text:style-name="預設段落字型"><text:span text:style-name="T14">之私立托兒所，已依本法改制為幼兒園者，其五歲至入國民小學前幼兒之班級，至遲應於一百十四年八月一日起符合第十七條第一項所定，每班配置之教保服務人員應有一人以上為幼兒園教師之規定。</text:span></text:span></text:p>
            <text:p text:style-name="P15">中華民國一百年十二月三十一日以前之公立托兒所，其未依本法一百零七年六月二十七日修正公布條文施行前第五十五條第一項規定改制為幼兒園經廢止設立許可者，中央主管機關應視其財力補助直轄市、縣（市）主管機關於其所在地或鄰近地區設置公立幼兒園或非營利幼兒園。</text:p>
          </table:table-cell>
          <table:table-cell table:style-name="表格1.C4" office:value-type="string">
            <text:p text:style-name="P63">For public child care centers or government licensed or registered private child care centers before December 31, 2011, and have converted into a preschool in accordance <text:soft-page-break/>with this Act, at least one of the preschool educators allocated to each class of children over 5 years old and prior to entering elementary school shall be a preschool teacher, in accordance with Paragraph 1 of Article 17, by August 1, 2025 at the latest.</text:p>
            <text:p text:style-name="P63">For public child care centers before December 31, 2011 who have their establishment permit revoked by failing to convert to a preschool in accordance with Paragraph 1 of Article 55 (pre-amendment) before the promulgation of this Act on June 27, 2018, the central competent authority shall, in accordance with the financial situation, subsidize the municipal or county (city) competent authority to establish a public preschool or non-profit preschool at the original location or in adjacent areas.</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3</text:p>
          </table:table-cell>
          <table:table-cell table:style-name="表格1.A1" office:value-type="string">
            <text:p text:style-name="P91"><text:span text:style-name="預設段落字型"><text:span text:style-name="T19">第六十三條　</text:span></text:span><text:span text:style-name="預設段落字型"><text:span text:style-name="T14">中華民國一百年十二月三十一日以前，已依建築法取得F-3使用類組（托兒所或</text:span></text:span><text:soft-page-break/><text:span text:style-name="預設段落字型"><text:span text:style-name="T14">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備規定申請幼兒園設立許可，其餘均應依第八條第六項設施設備之規定辦理。</text:span></text:span></text:p>
          </table:table-cell>
          <table:table-cell table:style-name="表格1.C4" office:value-type="string">
            <text:p text:style-name="P63">Kindergartens or child care centers that have acquired category F-3 (child care center or kindergarten) construction permit and building use permit in <text:soft-page-break/>accordance with the Building Act prior to the December 31, 2011, or have acquired child care center preliminary permits in accordance with the Regulations for the Establishment and Permission of Private Children and Youth Welfare Institutes, or have acquired kindergarten preliminary permits in accordance with the Preschool Education Act, may apply for preschool establishment permits between January 1, 2011 and December 31, 2013 in accordance with the provisions regarding facility and equipment during that period. Other institutions shall comply with the provisions of facility and equipment under Paragraph 6 of Article 8 of this Act.</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4</text:p>
          </table:table-cell>
          <table:table-cell table:style-name="表格1.A1" office:value-type="string">
            <text:p text:style-name="P91"><text:span text:style-name="預設段落字型"><text:span text:style-name="T19">第六十四條　</text:span></text:span><text:span text:style-name="預設段落字型"><text:span text:style-name="T14">各級主管機關為瞭解與規劃幼兒接受教保服務或補助情形、教保服務機構員額配置或人員進用，得蒐集、處理或利用學前教育階段幼兒</text:span></text:span><text:soft-page-break/><text:span text:style-name="預設段落字型"><text:span text:style-name="T14">及人員之個人資料，並建立相關資料庫。</text:span></text:span></text:p>
          </table:table-cell>
          <table:table-cell table:style-name="表格1.C4" office:value-type="string">
            <text:p text:style-name="P63">Competent authorities at all levels shall collect, handle, or use personal information and establish a database of preschool-level children and preschool educators in order to understand and plan for educare services and subsidies for children, as well <text:soft-page-break/>as the quota and allocation of preschool personnel.</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5</text:p>
          </table:table-cell>
          <table:table-cell table:style-name="表格1.A1" office:value-type="string">
            <text:p text:style-name="P91"><text:span text:style-name="預設段落字型"><text:span text:style-name="T19">第六十五條　</text:span></text:span><text:span text:style-name="預設段落字型"><text:span text:style-name="T14">本法施行細則，由中央主管機關定之。</text:span></text:span></text:p>
          </table:table-cell>
          <table:table-cell table:style-name="表格1.C4" office:value-type="string">
            <text:p text:style-name="P63">The enforcement rules of this Act shall be stipulated by the central competent authority.</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row table:style-name="表格1.30">
          <table:table-cell table:style-name="表格1.A1" office:value-type="string">
            <text:p text:style-name="P49">66</text:p>
          </table:table-cell>
          <table:table-cell table:style-name="表格1.A1" office:value-type="string">
            <text:p text:style-name="P91"><text:span text:style-name="預設段落字型"><text:span text:style-name="T19">第六十六條　</text:span></text:span><text:span text:style-name="預設段落字型"><text:span text:style-name="T14">本法施行日期，由行政院定之。</text:span></text:span></text:p>
          </table:table-cell>
          <table:table-cell table:style-name="表格1.C4" office:value-type="string">
            <text:p text:style-name="P63">The effective date of this Act shall be determined by the Executive Yuan.</text:p>
          </table:table-cell>
          <table:table-cell table:style-name="表格1.A1" office:value-type="string">
            <text:p text:style-name="P51">未修正</text:p>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cell table:style-name="表格1.E1" office:value-type="string">
            <text:p text:style-name="Standard"/>
          </table:table-cell>
        </table:table-row>
      </table:table>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Standard" style:list-style-name="WWNum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true" loext:hyphenation-no-caps="false"/>
    </style:style>
    <style:style style:name="無間距" style:family="paragraph">
      <style:paragraph-properties fo:orphans="0" fo:widows="0"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asian="標楷體1"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0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郭旭芬</meta:initial-creator>
    <meta:creation-date>2024-07-02T04:17:00Z</meta:creation-date>
    <dc:date>2024-07-02T17:19:00.629000000</dc:date>
    <meta:print-date>2023-12-26T12:20:00Z</meta:print-date>
    <meta:editing-cycles>9</meta:editing-cycles>
    <meta:editing-duration>PT37M13S</meta:editing-duration>
    <meta:document-statistic meta:table-count="1" meta:image-count="0" meta:object-count="0" meta:page-count="108" meta:paragraph-count="1047" meta:word-count="39461" meta:character-count="150421" meta:non-whitespace-character-count="131047"/>
    <meta:user-defined meta:name="AppVersion">16.0000</meta:user-defined>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