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7.259cm" table:align="center"/>
    </style:style>
    <style:style style:name="表格1.A" style:family="table-column">
      <style:table-column-properties style:column-width="1.233cm"/>
    </style:style>
    <style:style style:name="表格1.B" style:family="table-column">
      <style:table-column-properties style:column-width="4.443cm"/>
    </style:style>
    <style:style style:name="表格1.C" style:family="table-column">
      <style:table-column-properties style:column-width="5.523cm"/>
    </style:style>
    <style:style style:name="表格1.D" style:family="table-column">
      <style:table-column-properties style:column-width="4.794cm"/>
    </style:style>
    <style:style style:name="表格1.E" style:family="table-column">
      <style:table-column-properties style:column-width="3.487cm"/>
    </style:style>
    <style:style style:name="表格1.F" style:family="table-column">
      <style:table-column-properties style:column-width="2.251cm"/>
    </style:style>
    <style:style style:name="表格1.G" style:family="table-column">
      <style:table-column-properties style:column-width="2.764cm"/>
    </style:style>
    <style:style style:name="表格1.1" style:family="table-row">
      <style:table-row-properties style:min-row-height="0.549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9" style:family="table-row">
      <style:table-row-properties style:min-row-height="1.168cm" style:use-optimal-row-height="false"/>
    </style:style>
    <style:style style:name="表格1.30" style:family="table-row">
      <style:table-row-properties style:min-row-height="0.741cm" style:use-optimal-row-height="false"/>
    </style:style>
    <style:style style:name="表格1.A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3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Text_20_body">
      <style:text-properties fo:font-size="12pt" fo:font-weight="bold" style:font-size-asian="12pt" style:font-weight-asian="bold" style:font-name-complex="Times New Roman" style:font-weight-complex="bold"/>
    </style:style>
    <style:style style:name="P2" style:family="paragraph" style:parent-style-name="Text_20_body">
      <style:paragraph-properties fo:text-align="start" style:justify-single-word="false"/>
      <style:text-properties fo:font-size="12pt" style:font-size-asian="12pt" style:font-name-complex="Times New Roman"/>
    </style:style>
    <style:style style:name="P3" style:family="paragraph" style:parent-style-name="Table_20_Contents">
      <style:paragraph-properties fo:text-align="start" style:justify-single-word="false" fo:orphans="0" fo:widows="0"/>
      <style:text-properties fo:font-size="12pt" style:font-size-asian="12pt" style:font-name-complex="Times New Roman"/>
    </style:style>
    <style:style style:name="P4" style:family="paragraph" style:parent-style-name="清單段落">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5" style:family="paragraph" style:parent-style-name="Text_20_body">
      <style:text-properties fo:font-size="12pt" style:font-size-asian="12pt" style:font-name-complex="Times New Roman"/>
    </style:style>
    <style:style style:name="P6" style:family="paragraph" style:parent-style-name="本文">
      <style:paragraph-properties fo:margin-top="0cm" fo:margin-bottom="0cm" style:contextual-spacing="false" fo:line-height="100%" fo:text-align="start" style:justify-single-word="false"/>
      <style:text-properties fo:font-size="12pt" style:font-size-asian="12pt" style:font-name-complex="Times New Roman"/>
    </style:style>
    <style:style style:name="P7" style:family="paragraph" style:parent-style-name="Text_20_body">
      <style:text-properties style:font-name-complex="Times New Roman"/>
    </style:style>
    <style:style style:name="P8" style:family="paragraph" style:parent-style-name="Table_20_Contents">
      <style:paragraph-properties fo:text-align="start" style:justify-single-word="false" fo:orphans="0" fo:widows="0"/>
    </style:style>
    <style:style style:name="P9" style:family="paragraph" style:parent-style-name="Text_20_body">
      <style:paragraph-properties fo:text-align="start" style:justify-single-word="false"/>
    </style:style>
    <style:style style:name="P10" style:family="paragraph" style:parent-style-name="本文">
      <style:paragraph-properties fo:margin-top="0cm" fo:margin-bottom="0cm" style:contextual-spacing="false" fo:line-height="100%" fo:text-align="start" style:justify-single-word="false"/>
    </style:style>
    <style:style style:name="P11" style:family="paragraph" style:parent-style-name="Text_20_body">
      <style:paragraph-properties fo:text-align="start" style:justify-single-word="false"/>
      <style:text-properties fo:color="#000000" loext:opacity="100%" fo:font-size="12pt" style:font-size-asian="12pt" style:font-name-complex="Times New Roman"/>
    </style:style>
    <style:style style:name="P12" style:family="paragraph" style:parent-style-name="_31_4PT_20_--_20_預設樣式" style:list-style-name="" style:master-page-name="MP0">
      <style:paragraph-properties fo:margin-left="1cm" fo:margin-right="0cm" fo:text-align="center" style:justify-single-word="false" fo:text-indent="-1cm" style:auto-text-indent="false" style:page-number="auto" fo:break-before="page" style:punctuation-wrap="simple">
        <style:tab-stops/>
      </style:paragraph-properties>
    </style:style>
    <style:style style:name="P13" style:family="paragraph" style:parent-style-name="_31_4PT_20_--_20_預設樣式">
      <style:paragraph-properties fo:margin-left="-0.247cm" fo:margin-right="0cm" fo:line-height="0.706cm" fo:text-indent="0cm" style:auto-text-indent="false" style:punctuation-wrap="hanging">
        <style:tab-stops>
          <style:tab-stop style:position="0.259cm"/>
        </style:tab-stops>
      </style:paragraph-properties>
      <style:text-properties officeooo:paragraph-rsid="00001b43"/>
    </style:style>
    <style:style style:name="P14"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officeooo:paragraph-rsid="00001b43"/>
    </style:style>
    <style:style style:name="P15" style:family="paragraph" style:parent-style-name="Standard">
      <style:paragraph-properties fo:margin-left="1cm" fo:margin-right="0cm" fo:line-height="100%" fo:text-align="center" style:justify-single-word="false" fo:text-indent="-1cm" style:auto-text-indent="false" style:punctuation-wrap="hanging">
        <style:tab-stops/>
      </style:paragraph-properties>
      <style:text-properties officeooo:paragraph-rsid="00001b43"/>
    </style:style>
    <style:style style:name="P16" style:family="paragraph" style:parent-style-name="本文" style:list-style-name="L9">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2pt" style:font-size-asian="12pt" style:font-name-complex="Times New Roman"/>
    </style:style>
    <style:style style:name="P17" style:family="paragraph" style:parent-style-name="清單段落" style:list-style-name="L1">
      <style:paragraph-properties fo:margin-left="0.635cm" fo:margin-right="0cm" fo:text-align="start" style:justify-single-word="false" fo:text-indent="0cm" style:auto-text-indent="false">
        <style:tab-stops/>
      </style:paragraph-properties>
    </style:style>
    <style:style style:name="P18" style:family="paragraph" style:parent-style-name="清單段落" style:list-style-name="L5">
      <style:paragraph-properties fo:margin-left="0.847cm" fo:margin-right="0cm" fo:text-align="start" style:justify-single-word="false" fo:text-indent="0cm" style:auto-text-indent="false">
        <style:tab-stops/>
      </style:paragraph-properties>
    </style:style>
    <style:style style:name="P19" style:family="paragraph" style:parent-style-name="清單段落" style:list-style-name="L17">
      <style:paragraph-properties fo:margin-left="0.847cm" fo:margin-right="0cm" fo:text-align="start" style:justify-single-word="false" fo:text-indent="0cm" style:auto-text-indent="false">
        <style:tab-stops/>
      </style:paragraph-properties>
    </style:style>
    <style:style style:name="P20" style:family="paragraph" style:parent-style-name="清單段落" style:list-style-name="L2">
      <style:paragraph-properties fo:margin-left="0.635cm" fo:margin-right="0cm" fo:text-align="start" style:justify-single-word="false" fo:text-indent="0cm" style:auto-text-indent="false">
        <style:tab-stops/>
      </style:paragraph-properties>
      <style:text-properties fo:font-size="12pt" style:font-size-asian="12pt" style:font-name-complex="Times New Roman"/>
    </style:style>
    <style:style style:name="P21" style:family="paragraph" style:parent-style-name="清單段落" style:list-style-name="L3">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2" style:family="paragraph" style:parent-style-name="清單段落" style:list-style-name="L4">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3" style:family="paragraph" style:parent-style-name="清單段落" style:list-style-name="L5">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4" style:family="paragraph" style:parent-style-name="清單段落" style:list-style-name="L6">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5" style:family="paragraph" style:parent-style-name="清單段落" style:list-style-name="L7">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6" style:family="paragraph" style:parent-style-name="清單段落" style:list-style-name="L8">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7" style:family="paragraph" style:parent-style-name="清單段落" style:list-style-name="L10">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8" style:family="paragraph" style:parent-style-name="清單段落" style:list-style-name="L11">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9" style:family="paragraph" style:parent-style-name="清單段落" style:list-style-name="L12">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0" style:family="paragraph" style:parent-style-name="清單段落" style:list-style-name="L13">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1" style:family="paragraph" style:parent-style-name="清單段落" style:list-style-name="L14">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2" style:family="paragraph" style:parent-style-name="清單段落" style:list-style-name="L15">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3" style:family="paragraph" style:parent-style-name="清單段落" style:list-style-name="L16">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4" style:family="paragraph" style:parent-style-name="清單段落" style:list-style-name="L17">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5" style:family="paragraph" style:parent-style-name="清單段落" style:list-style-name="L18">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6" style:family="paragraph" style:parent-style-name="清單段落" style:list-style-name="L19">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7" style:family="paragraph" style:parent-style-name="清單段落" style:list-style-name="L20">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8" style:family="paragraph" style:parent-style-name="清單段落" style:list-style-name="L21">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9" style:family="paragraph" style:parent-style-name="清單段落" style:list-style-name="L22">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0" style:family="paragraph" style:parent-style-name="清單段落" style:list-style-name="L23">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1" style:family="paragraph" style:parent-style-name="清單段落" style:list-style-name="L24">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2" style:family="paragraph" style:parent-style-name="清單段落" style:list-style-name="L25">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3" style:family="paragraph" style:parent-style-name="清單段落" style:list-style-name="L26">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4" style:family="paragraph" style:parent-style-name="清單段落" style:list-style-name="L27">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5" style:family="paragraph" style:parent-style-name="清單段落" style:list-style-name="L28">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6" style:family="paragraph" style:parent-style-name="清單段落" style:list-style-name="L29">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7" style:family="paragraph" style:parent-style-name="清單段落" style:list-style-name="L30">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8" style:family="paragraph" style:parent-style-name="清單段落" style:list-style-name="L31">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9" style:family="paragraph" style:parent-style-name="清單段落" style:list-style-name="L32">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50" style:family="paragraph" style:parent-style-name="清單段落" style:list-style-name="L33">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51" style:family="paragraph" style:parent-style-name="清單段落" style:list-style-name="L34">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T1" style:family="text">
      <style:text-properties fo:font-size="20pt" fo:font-weight="bold" style:font-size-asian="20pt" style:font-weight-asian="bold" style:font-name-complex="Times New Roman" style:font-size-complex="20pt"/>
    </style:style>
    <style:style style:name="T2"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3" style:family="text">
      <style:text-properties fo:font-size="12pt" style:font-size-asian="12pt" style:font-name-complex="Times New Roman"/>
    </style:style>
    <style:style style:name="T4" style:family="text">
      <style:text-properties fo:font-size="12pt" fo:background-color="#f9fbfb" loext:char-shading-value="0" style:font-size-asian="12pt" style:font-name-complex="Times New Roman"/>
    </style:style>
    <style:style style:name="T5" style:family="text">
      <style:text-properties fo:color="#ff0000" loext:opacity="100%" fo:font-size="12pt" style:font-size-asian="12pt" style:font-name-complex="Times New Roman"/>
    </style:style>
    <style:style style:name="T6" style:family="text">
      <style:text-properties fo:color="#ff0000" loext:opacity="100%" fo:font-size="12pt" fo:background-color="#f9fbfb" loext:char-shading-value="0" style:font-size-asian="12pt" style:font-name-complex="Times New Roman"/>
    </style:style>
    <style:style style:name="T7" style:family="text">
      <style:text-properties fo:color="#ff0000" loext:opacity="100%" style:font-name-complex="Times New Roman"/>
    </style:style>
    <style:style style:name="T8" style:family="text">
      <style:text-properties fo:color="#000000" loext:opacity="100%" fo:font-size="12pt" style:font-size-asian="12pt" style:font-name-complex="Times New Roman"/>
    </style:style>
    <style:style style:name="T9"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10" style:family="text">
      <style:text-properties style:font-name="Times New Roman" fo:font-size="14pt" fo:font-weight="normal" style:font-name-asian="標楷體" style:font-size-asian="14pt" style:font-weight-asian="normal" style:font-name-complex="Mangal" style:font-size-complex="12pt" style:language-complex="hi" style:country-complex="IN" style:font-weight-complex="normal"/>
    </style:style>
    <style:style style:name="T11" style:family="text">
      <style:text-properties style:font-name="標楷體1" fo:font-size="16pt" style:font-size-asian="16pt" style:font-size-complex="16pt"/>
    </style:style>
    <style:style style:name="T12" style:family="text">
      <style:text-properties style:font-name="標楷體1" style:font-name-complex="標楷體2"/>
    </style:style>
    <style:style style:name="T13" style:family="text">
      <style:text-properties style:font-name="Liberation Serif" fo:font-size="16pt" style:font-size-asian="16pt" style:font-name-complex="Times New Roman" style:font-size-complex="16pt"/>
    </style:style>
    <style:style style:name="T14" style:family="text">
      <style:text-properties fo:font-size="16pt" style:font-size-asian="16pt" style:font-size-complex="16pt"/>
    </style:style>
    <style:style style:name="T15" style:family="text">
      <style:text-properties fo:font-size="16pt" style:font-size-asian="16pt" style:font-name-complex="Times New Roman"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font-name-asian="標楷體" style:font-size-asian="16pt" style:font-name-complex="Times New Roman" style:font-size-complex="16pt"/>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bullet text:level="1" text:style-name="WW_5f_CharLFO1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bullet text:level="1" text:style-name="WW_5f_CharLFO2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bullet text:level="1" text:style-name="WW_5f_CharLFO2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bullet text:level="1" text:style-name="WW_5f_CharLFO2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bullet text:level="1" text:style-name="WW_5f_CharLFO3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bullet text:level="1" text:style-name="WW_5f_CharLFO3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bullet text:level="1" text:style-name="WW_5f_CharLFO3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bullet text:level="1" text:style-name="WW_5f_CharLFO3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bullet text:level="1" text:style-name="WW_5f_CharLFO3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國家重點領域產學合作及人才培育創新條例」(National Key Fields Industry-University Cooperation and Skilled Personnel Training)法律條文英譯內容整合表</text:span></text:span></text:p>
      <text:p text:style-name="P15"><text:span text:style-name="預設段落字型"><text:span text:style-name="T16">（刊登期間：</text:span></text:span><text:span text:style-name="預設段落字型"><text:span text:style-name="T17">113年</text:span></text:span><text:span text:style-name="預設段落字型"><text:span text:style-name="T16">7月2日至7月15日）</text:span></text:span></text:p>
      <text:list xml:id="list147113432" text:style-name="LFO1">
        <text:list-header>
          <text:p text:style-name="P13"><text:s/><text:span text:style-name="T12">※</text:span>填表說明：</text:p>
          <text:p text:style-name="P14">1.為確保本部現行已完成英文翻譯之法律條文英譯內容正確性，並廣納各界建言請有修正建議者，就「重新檢視條文」欄位之英文翻譯錯誤，導致法條中文與英文意思不同，如何正確修正英文翻譯，提供建議，填寫於「英譯修正建議」欄位；若屬不影響英文表述內容之英文修辭問題、針對法條中文內容之修正建議、法條內容疑義之詢問或其他與法條英譯內容正確性無關之建議，請勿於此處提供。</text:p>
          <text:p text:style-name="P14"><text:span text:style-name="預設段落字型"><text:span text:style-name="T10">2.請下載本表，並於刊登期間內，將修正建議傳送電子郵件信箱：liekersz@mail.moe.gov.tw</text:span></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table:number-rows-spanned="2" office:value-type="string">
              <text:p text:style-name="P1">條次</text:p>
            </table:table-cell>
            <table:table-cell table:style-name="表格1.A1" table:number-rows-spanned="2" office:value-type="string">
              <text:p text:style-name="P1">法條中文</text:p>
            </table:table-cell>
            <table:table-cell table:style-name="表格1.A1" table:number-rows-spanned="2" office:value-type="string">
              <text:p text:style-name="P1">現行條文英譯內容</text:p>
            </table:table-cell>
            <table:table-cell table:style-name="表格1.A1" table:number-rows-spanned="2" office:value-type="string">
              <text:p text:style-name="P1">經本部重新檢視後之修正英譯內容</text:p>
            </table:table-cell>
            <table:table-cell table:style-name="表格1.E1" table:number-rows-spanned="2" office:value-type="string">
              <text:p text:style-name="P1">修正理由</text:p>
            </table:table-cell>
            <table:table-cell table:style-name="表格1.F1" table:number-rows-spanned="2" office:value-type="string">
              <text:p text:style-name="P1">民眾修正建議</text:p>
            </table:table-cell>
            <table:table-cell table:style-name="表格1.A1" table:number-columns-spanned="2" office:value-type="string">
              <text:p text:style-name="P1">審核小組意見</text:p>
            </table:table-cell>
            <table:covered-table-cell/>
          </table:table-row>
          <table:table-row table:style-name="表格1.1">
            <table:covered-table-cell/>
            <table:covered-table-cell/>
            <table:covered-table-cell/>
            <table:covered-table-cell/>
            <table:covered-table-cell/>
            <table:covered-table-cell/>
            <table:table-cell table:style-name="表格1.A1" office:value-type="string">
              <text:p text:style-name="P1">有無重大明顯錯誤</text:p>
            </table:table-cell>
            <table:table-cell table:style-name="表格1.E1" office:value-type="string">
              <text:p text:style-name="P1">其他精進建議</text:p>
            </table:table-cell>
          </table:table-row>
        </table:table-header-rows>
        <table:table-row table:style-name="TableLine1957110628256">
          <table:table-cell table:style-name="表格1.A1" office:value-type="string">
            <text:p text:style-name="P2">法律名稱</text:p>
          </table:table-cell>
          <table:table-cell table:style-name="表格1.A1" office:value-type="string">
            <text:p text:style-name="P3">國家重點領域產學合作及人才培育創新條例</text:p>
          </table:table-cell>
          <table:table-cell table:style-name="表格1.A1" office:value-type="string">
            <text:p text:style-name="P8"><text:a xlink:type="simple" xlink:href="https://law.moj.gov.tw/ENG/LawClass/LawAll.aspx?pcode=H0030066" office:target-frame-name="_top" xlink:show="replace" text:style-name="Internet_20_link" text:visited-style-name="Visited_20_Internet_20_Link"><text:span text:style-name="預設段落字型"><text:span text:style-name="T2">National Key Fields</text:span></text:span></text:a><text:a xlink:type="simple" xlink:href="https://law.moj.gov.tw/ENG/LawClass/LawAll.aspx?pcode=H0030066" office:target-frame-name="_top" xlink:show="replace" text:style-name="Internet_20_link" text:visited-style-name="Visited_20_Internet_20_Link"><text:span text:style-name="預設段落字型"><text:span text:style-name="T3"> Industry-University </text:span></text:span></text:a><text:a xlink:type="simple" xlink:href="https://law.moj.gov.tw/ENG/LawClass/LawAll.aspx?pcode=H0030066" office:target-frame-name="_top" xlink:show="replace" text:style-name="Internet_20_link" text:visited-style-name="Visited_20_Internet_20_Link"><text:span text:style-name="預設段落字型"><text:span text:style-name="T2">Cooperation</text:span></text:span></text:a><text:a xlink:type="simple" xlink:href="https://law.moj.gov.tw/ENG/LawClass/LawAll.aspx?pcode=H0030066" office:target-frame-name="_top" xlink:show="replace" text:style-name="Internet_20_link" text:visited-style-name="Visited_20_Internet_20_Link"><text:span text:style-name="預設段落字型"><text:span text:style-name="T3"> and </text:span></text:span></text:a><text:a xlink:type="simple" xlink:href="https://law.moj.gov.tw/ENG/LawClass/LawAll.aspx?pcode=H0030066" office:target-frame-name="_top" xlink:show="replace" text:style-name="Internet_20_link" text:visited-style-name="Visited_20_Internet_20_Link"><text:span text:style-name="預設段落字型"><text:span text:style-name="T2">Skilled Personnel Training</text:span></text:span></text:a></text:p>
          </table:table-cell>
          <table:table-cell table:style-name="表格1.A1" office:value-type="string">
            <text:p text:style-name="P10"><text:span text:style-name="預設段落字型"><text:span text:style-name="T5">Innovation Act for </text:span></text:span><text:span text:style-name="預設段落字型"><text:span text:style-name="T3">Industry-Academia </text:span></text:span><text:span text:style-name="預設段落字型"><text:span text:style-name="T5">Collaboration</text:span></text:span><text:span text:style-name="預設段落字型"><text:span text:style-name="T3"> and </text:span></text:span><text:span text:style-name="預設段落字型"><text:span text:style-name="T5">Talent Cultivation in National Key Fields</text:span></text:span></text:p>
          </table:table-cell>
          <table:table-cell table:style-name="表格1.E1" office:value-type="string">
            <text:list xml:id="list1481593140" text:style-name="L1">
              <text:list-item>
                <text:p text:style-name="P17"><text:span text:style-name="預設段落字型"><text:span text:style-name="T3">原譯漏翻「條例」(Act)一詞；產學合作的「合作」一詞，原譯翻作cooperation似有討論餘地，惟由於該字若非指涉長期合作(嚴格說來，產學合作的案子多半有期限和階段目標，不見得都能做到多麼長期)，就是指涉帶有主從意涵的合作模式，因此建議翻作collaboration，</text:span></text:span><text:soft-page-break/><text:span text:style-name="預設段落字型"><text:span text:style-name="T3">指產學雙方之不分主從、相互合作、平起平坐；根據本法第一條意旨，可將修例性質innovation置於Act之前(當作修飾語)；無論「產學合作」項目還是「人才培育」項目，其範圍不外乎「國家重點領域」，因此可將 in National Key Fields置後，當作這兩大項目的共同空間框架。</text:span></text:span></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110629616">
          <table:table-cell table:style-name="表格1.A1" office:value-type="string">
            <text:p text:style-name="P2"/>
          </table:table-cell>
          <table:table-cell table:style-name="表格1.A1" office:value-type="string">
            <text:p text:style-name="P3">第 一 章 總則</text:p>
          </table:table-cell>
          <table:table-cell table:style-name="表格1.A1" office:value-type="string">
            <text:p text:style-name="P3">Chapter 1 General Provisions</text:p>
          </table:table-cell>
          <table:table-cell table:style-name="表格1.A1" office:value-type="string">
            <text:p text:style-name="P10"><text:span text:style-name="預設段落字型"><text:span text:style-name="T4">Chapter 1 General </text:span></text:span><text:span text:style-name="預設段落字型"><text:span text:style-name="T6">Principles</text:span></text:span></text:p>
          </table:table-cell>
          <table:table-cell table:style-name="表格1.E1" office:value-type="string">
            <text:list xml:id="list2644220942" text:style-name="L2">
              <text:list-item>
                <text:p text:style-name="P20">不符既定法規用語(總則是general principles，通則才是general provisions)</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110625808">
          <table:table-cell table:style-name="表格1.A1" office:value-type="string">
            <text:list xml:id="list1222373184" text:style-name="L3">
              <text:list-item>
                <text:p text:style-name="P21"/>
              </text:list-item>
            </text:list>
          </table:table-cell>
          <table:table-cell table:style-name="表格1.A1" office:value-type="string">
            <text:p text:style-name="P8"><text:bookmark-start text:name="1"/><text:a xlink:type="simple" xlink:href="https://law.moj.gov.tw/LawClass/LawSingle.aspx?pcode=H0030066&amp;flno=1" office:target-frame-name="_top" xlink:show="replace" text:style-name="Internet_20_link" text:visited-style-name="Visited_20_Internet_20_Link"><text:span text:style-name="預設段落字型"><text:span text:style-name="T3">第 1 條</text:span></text:span></text:a><text:bookmark-end text:name="1"/></text:p>
            <text:p text:style-name="P3">為促進國家重點領域產學合作及人才培育之創新，提升國立大學研究發展成果（以下簡稱研發成果）效<text:soft-page-break/>益，培育高階科學技術人才，強化產業競爭力，特制定本條例。</text:p>
            <text:p text:style-name="P3">本條例未規定者，適用大學法、學位授予法、教師法及其他有關法律規定。</text:p>
            <text:p text:style-name="P3"/>
          </table:table-cell>
          <table:table-cell table:style-name="表格1.A1" office:value-type="string">
            <text:p text:style-name="P3">Article 1</text:p>
            <text:p text:style-name="P8"><text:span text:style-name="預設段落字型"><text:span text:style-name="T2">This Act has been formulated in order t</text:span></text:span><text:span text:style-name="預設段落字型"><text:span text:style-name="T3">o </text:span></text:span><text:span text:style-name="預設段落字型"><text:span text:style-name="T2">boost</text:span></text:span><text:span text:style-name="預設段落字型"><text:span text:style-name="T3"> innovation </text:span></text:span><text:span text:style-name="預設段落字型"><text:span text:style-name="T2">of</text:span></text:span><text:span text:style-name="預設段落字型"><text:span text:style-name="T3"> industry-</text:span></text:span><text:span text:style-name="預設段落字型"><text:span text:style-name="T2">university</text:span></text:span><text:span text:style-name="預設段落字型"><text:span text:style-name="T3"> </text:span></text:span><text:span text:style-name="預設段落字型"><text:span text:style-name="T2">cooperation</text:span></text:span><text:span text:style-name="預設段落字型"><text:span text:style-name="T3"> in national key fields </text:span></text:span><text:span text:style-name="預設段落字型"><text:span text:style-name="T2">and innovation of the </text:span></text:span><text:soft-page-break/><text:span text:style-name="預設段落字型"><text:span text:style-name="T2">training of skilled professional personnel for these fields to upgrade</text:span></text:span><text:span text:style-name="預設段落字型"><text:span text:style-name="T3"> the </text:span></text:span><text:span text:style-name="預設段落字型"><text:span text:style-name="T2">effectiveness</text:span></text:span><text:span text:style-name="預設段落字型"><text:span text:style-name="T3"> of </text:span></text:span><text:span text:style-name="預設段落字型"><text:span text:style-name="T2">the results of the</text:span></text:span><text:span text:style-name="預設段落字型"><text:span text:style-name="T3"> research and development（</text:span></text:span><text:span text:style-name="預設段落字型"><text:span text:style-name="T2">hereunder abbreviated</text:span></text:span><text:span text:style-name="預設段落字型"><text:span text:style-name="T3"> to “R&amp;D”）</text:span></text:span><text:span text:style-name="預設段落字型"><text:span text:style-name="T2">achievements</text:span></text:span><text:span text:style-name="預設段落字型"><text:span text:style-name="T3"> of national universities, </text:span></text:span><text:span text:style-name="預設段落字型"><text:span text:style-name="T2">train high level science</text:span></text:span><text:span text:style-name="預設段落字型"><text:span text:style-name="T3"> and </text:span></text:span><text:span text:style-name="預設段落字型"><text:span text:style-name="T2">technology</text:span></text:span><text:span text:style-name="預設段落字型"><text:span text:style-name="T3"> </text:span></text:span><text:span text:style-name="預設段落字型"><text:span text:style-name="T2">professionals</text:span></text:span><text:span text:style-name="預設段落字型"><text:span text:style-name="T3">, and </text:span></text:span><text:span text:style-name="預設段落字型"><text:span text:style-name="T2">enhance industry</text:span></text:span><text:span text:style-name="預設段落字型"><text:span text:style-name="T3"> competitiveness.<text:line-break/>The provisions of the University Act, the Degree Conferral Act, the Teachers’ Act and other relevant legislation shall apply to the handling of matters not provided for in this Act.</text:span></text:span></text:p>
            <text:p text:style-name="P3"/>
          </table:table-cell>
          <table:table-cell table:style-name="表格1.A1" office:value-type="string">
            <text:p text:style-name="P6">Article 1</text:p>
            <text:p text:style-name="P10"><text:span text:style-name="預設段落字型"><text:span text:style-name="T5">T</text:span></text:span><text:span text:style-name="預設段落字型"><text:span text:style-name="T3">o </text:span></text:span><text:span text:style-name="預設段落字型"><text:span text:style-name="T5">promote</text:span></text:span><text:span text:style-name="預設段落字型"><text:span text:style-name="T3"> innovation </text:span></text:span><text:span text:style-name="預設段落字型"><text:span text:style-name="T5">in</text:span></text:span><text:span text:style-name="預設段落字型"><text:span text:style-name="T3"> industry-academia </text:span></text:span><text:span text:style-name="預設段落字型"><text:span text:style-name="T5">collaboration</text:span></text:span><text:span text:style-name="預設段落字型"><text:span text:style-name="T3"> </text:span></text:span><text:span text:style-name="預設段落字型"><text:span text:style-name="T5">and talent cultivation</text:span></text:span><text:span text:style-name="預設段落字型"><text:span text:style-name="T3"> in national key fields, </text:span></text:span><text:span text:style-name="預設段落字型"><text:span text:style-name="T5">enhance</text:span></text:span><text:span text:style-name="預設段落字型"><text:span text:style-name="T3"> the </text:span></text:span><text:soft-page-break/><text:span text:style-name="預設段落字型"><text:span text:style-name="T5">performance</text:span></text:span><text:span text:style-name="預設段落字型"><text:span text:style-name="T3"> of research and development (</text:span></text:span><text:span text:style-name="預設段落字型"><text:span text:style-name="T5">hereinafter referred to as</text:span></text:span><text:span text:style-name="預設段落字型"><text:span text:style-name="T3"> "R&amp;D" </text:span></text:span><text:span text:style-name="預設段落字型"><text:span text:style-name="T5">for short</text:span></text:span><text:span text:style-name="預設段落字型"><text:span text:style-name="T3">) of national universities, </text:span></text:span><text:span text:style-name="預設段落字型"><text:span text:style-name="T5">cultivate highly skilled scientific</text:span></text:span><text:span text:style-name="預設段落字型"><text:span text:style-name="T3"> and </text:span></text:span><text:span text:style-name="預設段落字型"><text:span text:style-name="T5">technological talent</text:span></text:span><text:span text:style-name="預設段落字型"><text:span text:style-name="T3">, and </text:span></text:span><text:span text:style-name="預設段落字型"><text:span text:style-name="T5">strengthen industrial</text:span></text:span><text:span text:style-name="預設段落字型"><text:span text:style-name="T3"> competitiveness, </text:span></text:span><text:span text:style-name="預設段落字型"><text:span text:style-name="T5">this Act is hereby enacted</text:span></text:span><text:span text:style-name="預設段落字型"><text:span text:style-name="T3">.</text:span></text:span></text:p>
            <text:p text:style-name="P6">The provisions of the University Act, the Degree Conferral Act, the Teachers’ Act and other relevant legislation shall apply to the handling of matters not provided for in this Act.</text:p>
          </table:table-cell>
          <table:table-cell table:style-name="表格1.E1" office:value-type="string">
            <text:list xml:id="list110009398949475" text:continue-list="list2644220942" text:style-name="L2">
              <text:list-item>
                <text:p text:style-name="P20">原譯第一項過於咬文嚼字，用字生硬 (word choice有問題，例如「制定」(enact<text:soft-page-break/>為正確用字，而formulate側重於策劃過程)、「促進」(promote 為正確用字，而boost 有增加或改良之意)、「產學」(academia是學術界，而university專指大學)、「提升」(用enhance就對了，而upgrade是升級)、「成果」(performance才對，而results指結果 [該用字至不如outcomes])、「培育」(不是training [指培訓或訓練])、「高階」(應指高技術含量者，而無須直譯為階層較高者)、「科學技術」(應採形容詞)、「強化」<text:soft-page-break/>及「產業」(應採形容詞)等)；由於句型結構很長，且敘事重點在於立法意圖，因此建議將主要子句置後；hereunder用字較冷僻，茲修訂為法規常見用語hereinafter；「簡稱」一詞 制式用法應為 referred to as …for short</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110626896">
          <table:table-cell table:style-name="表格1.A1" office:value-type="string">
            <text:list xml:id="list110009374733459" text:continue-list="list1222373184" text:style-name="L3">
              <text:list-item>
                <text:p text:style-name="P21"/>
              </text:list-item>
            </text:list>
          </table:table-cell>
          <table:table-cell table:style-name="表格1.A1" office:value-type="string">
            <text:p text:style-name="P8"><text:bookmark-start text:name="2"/><text:a xlink:type="simple" xlink:href="https://law.moj.gov.tw/LawClass/LawSingle.aspx?pcode=H0030066&amp;flno=2" office:target-frame-name="_top" xlink:show="replace" text:style-name="Internet_20_link" text:visited-style-name="Visited_20_Internet_20_Link"><text:span text:style-name="預設段落字型"><text:span text:style-name="T3">第 2 條</text:span></text:span></text:a><text:bookmark-end text:name="2"/></text:p>
            <text:p text:style-name="P3">本條例之主管機關為教育部。</text:p>
            <text:p text:style-name="P3"/>
          </table:table-cell>
          <table:table-cell table:style-name="表格1.A1" office:value-type="string">
            <text:p text:style-name="P3">Article 2</text:p>
            <text:p text:style-name="P3">The competent authority referred to in this Act is the Ministry of Education.</text:p>
            <text:p text:style-name="P3"/>
          </table:table-cell>
          <table:table-cell table:style-name="表格1.A1" office:value-type="string">
            <text:p text:style-name="P3">Article 2</text:p>
            <text:p text:style-name="P3">The competent authority referred to in this Act is the Ministry of Education.</text:p>
          </table:table-cell>
          <table:table-cell table:style-name="表格1.E1" office:value-type="string">
            <text:p text:style-name="P2">n/a</text:p>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110627168">
          <table:table-cell table:style-name="表格1.A1" office:value-type="string">
            <text:list xml:id="list110008127528005" text:continue-numbering="true" text:style-name="L3">
              <text:list-item>
                <text:p text:style-name="P21"/>
              </text:list-item>
            </text:list>
          </table:table-cell>
          <table:table-cell table:style-name="表格1.A1" office:value-type="string">
            <text:p text:style-name="P8"><text:bookmark-start text:name="3"/><text:a xlink:type="simple" xlink:href="https://law.moj.gov.tw/LawClass/LawSingle.aspx?pcode=H0030066&amp;flno=3" office:target-frame-name="_top" xlink:show="replace" text:style-name="Internet_20_link" text:visited-style-name="Visited_20_Internet_20_Link"><text:span text:style-name="預設段落字型"><text:span text:style-name="T3">第 3 條</text:span></text:span></text:a><text:bookmark-end text:name="3"/></text:p>
            <text:p text:style-name="P3">本條例之用詞，定義如下：</text:p>
            <text:p text:style-name="P3">一、創新：指國立大學設立國家重點領域研究學院（以下簡稱研究學院）進行產學合作及人才培育經營模式之創新。</text:p>
            <text:p text:style-name="P3">二、編制內人員：指研究學院依教師法、<text:soft-page-break/>教育人員任用條例、大學法、公務人員任用法及相關法規進用之專任教師、專業技術人員、研究人員及職員。</text:p>
            <text:p text:style-name="P3">三、編制外人員：指前款以外，研究學院以契約方式進用之各類人員。</text:p>
            <text:p text:style-name="P3"/>
          </table:table-cell>
          <table:table-cell table:style-name="表格1.A1" office:value-type="string">
            <text:p text:style-name="P3">Article 3</text:p>
            <text:p text:style-name="P8"><text:span text:style-name="預設段落字型"><text:span text:style-name="T3">The definitions of terms used in this Act are given below:<text:line-break/>1. Innovation: </text:span></text:span><text:span text:style-name="預設段落字型"><text:span text:style-name="T2">refers to</text:span></text:span><text:span text:style-name="預設段落字型"><text:span text:style-name="T3"> innovation of industry-</text:span></text:span><text:span text:style-name="預設段落字型"><text:span text:style-name="T2">university cooperation</text:span></text:span><text:span text:style-name="預設段落字型"><text:span text:style-name="T3"> and </text:span></text:span><text:span text:style-name="預設段落字型"><text:span text:style-name="T2">of models for the training of highly skilled people</text:span></text:span><text:span text:style-name="預設段落字型"><text:span text:style-name="T3"> undertaken by </text:span></text:span><text:span text:style-name="預設段落字型"><text:span text:style-name="T2">research institutes set up by national universities to conduct research</text:span></text:span><text:span text:style-name="預設段落字型"><text:span text:style-name="T3"> in particular key </text:span></text:span><text:soft-page-break/><text:span text:style-name="預設段落字型"><text:span text:style-name="T3">national fields（</text:span></text:span><text:span text:style-name="預設段落字型"><text:span text:style-name="T2">referred to hereunder</text:span></text:span><text:span text:style-name="預設段落字型"><text:span text:style-name="T3"> as a “key research institute” or “key research institutes”）.<text:line-break/>2. </text:span></text:span><text:span text:style-name="預設段落字型"><text:span text:style-name="T2">Staff</text:span></text:span><text:span text:style-name="預設段落字型"><text:span text:style-name="T3">: </text:span></text:span><text:span text:style-name="預設段落字型"><text:span text:style-name="T2">refers to</text:span></text:span><text:span text:style-name="預設段落字型"><text:span text:style-name="T3"> teachers, professional technicians, researchers, and office staff employed in full-time positions by a key research institute in accordance with the provisions of the Teachers’ Act, the Act Governing the Appointment of Educators, the University Act, the </text:span></text:span><text:span text:style-name="預設段落字型"><text:span text:style-name="T2">Civil Service Employment</text:span></text:span><text:span text:style-name="預設段落字型"><text:span text:style-name="T3"> Act, and related regulations.<text:line-break/>3. </text:span></text:span><text:span text:style-name="預設段落字型"><text:span text:style-name="T2">Contract employees</text:span></text:span><text:span text:style-name="預設段落字型"><text:span text:style-name="T3">: </text:span></text:span><text:span text:style-name="預設段落字型"><text:span text:style-name="T2">refers to</text:span></text:span><text:span text:style-name="預設段落字型"><text:span text:style-name="T3"> various personnel that a key research institute employs on a contract basis, </text:span></text:span><text:span text:style-name="預設段落字型"><text:span text:style-name="T2">in addition to</text:span></text:span><text:span text:style-name="預設段落字型"><text:span text:style-name="T3"> the personnel referred to in the preceding </text:span></text:span><text:span text:style-name="預設段落字型"><text:span text:style-name="T2">paragraph</text:span></text:span><text:span text:style-name="預設段落字型"><text:span text:style-name="T3">.</text:span></text:span></text:p>
            <text:p text:style-name="P3"/>
          </table:table-cell>
          <table:table-cell table:style-name="表格1.A1" office:value-type="string">
            <text:p text:style-name="P3">Article 3</text:p>
            <text:p text:style-name="P9"><text:span text:style-name="預設段落字型"><text:span text:style-name="T3">The definitions of terms used in this Act are given below:<text:line-break/>1. Innovation: </text:span></text:span><text:span text:style-name="預設段落字型"><text:span text:style-name="T5">referred to as the management</text:span></text:span><text:span text:style-name="預設段落字型"><text:span text:style-name="T3"> innovation of industry-</text:span></text:span><text:span text:style-name="預設段落字型"><text:span text:style-name="T5">academia</text:span></text:span><text:span text:style-name="預設段落字型"><text:span text:style-name="T3"> </text:span></text:span><text:span text:style-name="預設段落字型"><text:span text:style-name="T5">collaboration</text:span></text:span><text:span text:style-name="預設段落字型"><text:span text:style-name="T3"> and </text:span></text:span><text:span text:style-name="預設段落字型"><text:span text:style-name="T5">talent cultivation</text:span></text:span><text:span text:style-name="預設段落字型"><text:span text:style-name="T3"> undertaken by </text:span></text:span><text:span text:style-name="預設段落字型"><text:span text:style-name="T5">national universities through the establishment of research </text:span></text:span><text:soft-page-break/><text:span text:style-name="預設段落字型"><text:span text:style-name="T5">institutes</text:span></text:span><text:span text:style-name="預設段落字型"><text:span text:style-name="T3"> in particular key national fields (</text:span></text:span><text:span text:style-name="預設段落字型"><text:span text:style-name="T5">hereinafter referred to</text:span></text:span><text:span text:style-name="預設段落字型"><text:span text:style-name="T3"> as a “key research institute” or “key research institutes” </text:span></text:span><text:span text:style-name="預設段落字型"><text:span text:style-name="T5">for short</text:span></text:span><text:span text:style-name="預設段落字型"><text:span text:style-name="T3">).</text:span></text:span></text:p>
            <text:p text:style-name="P9"><text:span text:style-name="預設段落字型"><text:span text:style-name="T3">2. </text:span></text:span><text:span text:style-name="預設段落字型"><text:span text:style-name="T5">Personnel included in the staffing headcount</text:span></text:span><text:span text:style-name="預設段落字型"><text:span text:style-name="T3">: </text:span></text:span><text:span text:style-name="預設段落字型"><text:span text:style-name="T5">referred to as</text:span></text:span><text:span text:style-name="預設段落字型"><text:span text:style-name="T3"> teachers, professional technicians, researchers, and office staff employed in full-time positions by a key research institute in accordance with the provisions of the Teachers’ Act, the Act Governing the Appointment of Educators, the University Act, the </text:span></text:span><text:span text:style-name="預設段落字型"><text:span text:style-name="T5">Public Functionaries Appointment</text:span></text:span><text:span text:style-name="預設段落字型"><text:span text:style-name="T3"> Act, and related </text:span></text:span><text:span text:style-name="預設段落字型"><text:span text:style-name="T5">laws and </text:span></text:span><text:span text:style-name="預設段落字型"><text:span text:style-name="T3">regulations.</text:span></text:span></text:p>
            <text:p text:style-name="P9"><text:span text:style-name="預設段落字型"><text:span text:style-name="T3">3. </text:span></text:span><text:span text:style-name="預設段落字型"><text:span text:style-name="T5">Personnel not included in the staffing headcount</text:span></text:span><text:span text:style-name="預設段落字型"><text:span text:style-name="T3">: </text:span></text:span><text:span text:style-name="預設段落字型"><text:span text:style-name="T5">referred to as</text:span></text:span><text:span text:style-name="預設段落字型"><text:span text:style-name="T3"> various personnel that a key research institute employs on a contract basis, </text:span></text:span><text:span text:style-name="預設段落字型"><text:span text:style-name="T5">excluding</text:span></text:span><text:span text:style-name="預設段落字型"><text:span text:style-name="T3"> the personnel referred to in the preceding </text:span></text:span><text:soft-page-break/><text:span text:style-name="預設段落字型"><text:span text:style-name="T5">subparagraph</text:span></text:span><text:span text:style-name="預設段落字型"><text:span text:style-name="T3">.</text:span></text:span></text:p>
          </table:table-cell>
          <table:table-cell table:style-name="表格1.E1" office:value-type="string">
            <text:list xml:id="list110009844500973" text:continue-list="list110009398949475" text:style-name="L2">
              <text:list-item>
                <text:p text:style-name="P20">根據條文意旨，推動創新的原動力在國立大學 (有了國國立大學，方才有其所設之研究學院)，因此應調整詞序，將二者譯文對調過來。</text:p>
              </text:list-item>
              <text:list-item>
                <text:p text:style-name="P20"><text:soft-page-break/>「產學合作」、「人才培育」及 「以下簡稱」等譯詞，修訂理由請參見第一條，此後不再贅述。</text:p>
              </text:list-item>
              <text:list-item>
                <text:p text:style-name="P20">「經營模式」乃中文華麗修飾下的詞藻，惟對應到英文，就只是近似於抽象概念的management一字 (從筆譯角度來看，該字中轉英，屬減譯，而英轉中，則屬增譯；例如：honesty 根據一不同中文情境，除了抽象定義「誠實」之外，往往可能翻成具體特定表述如「誠實行為」、「誠實原則」、「誠實態度」、「誠<text:soft-page-break/>實做法」等，不一而足；中文轉譯為英文則反之)。</text:p>
              </text:list-item>
              <text:list-item>
                <text:p text:style-name="P20">「編制」之正規譯詞，參見《中央政府機關員額管理辦法》。</text:p>
              </text:list-item>
              <text:list-item>
                <text:p text:style-name="P20">《公務人員任用法》之譯詞，參見司法院全球資訊網雙語詞彚。</text:p>
              </text:list-item>
              <text:list-item>
                <text:p text:style-name="P20">「法規」一詞為廣義，既定譯詞為 laws and regulations</text:p>
              </text:list-item>
              <text:list-item>
                <text:p text:style-name="P20">「前款以外」指排除於前款之外，而非包括於前款之內，因此不能用in addition to (「款」是subparagraph，而「項」才是paragraph)</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70592">
          <table:table-cell table:style-name="表格1.A1" office:value-type="string">
            <text:list xml:id="list110009251735377" text:continue-list="list110008127528005" text:style-name="L3">
              <text:list-item>
                <text:p text:style-name="P21"/>
              </text:list-item>
            </text:list>
          </table:table-cell>
          <table:table-cell table:style-name="表格1.A1" office:value-type="string">
            <text:p text:style-name="P8"><text:bookmark-start text:name="4"/><text:a xlink:type="simple" xlink:href="https://law.moj.gov.tw/LawClass/LawSingle.aspx?pcode=H0030066&amp;flno=4" office:target-frame-name="_top" xlink:show="replace" text:style-name="Internet_20_link" text:visited-style-name="Visited_20_Internet_20_Link"><text:span text:style-name="預設段落字型"><text:span text:style-name="T3">第 4 條</text:span></text:span></text:a><text:bookmark-end text:name="4"/></text:p>
            <text:p text:style-name="P3">主管機關應設國家重點領域產學合作及人才培育創新審議會<text:soft-page-break/>（以下簡稱審議會），辦理下列事項之審議及監督：</text:p>
            <text:p text:style-name="P3">一、國家重點領域之擇定。</text:p>
            <text:p text:style-name="P3">二、國立大學申請條件及合作企業條件。</text:p>
            <text:p text:style-name="P3">三、國立大學申請設立及續辦研究學院。</text:p>
            <text:p text:style-name="P3">四、主管機關聘（派）與改派之國立大學監督委員會（以下簡稱監督會）及研究學院管理委員會（以下簡稱管理會）政府代表。</text:p>
            <text:p text:style-name="P3">五、研究學院年度經營規劃及績效報告之備查。</text:p>
            <text:p text:style-name="P3">六、研究學院創新計畫之變更。</text:p>
            <text:p text:style-name="P3">七、研究學院之停辦或不續辦。</text:p>
            <text:p text:style-name="P3">八、組成專案小組訪視或委請會計師查核研究學院運作情形。</text:p>
            <text:p text:style-name="P3">九、其他有關研究學院之監督。</text:p>
            <text:p text:style-name="P3">前項審議會置委員十五人至二十一人，每屆任期四年，包括主管機關、國家發展委員會、經濟部、科技<text:soft-page-break/>部及其他相關部會之政府代表、學者專家及產業代表，由主管機關指派之代表擔任召集人；政府代表應不得少於委員總數二分之一；任一性別委員人數不得少於委員總數三分之一。委員任期內出缺時，得補行聘（派）兼，其任期至原任期屆滿之日止。</text:p>
            <text:p text:style-name="P3">審議會之委員及其配偶、三親等以內血親、姻親，不得擔任監督會及管理會之委員，亦不得參與研究學院辦理之產學合作及人才培育事項；違反規定者，由國立大學解除其監督會及管理會之職，並終止其參與研究學院辦理之產學合作及人才培育事項。</text:p>
            <text:p text:style-name="P3">第一項第一款國家重點領域與第二款國立大學申請條件及合作企業條件，經審議會審議通過後，由主管機關公告之。</text:p>
            <text:p text:style-name="P3"/>
          </table:table-cell>
          <table:table-cell table:style-name="表格1.A1" office:value-type="string">
            <text:p text:style-name="P3">Article 4</text:p>
            <text:p text:style-name="P8"><text:span text:style-name="預設段落字型"><text:span text:style-name="T3">The competent authority shall set up a steering committee </text:span></text:span><text:span text:style-name="預設段落字型"><text:span text:style-name="T2">for</text:span></text:span><text:span text:style-name="預設段落字型"><text:span text:style-name="T3"> the innovation of </text:span></text:span><text:span text:style-name="預設段落字型"><text:span text:style-name="T2">national </text:span></text:span><text:soft-page-break/><text:span text:style-name="預設段落字型"><text:span text:style-name="T2">key fields</text:span></text:span><text:span text:style-name="預設段落字型"><text:span text:style-name="T3"> industry-</text:span></text:span><text:span text:style-name="預設段落字型"><text:span text:style-name="T2">university cooperation</text:span></text:span><text:span text:style-name="預設段落字型"><text:span text:style-name="T3"> and of </text:span></text:span><text:span text:style-name="預設段落字型"><text:span text:style-name="T2">the training of highly skilled professional personnel</text:span></text:span><text:span text:style-name="預設段落字型"><text:span text:style-name="T3">（</text:span></text:span><text:span text:style-name="預設段落字型"><text:span text:style-name="T2">hereunder</text:span></text:span><text:span text:style-name="預設段落字型"><text:span text:style-name="T3"> referred to as “the innovation steering committee”）to deliberate over and supervise the following matters:<text:line-break/>1. The selection of national key fields.<text:line-break/>2. The eligibility criteria for national universities to lodge applications and the eligibility criteria for collaborating enterprises.<text:line-break/>3. Applications by national universities to set up or continue a key research institute.<text:line-break/>4. The competent authority’s appointments（assignments）of and replacements for the government representatives on each national university supervisory committee（</text:span></text:span><text:span text:style-name="預設段落字型"><text:span text:style-name="T2">each hereunder abbreviated to</text:span></text:span><text:span text:style-name="預設段落字型"><text:span text:style-name="T3"> “the supervisory committee”）and on the management committee of each key research institute（</text:span></text:span><text:span text:style-name="預設段落字型"><text:span text:style-name="T2">hereunder</text:span></text:span><text:span text:style-name="預設段落字型"><text:span text:style-name="T3"> referred to as “the management committee”）.<text:line-break/>5. The keeping of copies of </text:span></text:span><text:soft-page-break/><text:span text:style-name="預設段落字型"><text:span text:style-name="T3">key research institutes’ annual operations plans and performance reports for </text:span></text:span><text:span text:style-name="預設段落字型"><text:span text:style-name="T2">future</text:span></text:span><text:span text:style-name="預設段落字型"><text:span text:style-name="T3"> reference.<text:line-break/>6. Changes to the innovation plan of a key research institute.<text:line-break/>7. Closure or cessation of operations of a key research institute.<text:line-break/>8. Formation of ad hoc groups to visit key research institutes or commissioning of accountants to check </text:span></text:span><text:span text:style-name="預設段落字型"><text:span text:style-name="T2">a key research institute’s operational situation</text:span></text:span><text:span text:style-name="預設段落字型"><text:span text:style-name="T3">.<text:line-break/>9. Supervision of other matters related to key research institutes.<text:line-break/>The innovation steering committee referred to in the preceding paragraph shall have between 15 and 21 members </text:span></text:span><text:span text:style-name="預設段落字型"><text:span text:style-name="T2">who serve for a term</text:span></text:span><text:span text:style-name="預設段落字型"><text:span text:style-name="T3"> for </text:span></text:span><text:span text:style-name="預設段落字型"><text:span text:style-name="T2">four years. Its members will </text:span></text:span><text:span text:style-name="預設段落字型"><text:span text:style-name="T3">comprise government representatives of the competent authority, the National Development Council, the Ministry of Economic Affairs, the Ministry of Science and Technology and other related government agencies, and </text:span></text:span><text:soft-page-break/><text:span text:style-name="預設段落字型"><text:span text:style-name="T3">scholars, experts and industry representatives</text:span></text:span><text:span text:style-name="預設段落字型"><text:span text:style-name="T2">. The</text:span></text:span><text:span text:style-name="預設段落字型"><text:span text:style-name="T3"> person appointed to represent the competent authority shall be the convener. The number of government representatives </text:span></text:span><text:span text:style-name="預設段落字型"><text:span text:style-name="T2">is not permitted to</text:span></text:span><text:span text:style-name="預設段落字型"><text:span text:style-name="T3"> comprise </text:span></text:span><text:span text:style-name="預設段落字型"><text:span text:style-name="T2">less than</text:span></text:span><text:span text:style-name="預設段落字型"><text:span text:style-name="T3"> half of the </text:span></text:span><text:span text:style-name="預設段落字型"><text:span text:style-name="T2">full</text:span></text:span><text:span text:style-name="預設段落字型"><text:span text:style-name="T3"> number of committee members; and the number </text:span></text:span><text:span text:style-name="預設段落字型"><text:span text:style-name="T2">of</text:span></text:span><text:span text:style-name="預設段落字型"><text:span text:style-name="T3"> committee members of any one gender is not permitted to be less than one third of the full committee. When a vacancy occurs on the committee during the term of its members, a person may be appointed（assigned）to fill the vacancy </text:span></text:span><text:span text:style-name="預設段落字型"><text:span text:style-name="T2">and that person’s term on the committee will end at the time when the term of the person whom they are replacing would have ended</text:span></text:span><text:span text:style-name="預設段落字型"><text:span text:style-name="T3">.<text:line-break/>Any </text:span></text:span><text:span text:style-name="預設段落字型"><text:span text:style-name="T2">member</text:span></text:span><text:span text:style-name="預設段落字型"><text:span text:style-name="T3"> of the innovation steering committee </text:span></text:span><text:span text:style-name="預設段落字型"><text:span text:style-name="T2">or their spouse, or any third degree or closer blood relative, or third degree or closer relative by marriage is </text:span></text:span><text:span text:style-name="預設段落字型"><text:span text:style-name="T3">not </text:span></text:span><text:span text:style-name="預設段落字型"><text:span text:style-name="T2">permitted to</text:span></text:span><text:span text:style-name="預設段落字型"><text:span text:style-name="T3"> serve as a member of the supervisory committee or the management committee and </text:span></text:span><text:span text:style-name="預設段落字型"><text:span text:style-name="T2">is</text:span></text:span><text:span text:style-name="預設段落字型"><text:span text:style-name="T3"> not </text:span></text:span><text:span text:style-name="預設段落字型"><text:span text:style-name="T2">permitted to</text:span></text:span><text:span text:style-name="預設段落字型"><text:span text:style-name="T3"> take part in any </text:span></text:span><text:soft-page-break/><text:span text:style-name="預設段落字型"><text:span text:style-name="T3">industry-</text:span></text:span><text:span text:style-name="預設段落字型"><text:span text:style-name="T2">university</text:span></text:span><text:span text:style-name="預設段落字型"><text:span text:style-name="T3"> collaboration or </text:span></text:span><text:span text:style-name="預設段落字型"><text:span text:style-name="T2">skilled professional personnel training</text:span></text:span><text:span text:style-name="預設段落字型"><text:span text:style-name="T3"> matters organized by the key research institute. </text:span></text:span><text:span text:style-name="預設段落字型"><text:span text:style-name="T2">If such a person is appointed in breach</text:span></text:span><text:span text:style-name="預設段落字型"><text:span text:style-name="T3"> of this provision</text:span></text:span><text:span text:style-name="預設段落字型"><text:span text:style-name="T2">, the national university</text:span></text:span><text:span text:style-name="預設段落字型"><text:span text:style-name="T3"> shall </text:span></text:span><text:span text:style-name="預設段落字型"><text:span text:style-name="T2">remove that person</text:span></text:span><text:span text:style-name="預設段落字型"><text:span text:style-name="T3"> from the supervisory committee and from the management committee, and </text:span></text:span><text:span text:style-name="預設段落字型"><text:span text:style-name="T2">it shall halt</text:span></text:span><text:span text:style-name="預設段落字型"><text:span text:style-name="T3"> their participation in any industry-</text:span></text:span><text:span text:style-name="預設段落字型"><text:span text:style-name="T2">university</text:span></text:span><text:span text:style-name="預設段落字型"><text:span text:style-name="T3"> collaboration or </text:span></text:span><text:span text:style-name="預設段落字型"><text:span text:style-name="T2">skilled professional personnel training</text:span></text:span><text:span text:style-name="預設段落字型"><text:span text:style-name="T3"> organized by the key research institute.<text:line-break/>The national key fields referred to in </text:span></text:span><text:span text:style-name="預設段落字型"><text:span text:style-name="T2">Paragraph 1, Subparagraph 1</text:span></text:span><text:span text:style-name="預設段落字型"><text:span text:style-name="T3">, and the eligibility criteria for national universities to lodge applications</text:span></text:span><text:span text:style-name="預設段落字型"><text:span text:style-name="T2">, and</text:span></text:span><text:span text:style-name="預設段落字型"><text:span text:style-name="T3"> for collaborating enterprises referred to in Subparagraph 2 shall be announced by the competent authority after being deliberated on and approved by the innovation steering committee.</text:span></text:span></text:p>
            <text:p text:style-name="P3"/>
          </table:table-cell>
          <table:table-cell table:style-name="表格1.A1" office:value-type="string">
            <text:p text:style-name="P3">Article 4</text:p>
            <text:p text:style-name="P9"><text:span text:style-name="預設段落字型"><text:span text:style-name="T3">The competent authority shall set up a steering committee </text:span></text:span><text:span text:style-name="預設段落字型"><text:span text:style-name="T5">on</text:span></text:span><text:span text:style-name="預設段落字型"><text:span text:style-name="T3"> the </text:span></text:span><text:soft-page-break/><text:span text:style-name="預設段落字型"><text:span text:style-name="T3">innovation of industry-</text:span></text:span><text:span text:style-name="預設段落字型"><text:span text:style-name="T5">academia collaboration</text:span></text:span><text:span text:style-name="預設段落字型"><text:span text:style-name="T3"> and of </text:span></text:span><text:span text:style-name="預設段落字型"><text:span text:style-name="T5">talent cultivation in national key fields</text:span></text:span><text:span text:style-name="預設段落字型"><text:span text:style-name="T3">（</text:span></text:span><text:span text:style-name="預設段落字型"><text:span text:style-name="T5">hereinafter</text:span></text:span><text:span text:style-name="預設段落字型"><text:span text:style-name="T3"> referred to as “the innovation steering committee”）to deliberate over and supervise the following matters:</text:span></text:span></text:p>
            <text:p text:style-name="P9"><text:span text:style-name="預設段落字型"><text:span text:style-name="T3">1. The selection of national key fields.<text:line-break/>2. The eligibility criteria for national universities to lodge applications and the eligibility criteria for collaborating enterprises.<text:line-break/>3. Applications by national universities to set up or continue a key research institute.<text:line-break/>4. The competent authority’s appointments（assignments）of and replacements for the government representatives on each national university supervisory committee（</text:span></text:span><text:span text:style-name="預設段落字型"><text:span text:style-name="T5">hereinafter referred to as</text:span></text:span><text:span text:style-name="預設段落字型"><text:span text:style-name="T3"> “the supervisory committee”）and on the </text:span></text:span><text:soft-page-break/><text:span text:style-name="預設段落字型"><text:span text:style-name="T3">management committee of each key research institute（</text:span></text:span><text:span text:style-name="預設段落字型"><text:span text:style-name="T5">hereinafter </text:span></text:span><text:span text:style-name="預設段落字型"><text:span text:style-name="T8">referred</text:span></text:span><text:span text:style-name="預設段落字型"><text:span text:style-name="T3"> to as “the management committee”）.</text:span></text:span></text:p>
            <text:p text:style-name="P9"><text:span text:style-name="預設段落字型"><text:span text:style-name="T3">5. The keeping of copies of key research institutes’ annual operations plans and performance reports for </text:span></text:span><text:span text:style-name="預設段落字型"><text:span text:style-name="T5">reference</text:span></text:span><text:span text:style-name="預設段落字型"><text:span text:style-name="T3">.</text:span></text:span></text:p>
            <text:p text:style-name="P9"><text:span text:style-name="預設段落字型"><text:span text:style-name="T3">6. Changes to the innovation plan of a key research institute.<text:line-break/>7. Closure or cessation of operations of a key research institute.<text:line-break/>8. Formation of ad hoc groups to visit key research institutes or commissioning of accountants to check</text:span></text:span><text:span text:style-name="預設段落字型"><text:span text:style-name="T5"> the operation of</text:span></text:span><text:span text:style-name="預設段落字型"><text:span text:style-name="T3"> </text:span></text:span><text:span text:style-name="預設段落字型"><text:span text:style-name="T5">a key research institute</text:span></text:span><text:span text:style-name="預設段落字型"><text:span text:style-name="T3">.</text:span></text:span></text:p>
            <text:p text:style-name="P2">9. Supervision of other matters related to key research institutes.</text:p>
            <text:p text:style-name="P9"><text:span text:style-name="預設段落字型"><text:span text:style-name="T3">The innovation steering committee referred to in the preceding paragraph shall have between 15 and 21 members for </text:span></text:span><text:span text:style-name="預設段落字型"><text:span text:style-name="T5">a four-year term who comprise </text:span></text:span><text:span text:style-name="預設段落字型"><text:span text:style-name="T8">government</text:span></text:span><text:span text:style-name="預設段落字型"><text:span text:style-name="T3"> </text:span></text:span><text:soft-page-break/><text:span text:style-name="預設段落字型"><text:span text:style-name="T3">representatives of the competent authority, the National Development Council, the Ministry of Economic Affairs, the Ministry of Science and Technology and other related government agencies, and scholars, experts and industry representatives</text:span></text:span><text:span text:style-name="預設段落字型"><text:span text:style-name="T5">; the</text:span></text:span><text:span text:style-name="預設段落字型"><text:span text:style-name="T3"> person appointed to represent the competent authority shall be the convener. The number of government representatives </text:span></text:span><text:span text:style-name="預設段落字型"><text:span text:style-name="T5">shall</text:span></text:span><text:span text:style-name="預設段落字型"><text:span text:style-name="T8"> not</text:span></text:span><text:span text:style-name="預設段落字型"><text:span text:style-name="T5"> be</text:span></text:span><text:span text:style-name="預設段落字型"><text:span text:style-name="T3"> less than half of the </text:span></text:span><text:span text:style-name="預設段落字型"><text:span text:style-name="T5">total</text:span></text:span><text:span text:style-name="預設段落字型"><text:span text:style-name="T3"> number of committee members; and the number </text:span></text:span><text:span text:style-name="預設段落字型"><text:span text:style-name="T5">of the</text:span></text:span><text:span text:style-name="預設段落字型"><text:span text:style-name="T3"> committee members of any one gender </text:span></text:span><text:span text:style-name="預設段落字型"><text:span text:style-name="T5">shall</text:span></text:span><text:span text:style-name="預設段落字型"><text:span text:style-name="T3"> not </text:span></text:span><text:span text:style-name="預設段落字型"><text:span text:style-name="T5">be</text:span></text:span><text:span text:style-name="預設段落字型"><text:span text:style-name="T3"> less than one third of the </text:span></text:span><text:span text:style-name="預設段落字型"><text:span text:style-name="T5">total number of the</text:span></text:span><text:span text:style-name="預設段落字型"><text:span text:style-name="T3"> committee </text:span></text:span><text:span text:style-name="預設段落字型"><text:span text:style-name="T5">members</text:span></text:span><text:span text:style-name="預設段落字型"><text:span text:style-name="T3">. When a vacancy occurs on the committee during the term of its members, a person may be appointed（assigned）to </text:span></text:span><text:span text:style-name="預設段落字型"><text:span text:style-name="T5">concurrently </text:span></text:span><text:span text:style-name="預設段落字型"><text:span text:style-name="T3">fill the vacancy</text:span></text:span><text:span text:style-name="預設段落字型"><text:span text:style-name="T5">; the said replacement's term of </text:span></text:span><text:soft-page-break/><text:span text:style-name="預設段落字型"><text:span text:style-name="T5">office will last until the end of the original term</text:span></text:span><text:span text:style-name="預設段落字型"><text:span text:style-name="T3">.</text:span></text:span></text:p>
            <text:p text:style-name="P9"><text:span text:style-name="預設段落字型"><text:span text:style-name="T3">Any </text:span></text:span><text:span text:style-name="預設段落字型"><text:span text:style-name="T5">members</text:span></text:span><text:span text:style-name="預設段落字型"><text:span text:style-name="T3"> of the innovation steering committee</text:span></text:span><text:span text:style-name="預設段落字型"><text:span text:style-name="T5">, their spouses, and their blood relatives and in-laws within the third degree of kinship may </text:span></text:span><text:span text:style-name="預設段落字型"><text:span text:style-name="T8">not </text:span></text:span><text:span text:style-name="預設段落字型"><text:span text:style-name="T3">serve as a member of the supervisory committee or the management committee and </text:span></text:span><text:span text:style-name="預設段落字型"><text:span text:style-name="T5">may</text:span></text:span><text:span text:style-name="預設段落字型"><text:span text:style-name="T3"> not take part in any industry-</text:span></text:span><text:span text:style-name="預設段落字型"><text:span text:style-name="T5">academia</text:span></text:span><text:span text:style-name="預設段落字型"><text:span text:style-name="T3"> collaboration or </text:span></text:span><text:span text:style-name="預設段落字型"><text:span text:style-name="T5">talent cultivation</text:span></text:span><text:span text:style-name="預設段落字型"><text:span text:style-name="T3"> matters organized by the key research institute. </text:span></text:span><text:span text:style-name="預設段落字型"><text:span text:style-name="T5">Violators</text:span></text:span><text:span text:style-name="預設段落字型"><text:span text:style-name="T3"> of this provision</text:span></text:span><text:span text:style-name="預設段落字型"><text:span text:style-name="T5"> </text:span></text:span><text:span text:style-name="預設段落字型"><text:span text:style-name="T8">shall</text:span></text:span><text:span text:style-name="預設段落字型"><text:span text:style-name="T5"> be removed </text:span></text:span><text:span text:style-name="預設段落字型"><text:span text:style-name="T8">from</text:span></text:span><text:span text:style-name="預設段落字型"><text:span text:style-name="T3"> the supervisory committee and from the management committee, and their participation in any industry-</text:span></text:span><text:span text:style-name="預設段落字型"><text:span text:style-name="T5">academia</text:span></text:span><text:span text:style-name="預設段落字型"><text:span text:style-name="T3"> collaboration or </text:span></text:span><text:span text:style-name="預設段落字型"><text:span text:style-name="T5">talent cultivation</text:span></text:span><text:span text:style-name="預設段落字型"><text:span text:style-name="T3"> organized by the key research institute </text:span></text:span><text:span text:style-name="預設段落字型"><text:span text:style-name="T5">shall be halted, by the national universities</text:span></text:span><text:span text:style-name="預設段落字型"><text:span text:style-name="T3">.</text:span></text:span></text:p>
            <text:p text:style-name="P8"><text:span text:style-name="預設段落字型"><text:span text:style-name="T3">The national key fields referred to in </text:span></text:span><text:span text:style-name="預設段落字型"><text:span text:style-name="T5">Subparagraph 1 of </text:span></text:span><text:soft-page-break/><text:span text:style-name="預設段落字型"><text:span text:style-name="T5">Paragraph 1</text:span></text:span><text:span text:style-name="預設段落字型"><text:span text:style-name="T3">, and the eligibility criteria for national universities to lodge applications </text:span></text:span><text:span text:style-name="預設段落字型"><text:span text:style-name="T5">and</text:span></text:span><text:span text:style-name="預設段落字型"><text:span text:style-name="T3"> for collaborating enterprises referred to in Subparagraph 2 shall be announced by the competent authority after being deliberated on and approved by the innovation steering committee.</text:span></text:span></text:p>
          </table:table-cell>
          <table:table-cell table:style-name="表格1.E1" office:value-type="string">
            <text:list xml:id="list110008104112597" text:continue-list="list110009844500973" text:style-name="L2">
              <text:list-item>
                <text:p text:style-name="P20">委員會職掌範圍之搭配介系詞應為on (指針對或關<text:soft-page-break/>於)，而非涵義籠統的for</text:p>
              </text:list-item>
              <text:list-item>
                <text:p text:style-name="P20">「國家重點領域產學合作及人才培育創新」譯詞，參見法律名稱修訂理由；此後不再贅述。</text:p>
              </text:list-item>
              <text:list-item>
                <text:p text:style-name="P20">第一項第五款「備查」一詞的future為冗字。</text:p>
              </text:list-item>
              <text:list-item>
                <text:p text:style-name="P20">原譯第一項第八款「運作情形」翻成operational situation 為中式英文 (意思變成了運作情勢，已與條文意旨有所出入)，茲採取減譯策略，將其切換為英文邏輯，直接替換為抽象名詞operation 一字即可 (相關筆譯觀念及技巧已於第三條提及，此後不再贅述)。</text:p>
              </text:list-item>
              <text:list-item>
                <text:p text:style-name="P20"><text:soft-page-break/>第二項應延續shall之強制語氣，不宜斷句另造，故加以裁併為限定子句 (於較長句型，who comprise 的先行詞可追溯至members)</text:p>
              </text:list-item>
              <text:list-item>
                <text:p text:style-name="P20">第二項「由主管機關指派之代表擔任召集人」亦是延續同項前半內容文意，故不宜斷句，而應改用分號銜接；涉及參與審議員之代表人數及比例，不宜隨意簡省用詞 (今已修訂補回)，其中強制語氣仍應採法規慣用助動詞shall not <text:s/>(以替代is not permitted to)；「總數」慣用譯詞乃total number，而非乏人使用<text:soft-page-break/>之full number；原譯漏翻了聘（派）兼的「兼」，茲修訂補譯副詞concurrently；本項原譯最後一句太過繁瑣 (呈現說文解字之譯病)，未能直指條文意旨，茲重新改譯之。</text:p>
              </text:list-item>
              <text:list-item>
                <text:p text:style-name="P20">原譯第三項涉及親屬關係及等級之譯詞不準確，茲改譯為民法既定譯詞，同時改is not permitted to 為強制語氣助動詞 may not (此處「不得」指「不可以」，與shall not [指不應該或必須不] 之「不得」略有不同])。此後出現類似修改狀況，不再贅述理由。</text:p>
              </text:list-item>
              <text:list-item>
                <text:p text:style-name="P20"><text:soft-page-break/>原譯第三項後半「違反(以上)規定者」又出現繞譯之弊病，茲直採英文思維，將其轉譯為「(以上)規定之違反者」，即violators of this provision (筆譯類似案例屢見不鮮，例如中文原文為「她很會教書 (中式英文為She teachers well.)」，轉為道地英文就變成了She is a good teacher，指「她是個好老師 (會教書的老師)」，這在筆譯技巧當中屬涉及中英思維差異而必須採取之詞性轉換手段)；第二項末尾句型配套改採被動語態，將國立<text:soft-page-break/>大學一詞置於最後，並且增補一處逗號 (以示兩項處分都由國立大學發動) 及university之複數s。</text:p>
              </text:list-item>
              <text:list-item>
                <text:p text:style-name="P20">原譯第四項「款」、「項」二字置放順序錯誤；中文順序固然為「條、項、款、目」，而英文則為「目、款、條、項」(此後出現類似修訂狀況，不再贅述理由)。</text:p>
              </text:list-item>
              <text:list-item>
                <text:p text:style-name="P20">原譯第四項末尾 applications 和 and 之間的逗號為多餘 (加了逗號反而切斷上下文邏輯，無法一併指涉同在第二款的國立大學及合作企業)。</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59712">
          <table:table-cell table:style-name="表格1.A1" office:value-type="string">
            <text:list xml:id="list110008517659036" text:continue-list="list110009251735377" text:style-name="L3">
              <text:list-item>
                <text:p text:style-name="P21"><text:soft-page-break/></text:p>
              </text:list-item>
            </text:list>
          </table:table-cell>
          <table:table-cell table:style-name="表格1.A1" office:value-type="string">
            <text:p text:style-name="P8"><text:bookmark-start text:name="5"/><text:a xlink:type="simple" xlink:href="https://law.moj.gov.tw/LawClass/LawSingle.aspx?pcode=H0030066&amp;flno=5" office:target-frame-name="_top" xlink:show="replace" text:style-name="Internet_20_link" text:visited-style-name="Visited_20_Internet_20_Link"><text:span text:style-name="預設段落字型"><text:span text:style-name="T3">第 5 條</text:span></text:span></text:a><text:bookmark-end text:name="5"/></text:p>
            <text:p text:style-name="P3"><text:soft-page-break/>國立大學申請設立研究學院經審議會審議通過及主管機關核定後，辦理國家重點領域產學合作及人才培育事項。</text:p>
            <text:p text:style-name="P3"/>
          </table:table-cell>
          <table:table-cell table:style-name="表格1.A1" office:value-type="string">
            <text:p text:style-name="P3">Article 5</text:p>
            <text:p text:style-name="P8"><text:soft-page-break/><text:span text:style-name="預設段落字型"><text:span text:style-name="T3">After a national university’s application to set up a key research institute has been deliberated over and approved by the innovation steering committee and approved by the competent authority, the key research institute shall handle matters </text:span></text:span><text:span text:style-name="預設段落字型"><text:span text:style-name="T2">relating to</text:span></text:span><text:span text:style-name="預設段落字型"><text:span text:style-name="T3"> industry-</text:span></text:span><text:span text:style-name="預設段落字型"><text:span text:style-name="T2">academic</text:span></text:span><text:span text:style-name="預設段落字型"><text:span text:style-name="T3"> </text:span></text:span><text:span text:style-name="預設段落字型"><text:span text:style-name="T2">cooperation</text:span></text:span><text:span text:style-name="預設段落字型"><text:span text:style-name="T3"> in national key fields </text:span></text:span><text:span text:style-name="預設段落字型"><text:span text:style-name="T2">and the training of highly skilled professional personnel for these fields</text:span></text:span><text:span text:style-name="預設段落字型"><text:span text:style-name="T3">.</text:span></text:span></text:p>
            <text:p text:style-name="P3"/>
          </table:table-cell>
          <table:table-cell table:style-name="表格1.A1" office:value-type="string">
            <text:p text:style-name="P3">Article 5</text:p>
            <text:p text:style-name="P8"><text:soft-page-break/><text:span text:style-name="預設段落字型"><text:span text:style-name="T3">After a national university’s application to set up a key research institute has been deliberated over and approved by the innovation steering committee and approved by the competent authority, the key research institute shall handle matters </text:span></text:span><text:span text:style-name="預設段落字型"><text:span text:style-name="T5">of</text:span></text:span><text:span text:style-name="預設段落字型"><text:span text:style-name="T3"> industry-</text:span></text:span><text:span text:style-name="預設段落字型"><text:span text:style-name="T5">academia</text:span></text:span><text:span text:style-name="預設段落字型"><text:span text:style-name="T3"> </text:span></text:span><text:span text:style-name="預設段落字型"><text:span text:style-name="T5">collaboration</text:span></text:span><text:span text:style-name="預設段落字型"><text:span text:style-name="T3"> </text:span></text:span><text:span text:style-name="預設段落字型"><text:span text:style-name="T5">and talent cultivation </text:span></text:span><text:span text:style-name="預設段落字型"><text:span text:style-name="T3">in national key fields.</text:span></text:span></text:p>
          </table:table-cell>
          <table:table-cell table:style-name="表格1.E1" office:value-type="string">
            <text:list xml:id="list110009295467648" text:continue-list="list110008104112597" text:style-name="L2">
              <text:list-item>
                <text:p text:style-name="P20">此應為<text:soft-page-break/>「…之事項」，非為「…相關事項」。</text:p>
              </text:list-item>
              <text:list-item>
                <text:p text:style-name="P20">「國家重點領域產學合作及人才培育」譯詞修訂理由同前 (不再贅述)。</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64880">
          <table:table-cell table:style-name="表格1.A1" office:value-type="string">
            <text:list xml:id="list110007868389546" text:continue-list="list110008517659036" text:style-name="L3">
              <text:list-item>
                <text:p text:style-name="P21"/>
              </text:list-item>
            </text:list>
          </table:table-cell>
          <table:table-cell table:style-name="表格1.A1" office:value-type="string">
            <text:p text:style-name="P8"><text:bookmark-start text:name="6"/><text:a xlink:type="simple" xlink:href="https://law.moj.gov.tw/LawClass/LawSingle.aspx?pcode=H0030066&amp;flno=6" office:target-frame-name="_top" xlink:show="replace" text:style-name="Internet_20_link" text:visited-style-name="Visited_20_Internet_20_Link"><text:span text:style-name="預設段落字型"><text:span text:style-name="T3">第 6 條</text:span></text:span></text:a><text:bookmark-end text:name="6"/></text:p>
            <text:p text:style-name="P3">研究學院具有獨立編制及預算，得對外行文；其人事、主計、總務等行政事務，得由國立大學相關人員兼辦。</text:p>
            <text:p text:style-name="P3">前項研究學院預算隸屬於校務基金項下，編製附屬單位預算之分預算，屬獨立預算。</text:p>
            <text:p text:style-name="P3"/>
          </table:table-cell>
          <table:table-cell table:style-name="表格1.A1" office:value-type="string">
            <text:p text:style-name="P3">Article 6</text:p>
            <text:p text:style-name="P8"><text:span text:style-name="預設段落字型"><text:span text:style-name="T3">A key research institute shall have independent staffing and an independent budget, and it may issue official documents externally; its personnel, budget and accounting, and general affairs </text:span></text:span><text:span text:style-name="預設段落字型"><text:span text:style-name="T2">related administrative tasks</text:span></text:span><text:span text:style-name="預設段落字型"><text:span text:style-name="T3"> may be handled concurrently by the personnel of the national university who handle </text:span></text:span><text:span text:style-name="預設段落字型"><text:span text:style-name="T2">such matters for the university</text:span></text:span><text:span text:style-name="預設段落字型"><text:span text:style-name="T3">.<text:line-break/>The key research institute budget referred to in the preceding paragraph comes under the university endowment fund, compiled as </text:span></text:span><text:soft-page-break/><text:span text:style-name="預設段落字型"><text:span text:style-name="T3">a sub-budget of a subordinate unit budget and categorized as an independent budget.</text:span></text:span></text:p>
            <text:p text:style-name="P3"/>
          </table:table-cell>
          <table:table-cell table:style-name="表格1.A1" office:value-type="string">
            <text:p text:style-name="P3">Article 6</text:p>
            <text:p text:style-name="P9"><text:span text:style-name="預設段落字型"><text:span text:style-name="T3">A key research institute shall have independent staffing and an independent budget, and it may issue official documents externally; its </text:span></text:span><text:span text:style-name="預設段落字型"><text:span text:style-name="T5">administration including</text:span></text:span><text:span text:style-name="預設段落字型"><text:span text:style-name="T3"> personnel, budget and accounting, and general affairs may be handled concurrently by the personnel of the national university who handle the corresponding matters.</text:span></text:span></text:p>
            <text:p text:style-name="P2">The key research institute budget referred to in the preceding paragraph <text:soft-page-break/>comes under the university endowment fund, compiled as a sub-budget of a subordinate unit budget and categorized as an independent budget.</text:p>
          </table:table-cell>
          <table:table-cell table:style-name="表格1.E1" office:value-type="string">
            <text:list xml:id="list110008715095517" text:continue-list="list110009295467648" text:style-name="L2">
              <text:list-item>
                <text:p text:style-name="P20">第一項「行政事務」乃中文表述，轉換為英文思維則變成抽象名詞administration (修訂理由，以及所考量的筆譯概念及技巧，參見第三條)。如此修改，順便也可以避開邏輯母集合administrative affairs與邏輯子集合general <text:soft-page-break/>affairs相互衝突；原譯「相關人員」採意譯，其策略可行，惟不夠徹底，故建議將籠統之such matters (同時刪去贅詞for the university) 改譯為意思更加精確的corresponding (指「與上述行政事務相互對應的」)。</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62160">
          <table:table-cell table:style-name="表格1.A1" office:value-type="string">
            <text:list xml:id="list110009580028942" text:continue-list="list110007868389546" text:style-name="L3">
              <text:list-item>
                <text:p text:style-name="P21"/>
              </text:list-item>
            </text:list>
          </table:table-cell>
          <table:table-cell table:style-name="表格1.A1" office:value-type="string">
            <text:p text:style-name="P8"><text:bookmark-start text:name="7"/><text:a xlink:type="simple" xlink:href="https://law.moj.gov.tw/LawClass/LawSingle.aspx?pcode=H0030066&amp;flno=7" office:target-frame-name="_top" xlink:show="replace" text:style-name="Internet_20_link" text:visited-style-name="Visited_20_Internet_20_Link"><text:span text:style-name="預設段落字型"><text:span text:style-name="T3">第 7 條</text:span></text:span></text:a><text:bookmark-end text:name="7"/></text:p>
            <text:p text:style-name="P3">研究學院之資金來源如下：</text:p>
            <text:p text:style-name="P3">一、行政院國家發展基金之撥款。</text:p>
            <text:p text:style-name="P3">二、自籌收入，其項目如下：</text:p>
            <text:p text:style-name="P3">（一）研究學院之學雜費收入。</text:p>
            <text:p text:style-name="P3">（二）研究學院之推廣教育收入。</text:p>
            <text:p text:style-name="P3">（三）研究學院之產學合作收入。</text:p>
            <text:p text:style-name="P3">（四）研究學院之政府科研補助或委託辦理收入。</text:p>
            <text:p text:style-name="P3">（五）研究學院之場<text:soft-page-break/>地設備管理收入。</text:p>
            <text:p text:style-name="P3">（六）研究學院之受贈收入。</text:p>
            <text:p text:style-name="P3">（七）研究學院之投資取得收益。</text:p>
            <text:p text:style-name="P3">（八）研究學院之其他收入。</text:p>
            <text:p text:style-name="P3">前項第二款第三目及第六目屬合作企業資金者，其每年提供之資金額度應不得低於前項第一款行政院國家發展基金撥款之額度；於年度決算未達成者，主管機關應令研究學院限期改善，並定期追蹤至改善為止，其改善情形，列為研究學院之評鑑項目及審議其續辦申請之參考。</text:p>
            <text:p text:style-name="P3">研究學院之資金用途如下：</text:p>
            <text:p text:style-name="P3">一、研究學院之教學及研究支出。</text:p>
            <text:p text:style-name="P3">二、研究學院之人事費用支出。</text:p>
            <text:p text:style-name="P3">三、研究學院之學生獎助金支出。</text:p>
            <text:p text:style-name="P3">四、研究學院之產學合作支出。</text:p>
            <text:p text:style-name="P3">五、研究學院之增置、擴充、改良資產<text:soft-page-break/>支出。</text:p>
            <text:p text:style-name="P3">六、研究學院之研發成果收入一定比率提供國立大學用於改善師資、充實設備及其他校務發展之支出。</text:p>
            <text:p text:style-name="P3">七、其他與研究學院發展有關之支出。</text:p>
            <text:p text:style-name="P3"/>
          </table:table-cell>
          <table:table-cell table:style-name="表格1.A1" office:value-type="string">
            <text:p text:style-name="P3">Article 7</text:p>
            <text:p text:style-name="P8"><text:span text:style-name="預設段落字型"><text:span text:style-name="T3">A key research institute has the following sources of funding:<text:line-break/>1. </text:span></text:span><text:span text:style-name="預設段落字型"><text:span text:style-name="T2">Executive Yuan</text:span></text:span><text:span text:style-name="預設段落字型"><text:span text:style-name="T3"> National Development Fund </text:span></text:span><text:span text:style-name="預設段落字型"><text:span text:style-name="T2">appropriations</text:span></text:span><text:span text:style-name="預設段落字型"><text:span text:style-name="T3">.<text:line-break/>2. Independently generated revenue from the following sources:<text:line-break/>（1）Income from the key research institute’s tuition and miscellaneous fees<text:line-break/>（2）The key research institute’s income from continuing education<text:line-break/>（3）The key research </text:span></text:span><text:soft-page-break/><text:span text:style-name="預設段落字型"><text:span text:style-name="T3">institute’s income from industry-</text:span></text:span><text:span text:style-name="預設段落字型"><text:span text:style-name="T2">university</text:span></text:span><text:span text:style-name="預設段落字型"><text:span text:style-name="T3"> collaboration<text:line-break/>（4）The key research institute’s income from government subsidies for scientific research or </text:span></text:span><text:span text:style-name="預設段落字型"><text:span text:style-name="T2">commissions for scientific research</text:span></text:span><text:span text:style-name="預設段落字型"><text:span text:style-name="T3"><text:line-break/>（5）The key research institute’s income from management of venues and facilities<text:line-break/>（6）The key research institute’s income from gifts and donations<text:line-break/>（7）The key research institute’s income from investment earnings<text:line-break/>（8）The key research institute’s income from other sources<text:line-break/>If the funding referred to in </text:span></text:span><text:span text:style-name="預設段落字型"><text:span text:style-name="T2">Subparagraph 2, Item 3 and Item 6</text:span></text:span><text:span text:style-name="預設段落字型"><text:span text:style-name="T3"> of the preceding paragraph is from a collaborating enterprise or enterprises, the funding amount provided this way each year </text:span></text:span><text:span text:style-name="預設段落字型"><text:span text:style-name="T2">is</text:span></text:span><text:span text:style-name="預設段落字型"><text:span text:style-name="T3"> not be </text:span></text:span><text:span text:style-name="預設段落字型"><text:span text:style-name="T2">permitted to be</text:span></text:span><text:span text:style-name="預設段落字型"><text:span text:style-name="T3"> less than </text:span></text:span><text:span text:style-name="預設段落字型"><text:span text:style-name="T2">the Executive Yuan National Development Fund</text:span></text:span><text:span text:style-name="預設段落字型"><text:span text:style-name="T3"> appropriations referred to in Subparagraph 1 of the </text:span></text:span><text:soft-page-break/><text:span text:style-name="預設段落字型"><text:span text:style-name="T3">preceding paragraph; if the annual financial statements show that this requirement has not been met, the competent authority shall order the key research institute to take action to </text:span></text:span><text:span text:style-name="預設段落字型"><text:span text:style-name="T2">improve the situation</text:span></text:span><text:span text:style-name="預設段落字型"><text:span text:style-name="T3"> within a specified </text:span></text:span><text:span text:style-name="預設段落字型"><text:span text:style-name="T2">time limit</text:span></text:span><text:span text:style-name="預設段落字型"><text:span text:style-name="T3"> and </text:span></text:span><text:span text:style-name="預設段落字型"><text:span text:style-name="T2">follow-up the situation at regular intervals until the situation has been remedied, and the remedying of the situation </text:span></text:span><text:span text:style-name="預設段落字型"><text:span text:style-name="T8">shall be listed as </text:span></text:span><text:span text:style-name="預設段落字型"><text:span text:style-name="T9">one of</text:span></text:span><text:span text:style-name="預設段落字型"><text:span text:style-name="T2"> the </text:span></text:span><text:span text:style-name="預設段落字型"><text:span text:style-name="T3">items</text:span></text:span><text:span text:style-name="預設段落字型"><text:span text:style-name="T2"> to be examined when conducting evaluation of </text:span></text:span><text:span text:style-name="預設段落字型"><text:span text:style-name="T3">the key research institute</text:span></text:span><text:span text:style-name="預設段落字型"><text:span text:style-name="T2"> and referred to when deliberating over a n application to continue operating the key research institute</text:span></text:span><text:span text:style-name="預設段落字型"><text:span text:style-name="T3">.<text:line-break/>The funds of a key research institute are used for the payment of:<text:line-break/>1. The key research institute’s teaching and research expenses<text:line-break/>2. The key research institute’s personnel costs<text:line-break/>3. Scholarships and grants for key research institute students<text:line-break/>4. The key research institute’s industry-university </text:span></text:span><text:soft-page-break/><text:span text:style-name="預設段落字型"><text:span text:style-name="T3">collaboration expenses<text:line-break/>5. Expenses for </text:span></text:span><text:span text:style-name="預設段落字型"><text:span text:style-name="T2">increasing</text:span></text:span><text:span text:style-name="預設段落字型"><text:span text:style-name="T3">, </text:span></text:span><text:span text:style-name="預設段落字型"><text:span text:style-name="T2">expanding</text:span></text:span><text:span text:style-name="預設段落字型"><text:span text:style-name="T3">, </text:span></text:span><text:span text:style-name="預設段落字型"><text:span text:style-name="T2">or</text:span></text:span><text:span text:style-name="預設段落字型"><text:span text:style-name="T3"> improvement of the key research institute’s assets<text:line-break/>6. Provision of a set proportion of the key research institute’s income from its R&amp;D</text:span></text:span><text:span text:style-name="預設段落字型"><text:span text:style-name="T2"> results</text:span></text:span><text:span text:style-name="預設段落字型"><text:span text:style-name="T3"> to the national university </text:span></text:span><text:span text:style-name="預設段落字型"><text:span text:style-name="T2">to use to improve</text:span></text:span><text:span text:style-name="預設段落字型"><text:span text:style-name="T3"> teaching staff, </text:span></text:span><text:span text:style-name="預設段落字型"><text:span text:style-name="T2">supplement</text:span></text:span><text:span text:style-name="預設段落字型"><text:span text:style-name="T3"> facilities, and for other expenditure </text:span></text:span><text:span text:style-name="預設段落字型"><text:span text:style-name="T2">for</text:span></text:span><text:span text:style-name="預設段落字型"><text:span text:style-name="T3"> further development of the university.<text:line-break/>7. Other expenses related to further development of the key research institute.</text:span></text:span></text:p>
            <text:p text:style-name="P3"/>
          </table:table-cell>
          <table:table-cell table:style-name="表格1.A1" office:value-type="string">
            <text:p text:style-name="P3">Article 7</text:p>
            <text:p text:style-name="P2">A key research institute has the following sources of funding:</text:p>
            <text:p text:style-name="P9"><text:span text:style-name="預設段落字型"><text:span text:style-name="T3">1. </text:span></text:span><text:span text:style-name="預設段落字型"><text:span text:style-name="T5">Appropriations from the</text:span></text:span><text:span text:style-name="預設段落字型"><text:span text:style-name="T3"> National Development Fund </text:span></text:span><text:span text:style-name="預設段落字型"><text:span text:style-name="T5">of the Executive Yuan</text:span></text:span><text:span text:style-name="預設段落字型"><text:span text:style-name="T3">.</text:span></text:span></text:p>
            <text:p text:style-name="P2">2. Independently generated revenue from the following sources:</text:p>
            <text:p text:style-name="P9"><text:span text:style-name="預設段落字型"><text:span text:style-name="T3">（1）Income from the key research institute’s tuition and miscellaneous fees<text:line-break/>（2）The key research institute’s income from </text:span></text:span><text:soft-page-break/><text:span text:style-name="預設段落字型"><text:span text:style-name="T3">continuing education<text:line-break/>（3）The key research institute’s income from industry-</text:span></text:span><text:span text:style-name="預設段落字型"><text:span text:style-name="T5">academia</text:span></text:span><text:span text:style-name="預設段落字型"><text:span text:style-name="T3"> collaboration<text:line-break/>（4）The key research institute’s income from government subsidies for scientific research or </text:span></text:span><text:span text:style-name="預設段落字型"><text:span text:style-name="T5">from commissioned implementation</text:span></text:span><text:span text:style-name="預設段落字型"><text:span text:style-name="T8">.</text:span></text:span></text:p>
            <text:p text:style-name="P2">（5）The key research institute’s income from management of venues and facilities<text:line-break/>（6）The key research institute’s income from gifts and donations<text:line-break/>（7）The key research institute’s income from investment earnings<text:line-break/>（8）The key research institute’s income from other sources</text:p>
            <text:p text:style-name="P9"><text:span text:style-name="預設段落字型"><text:span text:style-name="T8">If the funding referred to in </text:span></text:span><text:span text:style-name="預設段落字型"><text:span text:style-name="T5">Item 3 and Item 6, Subparagraph 2</text:span></text:span><text:span text:style-name="預設段落字型"><text:span text:style-name="T8"> of the preceding paragraph is from a collaborating enterprise or enterprises, the funding amount provided this way each year </text:span></text:span><text:span text:style-name="預設段落字型"><text:span text:style-name="T5">shall</text:span></text:span><text:span text:style-name="預設段落字型"><text:span text:style-name="T8"> not be less than appropriations </text:span></text:span><text:span text:style-name="預設段落字型"><text:span text:style-name="T5">from the </text:span></text:span><text:soft-page-break/><text:span text:style-name="預設段落字型"><text:span text:style-name="T5">National Development Fund of the Executive Yuan referred to in </text:span></text:span><text:span text:style-name="預設段落字型"><text:span text:style-name="T8">Subparagraph 1 of the preceding paragraph; if the annual financial statements show that this requirement has not been met, the competent authority shall order the key research institute to take action to </text:span></text:span><text:span text:style-name="預設段落字型"><text:span text:style-name="T5">make improvements </text:span></text:span><text:span text:style-name="預設段落字型"><text:span text:style-name="T8">within a specified </text:span></text:span><text:span text:style-name="預設段落字型"><text:span text:style-name="T5">period</text:span></text:span><text:span text:style-name="預設段落字型"><text:span text:style-name="T8"> and </text:span></text:span><text:span text:style-name="預設段落字型"><text:span text:style-name="T5">conduct regular follow-ups until improvements are made.</text:span></text:span><text:span text:style-name="預設段落字型"><text:span text:style-name="T7"> </text:span></text:span><text:span text:style-name="預設段落字型"><text:span text:style-name="T5">The said improvements</text:span></text:span><text:span text:style-name="預設段落字型"><text:span text:style-name="T8"> shall be listed as </text:span></text:span><text:span text:style-name="預設段落字型"><text:span text:style-name="T5">an evaluation</text:span></text:span><text:span text:style-name="預設段落字型"><text:span text:style-name="T8"> item </text:span></text:span><text:span text:style-name="預設段落字型"><text:span text:style-name="T5">for </text:span></text:span><text:span text:style-name="預設段落字型"><text:span text:style-name="T8">the research institute </text:span></text:span><text:span text:style-name="預設段落字型"><text:span text:style-name="T5">and as a reference for the review of its application for renewal of operations</text:span></text:span><text:span text:style-name="預設段落字型"><text:span text:style-name="T8">.</text:span></text:span></text:p>
            <text:p text:style-name="P9"><text:span text:style-name="預設段落字型"><text:span text:style-name="T3">The funds of a key research institute are used for the payment of:<text:line-break/>1. The key research institute’s teaching and research expenses<text:line-break/>2. The key research institute’s personnel costs<text:line-break/>3. Scholarships and grants for key research </text:span></text:span><text:soft-page-break/><text:span text:style-name="預設段落字型"><text:span text:style-name="T3">institute students<text:line-break/>4. The key research institute’s industry-</text:span></text:span><text:span text:style-name="預設段落字型"><text:span text:style-name="T5">academia </text:span></text:span><text:span text:style-name="預設段落字型"><text:span text:style-name="T3">collaboration expenses</text:span></text:span></text:p>
            <text:p text:style-name="P9"><text:span text:style-name="預設段落字型"><text:span text:style-name="T8">5. </text:span></text:span><text:span text:style-name="預設段落字型"><text:span text:style-name="T3">Expenses for </text:span></text:span><text:span text:style-name="預設段落字型"><text:span text:style-name="T5">the addition</text:span></text:span><text:span text:style-name="預設段落字型"><text:span text:style-name="T3">, expansion, </text:span></text:span><text:span text:style-name="預設段落字型"><text:span text:style-name="T5">and/or</text:span></text:span><text:span text:style-name="預設段落字型"><text:span text:style-name="T3"> improvement of the key research institute’s assets</text:span></text:span></text:p>
            <text:p text:style-name="P9"><text:span text:style-name="預設段落字型"><text:span text:style-name="T3">6. Provision of a set proportion of the key research institute’s income from its R&amp;D</text:span></text:span><text:span text:style-name="預設段落字型"><text:span text:style-name="T5"> performance </text:span></text:span><text:span text:style-name="預設段落字型"><text:span text:style-name="T3">to the national university</text:span></text:span><text:span text:style-name="預設段落字型"><text:span text:style-name="T5">, designated for enhancing</text:span></text:span><text:span text:style-name="預設段落字型"><text:span text:style-name="T3"> teaching staff, </text:span></text:span><text:span text:style-name="預設段落字型"><text:span text:style-name="T5">supplementing</text:span></text:span><text:span text:style-name="預設段落字型"><text:span text:style-name="T3"> facilities, and for other expenditure </text:span></text:span><text:span text:style-name="預設段落字型"><text:span text:style-name="T5">on</text:span></text:span><text:span text:style-name="預設段落字型"><text:span text:style-name="T3"> further development of the university.</text:span></text:span></text:p>
            <text:p text:style-name="P3">Other expenses related to further development of the key research institute.</text:p>
            <text:p text:style-name="P11"/>
          </table:table-cell>
          <table:table-cell table:style-name="表格1.E1" office:value-type="string">
            <text:list xml:id="list110009827201821" text:continue-list="list110008715095517" text:style-name="L2">
              <text:list-item>
                <text:p text:style-name="P20">原譯第一項第一款「行政院國家發展基金之撥款」乃中式英文，茲調整詞序並搭配使用介系詞；第二款第四目未能如實譯出「(來自) 委託辧理 (之收入)」，茲修訂為commissioned implementation <text:s/>(意為受託實行 [某項目])。</text:p>
              </text:list-item>
              <text:list-item>
                <text:p text:style-name="P20"><text:soft-page-break/>原譯第二項的「款」和「目」置放顛倒；「行政院國家發展基金之撥款」譯詞修訂方式及理由同前；「限期改善，並定期追蹤至改善為止」譯文不準確且繁瑣，茲修訂重譯之；原譯「其改善情形，列為研究學院之評鑑項目及審議其續辦申請之參考」呈現說文解字式的譯病，未能直指條文意旨，茲修訂重譯之。</text:p>
              </text:list-item>
              <text:list-item>
                <text:p text:style-name="P20">第二項第五款「研究學院之增置、擴充、改良資產支出」之條文原意應為「用於之增置、擴充及改良研究學院資產之支<text:soft-page-break/>出」，因此譯文應修訂改譯為Expenses for the addition, expansion, and/or improvement of the key research institute’s assets (增加是increase，增置才是addition；所列舉項目並非只能單選，因此改連接詞為and/or)</text:p>
              </text:list-item>
              <text:list-item>
                <text:p text:style-name="P20">原譯第二款第六項「成果」應為performance；此外，to use to improve是中式英文 (選詞有待商榷)； supplement加ing是由於前面改譯之後用的是介系詞for；支用於何事，既定之搭配介系詞為on。</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72496">
          <table:table-cell table:style-name="表格1.A1" office:value-type="string">
            <text:p text:style-name="P2"/>
          </table:table-cell>
          <table:table-cell table:style-name="表格1.A1" office:value-type="string">
            <text:p text:style-name="P3">第 二 章 研究學院之申請及審查</text:p>
          </table:table-cell>
          <table:table-cell table:style-name="表格1.A1" office:value-type="string">
            <text:p text:style-name="P9"><text:span text:style-name="預設段落字型"><text:span text:style-name="T3">Chapter 2 Key Research </text:span></text:span><text:span text:style-name="預設段落字型"><text:span text:style-name="T2">Institute Related Applications &amp; Reviews</text:span></text:span></text:p>
            <text:p text:style-name="P3"/>
          </table:table-cell>
          <table:table-cell table:style-name="表格1.A1" office:value-type="string">
            <text:p text:style-name="P9"><text:span text:style-name="預設段落字型"><text:span text:style-name="T3">Chapter 2 </text:span></text:span><text:span text:style-name="預設段落字型"><text:span text:style-name="T5">Applications for and Reviews of Setting up </text:span></text:span><text:span text:style-name="預設段落字型"><text:span text:style-name="T3">Key Research </text:span></text:span><text:span text:style-name="預設段落字型"><text:span text:style-name="T5">Institutes</text:span></text:span></text:p>
          </table:table-cell>
          <table:table-cell table:style-name="表格1.E1" office:value-type="string">
            <text:list xml:id="list110008604600360" text:continue-numbering="true" text:style-name="L2">
              <text:list-item>
                <text:p text:style-name="P20">條文意旨為研究學院之設立，故應增譯「設立」一詞，同時刪去毫不相關的「相關」(related)一詞<text:soft-page-break/>（按：從原文轉換至譯文，一旦產生語法或語義缺漏，即為使用增譯法amplification的時機 [此處增譯for … of … setting up] 為關鍵切入點）。</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58896">
          <table:table-cell table:style-name="表格1.A1" office:value-type="string">
            <text:list xml:id="list110008173528414" text:continue-list="list110009580028942" text:style-name="L3">
              <text:list-item>
                <text:p text:style-name="P21"/>
              </text:list-item>
            </text:list>
          </table:table-cell>
          <table:table-cell table:style-name="表格1.A1" office:value-type="string">
            <text:p text:style-name="P8"><text:bookmark-start text:name="8"/><text:a xlink:type="simple" xlink:href="https://law.moj.gov.tw/LawClass/LawSingle.aspx?pcode=H0030066&amp;flno=8" office:target-frame-name="_top" xlink:show="replace" text:style-name="Internet_20_link" text:visited-style-name="Visited_20_Internet_20_Link"><text:span text:style-name="預設段落字型"><text:span text:style-name="T3">第 8 條</text:span></text:span></text:a><text:bookmark-end text:name="8"/></text:p>
            <text:p text:style-name="P3">國立大學申請設立研究學院者，經校務會議通過後，應檢具下列資料或證明文件報主管機關召開審議會審議：</text:p>
            <text:p text:style-name="P3">一、符合第四條第四項公告之申請條件文件。</text:p>
            <text:p text:style-name="P3">二、創新計畫書。</text:p>
            <text:p text:style-name="P3">三、大學組織規程、研究學院組織規程及其員額編制表。</text:p>
            <text:p text:style-name="P3">四、校務會議審議通過之會議紀錄。</text:p>
            <text:p text:style-name="P3">五、其他主管機關規定文件。</text:p>
            <text:p text:style-name="P3">前項第三款研究學院組織規程及員額編制表，應於研究學院設立後，報主管機關核<text:soft-page-break/>定後實施。</text:p>
            <text:p text:style-name="P3"/>
          </table:table-cell>
          <table:table-cell table:style-name="表格1.A1" office:value-type="string">
            <text:p text:style-name="P3">Article 8</text:p>
            <text:p text:style-name="P8"><text:span text:style-name="預設段落字型"><text:span text:style-name="T3">After the university council of a national university has approved the university’s </text:span></text:span><text:span text:style-name="預設段落字型"><text:span text:style-name="T2">applying to set</text:span></text:span><text:span text:style-name="預設段落字型"><text:span text:style-name="T3"> up a key research institute, the national university shall submit the following materials and documentary evidence to the competent authority </text:span></text:span><text:span text:style-name="預設段落字型"><text:span text:style-name="T2">which will</text:span></text:span><text:span text:style-name="預設段落字型"><text:span text:style-name="T3"> convene a meeting of the innovation steering committee to deliberate over:<text:line-break/>1. Documents that meet the publicly announced application eligibility criteria referred to in </text:span></text:span><text:span text:style-name="預設段落字型"><text:span text:style-name="T2">Article 4, Paragraph 4.</text:span></text:span><text:span text:style-name="預設段落字型"><text:span text:style-name="T3"><text:line-break/>2. An innovation plan.<text:line-break/>3. The charter and by-laws of the university, the by-laws of the key research institute, and </text:span></text:span><text:span text:style-name="預設段落字型"><text:span text:style-name="T2">details of</text:span></text:span><text:span text:style-name="預設段落字型"><text:span text:style-name="T3"> the staffing </text:span></text:span><text:soft-page-break/><text:span text:style-name="預設段落字型"><text:span text:style-name="T2">complement it will have</text:span></text:span><text:span text:style-name="預設段落字型"><text:span text:style-name="T3">.<text:line-break/>4. The minutes of the university council meeting at which the proposal to lodge an application was approved.<text:line-break/>5. Other documents stipulated by the competent authority<text:line-break/>The by-laws of the key research institute and the </text:span></text:span><text:span text:style-name="預設段落字型"><text:span text:style-name="T2">details of the</text:span></text:span><text:span text:style-name="預設段落字型"><text:span text:style-name="T3"> staffing </text:span></text:span><text:span text:style-name="預設段落字型"><text:span text:style-name="T2">complement it will have</text:span></text:span><text:span text:style-name="預設段落字型"><text:span text:style-name="T3"> referred </text:span></text:span><text:span text:style-name="預設段落字型"><text:span text:style-name="T2">to</text:span></text:span><text:span text:style-name="預設段落字型"><text:span text:style-name="T3"> Subparagraph 3 of the preceding paragraph shall be reported to the competent authority after a key research institute has been set up and implemented after the competent authority gives approval.</text:span></text:span></text:p>
            <text:p text:style-name="P3"/>
          </table:table-cell>
          <table:table-cell table:style-name="表格1.A1" office:value-type="string">
            <text:p text:style-name="P3">Article 8</text:p>
            <text:p text:style-name="P9"><text:span text:style-name="預設段落字型"><text:span text:style-name="T3">After the university council of a national university has approved the university’s </text:span></text:span><text:span text:style-name="預設段落字型"><text:span text:style-name="T5">application for setting</text:span></text:span><text:span text:style-name="預設段落字型"><text:span text:style-name="T3"> up a key research institute, the national university shall submit the following materials and documentary evidence to the competent authority </text:span></text:span><text:span text:style-name="預設段落字型"><text:span text:style-name="T5">to</text:span></text:span><text:span text:style-name="預設段落字型"><text:span text:style-name="T3"> convene a meeting of the innovation steering committee to deliberate over:</text:span></text:span></text:p>
            <text:p text:style-name="P9"><text:span text:style-name="預設段落字型"><text:span text:style-name="T3">1. Documents that meet the publicly announced application eligibility criteria referred to in </text:span></text:span><text:span text:style-name="預設段落字型"><text:span text:style-name="T5">Paragraph 4 of Article 4</text:span></text:span><text:span text:style-name="預設段落字型"><text:span text:style-name="T3">.<text:line-break/>2. An innovation plan.<text:line-break/>3. The charter and by-</text:span></text:span><text:soft-page-break/><text:span text:style-name="預設段落字型"><text:span text:style-name="T3">laws of the university, the by-laws of the key research institute, and the staffing </text:span></text:span><text:span text:style-name="預設段落字型"><text:span text:style-name="T5">headcount tables of the institute</text:span></text:span><text:span text:style-name="預設段落字型"><text:span text:style-name="T3">.</text:span></text:span></text:p>
            <text:p text:style-name="P9"><text:span text:style-name="預設段落字型"><text:span text:style-name="T3">4. The minutes of the university council meeting at which the proposal to lodge an application was approved.<text:line-break/>5. Other documents stipulated by the competent authority<text:line-break/>The by-laws of the key research institute and the staffing </text:span></text:span><text:span text:style-name="預設段落字型"><text:span text:style-name="T5">headcount tables of the institute</text:span></text:span><text:span text:style-name="預設段落字型"><text:span text:style-name="T3"> referred </text:span></text:span><text:span text:style-name="預設段落字型"><text:span text:style-name="T5">to</text:span></text:span><text:span text:style-name="預設段落字型"><text:span text:style-name="T3"> </text:span></text:span><text:span text:style-name="預設段落字型"><text:span text:style-name="T5">in </text:span></text:span><text:span text:style-name="預設段落字型"><text:span text:style-name="T3">Subparagraph 3 of the preceding paragraph shall be reported to the competent authority after a key research institute has been set up and implemented after the competent authority gives approval.</text:span></text:span></text:p>
          </table:table-cell>
          <table:table-cell table:style-name="表格1.E1" office:value-type="string">
            <text:list xml:id="list193343674" text:style-name="L4">
              <text:list-item>
                <text:p text:style-name="P22">改口語式的applying to set up為正式文書筆法之application for setting up</text:p>
              </text:list-item>
              <text:list-item>
                <text:p text:style-name="P22">簡化繁瑣且帶時態及語氣爭議之which will，縮減為to一字即可(例如：They know what they will/may/can do. = They know what to do.)。</text:p>
              </text:list-item>
              <text:list-item>
                <text:p text:style-name="P22">第一項第一款的條和項，英文順序<text:soft-page-break/>放顛倒 (應與中文順序相反)。</text:p>
              </text:list-item>
              <text:list-item>
                <text:p text:style-name="P22">第一項第三及第五款未如實翻出「員額編制表」一詞 (後面皆以介系詞片語表隸屬關係即可)。</text:p>
              </text:list-item>
              <text:list-item>
                <text:p text:style-name="P22">第一項第五款referred to 和Subparagraph之間漏了介系詞in</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61616">
          <table:table-cell table:style-name="表格1.A1" office:value-type="string">
            <text:list xml:id="list110009143335251" text:continue-list="list110008173528414" text:style-name="L3">
              <text:list-item>
                <text:p text:style-name="P21"/>
              </text:list-item>
            </text:list>
          </table:table-cell>
          <table:table-cell table:style-name="表格1.A1" office:value-type="string">
            <text:p text:style-name="P8"><text:bookmark-start text:name="9"/><text:a xlink:type="simple" xlink:href="https://law.moj.gov.tw/LawClass/LawSingle.aspx?pcode=H0030066&amp;flno=9" office:target-frame-name="_top" xlink:show="replace" text:style-name="Internet_20_link" text:visited-style-name="Visited_20_Internet_20_Link"><text:span text:style-name="預設段落字型"><text:span text:style-name="T3">第 9 條</text:span></text:span></text:a><text:bookmark-end text:name="9"/></text:p>
            <text:p text:style-name="P3">前條第一項第二款創新計畫書，應載明研究學院對下列事項之規劃：</text:p>
            <text:p text:style-name="P3">一、創新理念及計畫特色。</text:p>
            <text:p text:style-name="P3"><text:soft-page-break/>二、創新計畫期程、所在地。</text:p>
            <text:p text:style-name="P3">三、合作企業每年提供研究學院之資金規劃與參與產學合作及人才培育機制。</text:p>
            <text:p text:style-name="P3">四、院長之資格、產生方式、任期、續聘、解職要件等事項。</text:p>
            <text:p text:style-name="P3">五、各級行政主管人員、所長與學位學程主任等學術主管之資格及產生方式。</text:p>
            <text:p text:style-name="P3">六、人員聘任程序、聘期、兼職、借調、資格審查、年齡及編制外人員資格之相關人事制度。</text:p>
            <text:p text:style-name="P3">七、與產業共同建立之院長、教師、專業技術人員、研究人員薪給以外之給與；職員及國立大學兼辦人員績效工作酬勞之彈性給與。</text:p>
            <text:p text:style-name="P3">八、增設、調整研究所、學位學程、博士入學考試資格、學士逕修讀碩士學位、招生方式與名額、修業期限及修習學分數。</text:p>
            <text:p text:style-name="P3">九、國外學歷採認程<text:soft-page-break/>序、學位名稱、授予要件、學位證書之頒給與註記、碩士學位與博士學位考試委員會之設置、博士學位候選人之要件。</text:p>
            <text:p text:style-name="P3">十、課程設計、教學與師資配置、產業培育人才之合作機制及共同指導模式。</text:p>
            <text:p text:style-name="P3">十一、實施全外語教學之時程。</text:p>
            <text:p text:style-name="P3">十二、境外生招生。</text:p>
            <text:p text:style-name="P3">十三、教學品質保證機制。</text:p>
            <text:p text:style-name="P3">十四、風險管理制度及採購作業。</text:p>
            <text:p text:style-name="P3">十五、研發成果收入一定比率提供國立大學用於改善師資、充實設備與其他校務發展及預期效益。</text:p>
            <text:p text:style-name="P3">十六、產學合作及人才培育之績效目標。</text:p>
            <text:p text:style-name="P3">十七、投資項目、額度上限及其審議程序。</text:p>
            <text:p text:style-name="P3">十八、預算編製與執行、決算編造及審計事項之相關財務收支管理。</text:p>
            <text:p text:style-name="P3">十九、停辦或不續辦之後續處理機制、學<text:soft-page-break/>生、教師及其他相關人員安置。</text:p>
            <text:p text:style-name="P3">二十、國立大學經管國有財產變更管理機關、研究學院經管國有財產提供使用。</text:p>
            <text:p text:style-name="P3">前項所列事項之範圍內，研究學院依本條例不適用有關法律及相關法規之規定者，應於創新計畫書中載明不適用之相關規定及其替代措施。</text:p>
            <text:p text:style-name="P3"/>
          </table:table-cell>
          <table:table-cell table:style-name="表格1.A1" office:value-type="string">
            <text:p text:style-name="P3">Article 9</text:p>
            <text:p text:style-name="P8"><text:span text:style-name="預設段落字型"><text:span text:style-name="T3">The innovation plan referred to in </text:span></text:span><text:span text:style-name="預設段落字型"><text:span text:style-name="T2">Paragraph 1, Subparagraph 2</text:span></text:span><text:span text:style-name="預設段落字型"><text:span text:style-name="T3"> of the preceding article shall give explicit details of the key research institute’s plans for </text:span></text:span><text:soft-page-break/><text:span text:style-name="預設段落字型"><text:span text:style-name="T3">the following matters:<text:line-break/>1. Innovative ideas and distinguishing features of the plan.<text:line-break/>2. The innovation plan schedule and location（s）for its implementation.<text:line-break/>3. A plan for the funding to be provided to the key research institute each year by one or more collaborating enterprises and the mechanism（s）for participating in industry-</text:span></text:span><text:span text:style-name="預設段落字型"><text:span text:style-name="T2">university cooperation</text:span></text:span><text:span text:style-name="預設段落字型"><text:span text:style-name="T3"> and </text:span></text:span><text:span text:style-name="預設段落字型"><text:span text:style-name="T2">the training of skilled professional personnel</text:span></text:span><text:span text:style-name="預設段落字型"><text:span text:style-name="T3">.<text:line-break/>4. Matters pertaining to the qualifications, selection and appointment method, term of office, reappointment for a further term, and criteria for dismissal of the dean.<text:line-break/>5. The qualifications of and method for the appointment </text:span></text:span><text:span text:style-name="預設段落字型"><text:span text:style-name="T2">of</text:span></text:span><text:span text:style-name="預設段落字型"><text:span text:style-name="T3"> administrative managers at each level, academic directors of subsidiary graduate institutes, and </text:span></text:span><text:span text:style-name="預設段落字型"><text:span text:style-name="T2">academic heads</text:span></text:span><text:span text:style-name="預設段落字型"><text:span text:style-name="T3"> of degree programs.<text:line-break/>6. A personnel system governing appointment procedure（s）, length of </text:span></text:span><text:soft-page-break/><text:span text:style-name="預設段落字型"><text:span text:style-name="T3">appointment, concurrent employment, secondments, reviews of qualifications, and age of personnel, and the qualifications of </text:span></text:span><text:span text:style-name="預設段落字型"><text:span text:style-name="T2">contract</text:span></text:span><text:span text:style-name="預設段落字型"><text:span text:style-name="T3"> employees.<text:line-break/>7. Salary bonuses for the dean, teachers, professional technicians, and researchers, which have been jointly set-up with industry partners; flexible payment of bonuses to office staff and concurrently employed national university personnel for work performance.<text:line-break/>8. Increasing the number of or making and adjustments to graduate institutes, degree programs, eligibility criteria to sit for PhD entrance examinations, direct entrance into a master’s degree program by bachelor’s degree students, enrolment method（s）and quota（s）, prescribed periods for completing programs, and course credits for each course.<text:line-break/>9. The procedure for assessment and recognition of foreign academic records and credentials, the name of each degree, the criteria for </text:span></text:span><text:soft-page-break/><text:span text:style-name="預設段落字型"><text:span text:style-name="T3">conferring each degree, the awarding </text:span></text:span><text:span text:style-name="預設段落字型"><text:span text:style-name="T2">and the awarding</text:span></text:span><text:span text:style-name="預設段落字型"><text:span text:style-name="T3"> and registration of each degree diploma, the formation of master’s degree and </text:span></text:span><text:span text:style-name="預設段落字型"><text:span text:style-name="T2">PhD</text:span></text:span><text:span text:style-name="預設段落字型"><text:span text:style-name="T3"> examination committees for, and the requirements </text:span></text:span><text:span text:style-name="預設段落字型"><text:span text:style-name="T2">to become a PhD candidate</text:span></text:span><text:span text:style-name="預設段落字型"><text:span text:style-name="T3">.<text:line-break/>10. Course design, teaching and teacher deployments, </text:span></text:span><text:span text:style-name="預設段落字型"><text:span text:style-name="T2">cooperation</text:span></text:span><text:span text:style-name="預設段落字型"><text:span text:style-name="T3"> mechanisms </text:span></text:span><text:span text:style-name="預設段落字型"><text:span text:style-name="T2">for industry training of highly skilled professional personnel, and</text:span></text:span><text:span text:style-name="預設段落字型"><text:span text:style-name="T3"> models </text:span></text:span><text:span text:style-name="預設段落字型"><text:span text:style-name="T2">for joint</text:span></text:span><text:span text:style-name="預設段落字型"><text:span text:style-name="T3"> supervision and guidance </text:span></text:span><text:span text:style-name="預設段落字型"><text:span text:style-name="T2">of students</text:span></text:span><text:span text:style-name="預設段落字型"><text:span text:style-name="T3">.<text:line-break/>11. Timeline for the implementation of having courses fully taught in foreign languages.<text:line-break/>12. Enrollment of overseas students.<text:line-break/>13. Teaching quality assurance mechanism（s）.<text:line-break/>14. A risk management system and procurement operations.<text:line-break/>15. Provision of a set proportion of income from the </text:span></text:span><text:span text:style-name="預設段落字型"><text:span text:style-name="T2">results of</text:span></text:span><text:span text:style-name="預設段落字型"><text:span text:style-name="T3"> R&amp;D to the national university </text:span></text:span><text:span text:style-name="預設段落字型"><text:span text:style-name="T2">to use to improve</text:span></text:span><text:span text:style-name="預設段落字型"><text:span text:style-name="T3"> teaching staff</text:span></text:span><text:span text:style-name="預設段落字型"><text:span text:style-name="T2">, supplement</text:span></text:span><text:span text:style-name="預設段落字型"><text:span text:style-name="T3"> facilities, and for other further development of </text:span></text:span><text:soft-page-break/><text:span text:style-name="預設段落字型"><text:span text:style-name="T3">the university</text:span></text:span><text:span text:style-name="預設段落字型"><text:span text:style-name="T2">, and</text:span></text:span><text:span text:style-name="預設段落字型"><text:span text:style-name="T3"> the expected benefits.<text:line-break/>16. Performance targets for industry-</text:span></text:span><text:span text:style-name="預設段落字型"><text:span text:style-name="T2">university cooperation</text:span></text:span><text:span text:style-name="預設段落字型"><text:span text:style-name="T3"> and </text:span></text:span><text:span text:style-name="預設段落字型"><text:span text:style-name="T2">skilled professional personnel training</text:span></text:span><text:span text:style-name="預設段落字型"><text:span text:style-name="T3">.<text:line-break/>17. Items invested in, maximum investment amount limit（s）, and the associated deliberation procedures.<text:line-break/>18. Management of budget compilation and implementation, compilation of annual financial statements, and related financial income and expenditure for auditing purposes.<text:line-break/>19. Mechanisms for </text:span></text:span><text:span text:style-name="預設段落字型"><text:span text:style-name="T2">the winding up of</text:span></text:span><text:span text:style-name="預設段落字型"><text:span text:style-name="T3"> operations</text:span></text:span><text:span text:style-name="預設段落字型"><text:span text:style-name="T2">, and</text:span></text:span><text:span text:style-name="預設段落字型"><text:span text:style-name="T3"> the settlement of students, teachers and </text:span></text:span><text:span text:style-name="預設段落字型"><text:span text:style-name="T2">other</text:span></text:span><text:span text:style-name="預設段落字型"><text:span text:style-name="T3"> personnel </text:span></text:span><text:span text:style-name="預設段落字型"><text:span text:style-name="T2">following closure or cessation of operations</text:span></text:span><text:span text:style-name="預設段落字型"><text:span text:style-name="T3">.<text:line-break/>20. Change of the </text:span></text:span><text:span text:style-name="預設段落字型"><text:span text:style-name="T2">management agency for state-owned assets that</text:span></text:span><text:span text:style-name="預設段落字型"><text:span text:style-name="T3"> the national university is in charge </text:span></text:span><text:span text:style-name="預設段落字型"><text:span text:style-name="T2">of</text:span></text:span><text:span text:style-name="預設段落字型"><text:span text:style-name="T3">, and the key research institute managing the provision and use of </text:span></text:span><text:span text:style-name="預設段落字型"><text:span text:style-name="T2">state-owned</text:span></text:span><text:span text:style-name="預設段落字型"><text:span text:style-name="T3"> property.<text:line-break/>If, in accordance with this Act, </text:span></text:span><text:span text:style-name="預設段落字型"><text:span text:style-name="T2">a key research institute </text:span></text:span><text:soft-page-break/><text:span text:style-name="預設段落字型"><text:span text:style-name="T2">does not apply</text:span></text:span><text:span text:style-name="預設段落字型"><text:span text:style-name="T3"> the provisions of related laws and </text:span></text:span><text:span text:style-name="預設段落字型"><text:span text:style-name="T2">related</text:span></text:span><text:span text:style-name="預設段落字型"><text:span text:style-name="T3"> regulations </text:span></text:span><text:span text:style-name="預設段落字型"><text:span text:style-name="T2">when dealing with any</text:span></text:span><text:span text:style-name="預設段落字型"><text:span text:style-name="T3"> matters listed in the preceding paragraph, the key research institute shall set out the </text:span></text:span><text:span text:style-name="預設段落字型"><text:span text:style-name="T2">related</text:span></text:span><text:span text:style-name="預設段落字型"><text:span text:style-name="T3"> provisions that </text:span></text:span><text:span text:style-name="預設段落字型"><text:span text:style-name="T2">it is not applying</text:span></text:span><text:span text:style-name="預設段落字型"><text:span text:style-name="T3"> and the </text:span></text:span><text:span text:style-name="預設段落字型"><text:span text:style-name="T2">measures it will take instead</text:span></text:span><text:span text:style-name="預設段落字型"><text:span text:style-name="T3"> in its innovation plan.</text:span></text:span></text:p>
            <text:p text:style-name="P3"/>
          </table:table-cell>
          <table:table-cell table:style-name="表格1.A1" office:value-type="string">
            <text:p text:style-name="P3">Article 9</text:p>
            <text:p text:style-name="P9"><text:span text:style-name="預設段落字型"><text:span text:style-name="T3">The innovation plan referred to in </text:span></text:span><text:span text:style-name="預設段落字型"><text:span text:style-name="T5">Subparagraph 2, Paragraph 1 </text:span></text:span><text:span text:style-name="預設段落字型"><text:span text:style-name="T3">of the preceding article shall give explicit details of the </text:span></text:span><text:soft-page-break/><text:span text:style-name="預設段落字型"><text:span text:style-name="T3">key research institute’s plans for the following matters:<text:line-break/>1. Innovative ideas and distinguishing features of the plan.<text:line-break/>2. The innovation plan schedule and location（s）for its implementation.<text:line-break/>3. A plan for the funding to be provided to the key research institute each year by one or more collaborating enterprises and the mechanism（s）for participating in industry-</text:span></text:span><text:span text:style-name="預設段落字型"><text:span text:style-name="T5">academia collaboration</text:span></text:span><text:span text:style-name="預設段落字型"><text:span text:style-name="T3"> and </text:span></text:span><text:span text:style-name="預設段落字型"><text:span text:style-name="T5">talent cultivation</text:span></text:span><text:span text:style-name="預設段落字型"><text:span text:style-name="T3">.</text:span></text:span></text:p>
            <text:p text:style-name="P9"><text:span text:style-name="預設段落字型"><text:span text:style-name="T3">4. Matters pertaining to the qualifications, selection and appointment method, term of office, reappointment for a further term, and criteria for dismissal of the dean.<text:line-break/>5. The qualifications of and method for the appointment </text:span></text:span><text:span text:style-name="預設段落字型"><text:span text:style-name="T5">of academic heads including</text:span></text:span><text:span text:style-name="預設段落字型"><text:span text:style-name="T3"> administrative managers at each level, academic </text:span></text:span><text:soft-page-break/><text:span text:style-name="預設段落字型"><text:span text:style-name="T3">directors of subsidiary graduate institutes, and </text:span></text:span><text:span text:style-name="預設段落字型"><text:span text:style-name="T5">chairpersons/directors</text:span></text:span><text:span text:style-name="預設段落字型"><text:span text:style-name="T3"> of degree programs.</text:span></text:span></text:p>
            <text:p text:style-name="P9"><text:span text:style-name="預設段落字型"><text:span text:style-name="T3">6. A personnel system governing appointment procedure（s）, length of appointment, concurrent employment, secondments, reviews of qualifications, and age of personnel, and the qualifications of </text:span></text:span><text:span text:style-name="預設段落字型"><text:span text:style-name="T5">contract-based</text:span></text:span><text:span text:style-name="預設段落字型"><text:span text:style-name="T3"> employees.</text:span></text:span></text:p>
            <text:p text:style-name="P2">7. Salary bonuses for the dean, teachers, professional technicians, and researchers, which have been jointly set-up with industry partners; flexible payment of bonuses to office staff and concurrently employed national university personnel for work performance.</text:p>
            <text:p text:style-name="P2">8. Increasing the number of or making and adjustments to graduate institutes, degree programs, eligibility criteria to sit for PhD entrance examinations, direct entrance into a <text:soft-page-break/>master’s degree program by bachelor’s degree students, enrolment method（s）and quota（s）, prescribed periods for completing programs, and course credits for each course.</text:p>
            <text:p text:style-name="P9"><text:span text:style-name="預設段落字型"><text:span text:style-name="T3">9. The procedure for assessment and recognition of foreign academic records and credentials, the name of each degree, the criteria for conferring each degree, the awarding </text:span></text:span><text:span text:style-name="預設段落字型"><text:span text:style-name="T5">and</text:span></text:span><text:span text:style-name="預設段落字型"><text:span text:style-name="T3"> registration of each degree diploma, the formation of master’s degree and </text:span></text:span><text:span text:style-name="預設段落字型"><text:span text:style-name="T5">doctor’s degree </text:span></text:span><text:span text:style-name="預設段落字型"><text:span text:style-name="T8">examination</text:span></text:span><text:span text:style-name="預設段落字型"><text:span text:style-name="T3"> committees for, and the requirements </text:span></text:span><text:span text:style-name="預設段落字型"><text:span text:style-name="T5">for doctoral candidacy</text:span></text:span><text:span text:style-name="預設段落字型"><text:span text:style-name="T3">.</text:span></text:span></text:p>
            <text:p text:style-name="P9"><text:span text:style-name="預設段落字型"><text:span text:style-name="T3">10. Course design, teaching and teacher deployments, </text:span></text:span><text:span text:style-name="預設段落字型"><text:span text:style-name="T5">collaboration </text:span></text:span><text:span text:style-name="預設段落字型"><text:span text:style-name="T3">mechanisms and </text:span></text:span><text:span text:style-name="預設段落字型"><text:span text:style-name="T5">joint</text:span></text:span><text:span text:style-name="預設段落字型"><text:span text:style-name="T3"> models </text:span></text:span><text:span text:style-name="預設段落字型"><text:span text:style-name="T5">of</text:span></text:span><text:span text:style-name="預設段落字型"><text:span text:style-name="T3"> supervision and guidance </text:span></text:span><text:span text:style-name="預設段落字型"><text:span text:style-name="T5">for talent cultivation with industries</text:span></text:span><text:span text:style-name="預設段落字型"><text:span text:style-name="T3">.</text:span></text:span></text:p>
            <text:p text:style-name="P2">11. Timeline for the <text:soft-page-break/>implementation of having courses fully taught in foreign languages.<text:line-break/>12. Enrollment of overseas students.<text:line-break/>13. Teaching quality assurance mechanism（s）.<text:line-break/>14. A risk management system and procurement operations.</text:p>
            <text:p text:style-name="P9"><text:span text:style-name="預設段落字型"><text:span text:style-name="T3">15. Provision of a set proportion of income from the R&amp;D </text:span></text:span><text:span text:style-name="預設段落字型"><text:span text:style-name="T5">performance </text:span></text:span><text:span text:style-name="預設段落字型"><text:span text:style-name="T3">to the national university </text:span></text:span><text:span text:style-name="預設段落字型"><text:span text:style-name="T5">for improving</text:span></text:span><text:span text:style-name="預設段落字型"><text:span text:style-name="T3"> teaching staff </text:span></text:span><text:span text:style-name="預設段落字型"><text:span text:style-name="T5">and supplementing </text:span></text:span><text:span text:style-name="預設段落字型"><text:span text:style-name="T3">facilities, and for other further development of the university </text:span></text:span><text:span text:style-name="預設段落字型"><text:span text:style-name="T5">and </text:span></text:span><text:span text:style-name="預設段落字型"><text:span text:style-name="T3">the expected benefits.</text:span></text:span></text:p>
            <text:p text:style-name="P9"><text:span text:style-name="預設段落字型"><text:span text:style-name="T3">16. Performance targets for industry-</text:span></text:span><text:span text:style-name="預設段落字型"><text:span text:style-name="T5">academia collaboration</text:span></text:span><text:span text:style-name="預設段落字型"><text:span text:style-name="T3"> and </text:span></text:span><text:span text:style-name="預設段落字型"><text:span text:style-name="T5">talent cultivation</text:span></text:span><text:span text:style-name="預設段落字型"><text:span text:style-name="T3">.</text:span></text:span></text:p>
            <text:p text:style-name="P2">17. Items invested in, maximum investment amount limit（s）, and the associated deliberation procedures.</text:p>
            <text:p text:style-name="P2">18. Management of budget compilation and implementation, <text:soft-page-break/>compilation of annual financial statements, and related financial income and expenditure for auditing purposes.</text:p>
            <text:p text:style-name="P9"><text:span text:style-name="預設段落字型"><text:span text:style-name="T3">19. Mechanisms for </text:span></text:span><text:span text:style-name="預設段落字型"><text:span text:style-name="T5">closure or cessation of institute </text:span></text:span><text:span text:style-name="預設段落字型"><text:span text:style-name="T8">operations</text:span></text:span><text:span text:style-name="預設段落字型"><text:span text:style-name="T3"> </text:span></text:span><text:span text:style-name="預設段落字型"><text:span text:style-name="T5">and</text:span></text:span><text:span text:style-name="預設段落字型"><text:span text:style-name="T3"> the settlement of students, teachers and </text:span></text:span><text:span text:style-name="預設段落字型"><text:span text:style-name="T5">other pertinent</text:span></text:span><text:span text:style-name="預設段落字型"><text:span text:style-name="T3"> personnel </text:span></text:span><text:span text:style-name="預設段落字型"><text:span text:style-name="T5">that follows</text:span></text:span><text:span text:style-name="預設段落字型"><text:span text:style-name="T8">.</text:span></text:span></text:p>
            <text:p text:style-name="P9"><text:span text:style-name="預設段落字型"><text:span text:style-name="T3">20. Change of the </text:span></text:span><text:span text:style-name="預設段落字型"><text:span text:style-name="T5">administration authority</text:span></text:span><text:span text:style-name="預設段落字型"><text:span text:style-name="T3"> </text:span></text:span><text:span text:style-name="預設段落字型"><text:span text:style-name="T5">over</text:span></text:span><text:span text:style-name="預設段落字型"><text:span text:style-name="T3"> </text:span></text:span><text:span text:style-name="預設段落字型"><text:span text:style-name="T5">the national property of which </text:span></text:span><text:span text:style-name="預設段落字型"><text:span text:style-name="T3">the national university is in charge, and the key research institute managing the provision and use of </text:span></text:span><text:span text:style-name="預設段落字型"><text:span text:style-name="T5">the national</text:span></text:span><text:span text:style-name="預設段落字型"><text:span text:style-name="T3"> property.</text:span></text:span></text:p>
            <text:p text:style-name="P9"><text:span text:style-name="預設段落字型"><text:span text:style-name="T8">If, in accordance with this Act, the provisions of related laws and </text:span></text:span><text:span text:style-name="預設段落字型"><text:span text:style-name="T5">pertinent</text:span></text:span><text:span text:style-name="預設段落字型"><text:span text:style-name="T8"> regulations </text:span></text:span><text:span text:style-name="預設段落字型"><text:span text:style-name="T5">do not apply to a key research institute within the scope of the</text:span></text:span><text:span text:style-name="預設段落字型"><text:span text:style-name="T8"> matters listed in the preceding paragraph, the key research institute shall set out the </text:span></text:span><text:span text:style-name="預設段落字型"><text:span text:style-name="T5">pertinent</text:span></text:span><text:span text:style-name="預設段落字型"><text:span text:style-name="T8"> provisions </text:span></text:span><text:span text:style-name="預設段落字型"><text:span text:style-name="T5">that are not applicable</text:span></text:span><text:span text:style-name="預設段落字型"><text:span text:style-name="T8"> and the </text:span></text:span><text:span text:style-name="預設段落字型"><text:span text:style-name="T5">alternative measures to be </text:span></text:span><text:soft-page-break/><text:span text:style-name="預設段落字型"><text:span text:style-name="T5">otherwise taken</text:span></text:span><text:span text:style-name="預設段落字型"><text:span text:style-name="T8"> in its innovation plan.</text:span></text:span></text:p>
          </table:table-cell>
          <table:table-cell table:style-name="表格1.E1" office:value-type="string">
            <text:list xml:id="list1655214347" text:style-name="L5">
              <text:list-item>
                <text:p text:style-name="P23">原譯第一項的款和項二字英文順序不對。</text:p>
              </text:list-item>
              <text:list-item>
                <text:p text:style-name="P23">第一項第三款譯詞應同前修訂保持一<text:soft-page-break/>致 (修訂理由參見先前相關條文)。</text:p>
              </text:list-item>
              <text:list-item>
                <text:p text:style-name="P23">第一項第五款漏翻「等學術主管」(根據句型結構需要，英文相關詞藻必須置前，並且補上including)；學位學程主任的既定譯詞應為chairperson或director</text:p>
              </text:list-item>
              <text:list-item>
                <text:p text:style-name="P23">第一項第六款將contract修訂為約聘雇慣用詞contract-based，意思會更準確。</text:p>
              </text:list-item>
              <text:list-item>
                <text:p text:style-name="P23">第一項第九款原譯多打了一次the awarding (應刪)；並非所有的博士或博士學位都叫Ph.D. (學位用doctor’s degree，形容<text:soft-page-break/>詞用 doctoral，才是涵蓋範圍確實之譯詞)；原譯the requirements to become a PhD candidate是中式英文 (條文意旨應是「符合成為博士候選人身分之要件」)。</text:p>
              </text:list-item>
              <text:list-item>
                <text:p text:style-name="P23">原譯第一項第十款未能如實翻出「產業培育人才之合作機制及共同指導模式」之條文意旨。</text:p>
              </text:list-item>
              <text:list-item>
                <text:p text:style-name="P23">第一項第十五款之研發「成果」應為performance；to use to 是中式英文，應修訂為 for + Ving 的結構；為求邏輯各自連貫，前後各一處不需加逗號。</text:p>
              </text:list-item>
              <text:list-item>
                <text:p text:style-name="P23"><text:soft-page-break/>第一項第十六款譯詞應同前修訂保持一致 (修訂理由參見先前相關條文)。</text:p>
              </text:list-item>
              <text:list-item>
                <text:p text:style-name="P18"><text:span text:style-name="預設段落字型"><text:span text:style-name="T3">第一項第十九款原譯未能如實翻出條文意旨，茲調整用字及邏輯，將前半段修訂為Mechanisms for</text:span></text:span><text:span text:style-name="預設段落字型"><text:span text:style-name="T8"> closure or cessation of institute operations，而將後半段的</text:span></text:span><text:span text:style-name="預設段落字型"><text:span text:style-name="T3"> <text:s/>the settlement of</text:span></text:span><text:span text:style-name="預設段落字型"><text:span text:style-name="T8"> students, teachers and other pertinent personnel that follows視為緊接於事件條件之後的對照組 (that follows的先行詞是settlement)</text:span></text:span></text:p>
              </text:list-item>
              <text:list-item>
                <text:p text:style-name="P18"><text:span text:style-name="預設段落字型"><text:span text:style-name="T8">第一條第二十款修正</text:span></text:span><text:soft-page-break/><text:span text:style-name="預設段落字型"><text:span text:style-name="T3">「國有財產」與「管理機關」等譯詞</text:span></text:span><text:span text:style-name="預設段落字型"><text:span text:style-name="T8"> (參見〈</text:span></text:span><text:span text:style-name="預設段落字型"><text:span text:style-name="T3">國有財產業務中英文詞彙對照表〉</text:span></text:span><text:span text:style-name="預設段落字型"><text:span text:style-name="T8">)；將頭重腳輕之關係子句(which) the…university is in charge of修訂為 of which the…university is in charge。</text:span></text:span></text:p>
              </text:list-item>
              <text:list-item>
                <text:p text:style-name="P18"><text:span text:style-name="預設段落字型"><text:span text:style-name="T8">第二項</text:span></text:span><text:span text:style-name="預設段落字型"><text:span text:style-name="T3">「有關」是related，而「相關」則是 pertinent或relevant；「(不)適用」一詞的正確構詞順序應是「法規(do/does not) apply to 個案或事項」；原譯未能如實翻出「前項所列事項之範圍內」；</text:span></text:span><text:soft-page-break/><text:span text:style-name="預設段落字型"><text:span text:style-name="T3">otherwise有不得已而為之權變意味，而instead只是單純強調換個方式或不照原來方式來做。</text:span></text:span></text:p>
              </text:list-item>
            </text:list>
            <text:p text:style-name="P2"/>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67872">
          <table:table-cell table:style-name="表格1.A1" office:value-type="string">
            <text:list xml:id="list110009252392574" text:continue-list="list110009143335251" text:style-name="L3">
              <text:list-item>
                <text:p text:style-name="P21"/>
              </text:list-item>
            </text:list>
          </table:table-cell>
          <table:table-cell table:style-name="表格1.A1" office:value-type="string">
            <text:p text:style-name="P8"><text:bookmark-start text:name="10"/><text:a xlink:type="simple" xlink:href="https://law.moj.gov.tw/LawClass/LawSingle.aspx?pcode=H0030066&amp;flno=10" office:target-frame-name="_top" xlink:show="replace" text:style-name="Internet_20_link" text:visited-style-name="Visited_20_Internet_20_Link"><text:span text:style-name="預設段落字型"><text:span text:style-name="T3">第 10 條</text:span></text:span></text:a><text:bookmark-end text:name="10"/></text:p>
            <text:p text:style-name="P3">創新計畫期程為八年以上十二年以下；經主管機關依第十二條第一項規定核定續辦者，應考量辦理績效，每次延長期限為八年以上十二年以下。</text:p>
            <text:p text:style-name="P3"/>
          </table:table-cell>
          <table:table-cell table:style-name="表格1.A1" office:value-type="string">
            <text:p text:style-name="P3">Article 10</text:p>
            <text:p text:style-name="P8"><text:span text:style-name="預設段落字型"><text:span text:style-name="T3">An innovation plan shall cover a period of between eight years and twelve years. When the competent authority is considering giving approval for a key research institute to continue operating beyond this period, in accordance with the provisions of </text:span></text:span><text:span text:style-name="預設段落字型"><text:span text:style-name="T2">Article 12, Paragraph 1</text:span></text:span><text:span text:style-name="預設段落字型"><text:span text:style-name="T3">, it shall take into consideration </text:span></text:span><text:span text:style-name="預設段落字型"><text:span text:style-name="T2">how</text:span></text:span><text:span text:style-name="預設段落字型"><text:span text:style-name="T3"> the key research institute has operated and </text:span></text:span><text:span text:style-name="預設段落字型"><text:span text:style-name="T2">its achievements</text:span></text:span><text:span text:style-name="預設段落字型"><text:span text:style-name="T3"> </text:span></text:span><text:span text:style-name="預設段落字型"><text:span text:style-name="T2">and an </text:span></text:span><text:span text:style-name="預設段落字型"><text:span text:style-name="T3">extension </text:span></text:span><text:span text:style-name="預設段落字型"><text:span text:style-name="T2">of between </text:span></text:span><text:span text:style-name="預設段落字型"><text:span text:style-name="T3">eight years </text:span></text:span><text:span text:style-name="預設段落字型"><text:span text:style-name="T2">and</text:span></text:span><text:span text:style-name="預設段落字型"><text:span text:style-name="T3"> twelve years </text:span></text:span><text:span text:style-name="預設段落字型"><text:span text:style-name="T2">may be given for each successful application</text:span></text:span><text:span text:style-name="預設段落字型"><text:span text:style-name="T3">.</text:span></text:span></text:p>
            <text:p text:style-name="P3"/>
          </table:table-cell>
          <table:table-cell table:style-name="表格1.A1" office:value-type="string">
            <text:p text:style-name="P3">Article 10</text:p>
            <text:p text:style-name="P8"><text:span text:style-name="預設段落字型"><text:span text:style-name="T3">An innovation plan shall cover a period of between eight years and twelve years. When the competent authority is considering giving approval for a key research institute to continue operating beyond this period, in accordance with the provisions of </text:span></text:span><text:span text:style-name="預設段落字型"><text:span text:style-name="T5">Paragraph 1, Article 12, </text:span></text:span><text:span text:style-name="預設段落字型"><text:span text:style-name="T3">it shall take into consideration </text:span></text:span><text:span text:style-name="預設段落字型"><text:span text:style-name="T5">how well</text:span></text:span><text:span text:style-name="預設段落字型"><text:span text:style-name="T3"> the key research institute has operated and </text:span></text:span><text:span text:style-name="預設段落字型"><text:span text:style-name="T5">how much the institute has achieved; once approved, each extension shall be eight years or more but shall not exceed twelve years</text:span></text:span><text:span text:style-name="預設段落字型"><text:span text:style-name="T3">.</text:span></text:span></text:p>
          </table:table-cell>
          <table:table-cell table:style-name="表格1.E1" office:value-type="string">
            <text:list xml:id="list2935708591" text:style-name="L6">
              <text:list-item>
                <text:p text:style-name="P24">原譯「條」、「項」二詞位置顛倒。</text:p>
              </text:list-item>
              <text:list-item>
                <text:p text:style-name="P24">「辦理績效」應包括經營及成果績效。</text:p>
              </text:list-item>
              <text:list-item>
                <text:p text:style-name="P24">原譯「每次延長期限為八年以上十二年以下」翻出來的譯文是中式英文 (且出現腦補及說文解字式的譯病)，未能對應條文本文。</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76304">
          <table:table-cell table:style-name="表格1.A1" office:value-type="string">
            <text:list xml:id="list110009202517267" text:continue-list="list110009252392574" text:style-name="L3">
              <text:list-item>
                <text:p text:style-name="P21"/>
              </text:list-item>
            </text:list>
          </table:table-cell>
          <table:table-cell table:style-name="表格1.A1" office:value-type="string">
            <text:p text:style-name="P8"><text:bookmark-start text:name="11"/><text:a xlink:type="simple" xlink:href="https://law.moj.gov.tw/LawClass/LawSingle.aspx?pcode=H0030066&amp;flno=11" office:target-frame-name="_top" xlink:show="replace" text:style-name="Internet_20_link" text:visited-style-name="Visited_20_Internet_20_Link"><text:span text:style-name="預設段落字型"><text:span text:style-name="T3">第 11 條</text:span></text:span></text:a><text:bookmark-end text:name="11"/></text:p>
            <text:p text:style-name="P3">主管機關應於受理申請案件後二個月內作成核定或駁回之決定，並以書面通知國立大學；必要時，得延長一次，並以一個月為限。</text:p>
            <text:p text:style-name="P3">國立大學經主管機關<text:soft-page-break/>通知補送申請文件者，前項審議期間自備齊文件之次日起算。</text:p>
            <text:p text:style-name="P3">創新計畫經主管機關依第一項核定後，研究學院之相關規定應依計畫內容擬訂，並依本條例所定程序通過後，由國立大學報主管機關備查。</text:p>
            <text:p text:style-name="P3"/>
          </table:table-cell>
          <table:table-cell table:style-name="表格1.A1" office:value-type="string">
            <text:p text:style-name="P3">Article 11</text:p>
            <text:p text:style-name="P8"><text:span text:style-name="預設段落字型"><text:span text:style-name="T3">The competent authority shall decide to approve or reject an application within two months </text:span></text:span><text:span text:style-name="預設段落字型"><text:span text:style-name="T2">of</text:span></text:span><text:span text:style-name="預設段落字型"><text:span text:style-name="T3"> receiving it and inform the national university in writing; if necessary, this two-month period may be extended once only, for a </text:span></text:span><text:soft-page-break/><text:span text:style-name="預設段落字型"><text:span text:style-name="T3">further month at most.<text:line-break/>If the competent authority requires a national university to submit supplementary application documents, the period referred to in the preceding paragraph, during which an application is deliberated over, </text:span></text:span><text:span text:style-name="預設段落字型"><text:span text:style-name="T2">is calculated beginning</text:span></text:span><text:span text:style-name="預設段落字型"><text:span text:style-name="T3"> from the day </text:span></text:span><text:span text:style-name="預設段落字型"><text:span text:style-name="T2">after the </text:span></text:span><text:span text:style-name="預設段落字型"><text:span text:style-name="T3">documents </text:span></text:span><text:span text:style-name="預設段落字型"><text:span text:style-name="T2">have been submitted</text:span></text:span><text:span text:style-name="預設段落字型"><text:span text:style-name="T3">.<text:line-break/>After the innovation plan has been </text:span></text:span><text:span text:style-name="預設段落字型"><text:span text:style-name="T2">considered and approved</text:span></text:span><text:span text:style-name="預設段落字型"><text:span text:style-name="T3"> by the competent authority in accordance with Paragraph 1, </text:span></text:span><text:span text:style-name="預設段落字型"><text:span text:style-name="T2">related</text:span></text:span><text:span text:style-name="預設段落字型"><text:span text:style-name="T3"> regulations for the key research institute shall be drawn up based on the content of the plan </text:span></text:span><text:span text:style-name="預設段落字型"><text:span text:style-name="T2">and after the regulations have been approved in accordance with the procedures set out</text:span></text:span><text:span text:style-name="預設段落字型"><text:span text:style-name="T3"> in this Act, the national university shall submit </text:span></text:span><text:span text:style-name="預設段落字型"><text:span text:style-name="T2">a copy of the</text:span></text:span><text:span text:style-name="預設段落字型"><text:span text:style-name="T3"> regulations to the competent authority for </text:span></text:span><text:span text:style-name="預設段落字型"><text:span text:style-name="T2">future</text:span></text:span><text:span text:style-name="預設段落字型"><text:span text:style-name="T3"> reference.</text:span></text:span></text:p>
            <text:p text:style-name="P3"/>
          </table:table-cell>
          <table:table-cell table:style-name="表格1.A1" office:value-type="string">
            <text:p text:style-name="P3">Article 11</text:p>
            <text:p text:style-name="P9"><text:span text:style-name="預設段落字型"><text:span text:style-name="T3">The competent authority shall decide to approve or reject an application within two months </text:span></text:span><text:span text:style-name="預設段落字型"><text:span text:style-name="T5">after</text:span></text:span><text:span text:style-name="預設段落字型"><text:span text:style-name="T3"> receiving it and inform the national university in writing; if necessary, this two-month period may be </text:span></text:span><text:soft-page-break/><text:span text:style-name="預設段落字型"><text:span text:style-name="T3">extended once only, for a further month at most.</text:span></text:span></text:p>
            <text:p text:style-name="P9"><text:span text:style-name="預設段落字型"><text:span text:style-name="T3">If the competent authority requires a national university to submit supplementary application documents, the period referred to in the preceding paragraph, during which an application is deliberated over, </text:span></text:span><text:span text:style-name="預設段落字型"><text:span text:style-name="T5">shall commence</text:span></text:span><text:span text:style-name="預設段落字型"><text:span text:style-name="T3"> from the day</text:span></text:span><text:span text:style-name="預設段落字型"><text:span text:style-name="T8"> after </text:span></text:span><text:span text:style-name="預設段落字型"><text:span text:style-name="T5">the submission of the complete documents.</text:span></text:span></text:p>
            <text:p text:style-name="P9"><text:span text:style-name="預設段落字型"><text:span text:style-name="T3">After the innovation plan has been </text:span></text:span><text:span text:style-name="預設段落字型"><text:span text:style-name="T5">approved</text:span></text:span><text:span text:style-name="預設段落字型"><text:span text:style-name="T3"> by the competent authority in accordance with Paragraph 1, </text:span></text:span><text:span text:style-name="預設段落字型"><text:span text:style-name="T5">relevant</text:span></text:span><text:span text:style-name="預設段落字型"><text:span text:style-name="T3"> regulations for the key research institute shall be drawn up based on the content of the plan; the national university shall submit </text:span></text:span><text:span text:style-name="預設段落字型"><text:span text:style-name="T5">the said regulations</text:span></text:span><text:span text:style-name="預設段落字型"><text:span text:style-name="T3"> to the competent authority for reference </text:span></text:span><text:span text:style-name="預設段落字型"><text:span text:style-name="T5">upon ratification through the procedures stipulated</text:span></text:span><text:span text:style-name="預設段落字型"><text:span text:style-name="T3"> in this Act.</text:span></text:span></text:p>
          </table:table-cell>
          <table:table-cell table:style-name="表格1.E1" office:value-type="string">
            <text:list xml:id="list2951800101" text:style-name="L7">
              <text:list-item>
                <text:p text:style-name="P25">原譯第一項介係詞使用錯誤 (應改of為after)。</text:p>
              </text:list-item>
              <text:list-item>
                <text:p text:style-name="P25">原譯第二項未能如實翻配套出「備齊文件」以及「起算」(原<text:soft-page-break/>譯翻作is calculated beginning from是中式英文，邏輯不通)。</text:p>
              </text:list-item>
              <text:list-item>
                <text:p text:style-name="P25">原譯第三項在「核定」一詞之前翻出條文所無之內容，茲已刪除；關於「相關」之譯詞修訂，理中參見第九條第二項；創新計畫相關規定之「通過」應指決定或條文之通過 (when being ratified = upon ratification)，而與核准或核可無關，因此不建議用approve或approval；「報…備查」的a copy of the 及 future皆是冗字，已刪。</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77392">
          <table:table-cell table:style-name="表格1.A1" office:value-type="string">
            <text:list xml:id="list110008133393900" text:continue-list="list110009202517267" text:style-name="L3">
              <text:list-item>
                <text:p text:style-name="P21"/>
              </text:list-item>
            </text:list>
          </table:table-cell>
          <table:table-cell table:style-name="表格1.A1" office:value-type="string">
            <text:p text:style-name="P8"><text:bookmark-start text:name="12"/><text:a xlink:type="simple" xlink:href="https://law.moj.gov.tw/LawClass/LawSingle.aspx?pcode=H0030066&amp;flno=12" office:target-frame-name="_top" xlink:show="replace" text:style-name="Internet_20_link" text:visited-style-name="Visited_20_Internet_20_Link"><text:span text:style-name="預設段落字型"><text:span text:style-name="T3">第 12 條</text:span></text:span></text:a><text:bookmark-end text:name="12"/></text:p>
            <text:p text:style-name="P3">創新計畫結束前，研究學院應提出結果報告，並得同時提出續辦之申請，經管理會及監督會審議，送校務會議通過，於創新計畫結束六個月前，由國立大學報主管機關；其續辦之申請、審議及核定程序，準用第八條、第九條及前條規定。</text:p>
            <text:p text:style-name="P3">前項結果報告，應包括創新計畫辦理績效、改進措施及其他應備事項。</text:p>
            <text:p text:style-name="P3"/>
          </table:table-cell>
          <table:table-cell table:style-name="表格1.A1" office:value-type="string">
            <text:p text:style-name="P3">Article 12</text:p>
            <text:p text:style-name="P8"><text:span text:style-name="預設段落字型"><text:span text:style-name="T3">A key research institute shall put forward a report on its results before the innovation plan is due to come to an end, and it may put forward an application to subsequently continue operating </text:span></text:span><text:span text:style-name="預設段落字型"><text:span text:style-name="T2">at the same time</text:span></text:span><text:span text:style-name="預設段落字型"><text:span text:style-name="T3">. After being deliberated over by the management committee and the supervisory committee, the report on its results shall be presented to the university council for it to deliberate over, and the national university shall submit the report to the competent authority six months before the innovation plan ends. The provisions of Article 8 and Article 9 and of the preceding article </text:span></text:span><text:span text:style-name="預設段落字型"><text:span text:style-name="T2">apply, mutatis mutandis, deliberations, and the associated review</text:span></text:span><text:span text:style-name="預設段落字型"><text:span text:style-name="T3"> and approval procedures.<text:line-break/>The report on the results referred to in the preceding paragraph shall incorporate details of the </text:span></text:span><text:span text:style-name="預設段落字型"><text:span text:style-name="T2">handling of the implementation</text:span></text:span><text:span text:style-name="預設段落字型"><text:span text:style-name="T3"> of the innovation plan </text:span></text:span><text:span text:style-name="預設段落字型"><text:span text:style-name="T2">and its results</text:span></text:span><text:span text:style-name="預設段落字型"><text:span text:style-name="T3">, </text:span></text:span><text:span text:style-name="預設段落字型"><text:span text:style-name="T2">improvement</text:span></text:span><text:span text:style-name="預設段落字型"><text:span text:style-name="T3"> measures, and other matters </text:span></text:span><text:soft-page-break/><text:span text:style-name="預設段落字型"><text:span text:style-name="T3">that must be recorded.</text:span></text:span></text:p>
            <text:p text:style-name="P3"/>
          </table:table-cell>
          <table:table-cell table:style-name="表格1.A1" office:value-type="string">
            <text:p text:style-name="P3">Article 12</text:p>
            <text:p text:style-name="P9"><text:span text:style-name="預設段落字型"><text:span text:style-name="T3">A key research institute shall put forward a report on its results before the innovation plan is due to come to an end, and it may </text:span></text:span><text:span text:style-name="預設段落字型"><text:span text:style-name="T5">simultaneously </text:span></text:span><text:span text:style-name="預設段落字型"><text:span text:style-name="T3">put forward an application to subsequently continue operating. After being deliberated over by the management committee and the supervisory committee, the report on its results shall be presented to the university council for it to deliberate over, and the national university shall submit the report to the competent authority six months before the innovation plan ends. The provisions of Article 8 and Article 9 and of the preceding article </text:span></text:span><text:span text:style-name="預設段落字型"><text:span text:style-name="T5">shall apply mutatis mutandis to the application, deliberation, </text:span></text:span><text:span text:style-name="預設段落字型"><text:span text:style-name="T3">and approval procedures</text:span></text:span><text:span text:style-name="預設段落字型"><text:span text:style-name="T2"> </text:span></text:span><text:span text:style-name="預設段落字型"><text:span text:style-name="T5">for the institute's continued operation</text:span></text:span><text:span text:style-name="預設段落字型"><text:span text:style-name="T3">.</text:span></text:span></text:p>
            <text:p text:style-name="P9"><text:span text:style-name="預設段落字型"><text:span text:style-name="T3">The report on the results referred to in the </text:span></text:span><text:soft-page-break/><text:span text:style-name="預設段落字型"><text:span text:style-name="T3">preceding paragraph shall incorporate details </text:span></text:span><text:span text:style-name="預設段落字型"><text:span text:style-name="T8">of the</text:span></text:span><text:span text:style-name="預設段落字型"><text:span text:style-name="T5"> implementation performance</text:span></text:span><text:span text:style-name="預設段落字型"><text:span text:style-name="T8"> of the innovation plan</text:span></text:span><text:span text:style-name="預設段落字型"><text:span text:style-name="T3">,</text:span></text:span><text:span text:style-name="預設段落字型"><text:span text:style-name="T5"> </text:span></text:span><text:span text:style-name="預設段落字型"><text:span text:style-name="T8">measures</text:span></text:span><text:span text:style-name="預設段落字型"><text:span text:style-name="T5"> for improvement</text:span></text:span><text:span text:style-name="預設段落字型"><text:span text:style-name="T3">, and other matters that must be recorded.</text:span></text:span></text:p>
          </table:table-cell>
          <table:table-cell table:style-name="表格1.E1" office:value-type="string">
            <text:list xml:id="list2230743411" text:style-name="L8">
              <text:list-item>
                <text:p text:style-name="P26">原譯第一項at the same time 用字不夠正式且詞序位置不佳；後半段不只錯用「準用」一詞，而且該處譯文明顯與條文有所出入；原譯未能按英文邏輯準確譯出「辦理績效」、「改進措施」等詞。</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87184">
          <table:table-cell table:style-name="表格1.A1" office:value-type="string">
            <text:list xml:id="list110009599300041" text:continue-list="list110008133393900" text:style-name="L3">
              <text:list-item>
                <text:p text:style-name="P21"/>
              </text:list-item>
            </text:list>
          </table:table-cell>
          <table:table-cell table:style-name="表格1.A1" office:value-type="string">
            <text:p text:style-name="P8"><text:bookmark-start text:name="13"/><text:a xlink:type="simple" xlink:href="https://law.moj.gov.tw/LawClass/LawSingle.aspx?pcode=H0030066&amp;flno=13" office:target-frame-name="_top" xlink:show="replace" text:style-name="Internet_20_link" text:visited-style-name="Visited_20_Internet_20_Link"><text:span text:style-name="預設段落字型"><text:span text:style-name="T3">第 13 條</text:span></text:span></text:a><text:bookmark-end text:name="13"/></text:p>
            <text:p text:style-name="P3">創新計畫經主管機關依第十一條核定後，以不變更為原則；計畫內容如有變更之必要時，應經管理會及監督會審議通過後，由國立大學報主管機關召開審議會審議通過後核定。</text:p>
            <text:p text:style-name="P3"/>
          </table:table-cell>
          <table:table-cell table:style-name="表格1.A1" office:value-type="string">
            <text:p text:style-name="P3">Article 13</text:p>
            <text:p text:style-name="P8"><text:span text:style-name="預設段落字型"><text:span text:style-name="T3">In principle, </text:span></text:span><text:span text:style-name="預設段落字型"><text:span text:style-name="T2">changes are not made to an innovation plan that</text:span></text:span><text:span text:style-name="預設段落字型"><text:span text:style-name="T3"> the competent authority </text:span></text:span><text:span text:style-name="預設段落字型"><text:span text:style-name="T2">has approved</text:span></text:span><text:span text:style-name="預設段落字型"><text:span text:style-name="T3"> in accordance with the provisions of Article 11. If </text:span></text:span><text:span text:style-name="預設段落字型"><text:span text:style-name="T2">it</text:span></text:span><text:span text:style-name="預設段落字型"><text:span text:style-name="T3"> becomes necessary to </text:span></text:span><text:span text:style-name="預設段落字型"><text:span text:style-name="T2">make any change（s）to</text:span></text:span><text:span text:style-name="預設段落字型"><text:span text:style-name="T3"> the plan, after being deliberated over and approved by the management committee and the supervisory committee</text:span></text:span><text:span text:style-name="預設段落字型"><text:span text:style-name="T2">, shall inform the competent authority which shall convene a meeting of the innovation steering committee to deliberate over the proposed change（s）, and the competent authority will approve if they have been approved by the innovation steering committee.</text:span></text:span></text:p>
            <text:p text:style-name="P3"/>
          </table:table-cell>
          <table:table-cell table:style-name="表格1.A1" office:value-type="string">
            <text:p text:style-name="P3">Article 13</text:p>
            <text:p text:style-name="P8"><text:span text:style-name="預設段落字型"><text:span text:style-name="T3">In principle, </text:span></text:span><text:span text:style-name="預設段落字型"><text:span text:style-name="T5">an innovation plan</text:span></text:span><text:span text:style-name="預設段落字型"><text:span text:style-name="T3"> </text:span></text:span><text:span text:style-name="預設段落字型"><text:span text:style-name="T5">with the approval of </text:span></text:span><text:span text:style-name="預設段落字型"><text:span text:style-name="T3">the competent authority in accordance with the provisions of Article 11 </text:span></text:span><text:span text:style-name="預設段落字型"><text:span text:style-name="T5">shall remain unchanged</text:span></text:span><text:span text:style-name="預設段落字型"><text:span text:style-name="T3">. If</text:span></text:span><text:span text:style-name="預設段落字型"><text:span text:style-name="T5"> any change to the content of the plan </text:span></text:span><text:span text:style-name="預設段落字型"><text:span text:style-name="T3">becomes necessary, </text:span></text:span><text:span text:style-name="預設段落字型"><text:span text:style-name="T5">it shall be reported by the national university to the competent authority convening a meeting of the innovation steering committee authority for review and approval</text:span></text:span><text:span text:style-name="預設段落字型"><text:span text:style-name="T3"> after being deliberated over and approved by the management committee and the supervisory committee.</text:span></text:span></text:p>
          </table:table-cell>
          <table:table-cell table:style-name="表格1.E1" office:value-type="string">
            <text:list xml:id="list110008582031212" text:continue-list="list2230743411" text:style-name="L8">
              <text:list-item>
                <text:p text:style-name="P26">按條文意旨及英文行文結構，首句主詞仍應是「創新計畫」而非另擬之changes (指改變或變更)；而由於送件過程的真正主角是「變更」，因此次句主詞應改為any change (而非使用虛主詞it)，如此方能以it作為「變更」一詞之代名詞，也因此需要後接帶法規強制口吻之被動語氣shall be reported, 造完之後，再回<text:soft-page-break/>補after云云，順勢以倒敘方式交代流程的來龍去脈。 </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85824">
          <table:table-cell table:style-name="表格1.A1" office:value-type="string">
            <text:p text:style-name="P4"/>
          </table:table-cell>
          <table:table-cell table:style-name="表格1.A1" office:value-type="string">
            <text:p text:style-name="P3">第 三 章 監督機制</text:p>
          </table:table-cell>
          <table:table-cell table:style-name="表格1.A1" office:value-type="string">
            <text:p text:style-name="P2">Chapter 3 Supervisory Mechanisms</text:p>
          </table:table-cell>
          <table:table-cell table:style-name="表格1.A1" office:value-type="string">
            <text:p text:style-name="P2">Chapter 3 Supervisory Mechanisms</text:p>
          </table:table-cell>
          <table:table-cell table:style-name="表格1.E1" office:value-type="string">
            <text:p text:style-name="P2">n/a</text:p>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88816">
          <table:table-cell table:style-name="表格1.A1" office:value-type="string">
            <text:list xml:id="list110008828847489" text:continue-list="list110009599300041" text:style-name="L3">
              <text:list-item>
                <text:p text:style-name="P21"/>
              </text:list-item>
            </text:list>
          </table:table-cell>
          <table:table-cell table:style-name="表格1.A1" office:value-type="string">
            <text:p text:style-name="P8"><text:bookmark-start text:name="14"/><text:a xlink:type="simple" xlink:href="https://law.moj.gov.tw/LawClass/LawSingle.aspx?pcode=H0030066&amp;flno=14" office:target-frame-name="_top" xlink:show="replace" text:style-name="Internet_20_link" text:visited-style-name="Visited_20_Internet_20_Link"><text:span text:style-name="預設段落字型"><text:span text:style-name="T3">第 14 條</text:span></text:span></text:a><text:bookmark-end text:name="14"/></text:p>
            <text:p text:style-name="P3">國立大學校務會議應辦理下列事項：</text:p>
            <text:p text:style-name="P3">一、申請設立及續辦研究學院之審議。</text:p>
            <text:p text:style-name="P3">二、研究學院停辦或不續辦計畫之審議。</text:p>
            <text:p text:style-name="P3">三、研究學院改善計畫之備查。</text:p>
            <text:p text:style-name="P3">四、研究學院年度經營規劃及績效報告書之備查。</text:p>
            <text:p text:style-name="P3">五、監督會產業代表、校長提名之專任教師代表及校外學者專家委員聘任之同意。</text:p>
            <text:p text:style-name="P3">六、監督會之運作、績效考核及其他應遵行事項規定之備查。</text:p>
            <text:p text:style-name="P3"/>
          </table:table-cell>
          <table:table-cell table:style-name="表格1.A1" office:value-type="string">
            <text:p text:style-name="P3">Article 14</text:p>
            <text:p text:style-name="P8"><text:span text:style-name="預設段落字型"><text:span text:style-name="T3">The university council of the national university shall handle the following matters:<text:line-break/>1. Deliberation over applications to set up or continue operating a key research institute.<text:line-break/>2. Deliberation over the closure or cessation of operations of a key research institute.<text:line-break/>3. Keeping copies of the key research institute’s </text:span></text:span><text:span text:style-name="預設段落字型"><text:span text:style-name="T2">improvement plans</text:span></text:span><text:span text:style-name="預設段落字型"><text:span text:style-name="T3"> for </text:span></text:span><text:span text:style-name="預設段落字型"><text:span text:style-name="T2">future</text:span></text:span><text:span text:style-name="預設段落字型"><text:span text:style-name="T3"> reference.<text:line-break/>4. </text:span></text:span><text:span text:style-name="預設段落字型"><text:span text:style-name="T2">Keeping copies of</text:span></text:span><text:span text:style-name="預設段落字型"><text:span text:style-name="T3"> the key research institute’s annual operations plans and performance reports for </text:span></text:span><text:span text:style-name="預設段落字型"><text:span text:style-name="T2">future</text:span></text:span><text:span text:style-name="預設段落字型"><text:span text:style-name="T3"> reference.<text:line-break/>5. Approval of the appointment of industry representatives, the representatives of the </text:span></text:span><text:span text:style-name="預設段落字型"><text:span text:style-name="T2">full time</text:span></text:span><text:span text:style-name="預設段落字型"><text:span text:style-name="T3"> teachers nominated by the president of the university, </text:span></text:span><text:soft-page-break/><text:span text:style-name="預設段落字型"><text:span text:style-name="T3">and external scholars and experts to the supervisory committee.<text:line-break/>6. </text:span></text:span><text:span text:style-name="預設段落字型"><text:span text:style-name="T9">Keeping copies of</text:span></text:span><text:span text:style-name="預設段落字型"><text:span text:style-name="T3"> the regulations governing the supervisory committee’s operations, and performance assessments, and other </text:span></text:span><text:span text:style-name="預設段落字型"><text:span text:style-name="T2">compliance</text:span></text:span><text:span text:style-name="預設段落字型"><text:span text:style-name="T3"> matters, for </text:span></text:span><text:span text:style-name="預設段落字型"><text:span text:style-name="T2">future</text:span></text:span><text:span text:style-name="預設段落字型"><text:span text:style-name="T3"> reference.</text:span></text:span></text:p>
            <text:p text:style-name="P3"/>
          </table:table-cell>
          <table:table-cell table:style-name="表格1.A1" office:value-type="string">
            <text:p text:style-name="P3">Article 14</text:p>
            <text:p text:style-name="P6">The university council of the national university shall handle the following matters:<text:line-break/>1. Deliberation over applications to set up or continue operating a key research institute.</text:p>
            <text:p text:style-name="P6">2. Deliberation over the closure or cessation of operations of a key research institute.</text:p>
            <text:p text:style-name="P10"><text:span text:style-name="預設段落字型"><text:span text:style-name="T3">3. Keeping copies of the key research institute’s </text:span></text:span><text:span text:style-name="預設段落字型"><text:span text:style-name="T5">plans for improvement</text:span></text:span><text:span text:style-name="預設段落字型"><text:span text:style-name="T3"> for reference.</text:span></text:span></text:p>
            <text:p text:style-name="P10"><text:span text:style-name="預設段落字型"><text:span text:style-name="T3">4. </text:span></text:span><text:span text:style-name="預設段落字型"><text:span text:style-name="T5">Documenting</text:span></text:span><text:span text:style-name="預設段落字型"><text:span text:style-name="T3"> the key research institute’s annual operations plans and performance reports for reference.</text:span></text:span></text:p>
            <text:p text:style-name="P10"><text:span text:style-name="預設段落字型"><text:span text:style-name="T3">5. Approval of the appointment of industry representatives, the representatives of the </text:span></text:span><text:span text:style-name="預設段落字型"><text:span text:style-name="T5">full-time</text:span></text:span><text:span text:style-name="預設段落字型"><text:span text:style-name="T3"> teachers </text:span></text:span><text:soft-page-break/><text:span text:style-name="預設段落字型"><text:span text:style-name="T3">nominated by the president of the university, and external scholars and experts to the supervisory committee.</text:span></text:span></text:p>
            <text:p text:style-name="P8"><text:span text:style-name="預設段落字型"><text:span text:style-name="T3">6. </text:span></text:span><text:span text:style-name="預設段落字型"><text:span text:style-name="T5">Documenting</text:span></text:span><text:span text:style-name="預設段落字型"><text:span text:style-name="T3"> the regulations governing <text:s/>supervisory committee’s operations, and performance assessments, and other matters </text:span></text:span><text:span text:style-name="預設段落字型"><text:span text:style-name="T5">to be observed</text:span></text:span><text:span text:style-name="預設段落字型"><text:span text:style-name="T3">, for reference.</text:span></text:span></text:p>
            <text:p text:style-name="P6"/>
          </table:table-cell>
          <table:table-cell table:style-name="表格1.E1" office:value-type="string">
            <text:list xml:id="list110009842126384" text:continue-list="list110008582031212" text:style-name="L8">
              <text:list-item>
                <text:p text:style-name="P26">第一項第三款修訂理由，同第十二條improvement measures 一詞修訂精神；第三款、第四款及第六款的future 為贅詞。</text:p>
              </text:list-item>
              <text:list-item>
                <text:p text:style-name="P26">改第四款及第六款條文所無之keeping copies (意為備份保留) 為 documenting (本身即有歸檔備份的意思)</text:p>
              </text:list-item>
              <text:list-item>
                <text:p text:style-name="P26">第五款full 和time之間缺少連字號。</text:p>
              </text:list-item>
              <text:list-item>
                <text:p text:style-name="P26">「其他應<text:soft-page-break/>遵行事項」翻成other compliance matters 不夠準確，建議翻成 other matters that shall/must be observed或other matters to be observed</text:p>
              </text:list-item>
            </text:list>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74672">
          <table:table-cell table:style-name="表格1.A1" office:value-type="string">
            <text:list xml:id="list110009249070875" text:continue-list="list110008828847489" text:style-name="L3">
              <text:list-item>
                <text:p text:style-name="P21"/>
              </text:list-item>
            </text:list>
          </table:table-cell>
          <table:table-cell table:style-name="表格1.A1" office:value-type="string">
            <text:p text:style-name="P3">國立大學設立研究學院者，應設監督會，置委員十五人，每屆任期不得逾四年；其中一人為召集人，由委員互推之。</text:p>
            <text:p text:style-name="P3">監督會委員應包括政府代表、研究生代表、學生會代表、產業代表、專任教師代表及校外學者專家，由國立大學聘任之，其人數及產生方式如下：</text:p>
            <text:p text:style-name="P3">一、政府代表五人，由主管機關經審議會審議通過之人員聘（派）兼之，並得依實際需要改派之；其<text:soft-page-break/>中一人應具國立大學專任教師身分。</text:p>
            <text:p text:style-name="P3">二、研究生代表一人，由國立大學研究生相關自治組織推派之；國立大學無研究生相關自治組織者，由國立大學學生會就研究生推派之。</text:p>
            <text:p text:style-name="P3">三、學生會代表一人，由國立大學學生會推派之。</text:p>
            <text:p text:style-name="P3">四、產業代表二人，由校長提名經校務會議同意。</text:p>
            <text:p text:style-name="P3">五、專任教師代表五人，其中未兼行政職務之教師三人；二人由校務會議教師代表相互推選產生；一人由國立大學教師組織推選之，國立大學無教師組織者，由校務會議教師代表相互推選產生；其餘二人由校長提名經校務會議同意。</text:p>
            <text:p text:style-name="P3">六、校外學者專家一人，由校長提名經校務會議同意。</text:p>
            <text:p text:style-name="P3">監督會委員，至少一人應具稽核專業背景及相關工作經驗。</text:p>
            <text:p text:style-name="P3"><text:soft-page-break/></text:p>
          </table:table-cell>
          <table:table-cell table:style-name="表格1.A1" office:value-type="string">
            <text:p text:style-name="P3">Article 15</text:p>
            <text:p text:style-name="P8"><text:span text:style-name="預設段落字型"><text:span text:style-name="T3">A national university that sets up a key research institute shall set up a supervisory committee with 15 members, and the term any member is appointed to serve on the committee at one time </text:span></text:span><text:span text:style-name="預設段落字型"><text:span text:style-name="T2">is </text:span></text:span><text:span text:style-name="預設段落字型"><text:span text:style-name="T3">not </text:span></text:span><text:span text:style-name="預設段落字型"><text:span text:style-name="T2">permitted to</text:span></text:span><text:span text:style-name="預設段落字型"><text:span text:style-name="T3"> exceed four years. The members shall select one member to be the convener.<text:line-break/>The supervisory committee shall comprise government representatives, a representative of graduate students, a student association representative, industry representatives, representatives of fulltime </text:span></text:span><text:soft-page-break/><text:span text:style-name="預設段落字型"><text:span text:style-name="T3">teachers, and an external scholar or expert, appointed by the national university. The number of representatives in each category and the method of their selection and appointment are as follows:<text:line-break/>1. There are five government representatives who are appointed（assigned）by the competent authority after deliberation and approval by the innovation steering committee. The competent authority may appoint or assign replacements on a needs basis. One of the government representatives must be a full-time teacher at the national university.<text:line-break/>2. One graduate student representative is nominated by a student-related autonomous organization at the national university; if the national university does not have an autonomous organization associated with graduate students, the graduate student representative shall be nominated by the graduate students in the national </text:span></text:span><text:soft-page-break/><text:span text:style-name="預設段落字型"><text:span text:style-name="T3">university’s student association.<text:line-break/>3. A student association representative</text:span></text:span><text:span text:style-name="預設段落字型"><text:span text:style-name="T2">, </text:span></text:span><text:span text:style-name="預設段落字型"><text:span text:style-name="T3">nominated by the national university’s student association.<text:line-break/>4. Two industry representatives</text:span></text:span><text:span text:style-name="預設段落字型"><text:span text:style-name="T2">,</text:span></text:span><text:span text:style-name="預設段落字型"><text:span text:style-name="T3"> nominated by the president of the university and approved by the university council.<text:line-break/>5. </text:span></text:span><text:span text:style-name="預設段落字型"><text:span text:style-name="T2">Five</text:span></text:span><text:span text:style-name="預設段落字型"><text:span text:style-name="T3"> representatives of full-time teachers, three of whom do not have a concurrent administrative position; two of these three are </text:span></text:span><text:span text:style-name="預設段落字型"><text:span text:style-name="T2">selected</text:span></text:span><text:span text:style-name="預設段落字型"><text:span text:style-name="T3"> by the teacher representatives on the university council from among themselves, and one is </text:span></text:span><text:span text:style-name="預設段落字型"><text:span text:style-name="T2">chosen</text:span></text:span><text:span text:style-name="預設段落字型"><text:span text:style-name="T3"> by the teachers’ organization at the national university. If the national university does not have a teachers’ organization, that representative will be </text:span></text:span><text:span text:style-name="預設段落字型"><text:span text:style-name="T2">selected</text:span></text:span><text:span text:style-name="預設段落字型"><text:span text:style-name="T3"> by the teacher representatives on the university council from among themselves. The other two full-time teacher representatives are teachers who have been nominated by the president of the university and approved by the university council.<text:line-break/></text:span></text:span><text:soft-page-break/><text:span text:style-name="預設段落字型"><text:span text:style-name="T3">6. One external expert or scholar</text:span></text:span><text:span text:style-name="預設段落字型"><text:span text:style-name="T2">, who has been</text:span></text:span><text:span text:style-name="預設段落字型"><text:span text:style-name="T3"> nominated by the president of the university and approved by the university council.<text:line-break/>At least one of the members of the supervisory committee shall have a professional auditing background and related work experience.</text:span></text:span></text:p>
            <text:p text:style-name="P3"/>
          </table:table-cell>
          <table:table-cell table:style-name="表格1.A1" office:value-type="string">
            <text:p text:style-name="P3">Article 15</text:p>
            <text:p text:style-name="P10"><text:span text:style-name="預設段落字型"><text:span text:style-name="T3">A national university that sets up a key research institute shall set up a supervisory committee with 15 members, and the term any member is appointed to serve on the committee at one time </text:span></text:span><text:span text:style-name="預設段落字型"><text:span text:style-name="T5">shall</text:span></text:span><text:span text:style-name="預設段落字型"><text:span text:style-name="T3"> not exceed four years. The members shall select one member to be the convener.<text:line-break/>The supervisory committee shall comprise government representatives, a representative of graduate students, a student association </text:span></text:span><text:soft-page-break/><text:span text:style-name="預設段落字型"><text:span text:style-name="T3">representative, industry representatives, representatives of fulltime teachers, and an external scholar or expert, appointed by the national university. The number of representatives in each category and the method of their selection and appointment are as follows:</text:span></text:span></text:p>
            <text:list xml:id="list3316322678" text:style-name="L9">
              <text:list-item>
                <text:p text:style-name="P16">There are five government representatives who are appointed（assigned）by the competent authority after deliberation and approval by the innovation steering committee. The competent authority may appoint or assign replacements on a needs basis. One of the government representatives must be a full-time teacher at the national university.<text:line-break/>2. One graduate student representative is nominated by a student-related autonomous organization at the <text:soft-page-break/>national university; if the national university does not have an autonomous organization associated with graduate students, the graduate student representative shall be nominated by the graduate students in the national university’s student association.</text:p>
              </text:list-item>
            </text:list>
            <text:p text:style-name="P10"><text:span text:style-name="預設段落字型"><text:span text:style-name="T3">3. A student association representative </text:span></text:span><text:span text:style-name="預設段落字型"><text:span text:style-name="T5">is </text:span></text:span><text:span text:style-name="預設段落字型"><text:span text:style-name="T3">nominated by the national university’s student association.</text:span></text:span></text:p>
            <text:p text:style-name="P10"><text:span text:style-name="預設段落字型"><text:span text:style-name="T3">4. Two industry representatives</text:span></text:span><text:span text:style-name="預設段落字型"><text:span text:style-name="T5"> are</text:span></text:span><text:span text:style-name="預設段落字型"><text:span text:style-name="T3"> nominated by the president of the university and approved by the university council.</text:span></text:span></text:p>
            <text:p text:style-name="P10"><text:span text:style-name="預設段落字型"><text:span text:style-name="T3">5. </text:span></text:span><text:span text:style-name="預設段落字型"><text:span text:style-name="T5">There are five</text:span></text:span><text:span text:style-name="預設段落字型"><text:span text:style-name="T3"> representatives of full-time teachers, three of whom do not have a concurrent administrative position; two of these three are </text:span></text:span><text:span text:style-name="預設段落字型"><text:span text:style-name="T5">elected</text:span></text:span><text:span text:style-name="預設段落字型"><text:span text:style-name="T3"> by the teacher representatives on the university council from among themselves, and one is </text:span></text:span><text:span text:style-name="預設段落字型"><text:span text:style-name="T5">elected</text:span></text:span><text:span text:style-name="預設段落字型"><text:span text:style-name="T3"> by the teachers’ organization at </text:span></text:span><text:soft-page-break/><text:span text:style-name="預設段落字型"><text:span text:style-name="T3">the national university. If the national university does not have a teachers’ organization, that representative will be </text:span></text:span><text:span text:style-name="預設段落字型"><text:span text:style-name="T5">elected</text:span></text:span><text:span text:style-name="預設段落字型"><text:span text:style-name="T3"> by the teacher representatives on the university council from among themselves. The other two full-time teacher representatives are teachers who have been nominated by the president of the university and approved by the university council.</text:span></text:span></text:p>
            <text:p text:style-name="P10"><text:span text:style-name="預設段落字型"><text:span text:style-name="T3">6. One external scholar or expert </text:span></text:span><text:span text:style-name="預設段落字型"><text:span text:style-name="T5">shall be</text:span></text:span><text:span text:style-name="預設段落字型"><text:span text:style-name="T3"> nominated by the president of the university and approved by the University Council.</text:span></text:span></text:p>
            <text:p text:style-name="P3">At least one of the members of the supervisory committee shall have a professional auditing background and related work experience.</text:p>
          </table:table-cell>
          <table:table-cell table:style-name="表格1.E1" office:value-type="string">
            <text:list xml:id="list2456201807" text:style-name="L10">
              <text:list-item>
                <text:p text:style-name="P27">原譯第一項「不得」應採強制口吻助動詞，將is not permitted to 改為shall not</text:p>
              </text:list-item>
              <text:list-item>
                <text:p text:style-name="P27">第一項第三款與第四款漏譯了be動詞 (同時將不必要的逗點刪除)。</text:p>
              </text:list-item>
              <text:list-item>
                <text:p text:style-name="P27">第一項第五款句型結構不完整，茲補譯There are 置於句首；「推選」是<text:soft-page-break/>elect，而遴選或甄選才是select。</text:p>
              </text:list-item>
              <text:list-item>
                <text:p text:style-name="P27">第一項第六款句型結構及語氣不完整，茲補譯shall be 置於句中。</text:p>
              </text:list-item>
            </text:list>
            <text:p text:style-name="P2"/>
          </table:table-cell>
          <table:table-cell table:style-name="表格1.F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88272">
          <table:table-cell table:style-name="表格1.A1" office:value-type="string">
            <text:list xml:id="list110009717093760" text:continue-list="list110009249070875" text:style-name="L3">
              <text:list-item>
                <text:p text:style-name="P21"/>
              </text:list-item>
            </text:list>
          </table:table-cell>
          <table:table-cell table:style-name="表格1.A1" office:value-type="string">
            <text:p text:style-name="P8"><text:bookmark-start text:name="16"/><text:a xlink:type="simple" xlink:href="https://law.moj.gov.tw/LawClass/LawSingle.aspx?pcode=H0030066&amp;flno=16" office:target-frame-name="_top" xlink:show="replace" text:style-name="Internet_20_link" text:visited-style-name="Visited_20_Internet_20_Link"><text:span text:style-name="預設段落字型"><text:span text:style-name="T3">第 16 條</text:span></text:span></text:a><text:bookmark-end text:name="16"/></text:p>
            <text:p text:style-name="P3">監督會之任務如下：</text:p>
            <text:p text:style-name="P3">一、研究學院管理會委員聘任之同意。</text:p>
            <text:p text:style-name="P3">二、研究學院院長聘任之同意。</text:p>
            <text:p text:style-name="P3"><text:soft-page-break/>三、研究學院院長不適任之審議。</text:p>
            <text:p text:style-name="P3">四、監督會之運作、績效考核及其他應遵行事項規定之訂定。</text:p>
            <text:p text:style-name="P3">五、稽核人員之設置、運作、迴避事項、績效考核及其他應遵行事項規定之訂定。</text:p>
            <text:p text:style-name="P3">六、研究學院院長監督及考核事項之訂定。</text:p>
            <text:p text:style-name="P3">七、創新計畫變更之審議。</text:p>
            <text:p text:style-name="P3">八、研究學院年度經營規劃及績效報告書之審議。</text:p>
            <text:p text:style-name="P3">九、研究學院經管理會認定經營規劃及績效不佳情形改善計畫之備查。</text:p>
            <text:p text:style-name="P3">十、研究學院依績效報告書提出改善計畫之審議。</text:p>
            <text:p text:style-name="P3">十一、研究學院續辦、停辦計畫之審議或提出及不續辦計畫之審議。</text:p>
            <text:p text:style-name="P3">十二、管理會之運作、績效考核及其他應遵行事項規定之備查。</text:p>
            <text:p text:style-name="P3"><text:soft-page-break/>十三、研究學院每年研發成果收入一定比率提供國立大學用於改善師資、充實設備及其他校務發展之備查。</text:p>
            <text:p text:style-name="P3">十四、研究學院採購作業規定之備查。</text:p>
            <text:p text:style-name="P3">十五、研究學院有關學生事務規定之備查。</text:p>
            <text:p text:style-name="P3">十六、研究學院人員聘任、薪資、兼職、借調、資格審查、解聘、停聘、不續聘相關人事制度規定之備查。</text:p>
            <text:p text:style-name="P3">十七、研究學院風險管理制度實施規定之備查。</text:p>
            <text:p text:style-name="P3">十八、研究學院預算編製、執行與決算編造及相關財務收支管理規定之備查。</text:p>
            <text:p text:style-name="P3">十九、研究學院教學品質保證機制、評鑑及相關事項規定之備查。</text:p>
            <text:p text:style-name="P3">二十、前十九款以外本條例規定應由監督會審議或備查之事項。</text:p>
            <text:p text:style-name="P3">二十一、其他有關研<text:soft-page-break/>究學院監督事項。</text:p>
            <text:p text:style-name="P3">前項第四款規定，應報國立大學校務會議備查。</text:p>
            <text:p text:style-name="P3"/>
          </table:table-cell>
          <table:table-cell table:style-name="表格1.A1" office:value-type="string">
            <text:p text:style-name="P3">Article 16</text:p>
            <text:p text:style-name="P8"><text:span text:style-name="預設段落字型"><text:span text:style-name="T3">The supervisory committee has the following responsibilities:<text:line-break/>1. Approval of appointments </text:span></text:span><text:span text:style-name="預設段落字型"><text:span text:style-name="T2">to</text:span></text:span><text:span text:style-name="預設段落字型"><text:span text:style-name="T3"> the management </text:span></text:span><text:span text:style-name="預設段落字型"><text:span text:style-name="T2">committee</text:span></text:span><text:span text:style-name="預設段落字型"><text:span text:style-name="T3"> </text:span></text:span><text:soft-page-break/><text:span text:style-name="預設段落字型"><text:span text:style-name="T3">of the key research institute.<text:line-break/>2. Approval of the appointment of the dean of the key research institute.<text:line-break/>3. Deliberation over unfitness </text:span></text:span><text:span text:style-name="預設段落字型"><text:span text:style-name="T2">for office</text:span></text:span><text:span text:style-name="預設段落字型"><text:span text:style-name="T3"> of a key research institute </text:span></text:span><text:span text:style-name="預設段落字型"><text:span text:style-name="T2">dean</text:span></text:span><text:span text:style-name="預設段落字型"><text:span text:style-name="T3">.<text:line-break/>4. Formulation of regulations governing the operations and performance assessment of the supervisory committee and other </text:span></text:span><text:span text:style-name="預設段落字型"><text:span text:style-name="T2">compliance</text:span></text:span><text:span text:style-name="預設段落字型"><text:span text:style-name="T3"> matters.<text:line-break/>5. Formulation of regulations governing the appointment, operations, recusal, and performance assessment of auditing personnel and other </text:span></text:span><text:span text:style-name="預設段落字型"><text:span text:style-name="T2">compliance</text:span></text:span><text:span text:style-name="預設段落字型"><text:span text:style-name="T3"> matters.<text:line-break/>6. Formulation of items pertaining to supervision and appraisal of the dean of key research institute.<text:line-break/>7. Deliberation over any proposed changes to the innovation plan.<text:line-break/>8. Deliberation over the key research institute’s annual operations plans and performance reports.<text:line-break/>9. </text:span></text:span><text:span text:style-name="預設段落字型"><text:span text:style-name="T2">Keeping copies</text:span></text:span><text:span text:style-name="預設段落字型"><text:span text:style-name="T3"> </text:span></text:span><text:span text:style-name="預設段落字型"><text:span text:style-name="T2">for future reference of</text:span></text:span><text:span text:style-name="預設段落字型"><text:span text:style-name="T3"> the key research institute’s </text:span></text:span><text:span text:style-name="預設段落字型"><text:span text:style-name="T2">improvement plan</text:span></text:span><text:span text:style-name="預設段落字型"><text:span text:style-name="T3"> </text:span></text:span><text:span text:style-name="預設段落字型"><text:span text:style-name="T2">if</text:span></text:span><text:span text:style-name="預設段落字型"><text:span text:style-name="T3"> the management committee </text:span></text:span><text:span text:style-name="預設段落字型"><text:span text:style-name="T2">determines that its operational </text:span></text:span><text:soft-page-break/><text:span text:style-name="預設段落字型"><text:span text:style-name="T2">planning and/or performance is poor</text:span></text:span><text:span text:style-name="預設段落字型"><text:span text:style-name="T3">.<text:line-break/>10. Deliberation over </text:span></text:span><text:span text:style-name="預設段落字型"><text:span text:style-name="T2">improvement plans put forward by</text:span></text:span><text:span text:style-name="預設段落字型"><text:span text:style-name="T3"> the key research institute based on its performance report.<text:line-break/>11. Deliberation over plans for continuing the operations or the closure of the key research institute, or deliberation over plans for cessation of its operations.<text:line-break/>12. </text:span></text:span><text:span text:style-name="預設段落字型"><text:span text:style-name="T2">Keeping copies of</text:span></text:span><text:span text:style-name="預設段落字型"><text:span text:style-name="T3"> the key research institute’s regulations governing the management committee operations, performance assessments, and other </text:span></text:span><text:span text:style-name="預設段落字型"><text:span text:style-name="T2">compliance matters</text:span></text:span><text:span text:style-name="預設段落字型"><text:span text:style-name="T3">, for </text:span></text:span><text:span text:style-name="預設段落字型"><text:span text:style-name="T2">future</text:span></text:span><text:span text:style-name="預設段落字型"><text:span text:style-name="T3"> reference.<text:line-break/>13. </text:span></text:span><text:span text:style-name="預設段落字型"><text:span text:style-name="T2">Keeping records of</text:span></text:span><text:span text:style-name="預設段落字型"><text:span text:style-name="T3"> the provision of a set proportion of the key research institute’s income from its R&amp;D </text:span></text:span><text:span text:style-name="預設段落字型"><text:span text:style-name="T2">results</text:span></text:span><text:span text:style-name="預設段落字型"><text:span text:style-name="T3"> to the national university each year </text:span></text:span><text:span text:style-name="預設段落字型"><text:span text:style-name="T2">to use to improve</text:span></text:span><text:span text:style-name="預設段落字型"><text:span text:style-name="T3"> teaching staff, </text:span></text:span><text:span text:style-name="預設段落字型"><text:span text:style-name="T2">supplement</text:span></text:span><text:span text:style-name="預設段落字型"><text:span text:style-name="T3"> facilities, and for other expenditure for further development of the university.<text:line-break/>14. </text:span></text:span><text:span text:style-name="預設段落字型"><text:span text:style-name="T2">Keeping copies of</text:span></text:span><text:span text:style-name="預設段落字型"><text:span text:style-name="T3"> the key research institute’s </text:span></text:span><text:soft-page-break/><text:span text:style-name="預設段落字型"><text:span text:style-name="T3">regulations governing procurement operations for </text:span></text:span><text:span text:style-name="預設段落字型"><text:span text:style-name="T2">future</text:span></text:span><text:span text:style-name="預設段落字型"><text:span text:style-name="T3"> reference.<text:line-break/>15. </text:span></text:span><text:span text:style-name="預設段落字型"><text:span text:style-name="T2">Keeping copies of</text:span></text:span><text:span text:style-name="預設段落字型"><text:span text:style-name="T3"> the key research institute’s regulations governing student affairs for </text:span></text:span><text:span text:style-name="預設段落字型"><text:span text:style-name="T2">future</text:span></text:span><text:span text:style-name="預設段落字型"><text:span text:style-name="T3"> reference.<text:line-break/>16. </text:span></text:span><text:span text:style-name="預設段落字型"><text:span text:style-name="T2">Keeping copies of</text:span></text:span><text:span text:style-name="預設段落字型"><text:span text:style-name="T3"> the key research institute’s regulations governing the appointment, salaries, concurrent employment, secondment, reviews of qualifications, dismissal, suspension, and non-renewal of employment of its personnel for </text:span></text:span><text:span text:style-name="預設段落字型"><text:span text:style-name="T2">future</text:span></text:span><text:span text:style-name="預設段落字型"><text:span text:style-name="T3"> reference.<text:line-break/>17. </text:span></text:span><text:span text:style-name="預設段落字型"><text:span text:style-name="T2">Keeping copies of</text:span></text:span><text:span text:style-name="預設段落字型"><text:span text:style-name="T3"> the key research institute’s regulations governing implementation of its risk management system for </text:span></text:span><text:span text:style-name="預設段落字型"><text:span text:style-name="T2">future</text:span></text:span><text:span text:style-name="預設段落字型"><text:span text:style-name="T3"> reference.<text:line-break/>18. </text:span></text:span><text:span text:style-name="預設段落字型"><text:span text:style-name="T2">Keeping copies of</text:span></text:span><text:span text:style-name="預設段落字型"><text:span text:style-name="T3"> the key research institute’s regulations governing management of its budget compilation, implementation, and compilation of annual financial statements, and related financial revenue and expenditure for </text:span></text:span><text:span text:style-name="預設段落字型"><text:span text:style-name="T2">future</text:span></text:span><text:span text:style-name="預設段落字型"><text:span text:style-name="T3"> reference.<text:line-break/></text:span></text:span><text:soft-page-break/><text:span text:style-name="預設段落字型"><text:span text:style-name="T3">19. </text:span></text:span><text:span text:style-name="預設段落字型"><text:span text:style-name="T2">Keeping copies of</text:span></text:span><text:span text:style-name="預設段落字型"><text:span text:style-name="T3"> the key research institute’s regulations governing its teaching quality assurance mechanism（s）, evaluation, and </text:span></text:span><text:span text:style-name="預設段落字型"><text:span text:style-name="T2">related</text:span></text:span><text:span text:style-name="預設段落字型"><text:span text:style-name="T3"> matters for </text:span></text:span><text:span text:style-name="預設段落字型"><text:span text:style-name="T2">future</text:span></text:span><text:span text:style-name="預設段落字型"><text:span text:style-name="T3"> reference.<text:line-break/>20. </text:span></text:span><text:span text:style-name="預設段落字型"><text:span text:style-name="T2">M</text:span></text:span><text:span text:style-name="預設段落字型"><text:span text:style-name="T3">atters, </text:span></text:span><text:span text:style-name="預設段落字型"><text:span text:style-name="T2">apart from those listed in</text:span></text:span><text:span text:style-name="預設段落字型"><text:span text:style-name="T3"> the preceding 19 subparagraphs, that </text:span></text:span><text:span text:style-name="預設段落字型"><text:span text:style-name="T2">this Act stipulates that the supervisory committee</text:span></text:span><text:span text:style-name="預設段落字型"><text:span text:style-name="T3"> shall </text:span></text:span><text:span text:style-name="預設段落字型"><text:span text:style-name="T2">deliberate</text:span></text:span><text:span text:style-name="預設段落字型"><text:span text:style-name="T3"> over or</text:span></text:span><text:span text:style-name="預設段落字型"><text:span text:style-name="T2"> keep details of</text:span></text:span><text:span text:style-name="預設段落字型"><text:span text:style-name="T3"> for </text:span></text:span><text:span text:style-name="預設段落字型"><text:span text:style-name="T2">future</text:span></text:span><text:span text:style-name="預設段落字型"><text:span text:style-name="T3"> reference.<text:line-break/>21. Other matters related to key research institute </text:span></text:span><text:span text:style-name="預設段落字型"><text:span text:style-name="T2">supervision</text:span></text:span><text:span text:style-name="預設段落字型"><text:span text:style-name="T3">.<text:line-break/>The regulations referred to in Subparagraph 4 of the preceding paragraph shall be submitted to the university council of the national university for </text:span></text:span><text:span text:style-name="預設段落字型"><text:span text:style-name="T2">future</text:span></text:span><text:span text:style-name="預設段落字型"><text:span text:style-name="T3"> reference.</text:span></text:span></text:p>
            <text:p text:style-name="P3"/>
          </table:table-cell>
          <table:table-cell table:style-name="表格1.A1" office:value-type="string">
            <text:p text:style-name="P3">Article 16</text:p>
            <text:p text:style-name="P9"><text:span text:style-name="預設段落字型"><text:span text:style-name="T3">The supervisory committee has the following responsibilities:<text:line-break/>1. Approval of </text:span></text:span><text:soft-page-break/><text:span text:style-name="預設段落字型"><text:span text:style-name="T3">appointments </text:span></text:span><text:span text:style-name="預設段落字型"><text:span text:style-name="T5">of</text:span></text:span><text:span text:style-name="預設段落字型"><text:span text:style-name="T3"> the management </text:span></text:span><text:span text:style-name="預設段落字型"><text:span text:style-name="T5">committee members</text:span></text:span><text:span text:style-name="預設段落字型"><text:span text:style-name="T3"> of the key research institute.<text:line-break/>2. Approval of the appointment of the dean of the key research institute.</text:span></text:span></text:p>
            <text:p text:style-name="P9"><text:span text:style-name="預設段落字型"><text:span text:style-name="T3">3. Deliberation over unfitness of</text:span></text:span><text:span text:style-name="預設段落字型"><text:span text:style-name="T5"> the dean </text:span></text:span><text:span text:style-name="預設段落字型"><text:span text:style-name="T3">of a key research institute.</text:span></text:span></text:p>
            <text:p text:style-name="P9"><text:span text:style-name="預設段落字型"><text:span text:style-name="T3">4. Formulation of regulations governing the operations and performance assessment of the supervisory committee and other </text:span></text:span><text:span text:style-name="預設段落字型"><text:span text:style-name="T5">matters to be observed</text:span></text:span><text:span text:style-name="預設段落字型"><text:span text:style-name="T3">.</text:span></text:span></text:p>
            <text:p text:style-name="P9"><text:span text:style-name="預設段落字型"><text:span text:style-name="T3">5. Formulation of regulations governing the appointment, operations, recusal, and performance assessment of auditing personnel and other </text:span></text:span><text:span text:style-name="預設段落字型"><text:span text:style-name="T5">matters to be observed</text:span></text:span><text:span text:style-name="預設段落字型"><text:span text:style-name="T3">.<text:line-break/>6. Formulation of items pertaining to supervision and appraisal of the dean of key research institute.</text:span></text:span></text:p>
            <text:p text:style-name="P2">7. Deliberation over any proposed changes to the innovation plan.</text:p>
            <text:p text:style-name="P2">8. Deliberation over the key research institute’s <text:soft-page-break/>annual operations plans and performance reports.</text:p>
            <text:p text:style-name="P9"><text:span text:style-name="預設段落字型"><text:span text:style-name="T3">9. </text:span></text:span><text:span text:style-name="預設段落字型"><text:span text:style-name="T5">Documenting</text:span></text:span><text:span text:style-name="預設段落字型"><text:span text:style-name="T3"> the </text:span></text:span><text:span text:style-name="預設段落字型"><text:span text:style-name="T5">plan for improvement in addressing </text:span></text:span><text:span text:style-name="預設段落字型"><text:span text:style-name="T3">the key research institute’s</text:span></text:span><text:span text:style-name="預設段落字型"><text:span text:style-name="T5"> poor </text:span></text:span><text:span text:style-name="預設段落字型"><text:span text:style-name="T8">operational planning</text:span></text:span><text:span text:style-name="預設段落字型"><text:span text:style-name="T5"> </text:span></text:span><text:span text:style-name="預設段落字型"><text:span text:style-name="T8">and/or</text:span></text:span><text:span text:style-name="預設段落字型"><text:span text:style-name="T5"> </text:span></text:span><text:span text:style-name="預設段落字型"><text:span text:style-name="T3">performance</text:span></text:span><text:span text:style-name="預設段落字型"><text:span text:style-name="T5">,</text:span></text:span><text:span text:style-name="預設段落字型"><text:span text:style-name="T3"> </text:span></text:span><text:span text:style-name="預設段落字型"><text:span text:style-name="T5">as identified by </text:span></text:span><text:span text:style-name="預設段落字型"><text:span text:style-name="T3">the management committee</text:span></text:span><text:span text:style-name="預設段落字型"><text:span text:style-name="T5">, for reference</text:span></text:span><text:span text:style-name="預設段落字型"><text:span text:style-name="T3">.</text:span></text:span></text:p>
            <text:p text:style-name="P9"><text:span text:style-name="預設段落字型"><text:span text:style-name="T3">10. Deliberation over </text:span></text:span><text:span text:style-name="預設段落字型"><text:span text:style-name="T5">the plan for improvement proposed by</text:span></text:span><text:span text:style-name="預設段落字型"><text:span text:style-name="T3"> the key research institute based on its performance report.</text:span></text:span></text:p>
            <text:p text:style-name="P2">11. Deliberation over plans for continuing the operations or the closure of the key research institute, or deliberation over plans for cessation of its operations.</text:p>
            <text:p text:style-name="P9"><text:span text:style-name="預設段落字型"><text:span text:style-name="T3">12. </text:span></text:span><text:span text:style-name="預設段落字型"><text:span text:style-name="T5">Documenting</text:span></text:span><text:span text:style-name="預設段落字型"><text:span text:style-name="T3"> the key research institute’s regulations governing the management committee operations, performance assessments, and other </text:span></text:span><text:span text:style-name="預設段落字型"><text:span text:style-name="T5">matters to be observed</text:span></text:span><text:span text:style-name="預設段落字型"><text:span text:style-name="T3">, for</text:span></text:span><text:span text:style-name="預設段落字型"><text:span text:style-name="T2"> </text:span></text:span><text:span text:style-name="預設段落字型"><text:span text:style-name="T3">reference.</text:span></text:span></text:p>
            <text:p text:style-name="P9"><text:span text:style-name="預設段落字型"><text:span text:style-name="T3">13. </text:span></text:span><text:span text:style-name="預設段落字型"><text:span text:style-name="T5">Documenting</text:span></text:span><text:span text:style-name="預設段落字型"><text:span text:style-name="T3"> the provision of a set proportion of the key </text:span></text:span><text:soft-page-break/><text:span text:style-name="預設段落字型"><text:span text:style-name="T3">research institute’s income from its R&amp;D </text:span></text:span><text:span text:style-name="預設段落字型"><text:span text:style-name="T5">performance</text:span></text:span><text:span text:style-name="預設段落字型"><text:span text:style-name="T3"> to the national university each year </text:span></text:span><text:span text:style-name="預設段落字型"><text:span text:style-name="T5">for improving</text:span></text:span><text:span text:style-name="預設段落字型"><text:span text:style-name="T3"> teaching staff, </text:span></text:span><text:span text:style-name="預設段落字型"><text:span text:style-name="T5">supplementing</text:span></text:span><text:span text:style-name="預設段落字型"><text:span text:style-name="T3"> facilities, and for other expenditure for further development of the university</text:span></text:span><text:span text:style-name="預設段落字型"><text:span text:style-name="T5">, for reference</text:span></text:span><text:span text:style-name="預設段落字型"><text:span text:style-name="T3">.</text:span></text:span></text:p>
            <text:p text:style-name="P9"><text:span text:style-name="預設段落字型"><text:span text:style-name="T3">14. </text:span></text:span><text:span text:style-name="預設段落字型"><text:span text:style-name="T5">Documenting</text:span></text:span><text:span text:style-name="預設段落字型"><text:span text:style-name="T3"> the key research institute’s regulations governing procurement operations for </text:span></text:span><text:span text:style-name="預設段落字型"><text:span text:style-name="T5">reference</text:span></text:span><text:span text:style-name="預設段落字型"><text:span text:style-name="T3">.<text:line-break/>15. </text:span></text:span><text:span text:style-name="預設段落字型"><text:span text:style-name="T5">Documenting</text:span></text:span><text:span text:style-name="預設段落字型"><text:span text:style-name="T3"> the key research institute’s regulations governing student affairs for </text:span></text:span><text:span text:style-name="預設段落字型"><text:span text:style-name="T5">reference</text:span></text:span><text:span text:style-name="預設段落字型"><text:span text:style-name="T3">.<text:line-break/>16. </text:span></text:span><text:span text:style-name="預設段落字型"><text:span text:style-name="T5">Documenting</text:span></text:span><text:span text:style-name="預設段落字型"><text:span text:style-name="T3"> the key research institute’s regulations governing the appointment, salaries, concurrent employment, secondment, reviews of qualifications, dismissal, suspension, and non-renewal of employment of its personnel for </text:span></text:span><text:span text:style-name="預設段落字型"><text:span text:style-name="T5">reference</text:span></text:span><text:span text:style-name="預設段落字型"><text:span text:style-name="T3">.<text:line-break/>17. </text:span></text:span><text:span text:style-name="預設段落字型"><text:span text:style-name="T5">Documenting</text:span></text:span><text:span text:style-name="預設段落字型"><text:span text:style-name="T3"> the key research institute’s </text:span></text:span><text:soft-page-break/><text:span text:style-name="預設段落字型"><text:span text:style-name="T3">regulations governing implementation of its risk management system for </text:span></text:span><text:span text:style-name="預設段落字型"><text:span text:style-name="T5">reference</text:span></text:span><text:span text:style-name="預設段落字型"><text:span text:style-name="T3">.<text:line-break/>18. </text:span></text:span><text:span text:style-name="預設段落字型"><text:span text:style-name="T5">Documenting</text:span></text:span><text:span text:style-name="預設段落字型"><text:span text:style-name="T3"> the key research institute’s regulations governing management of its budget compilation, implementation, and compilation of annual financial statements, and related financial revenue and expenditure for </text:span></text:span><text:span text:style-name="預設段落字型"><text:span text:style-name="T5">reference</text:span></text:span><text:span text:style-name="預設段落字型"><text:span text:style-name="T3">.<text:line-break/>19. </text:span></text:span><text:span text:style-name="預設段落字型"><text:span text:style-name="T5">Documenting</text:span></text:span><text:span text:style-name="預設段落字型"><text:span text:style-name="T3"> the key research institute’s regulations governing its teaching quality assurance mechanism（s）, evaluation, and </text:span></text:span><text:span text:style-name="預設段落字型"><text:span text:style-name="T5">relevant</text:span></text:span><text:span text:style-name="預設段落字型"><text:span text:style-name="T3"> matters for </text:span></text:span><text:span text:style-name="預設段落字型"><text:span text:style-name="T5">reference</text:span></text:span><text:span text:style-name="預設段落字型"><text:span text:style-name="T3">.<text:line-break/>20. </text:span></text:span><text:span text:style-name="預設段落字型"><text:span text:style-name="T5">Stipulated in this Act apart from</text:span></text:span><text:span text:style-name="預設段落字型"><text:span text:style-name="T3"> the preceding 19 subparagraphs, </text:span></text:span><text:span text:style-name="預設段落字型"><text:span text:style-name="T5">m</text:span></text:span><text:span text:style-name="預設段落字型"><text:span text:style-name="T3">atters that shall </text:span></text:span><text:span text:style-name="預設段落字型"><text:span text:style-name="T5">be deliberated </text:span></text:span><text:span text:style-name="預設段落字型"><text:span text:style-name="T8">over </text:span></text:span><text:span text:style-name="預設段落字型"><text:span text:style-name="T3">or </text:span></text:span><text:span text:style-name="預設段落字型"><text:span text:style-name="T5">documented</text:span></text:span><text:span text:style-name="預設段落字型"><text:span text:style-name="T3"> for </text:span></text:span><text:span text:style-name="預設段落字型"><text:span text:style-name="T5">reference by the supervisory committee</text:span></text:span><text:span text:style-name="預設段落字型"><text:span text:style-name="T3">.<text:line-break/>21. Other matters related to </text:span></text:span><text:span text:style-name="預設段落字型"><text:span text:style-name="T5">the supervision of the </text:span></text:span><text:span text:style-name="預設段落字型"><text:span text:style-name="T3">key research institute.<text:line-break/></text:span></text:span><text:soft-page-break/><text:span text:style-name="預設段落字型"><text:span text:style-name="T3">The regulations referred to in Subparagraph 4 of the preceding paragraph shall be submitted to the university council of the national university for </text:span></text:span><text:span text:style-name="預設段落字型"><text:span text:style-name="T5">reference</text:span></text:span><text:span text:style-name="預設段落字型"><text:span text:style-name="T3">.</text:span></text:span></text:p>
          </table:table-cell>
          <table:table-cell table:style-name="表格1.E1" office:value-type="string">
            <text:list xml:id="list52685033" text:style-name="L11">
              <text:list-item>
                <text:p text:style-name="P28">第一項第一款錯用介系詞 (是of不是to) 且漏翻「委員」一詞。</text:p>
              </text:list-item>
              <text:list-item>
                <text:p text:style-name="P28"><text:soft-page-break/>第一項第三款漏翻「委員」一詞；另刪除 office以符合條文意旨。</text:p>
              </text:list-item>
              <text:list-item>
                <text:p text:style-name="P28">第一項第四款及第五款修訂理由同前相關條文譯詞。</text:p>
              </text:list-item>
              <text:list-item>
                <text:p text:style-name="P28">按條文意旨，第一項第九款</text:p>
              </text:list-item>
            </text:list>
            <text:p text:style-name="P4">本來就已經是假設的狀況，邏輯上無需再次使用假設語氣句型，反倒應該採用非限定之準關代句型，以彰顥「研究學院經管理會認定」(其他譯詞修訂理由同前面相關條文相似內容)。</text:p>
            <text:list xml:id="list110008557362539" text:continue-numbering="true" text:style-name="L11">
              <text:list-item>
                <text:p text:style-name="P28">第一項第十款與條文並不相符；茲大部改譯(其他譯詞修訂理由<text:soft-page-break/>同前面相關條文相似內容)。</text:p>
              </text:list-item>
              <text:list-item>
                <text:p text:style-name="P28">第一項第十二款至第十九款譯詞修訂理由同前面相關條文相似內容。</text:p>
              </text:list-item>
              <text:list-item>
                <text:p text:style-name="P28">第一項第二十款原譯句型繁瑣，茲調整句型順序以及主動被動關係以改善邏輯連貫性。</text:p>
              </text:list-item>
              <text:list-item>
                <text:p text:style-name="P28">第一項第二十一款原譯將「研究學院監督」直譯為key research institute supervision，意涵模稜兩可；茲採英文語法，將其修訂為the supervision of the key research institute</text:p>
              </text:list-item>
            </text:list>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92080">
          <table:table-cell table:style-name="表格1.A1" office:value-type="string">
            <text:list xml:id="list110009383561989" text:continue-list="list110009717093760" text:style-name="L3">
              <text:list-item>
                <text:p text:style-name="P21"/>
              </text:list-item>
            </text:list>
          </table:table-cell>
          <table:table-cell table:style-name="表格1.A1" office:value-type="string">
            <text:p text:style-name="P8"><text:bookmark-start text:name="17"/><text:a xlink:type="simple" xlink:href="https://law.moj.gov.tw/LawClass/LawSingle.aspx?pcode=H0030066&amp;flno=17" office:target-frame-name="_top" xlink:show="replace" text:style-name="Internet_20_link" text:visited-style-name="Visited_20_Internet_20_Link"><text:span text:style-name="預設段落字型"><text:span text:style-name="T3">第 17 條</text:span></text:span></text:a><text:bookmark-end text:name="17"/></text:p>
            <text:p text:style-name="P3">監督會應置稽核人員一人至數人，查核研究學院之財務報表、內部控制及評估其經營績效，並作成年度稽核報告；研究學院應配合提供相關資料，不得規避、妨礙或拒絕。</text:p>
            <text:p text:style-name="P3">前項年度稽核報告所列缺失或異常事項，經監督會審議通過後，稽核人員應定期追蹤至改善為止。</text:p>
            <text:p text:style-name="P3"/>
          </table:table-cell>
          <table:table-cell table:style-name="表格1.A1" office:value-type="string">
            <text:p text:style-name="P3">Article 17</text:p>
            <text:p text:style-name="P8"><text:span text:style-name="預設段落字型"><text:span text:style-name="T3">The supervisory committee shall appoint one or several auditing personnel to check the financial books and statements, and internal controls of the key research institute, assess its operating performance and then produce an annual audit report; the key research institute shall cooperate by providing </text:span></text:span><text:span text:style-name="預設段落字型"><text:span text:style-name="T2">related</text:span></text:span><text:span text:style-name="預設段落字型"><text:span text:style-name="T3"> information and </text:span></text:span><text:span text:style-name="預設段落字型"><text:span text:style-name="T2">it is</text:span></text:span><text:span text:style-name="預設段落字型"><text:span text:style-name="T3"> not </text:span></text:span><text:span text:style-name="預設段落字型"><text:span text:style-name="T2">permitted to</text:span></text:span><text:span text:style-name="預設段落字型"><text:span text:style-name="T3"> evade, </text:span></text:span><text:span text:style-name="預設段落字型"><text:span text:style-name="T2">or</text:span></text:span><text:span text:style-name="預設段落字型"><text:span text:style-name="T3"> hinder </text:span></text:span><text:span text:style-name="預設段落字型"><text:span text:style-name="T2">providing such information</text:span></text:span><text:span text:style-name="預設段落字型"><text:span text:style-name="T3">, or refuse </text:span></text:span><text:span text:style-name="預設段落字型"><text:span text:style-name="T2">to cooperate</text:span></text:span><text:span text:style-name="預設段落字型"><text:span text:style-name="T3">.<text:line-break/>After </text:span></text:span><text:span text:style-name="預設段落字型"><text:span text:style-name="T2">any shortcomings or irregularities listed in the annual audit report</text:span></text:span><text:span text:style-name="預設段落字型"><text:span text:style-name="T3"> referred to in the preceding paragraph</text:span></text:span><text:span text:style-name="預設段落字型"><text:span text:style-name="T2"> have been deliberated on by the supervisory committee and it has approved the report</text:span></text:span><text:span text:style-name="預設段落字型"><text:span text:style-name="T3">, the auditing personnel shall follow up </text:span></text:span><text:span text:style-name="預設段落字型"><text:span text:style-name="T2">follow-up</text:span></text:span><text:span text:style-name="預設段落字型"><text:span text:style-name="T3"> the </text:span></text:span><text:span text:style-name="預設段落字型"><text:span text:style-name="T2">situation at regular intervals</text:span></text:span><text:span text:style-name="預設段落字型"><text:span text:style-name="T3"> </text:span></text:span><text:soft-page-break/><text:span text:style-name="預設段落字型"><text:span text:style-name="T3">until the </text:span></text:span><text:span text:style-name="預設段落字型"><text:span text:style-name="T2">related matters have been remedied</text:span></text:span><text:span text:style-name="預設段落字型"><text:span text:style-name="T3">.</text:span></text:span></text:p>
            <text:p text:style-name="P3"/>
          </table:table-cell>
          <table:table-cell table:style-name="表格1.A1" office:value-type="string">
            <text:p text:style-name="P3">Article 17</text:p>
            <text:p text:style-name="P9"><text:span text:style-name="預設段落字型"><text:span text:style-name="T3">The supervisory committee shall appoint one or several auditing personnel to check the financial books and statements, and internal controls of the key research institute, assess its operating performance and then produce an annual audit report; the key research institute shall cooperate by providing </text:span></text:span><text:span text:style-name="預設段落字型"><text:span text:style-name="T5">pertinent</text:span></text:span><text:span text:style-name="預設段落字型"><text:span text:style-name="T3"> information and </text:span></text:span><text:span text:style-name="預設段落字型"><text:span text:style-name="T5">shall</text:span></text:span><text:span text:style-name="預設段落字型"><text:span text:style-name="T3"> not evade, hinder, or refuse.</text:span></text:span></text:p>
            <text:p text:style-name="P9"><text:span text:style-name="預設段落字型"><text:span text:style-name="T3">After the review and approval of the annual audit report referred to in the preceding paragraph </text:span></text:span><text:span text:style-name="預設段落字型"><text:span text:style-name="T5">by the supervisory committee</text:span></text:span><text:span text:style-name="預設段落字型"><text:span text:style-name="T3">, the auditing personnel shall </text:span></text:span><text:span text:style-name="預設段落字型"><text:span text:style-name="T5">regularly</text:span></text:span><text:span text:style-name="預設段落字型"><text:span text:style-name="T3"> follow up </text:span></text:span><text:span text:style-name="預設段落字型"><text:span text:style-name="T5">on</text:span></text:span><text:span text:style-name="預設段落字型"><text:span text:style-name="T3"> </text:span></text:span><text:span text:style-name="預設段落字型"><text:span text:style-name="T8">the </text:span></text:span><text:span text:style-name="預設段落字型"><text:span text:style-name="T5">shortcomings or irregularities listed in the </text:span></text:span><text:soft-page-break/><text:span text:style-name="預設段落字型"><text:span text:style-name="T5">report</text:span></text:span><text:span text:style-name="預設段落字型"><text:span text:style-name="T3"> until </text:span></text:span><text:span text:style-name="預設段落字型"><text:span text:style-name="T5">improvements are achieved</text:span></text:span><text:span text:style-name="預設段落字型"><text:span text:style-name="T3">.</text:span></text:span></text:p>
          </table:table-cell>
          <table:table-cell table:style-name="表格1.E1" office:value-type="string">
            <text:list xml:id="list3296791285" text:style-name="L12">
              <text:list-item>
                <text:p text:style-name="P29">原譯第一項末尾太繁瑣，翻出一些條文所無的東西；茲悉數裁併之 (至於其他譯詞之修訂，請參見前面相關類似條文狀況及其修訂理由)。</text:p>
              </text:list-item>
              <text:list-item>
                <text:p text:style-name="P29">原譯第二項句型結構裡的詞序不佳，致使可讀性降低；茲調整詞序，先確立年度稽核報告已獲通過，再附述同一份報告裡的缺失或異常，同時配套將非必要動詞改為名詞，這樣一來，句型讀起來清爽乾<text:soft-page-break/>淨，不用咬文嚼字的繞來繞去。</text:p>
              </text:list-item>
              <text:list-item>
                <text:p text:style-name="P29">原譯第二項末尾follow up後面應補上介系詞 on 以串連所要追蹤之事項；「定期」指regularly (無需像原譯翻得那麼繞口)；「改善」從英文邏輯來看，就只是「取得改進」而己，而原譯偏向中式英文，故建議修訂改譯為until improvements are achived</text:p>
              </text:list-item>
            </text:list>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591536">
          <table:table-cell table:style-name="表格1.A1" office:value-type="string">
            <text:p text:style-name="P2"/>
          </table:table-cell>
          <table:table-cell table:style-name="表格1.A1" office:value-type="string">
            <text:p text:style-name="P3">第 四 章 研究學院組織及運作</text:p>
          </table:table-cell>
          <table:table-cell table:style-name="表格1.A1" office:value-type="string">
            <text:p text:style-name="P2">Chapter 4 Key Research Institutes – Organizational Structure &amp; Operations</text:p>
          </table:table-cell>
          <table:table-cell table:style-name="表格1.A1" office:value-type="string">
            <text:p text:style-name="P2">Chapter 4 Key Research Institutes – Organizational Structure &amp; Operations</text:p>
          </table:table-cell>
          <table:table-cell table:style-name="表格1.E1" office:value-type="string">
            <text:p text:style-name="P2">n/a</text:p>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604592">
          <table:table-cell table:style-name="表格1.A1" office:value-type="string">
            <text:list xml:id="list110008765975529" text:continue-list="list110009383561989" text:style-name="L3">
              <text:list-item>
                <text:p text:style-name="P21"/>
              </text:list-item>
            </text:list>
          </table:table-cell>
          <table:table-cell table:style-name="表格1.A1" office:value-type="string">
            <text:p text:style-name="P8"><text:bookmark-start text:name="18"/><text:a xlink:type="simple" xlink:href="https://law.moj.gov.tw/LawClass/LawSingle.aspx?pcode=H0030066&amp;flno=18" office:target-frame-name="_top" xlink:show="replace" text:style-name="Internet_20_link" text:visited-style-name="Visited_20_Internet_20_Link"><text:span text:style-name="預設段落字型"><text:span text:style-name="T3">第 18 條</text:span></text:span></text:a><text:bookmark-end text:name="18"/></text:p>
            <text:p text:style-name="P3">研究學院應設管理會，置委員九人至十五人，每屆任期不得逾四年；除院長及政府代表外，其餘由校<text:soft-page-break/>長提名，經監督會同意後，由國立大學聘任之；其中一人為召集人，由院長以外之委員互推之。</text:p>
            <text:p text:style-name="P3">管理會之委員，除研究學院院長為當然委員外，應包括政府代表、專任教職員代表、研究學院學生代表及產業代表，其中政府代表及產業代表人數應分別占委員總數三分之一。</text:p>
            <text:p text:style-name="P3">前項政府代表由主管機關經審議會審議通過之人員聘兼或派兼之，並得依實際需要改派之。</text:p>
            <text:p text:style-name="P3">管理會之委員不得由監督會委員及其配偶、三親等以內血親、姻親擔任；違反規定者，國立大學應立即予以解職。</text:p>
          </table:table-cell>
          <table:table-cell table:style-name="表格1.A1" office:value-type="string">
            <text:p text:style-name="P3">Article 18</text:p>
            <text:p text:style-name="P8"><text:span text:style-name="預設段落字型"><text:span text:style-name="T3">A key research institute shall set up a management committee with between nine and fifteen members, each of whom </text:span></text:span><text:span text:style-name="預設段落字型"><text:span text:style-name="T2">is</text:span></text:span><text:span text:style-name="預設段落字型"><text:span text:style-name="T3"> not </text:span></text:span><text:span text:style-name="預設段落字型"><text:span text:style-name="T2">permitted to</text:span></text:span><text:span text:style-name="預設段落字型"><text:span text:style-name="T3"> </text:span></text:span><text:soft-page-break/><text:span text:style-name="預設段落字型"><text:span text:style-name="T3">serve on the committee for more than four years. Apart from the dean of the key research institute and government representatives, the members shall be nominated by the president of the national university and appointed by the university after the supervisory committee has given approval. The members shall </text:span></text:span><text:span text:style-name="預設段落字型"><text:span text:style-name="T2">select</text:span></text:span><text:span text:style-name="預設段落字型"><text:span text:style-name="T3"> one person to be the convener from among all the members with the exception of the dean of the key research institute.<text:line-break/>The management committee shall comprise the dean of the key research institute as an ex-officio member, and government representatives, representatives of full-time teaching and non-teaching personnel, representatives of the key research institute graduate students, and industry representatives. </text:span></text:span><text:span text:style-name="預設段落字型"><text:span text:style-name="T2">The</text:span></text:span><text:span text:style-name="預設段落字型"><text:span text:style-name="T3"> government representatives </text:span></text:span><text:span text:style-name="預設段落字型"><text:span text:style-name="T2">and</text:span></text:span><text:span text:style-name="預設段落字型"><text:span text:style-name="T3"> industry representatives shall each comprise one third of the </text:span></text:span><text:span text:style-name="預設段落字型"><text:span text:style-name="T2">committee</text:span></text:span><text:span text:style-name="預設段落字型"><text:span text:style-name="T3">.<text:line-break/>The government representatives referred to in </text:span></text:span><text:soft-page-break/><text:span text:style-name="預設段落字型"><text:span text:style-name="T3">the preceding paragraph shall be appointed or assigned by the competent authority after being approved by the innovation steering committee; and the competent authority may appoint or assign replacements on a needs basis.<text:line-break/>Any member of the supervisory committee or their spouse, or any </text:span></text:span><text:span text:style-name="預設段落字型"><text:span text:style-name="T2">third degree or closer blood relative, or any </text:span></text:span><text:span text:style-name="預設段落字型"><text:span text:style-name="T3">third degree </text:span></text:span><text:span text:style-name="預設段落字型"><text:span text:style-name="T2">or closer relative by marriage</text:span></text:span><text:span text:style-name="預設段落字型"><text:span text:style-name="T3"> </text:span></text:span><text:span text:style-name="預設段落字型"><text:span text:style-name="T2">is not permitted to</text:span></text:span><text:span text:style-name="預設段落字型"><text:span text:style-name="T3"> serve as a member of the management committee. If such a person is appointed in breach of this provision, the national university shall immediately remove that person from the management committee.</text:span></text:span></text:p>
            <text:p text:style-name="P3"/>
          </table:table-cell>
          <table:table-cell table:style-name="表格1.A1" office:value-type="string">
            <text:p text:style-name="P3">Article 18</text:p>
            <text:p text:style-name="P8"><text:span text:style-name="預設段落字型"><text:span text:style-name="T3">A key research institute shall set up a management committee with between nine and fifteen members, each of </text:span></text:span><text:soft-page-break/><text:span text:style-name="預設段落字型"><text:span text:style-name="T3">whom </text:span></text:span><text:span text:style-name="預設段落字型"><text:span text:style-name="T5">may</text:span></text:span><text:span text:style-name="預設段落字型"><text:span text:style-name="T3"> not serve on the committee for more than four years. Apart from the dean of the key research institute and government representatives, the members shall be nominated by the president of the national university and appointed by the university after the supervisory committee has given approval. The members shall </text:span></text:span><text:span text:style-name="預設段落字型"><text:span text:style-name="T5">mutually elect</text:span></text:span><text:span text:style-name="預設段落字型"><text:span text:style-name="T3"> one person to be the convener from among all the members with the exception of the dean of the key research institute.<text:line-break/>The management committee shall comprise the dean of the key research institute as an ex-officio member, and government representatives, representatives of full-time teaching and non-teaching personnel, representatives of the key research institute graduate students, and industry representatives. </text:span></text:span><text:soft-page-break/><text:span text:style-name="預設段落字型"><text:span text:style-name="T5">The number of</text:span></text:span><text:span text:style-name="預設段落字型"><text:span text:style-name="T3"> government representatives </text:span></text:span><text:span text:style-name="預設段落字型"><text:span text:style-name="T5">and that of </text:span></text:span><text:span text:style-name="預設段落字型"><text:span text:style-name="T3">industry representatives shall each comprise one third of the </text:span></text:span><text:span text:style-name="預設段落字型"><text:span text:style-name="T5">the number of the committee members</text:span></text:span><text:span text:style-name="預設段落字型"><text:span text:style-name="T3">.<text:line-break/>The government representatives referred to in the preceding paragraph shall be appointed or assigned by the competent authority after being approved by the innovation steering committee; and the competent authority may appoint or assign replacements on a needs basis.<text:line-break/>Any member of the supervisory committee or their spouse, or any </text:span></text:span><text:span text:style-name="預設段落字型"><text:span text:style-name="T5">blood relatives and in-laws within the third degree of kinship may</text:span></text:span><text:span text:style-name="預設段落字型"><text:span text:style-name="T3"> not serve as a member of the management committee. If such a person is appointed in breach of this provision, the national university shall immediately remove that </text:span></text:span><text:soft-page-break/><text:span text:style-name="預設段落字型"><text:span text:style-name="T3">person from the management committee.</text:span></text:span></text:p>
          </table:table-cell>
          <table:table-cell table:style-name="表格1.E1" office:value-type="string">
            <text:list xml:id="list1582429273" text:style-name="L13">
              <text:list-item>
                <text:p text:style-name="P30">原譯第一項除了「互推」應改為mutually elect (即互相推選，而非遴選<text:soft-page-break/>或甄選) 之外，相關譯詞修訂理由，參見第四條。</text:p>
              </text:list-item>
              <text:list-item>
                <text:p text:style-name="P30">原譯第二項關於人數的說法為中式思維，其邏輯於英文不通，茲各自補譯the number of… (如此才能表示人數 [其that為代名詞，等於the number])，而委員會則配套改譯為the committee members (指該委員會委員)。</text:p>
              </text:list-item>
              <text:list-item>
                <text:p text:style-name="P30">原譯第四項譯詞修訂理由同本法第四條 (建議採用親等之專有名詞；即便「姻親」，也有其既定譯詞)。</text:p>
              </text:list-item>
            </text:list>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600784">
          <table:table-cell table:style-name="表格1.A1" office:value-type="string">
            <text:list xml:id="list110009462798528" text:continue-list="list110008765975529" text:style-name="L3">
              <text:list-item>
                <text:p text:style-name="P21"/>
              </text:list-item>
            </text:list>
          </table:table-cell>
          <table:table-cell table:style-name="表格1.A1" office:value-type="string">
            <text:p text:style-name="P8"><text:bookmark-start text:name="19"/><text:a xlink:type="simple" xlink:href="https://law.moj.gov.tw/LawClass/LawSingle.aspx?pcode=H0030066&amp;flno=19" office:target-frame-name="_top" xlink:show="replace" text:style-name="Internet_20_link" text:visited-style-name="Visited_20_Internet_20_Link"><text:span text:style-name="預設段落字型"><text:span text:style-name="T3">第 19 條</text:span></text:span></text:a><text:bookmark-end text:name="19"/></text:p>
            <text:p text:style-name="P3">管理會之任務如下：</text:p>
            <text:p text:style-name="P3">一、研究學院院長之提名。</text:p>
            <text:p text:style-name="P3">二、研究學院院長不適任之審議。</text:p>
            <text:p text:style-name="P3">三、管理會之運作、績效考核及其他應遵行事項規定之訂定。</text:p>
            <text:p text:style-name="P3">四、研究學院經營方針之訂定。</text:p>
            <text:p text:style-name="P3">五、產學評議會（以下簡稱產學會）委員聘任之同意。</text:p>
            <text:p text:style-name="P3">六、創新計畫變更之審議。</text:p>
            <text:p text:style-name="P3">七、研究學院年度經營規劃及績效報告書之審議。</text:p>
            <text:p text:style-name="P3">八、研究學院改善計畫之審議或提出。</text:p>
            <text:p text:style-name="P3">九、研究學院續辦、停辦或不續辦計畫之審議。</text:p>
            <text:p text:style-name="P3">十、研究學院每年研發成果收入一定比率提供國立大學用於改善師資、充實設備及其他校務發展之審議。</text:p>
            <text:p text:style-name="P3">十一、研究學院採購<text:soft-page-break/>作業規定之審議。</text:p>
            <text:p text:style-name="P3">十二、研究學院有關學生事務規定之審議。</text:p>
            <text:p text:style-name="P3">十三、研究學院人員聘任、薪資、兼職、借調、資格審查、解聘、停聘、不續聘相關人事制度規定之審議。</text:p>
            <text:p text:style-name="P3">十四、研究學院風險管理制度實施規定之審議。</text:p>
            <text:p text:style-name="P3">十五、研究學院預算編製、執行與決算編造及相關財務收支管理規定之審議。</text:p>
            <text:p text:style-name="P3">十六、研究學院教學品質保證機制、評鑑及相關事項規定之審議。</text:p>
            <text:p text:style-name="P3">十七、產學會之組成與其設置、成員資格、任期、運作方式及其他應遵行事項規定之審議。</text:p>
            <text:p text:style-name="P3">十八、前十七款以外本條例規定應由管理會審議之事項。</text:p>
            <text:p text:style-name="P3">十九、其他於不違反第二十條所定院長職權之範圍內，經管理會決議增列之職權。</text:p>
            <text:p text:style-name="P3"><text:soft-page-break/>前項第三款規定，應報監督會備查。</text:p>
            <text:p text:style-name="P3"/>
          </table:table-cell>
          <table:table-cell table:style-name="表格1.A1" office:value-type="string">
            <text:p text:style-name="P3">Article 19</text:p>
            <text:p text:style-name="P8"><text:span text:style-name="預設段落字型"><text:span text:style-name="T3">The management committee has the following responsibilities:<text:line-break/>1. Nomination of the dean of the key research institute.<text:line-break/>2. Deliberation over unfitness </text:span></text:span><text:span text:style-name="預設段落字型"><text:span text:style-name="T2">for office</text:span></text:span><text:span text:style-name="預設段落字型"><text:span text:style-name="T3"> of a key research institute </text:span></text:span><text:span text:style-name="預設段落字型"><text:span text:style-name="T2">dean</text:span></text:span><text:span text:style-name="預設段落字型"><text:span text:style-name="T3">.<text:line-break/>3. Drawing up regulations governing management committee operations, performance assessment, and other matters that the management committee must comply with.<text:line-break/>4. Drawing up the key research institute’s management guidelines.<text:line-break/>5. Approval of appointment of members of the industry-</text:span></text:span><text:span text:style-name="預設段落字型"><text:span text:style-name="T2">university</text:span></text:span><text:span text:style-name="預設段落字型"><text:span text:style-name="T3"> review panel（</text:span></text:span><text:span text:style-name="預設段落字型"><text:span text:style-name="T2">hereunder</text:span></text:span><text:span text:style-name="預設段落字型"><text:span text:style-name="T3"> </text:span></text:span><text:span text:style-name="預設段落字型"><text:span text:style-name="T2">abbreviated</text:span></text:span><text:span text:style-name="預設段落字型"><text:span text:style-name="T3"> to “the industry-university panel”）.<text:line-break/>6. Deliberation over proposed changes to the innovation plan.<text:line-break/>7. Deliberation over the key research institute’s annual operations plans and performance reports.<text:line-break/></text:span></text:span><text:soft-page-break/><text:span text:style-name="預設段落字型"><text:span text:style-name="T3">8. Deliberation over or putting forward plans for improvement of the key research institute.<text:line-break/>9. Deliberation over plans for a key research institute to continue operating, be closed down, or cease its operations.<text:line-break/>10. Deliberation over the provision of a set proportion of the key research institute’s income from its R&amp;D </text:span></text:span><text:span text:style-name="預設段落字型"><text:span text:style-name="T2">results</text:span></text:span><text:span text:style-name="預設段落字型"><text:span text:style-name="T3"> to the national university each year </text:span></text:span><text:span text:style-name="預設段落字型"><text:span text:style-name="T2">to</text:span></text:span><text:span text:style-name="預設段落字型"><text:span text:style-name="T3"> </text:span></text:span><text:span text:style-name="預設段落字型"><text:span text:style-name="T2">use to improve</text:span></text:span><text:span text:style-name="預設段落字型"><text:span text:style-name="T3"> teaching staff, </text:span></text:span><text:span text:style-name="預設段落字型"><text:span text:style-name="T2">supplement</text:span></text:span><text:span text:style-name="預設段落字型"><text:span text:style-name="T3"> facilities, and for other expenditure for further development of the university.<text:line-break/>11. Deliberation over key research institute procurement operations </text:span></text:span><text:span text:style-name="預設段落字型"><text:span text:style-name="T2">regulations</text:span></text:span><text:span text:style-name="預設段落字型"><text:span text:style-name="T3">.<text:line-break/>12. Deliberation over the key research institute’s student affairs </text:span></text:span><text:span text:style-name="預設段落字型"><text:span text:style-name="T2">regulations</text:span></text:span><text:span text:style-name="預設段落字型"><text:span text:style-name="T3">.<text:line-break/>13. Deliberation over the key research institute’s regulations governing the appointment, salary, concurrent employment, secondment, reviews of qualifications, dismissal, suspension, and non-renewal of employment of its </text:span></text:span><text:soft-page-break/><text:span text:style-name="預設段落字型"><text:span text:style-name="T3">personnel.<text:line-break/>14. Deliberation over the key research institute’s regulations governing implementation of its risk management system.<text:line-break/>15. Deliberation over the regulations governing management of the key research institute compilation and implementation of budgets, and compilation of annual financial statements and related financial revenue and expenditure.<text:line-break/>16. Deliberation over the regulations governing the key research institute’s teaching quality assurance mechanism（s）, evaluation, and </text:span></text:span><text:span text:style-name="預設段落字型"><text:span text:style-name="T2">related</text:span></text:span><text:span text:style-name="預設段落字型"><text:span text:style-name="T3"> matters.<text:line-break/>17. Deliberation over regulations governing the composition and setting up of the industry-</text:span></text:span><text:span text:style-name="預設段落字型"><text:span text:style-name="T2">university</text:span></text:span><text:span text:style-name="預設段落字型"><text:span text:style-name="T3"> panel, members’ qualifications, length of time members serve on the panel, method（s）of operation, and other </text:span></text:span><text:span text:style-name="預設段落字型"><text:span text:style-name="T2">compliance</text:span></text:span><text:span text:style-name="預設段落字型"><text:span text:style-name="T3"> matters.<text:line-break/>18. </text:span></text:span><text:span text:style-name="預設段落字型"><text:span text:style-name="T2">M</text:span></text:span><text:span text:style-name="預設段落字型"><text:span text:style-name="T3">atters, </text:span></text:span><text:span text:style-name="預設段落字型"><text:span text:style-name="T2">apart from those listed in the preceding 17 subparagraphs</text:span></text:span><text:span text:style-name="預設段落字型"><text:span text:style-name="T3">, that </text:span></text:span><text:span text:style-name="預設段落字型"><text:span text:style-name="T2">this Act stipulates that </text:span></text:span><text:span text:style-name="預設段落字型"><text:span text:style-name="T3">the </text:span></text:span><text:soft-page-break/><text:span text:style-name="預設段落字型"><text:span text:style-name="T3">management committee shall </text:span></text:span><text:span text:style-name="預設段落字型"><text:span text:style-name="T2">deliberate</text:span></text:span><text:span text:style-name="預設段落字型"><text:span text:style-name="T3"> over.<text:line-break/>19. Other powers of office, which do not exceed the scope of the dean’s authority set out in Article 20, and which have been added by a resolution of the management committee.<text:line-break/></text:span></text:span><text:span text:style-name="預設段落字型"><text:span text:style-name="T2">Copies of the</text:span></text:span><text:span text:style-name="預設段落字型"><text:span text:style-name="T3"> regulations referred to in Subparagraph 3 of the preceding paragraph shall be submitted to the supervisory committee for </text:span></text:span><text:span text:style-name="預設段落字型"><text:span text:style-name="T2">future</text:span></text:span><text:span text:style-name="預設段落字型"><text:span text:style-name="T3"> reference.</text:span></text:span></text:p>
            <text:p text:style-name="P3"/>
          </table:table-cell>
          <table:table-cell table:style-name="表格1.A1" office:value-type="string">
            <text:p text:style-name="P3">Article 19</text:p>
            <text:p text:style-name="P9"><text:span text:style-name="預設段落字型"><text:span text:style-name="T3">The management committee has the following responsibilities:<text:line-break/>1. Nomination of the dean of the key research institute.<text:line-break/>2. Deliberation over unfitness of </text:span></text:span><text:span text:style-name="預設段落字型"><text:span text:style-name="T5">the dean of</text:span></text:span><text:span text:style-name="預設段落字型"><text:span text:style-name="T3"> a key research institute.<text:line-break/>3. Drawing up regulations governing management committee operations, performance assessment, and other matters that the management committee must comply with.<text:line-break/>4. Drawing up the key research institute’s management guidelines.<text:line-break/>5. Approval of appointment of members of the industry-</text:span></text:span><text:span text:style-name="預設段落字型"><text:span text:style-name="T5">academia </text:span></text:span><text:span text:style-name="預設段落字型"><text:span text:style-name="T8">review</text:span></text:span><text:span text:style-name="預設段落字型"><text:span text:style-name="T3"> panel（</text:span></text:span><text:span text:style-name="預設段落字型"><text:span text:style-name="T5">hereinafter</text:span></text:span><text:span text:style-name="預設段落字型"><text:span text:style-name="T3"> </text:span></text:span><text:span text:style-name="預設段落字型"><text:span text:style-name="T5">referred</text:span></text:span><text:span text:style-name="預設段落字型"><text:span text:style-name="T3"> to </text:span></text:span><text:span text:style-name="預設段落字型"><text:span text:style-name="T5">as</text:span></text:span><text:span text:style-name="預設段落字型"><text:span text:style-name="T3"> “the industry-</text:span></text:span><text:span text:style-name="預設段落字型"><text:span text:style-name="T5">academia</text:span></text:span><text:span text:style-name="預設段落字型"><text:span text:style-name="T3"> panel”）.<text:line-break/>6. Deliberation over proposed changes to the </text:span></text:span><text:soft-page-break/><text:span text:style-name="預設段落字型"><text:span text:style-name="T3">innovation plan.<text:line-break/>7. Deliberation over the key research institute’s annual operations plans and performance reports.<text:line-break/>8. Deliberation over or putting forward plans for improvement of the key research institute.<text:line-break/>9. Deliberation over plans for a key research institute to continue operating, be closed down, or cease its operations.</text:span></text:span></text:p>
            <text:p text:style-name="P9"><text:span text:style-name="預設段落字型"><text:span text:style-name="T3">10. Deliberation over the provision of a set proportion of the key research institute’s income from its R&amp;D </text:span></text:span><text:span text:style-name="預設段落字型"><text:span text:style-name="T5">performance</text:span></text:span><text:span text:style-name="預設段落字型"><text:span text:style-name="T3"> to the national university each year </text:span></text:span><text:span text:style-name="預設段落字型"><text:span text:style-name="T5">for improving</text:span></text:span><text:span text:style-name="預設段落字型"><text:span text:style-name="T3"> teaching staff, </text:span></text:span><text:span text:style-name="預設段落字型"><text:span text:style-name="T5">supplementing</text:span></text:span><text:span text:style-name="預設段落字型"><text:span text:style-name="T3"> facilities, and for other expenditure for further development of the university.<text:line-break/>11. Deliberation over </text:span></text:span><text:span text:style-name="預設段落字型"><text:span text:style-name="T5">the regulations governing </text:span></text:span><text:span text:style-name="預設段落字型"><text:span text:style-name="T3">procurement operations </text:span></text:span><text:span text:style-name="預設段落字型"><text:span text:style-name="T5">of a </text:span></text:span><text:span text:style-name="預設段落字型"><text:span text:style-name="T3">key research institute <text:line-break/>12. Deliberation over </text:span></text:span><text:span text:style-name="預設段落字型"><text:span text:style-name="T5">the </text:span></text:span><text:soft-page-break/><text:span text:style-name="預設段落字型"><text:span text:style-name="T5">regulations governing </text:span></text:span><text:span text:style-name="預設段落字型"><text:span text:style-name="T3">student affairs </text:span></text:span><text:span text:style-name="預設段落字型"><text:span text:style-name="T5">of a </text:span></text:span><text:span text:style-name="預設段落字型"><text:span text:style-name="T3">key research institute.<text:line-break/>13. Deliberation over the key research institute’s regulations governing the appointment, salary, concurrent employment, secondment, reviews of qualifications, dismissal, suspension, and non-renewal of employment of its personnel.<text:line-break/>14. Deliberation over the key research institute’s regulations governing implementation of its risk management system.<text:line-break/>15. Deliberation over the regulations governing management of the key research institute compilation and implementation of budgets, and compilation of annual financial statements and related financial revenue and expenditure.<text:line-break/>16. Deliberation over the regulations governing the key research institute’s teaching quality assurance </text:span></text:span><text:soft-page-break/><text:span text:style-name="預設段落字型"><text:span text:style-name="T3">mechanism（s）, evaluation, and </text:span></text:span><text:span text:style-name="預設段落字型"><text:span text:style-name="T5">relevant</text:span></text:span><text:span text:style-name="預設段落字型"><text:span text:style-name="T3"> matters.</text:span></text:span></text:p>
            <text:p text:style-name="P9"><text:span text:style-name="預設段落字型"><text:span text:style-name="T3">17. Deliberation over regulations governing the composition and setting up of the industry-</text:span></text:span><text:span text:style-name="預設段落字型"><text:span text:style-name="T5">academia</text:span></text:span><text:span text:style-name="預設段落字型"><text:span text:style-name="T3"> panel, members’ qualifications, length of time members serve on the panel, method（s）of operation, and other matters </text:span></text:span><text:span text:style-name="預設段落字型"><text:span text:style-name="T5">to be observed</text:span></text:span><text:span text:style-name="預設段落字型"><text:span text:style-name="T3">.</text:span></text:span></text:p>
            <text:p text:style-name="P9"><text:span text:style-name="預設段落字型"><text:span text:style-name="T3">18. </text:span></text:span><text:span text:style-name="預設段落字型"><text:span text:style-name="T5">Stipulated in this Act apart from the preceding 17 subparagraphs</text:span></text:span><text:span text:style-name="預設段落字型"><text:span text:style-name="T3">, </text:span></text:span><text:span text:style-name="預設段落字型"><text:span text:style-name="T5">m</text:span></text:span><text:span text:style-name="預設段落字型"><text:span text:style-name="T3">atters that shall </text:span></text:span><text:span text:style-name="預設段落字型"><text:span text:style-name="T5">be deliberated</text:span></text:span><text:span text:style-name="預設段落字型"><text:span text:style-name="T3"> over </text:span></text:span><text:span text:style-name="預設段落字型"><text:span text:style-name="T5">by </text:span></text:span><text:span text:style-name="預設段落字型"><text:span text:style-name="T8">the management committee</text:span></text:span><text:span text:style-name="預設段落字型"><text:span text:style-name="T3">.<text:line-break/>19. Other powers of office, which do not exceed the scope of the dean’s authority set out in Article 20, and which have been added by a resolution of the management committee.<text:line-break/></text:span></text:span><text:span text:style-name="預設段落字型"><text:span text:style-name="T5">The</text:span></text:span><text:span text:style-name="預設段落字型"><text:span text:style-name="T3"> regulations referred to in Subparagraph 3 of the preceding paragraph shall be submitted to the supervisory committee for </text:span></text:span><text:span text:style-name="預設段落字型"><text:span text:style-name="T5">reference</text:span></text:span><text:span text:style-name="預設段落字型"><text:span text:style-name="T3">.</text:span></text:span></text:p>
          </table:table-cell>
          <table:table-cell table:style-name="表格1.E1" office:value-type="string">
            <text:list xml:id="list2504040868" text:style-name="L14">
              <text:list-item>
                <text:p text:style-name="P31">第一項第十一款應調整句型內部詞序以對應條文意旨。</text:p>
              </text:list-item>
              <text:list-item>
                <text:p text:style-name="P31">第一項第十二款修訂理由同第十一款。</text:p>
              </text:list-item>
              <text:list-item>
                <text:p text:style-name="P31">其餘各款修訂理由，參見前面各條 (尤其第十六條) 類似內容及其修正理由。</text:p>
              </text:list-item>
            </text:list>
            <text:p text:style-name="P2"/>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605408">
          <table:table-cell table:style-name="表格1.A1" office:value-type="string">
            <text:list xml:id="list110009116543414" text:continue-list="list110009462798528" text:style-name="L3">
              <text:list-item>
                <text:p text:style-name="P21"/>
              </text:list-item>
            </text:list>
          </table:table-cell>
          <table:table-cell table:style-name="表格1.A1" office:value-type="string">
            <text:p text:style-name="P8"><text:bookmark-start text:name="20"/><text:a xlink:type="simple" xlink:href="https://law.moj.gov.tw/LawClass/LawSingle.aspx?pcode=H0030066&amp;flno=20" office:target-frame-name="_top" xlink:show="replace" text:style-name="Internet_20_link" text:visited-style-name="Visited_20_Internet_20_Link"><text:span text:style-name="預設段落字型"><text:span text:style-name="T3">第 20 條</text:span></text:span></text:a><text:bookmark-end text:name="20"/></text:p>
            <text:p text:style-name="P3">研究學院置院長一人，由管理會提名，經監督會同意後，由國立大學聘任之；其任期，至多與該屆管理會委員同。</text:p>
            <text:p text:style-name="P3">院長依法令及研究學院規定綜理院務，執行管理會之決議，受監督會監督、考核，並於職務範圍內，對外代表研究學院。</text:p>
            <text:p text:style-name="P3">院長應為專任或由國立大學、研究學院之編制內教師兼任，除在研究學院及本校授課外，不得擔任校外專職。</text:p>
            <text:p text:style-name="P3">院長有不適任情形者，依下列規定辦理：</text:p>
            <text:p text:style-name="P3">一、利用職務上機會之犯罪，經判刑確定者，其職務當然解任。</text:p>
            <text:p text:style-name="P3">二、有不當或損及研究學院形象之行為，足認其不適任，或研究學院經營績效不佳，經管理會令其限期改善，屆期未改善，或改善無效果<text:soft-page-break/>者，由管理會委員三分之二以上出席，出席委員過半數通過後，經監督會同意，由國立大學解除院長職務；管理會怠於處理時，應由監督會委員三分之二以上出席，出席委員過半數通過後，由國立大學解除院長職務。</text:p>
            <text:p text:style-name="P3">第一項院長資格、產生方式、任期、續聘、解職要件及其他應遵行事項，由研究學院擬訂，並經管理會審議通過後，報監督會備查，不受大學法第十三條第二項及公務人員任用法第二十一條規定限制。</text:p>
            <text:p text:style-name="P3"/>
          </table:table-cell>
          <table:table-cell table:style-name="表格1.A1" office:value-type="string">
            <text:p text:style-name="P3">Article 20</text:p>
            <text:p text:style-name="P8"><text:span text:style-name="預設段落字型"><text:span text:style-name="T3">A key research institute shall have one dean who has been nominated by the management committee and appointed by the national university after the supervisory committee has approved the nomination. The maximum term served by a dean shall be the same as the maximum term served by the members of the management committee.<text:line-break/>The dean shall oversee the overall management of the affairs of the institute in accordance with </text:span></text:span><text:span text:style-name="預設段落字型"><text:span text:style-name="T2">ordinances</text:span></text:span><text:span text:style-name="預設段落字型"><text:span text:style-name="T3"> and the provisions of the key research institute regulations, implement resolutions made by the management committee, be supervised and assessed by the supervisory committee, and represent the key research institute externally regarding matters within the scope of their </text:span></text:span><text:span text:style-name="預設段落字型"><text:span text:style-name="T2">position,</text:span></text:span><text:span text:style-name="預設段落字型"><text:span text:style-name="T3">.<text:line-break/>The dean shall be a full-time </text:span></text:span><text:span text:style-name="預設段落字型"><text:span text:style-name="T2">or an adjunct</text:span></text:span><text:span text:style-name="預設段落字型"><text:span text:style-name="T3"> teacher </text:span></text:span><text:span text:style-name="預設段落字型"><text:span text:style-name="T2">on</text:span></text:span><text:span text:style-name="預設段落字型"><text:span text:style-name="T3"> the </text:span></text:span><text:span text:style-name="預設段落字型"><text:span text:style-name="T2">staff</text:span></text:span><text:span text:style-name="預設段落字型"><text:span text:style-name="T3"> of the national university or of the key research institute. The person </text:span></text:span><text:span text:style-name="預設段落字型"><text:span text:style-name="T2">is </text:span></text:span><text:span text:style-name="預設段落字型"><text:span text:style-name="T3">not </text:span></text:span><text:soft-page-break/><text:span text:style-name="預設段落字型"><text:span text:style-name="T2">permitted to be someone who works</text:span></text:span><text:span text:style-name="預設段落字型"><text:span text:style-name="T3"> outside the university, in addition to teaching at the key research institute and/or the university.<text:line-break/>If </text:span></text:span><text:span text:style-name="預設段落字型"><text:span text:style-name="T2">there are circumstances making</text:span></text:span><text:span text:style-name="預設段落字型"><text:span text:style-name="T3"> the dean unfit </text:span></text:span><text:span text:style-name="預設段落字型"><text:span text:style-name="T2">to hold that office</text:span></text:span><text:span text:style-name="預設段落字型"><text:span text:style-name="T3">, the </text:span></text:span><text:span text:style-name="預設段落字型"><text:span text:style-name="T2">situation shall be handled in accordance with</text:span></text:span><text:span text:style-name="預設段落字型"><text:span text:style-name="T3"> the following provisions:<text:line-break/>1. If found guilty of exploiting an opportunity provided by their position to commit a crime, the dean will be </text:span></text:span><text:span text:style-name="預設段落字型"><text:span text:style-name="T2">dismissed</text:span></text:span><text:span text:style-name="預設段落字型"><text:span text:style-name="T3">.<text:line-break/>2. If the dean’s behavior is improper or is damaging the image of the key research institute to such an extent that the person is determined to be unfit </text:span></text:span><text:span text:style-name="預設段落字型"><text:span text:style-name="T9">to hold that office</text:span></text:span><text:span text:style-name="預設段落字型"><text:span text:style-name="T3">, or if the operating performance of the key research institute is poor, the management committee shall order </text:span></text:span><text:span text:style-name="預設段落字型"><text:span text:style-name="T2">that action is taken</text:span></text:span><text:span text:style-name="預設段落字型"><text:span text:style-name="T3"> to </text:span></text:span><text:span text:style-name="預設段落字型"><text:span text:style-name="T2">improve the situation</text:span></text:span><text:span text:style-name="預設段落字型"><text:span text:style-name="T3"> within a specified time limit. If there has been no improvement by the end of the specified time limit or if the improvements made have been ineffective, the national university shall dismiss the dean </text:span></text:span><text:span text:style-name="預設段落字型"><text:span text:style-name="T2">after</text:span></text:span><text:span text:style-name="預設段落字型"><text:span text:style-name="T3"> at least half of the </text:span></text:span><text:soft-page-break/><text:span text:style-name="預設段落字型"><text:span text:style-name="T3">members of the management committee in attendance at a meeting of that committee attended by at least two-thirds of its members </text:span></text:span><text:span text:style-name="預設段落字型"><text:span text:style-name="T2">have supported a resolution to do so, and the supervisory committee has given approval</text:span></text:span><text:span text:style-name="預設段落字型"><text:span text:style-name="T3">, the national university shall dismiss the dean. If the management committee has been negligent handling this matter, the dean shall be dismissed by the national university if a meeting of the supervisory committee attended by at least two-thirds of its members is held and more than half of those attending support a resolution to do so.<text:line-break/>The </text:span></text:span><text:span text:style-name="預設段落字型"><text:span text:style-name="T2">key research institute shall formulate</text:span></text:span><text:span text:style-name="預設段落字型"><text:span text:style-name="T3"> qualifications, selection and appointment method, term of office, reappointment for a further term, and essential criteria for dismissal of the dean referred </text:span></text:span><text:span text:style-name="預設段落字型"><text:span text:style-name="T2">to</text:span></text:span><text:span text:style-name="預設段落字型"><text:span text:style-name="T3"> Paragraph 1 and other matters </text:span></text:span><text:span text:style-name="預設段落字型"><text:span text:style-name="T2">that the dean must comply with,</text:span></text:span><text:span text:style-name="預設段落字型"><text:span text:style-name="T3"> </text:span></text:span><text:span text:style-name="預設段落字型"><text:span text:style-name="T2">and submit the details regulations</text:span></text:span><text:span text:style-name="預設段落字型"><text:span text:style-name="T3"> to the supervisory committee for </text:span></text:span><text:span text:style-name="預設段落字型"><text:span text:style-name="T2">future</text:span></text:span><text:span text:style-name="預設段落字型"><text:span text:style-name="T3"> reference </text:span></text:span><text:span text:style-name="預設段落字型"><text:span text:style-name="T2">after they </text:span></text:span><text:soft-page-break/><text:span text:style-name="預設段落字型"><text:span text:style-name="T2">have been deliberated on and approved by the management committee, and these matters are not</text:span></text:span><text:span text:style-name="預設段落字型"><text:span text:style-name="T3"> subject to the </text:span></text:span><text:span text:style-name="預設段落字型"><text:span text:style-name="T2">provisions of</text:span></text:span><text:span text:style-name="預設段落字型"><text:span text:style-name="T3"> </text:span></text:span><text:span text:style-name="預設段落字型"><text:span text:style-name="T2">Article 13, Paragraph 2</text:span></text:span><text:span text:style-name="預設段落字型"><text:span text:style-name="T3"> of the University Act </text:span></text:span><text:span text:style-name="預設段落字型"><text:span text:style-name="T2">or the provisions of</text:span></text:span><text:span text:style-name="預設段落字型"><text:span text:style-name="T3"> Article 21 of the </text:span></text:span><text:span text:style-name="預設段落字型"><text:span text:style-name="T2">Civil Service Employment</text:span></text:span><text:span text:style-name="預設段落字型"><text:span text:style-name="T3"> Act.</text:span></text:span></text:p>
            <text:p text:style-name="P3"/>
          </table:table-cell>
          <table:table-cell table:style-name="表格1.A1" office:value-type="string">
            <text:p text:style-name="P3">Article 20</text:p>
            <text:p text:style-name="P2">A key research institute shall have one dean who has been nominated by the management committee and appointed by the national university after the supervisory committee has approved the nomination. The maximum term served by a dean shall be the same as the maximum term served by the members of the management committee.</text:p>
            <text:p text:style-name="P9"><text:span text:style-name="預設段落字型"><text:span text:style-name="T3">The dean shall oversee the overall management of the affairs of the institute in accordance with </text:span></text:span><text:span text:style-name="預設段落字型"><text:span text:style-name="T5">the laws and regulations</text:span></text:span><text:span text:style-name="預設段落字型"><text:span text:style-name="T3"> and the provisions of the key research institute regulations, implement resolutions made by the management committee, be supervised and assessed by the supervisory committee, and represent the key research institute externally regarding matters within the scope </text:span></text:span><text:soft-page-break/><text:span text:style-name="預設段落字型"><text:span text:style-name="T3">of their </text:span></text:span><text:span text:style-name="預設段落字型"><text:span text:style-name="T5">position</text:span></text:span><text:span text:style-name="預設段落字型"><text:span text:style-name="T3">.</text:span></text:span></text:p>
            <text:p text:style-name="P9"><text:span text:style-name="預設段落字型"><text:span text:style-name="T3">The dean shall be a full-time </text:span></text:span><text:span text:style-name="預設段落字型"><text:span text:style-name="T5">teacher or concurrently served by a teacher in the staffing headcount </text:span></text:span><text:span text:style-name="預設段落字型"><text:span text:style-name="T8">of </text:span></text:span><text:span text:style-name="預設段落字型"><text:span text:style-name="T3">the national university or of the key research institute. The person </text:span></text:span><text:span text:style-name="預設段落字型"><text:span text:style-name="T5">shall </text:span></text:span><text:span text:style-name="預設段落字型"><text:span text:style-name="T3">not </text:span></text:span><text:span text:style-name="預設段落字型"><text:span text:style-name="T5">hold any full-time positions</text:span></text:span><text:span text:style-name="預設段落字型"><text:span text:style-name="T3"> outside the university, in addition to teaching at the key research institute and/or the university.</text:span></text:span></text:p>
            <text:p text:style-name="P9"><text:span text:style-name="預設段落字型"><text:span text:style-name="T3">If the Dean </text:span></text:span><text:span text:style-name="預設段落字型"><text:span text:style-name="T5">is found to be</text:span></text:span><text:span text:style-name="預設段落字型"><text:span text:style-name="T3"> unfit </text:span></text:span><text:span text:style-name="預設段落字型"><text:span text:style-name="T5">for the position</text:span></text:span><text:span text:style-name="預設段落字型"><text:span text:style-name="T3">, the following provisions </text:span></text:span><text:span text:style-name="預設段落字型"><text:span text:style-name="T5">shall apply</text:span></text:span><text:span text:style-name="預設段落字型"><text:span text:style-name="T3">:</text:span></text:span></text:p>
            <text:p text:style-name="P9"><text:span text:style-name="預設段落字型"><text:span text:style-name="T3">1. If found guilty of exploiting an opportunity provided by their position to commit a crime, the dean will be </text:span></text:span><text:span text:style-name="預設段落字型"><text:span text:style-name="T5">automatically dismissed</text:span></text:span><text:span text:style-name="預設段落字型"><text:span text:style-name="T3">.</text:span></text:span></text:p>
            <text:p text:style-name="P9"><text:span text:style-name="預設段落字型"><text:span text:style-name="T3">2. If the dean’s behavior is improper or is damaging the image of the key research institute to such an extent that the person is determined to be unfit </text:span></text:span><text:span text:style-name="預設段落字型"><text:span text:style-name="T5">for the position</text:span></text:span><text:span text:style-name="預設段落字型"><text:span text:style-name="T3">, or if the operating performance of the key research institute is poor, </text:span></text:span><text:soft-page-break/><text:span text:style-name="預設段落字型"><text:span text:style-name="T3">the management committee shall order </text:span></text:span><text:span text:style-name="預設段落字型"><text:span text:style-name="T5">the said dean</text:span></text:span><text:span text:style-name="預設段落字型"><text:span text:style-name="T3"> to </text:span></text:span><text:span text:style-name="預設段落字型"><text:span text:style-name="T5">make improvements</text:span></text:span><text:span text:style-name="預設段落字型"><text:span text:style-name="T3"> within a specified time limit. If there has been no improvement by the end of the specified time limit or if the improvements made have been ineffective, the national university shall dismiss the dean </text:span></text:span><text:span text:style-name="預設段落字型"><text:span text:style-name="T5">upon approval by the supervisory committee following the resolution to dismiss the dean made by </text:span></text:span><text:span text:style-name="預設段落字型"><text:span text:style-name="T3">at least half of the members of the management committee in attendance at a meeting of that committee attended by at least two-thirds of its members. If the management committee has been negligent handling this matter, the dean shall be dismissed by the national university if a meeting of the supervisory committee attended by at least two-thirds of its members is held and more than half </text:span></text:span><text:soft-page-break/><text:span text:style-name="預設段落字型"><text:span text:style-name="T3">of those attending support a resolution to do so.</text:span></text:span></text:p>
            <text:p text:style-name="P9"><text:span text:style-name="預設段落字型"><text:span text:style-name="T5">The</text:span></text:span><text:span text:style-name="預設段落字型"><text:span text:style-name="T3"> qualifications, selection process, term of office, reappointment for a further term, and essential criteria for dismissal of the dean referred </text:span></text:span><text:span text:style-name="預設段落字型"><text:span text:style-name="T5">to in </text:span></text:span><text:span text:style-name="預設段落字型"><text:span text:style-name="T3">Paragraph 1 and other matters </text:span></text:span><text:span text:style-name="預設段落字型"><text:span text:style-name="T5">to be observed shall be formulated by the key research institute</text:span></text:span><text:span text:style-name="預設段落字型"><text:span text:style-name="T3">. </text:span></text:span><text:span text:style-name="預設段落字型"><text:span text:style-name="T5">After deliberation and approval by the management committee, they shall be submitted </text:span></text:span><text:span text:style-name="預設段落字型"><text:span text:style-name="T3">to the supervisory committee for </text:span></text:span><text:span text:style-name="預設段落字型"><text:span text:style-name="T5">reference, and they shall not be</text:span></text:span><text:span text:style-name="預設段落字型"><text:span text:style-name="T3"> subject to the </text:span></text:span><text:span text:style-name="預設段落字型"><text:span text:style-name="T5">restrictions stipulated in</text:span></text:span><text:span text:style-name="預設段落字型"><text:span text:style-name="T3"> </text:span></text:span><text:span text:style-name="預設段落字型"><text:span text:style-name="T5">Paragraph 2 of Article 13</text:span></text:span><text:span text:style-name="預設段落字型"><text:span text:style-name="T3"> of the University Act and Article 21 of the </text:span></text:span><text:span text:style-name="預設段落字型"><text:span text:style-name="T5">Public Functionaries Appointment</text:span></text:span><text:span text:style-name="預設段落字型"><text:span text:style-name="T3"> Act.</text:span></text:span></text:p>
          </table:table-cell>
          <table:table-cell table:style-name="表格1.E1" office:value-type="string">
            <text:list xml:id="list740308563" text:style-name="L15">
              <text:list-item>
                <text:p text:style-name="P32">原譯第二項「法令」一詞有誤：我國大多數法規皆將該詞譯為laws and regulations，面面俱到，相當貼切，而ordinance屬位階較低 (例如地方自治團體) 之法令或指傳統風俗，與條文意旨不符；本項末尾句點前多打一個逗號，茲刪除之。</text:p>
              </text:list-item>
              <text:list-item>
                <text:p text:style-name="P32">原譯第三項前半將「編制內(專任)教師兼任」錯解為編制外的「兼任」教師 (adjunct teacher)，後半則未能如實翻出不得在外專任之條文意旨。</text:p>
              </text:list-item>
              <text:list-item>
                <text:p text:style-name="P32">原譯第四項詞不達意 <text:soft-page-break/>(呈現中式英文)，未能對應條文意旨。</text:p>
              </text:list-item>
              <text:list-item>
                <text:p text:style-name="P32">原譯第四項第一款漏翻「當然」(即「自動」的意思)。</text:p>
              </text:list-item>
              <text:list-item>
                <text:p text:style-name="P32">原譯第四項第二款「令其...改善」應言明令誰改善，且未能以英文思維適切翻出「改善」一詞；原譯「由...通過後，且經...同意」也是中式思維，翻得很繞口，茲修訂為upon...following...的句型結構；本款末尾把句首主要子句重複翻了一次，茲修訂刪除之。</text:p>
              </text:list-item>
              <text:list-item>
                <text:p text:style-name="P32">原譯第五項為避免中式英文般的咬文嚼字，應重整<text:soft-page-break/>句型內部詞序，採被動語態，改受詞為主詞，並且配套以介系詞加名詞的結構來替代繁瑣且口語之連接詞加子句的結構 (除了簡潔，還能彰顯文書正式口吻)；末尾「不受...規定限制」應屬法規強制語氣，因此修訂改譯為shall not be subject to the restrictions stipulated in (原譯「條」、「項」詞序位置顛倒，而《公務人員任用法》名稱並非司法院公告的雙語詞彚版本，茲一併修訂改譯。)</text:p>
              </text:list-item>
            </text:list>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TableLine1957987605680">
          <table:table-cell table:style-name="表格1.A1" office:value-type="string">
            <text:list xml:id="list110009035261184" text:continue-list="list110009116543414" text:style-name="L3">
              <text:list-item>
                <text:p text:style-name="P21"/>
              </text:list-item>
            </text:list>
          </table:table-cell>
          <table:table-cell table:style-name="表格1.A1" office:value-type="string">
            <text:p text:style-name="P8"><text:bookmark-start text:name="21"/><text:a xlink:type="simple" xlink:href="https://law.moj.gov.tw/LawClass/LawSingle.aspx?pcode=H0030066&amp;flno=21" office:target-frame-name="_top" xlink:show="replace" text:style-name="Internet_20_link" text:visited-style-name="Visited_20_Internet_20_Link"><text:span text:style-name="預設段落字型"><text:span text:style-name="T3">第 21 條</text:span></text:span></text:a><text:bookmark-end text:name="21"/></text:p>
            <text:p text:style-name="P3">研究學院應設產學會，置相關人員七人至九人，其中一人為召集人，由院長擔任；其餘人員由院長提名，經管理會同意後，由研究學院聘任<text:soft-page-break/>之。</text:p>
            <text:p text:style-name="P3">產學會任務如下：</text:p>
            <text:p text:style-name="P3">一、執行研究學院有關教師法、教育人員任用條例、大學法及其他相關法規所定之國立大學各級教師評審委員會之任務，包括教師之聘任、資格審查、停聘、解聘、不續聘、資遣及其他事項之審議。</text:p>
            <text:p text:style-name="P3">二、研究學院教學、研究、人才培育、產學合作等有關事項之諮詢。</text:p>
            <text:p text:style-name="P3">第一項產學會之組成與其設置、成員資格、任期、運作方式及其他應遵行事項，由研究學院訂定後，經管理會審議通過後，報監督會備查，不受大學法第二十條規定限制。</text:p>
            <text:p text:style-name="P3"/>
          </table:table-cell>
          <table:table-cell table:style-name="表格1.A1" office:value-type="string">
            <text:p text:style-name="P3">Article 21</text:p>
            <text:p text:style-name="P8"><text:span text:style-name="預設段落字型"><text:span text:style-name="T3">A key research institute shall set up an industry-</text:span></text:span><text:span text:style-name="預設段落字型"><text:span text:style-name="T2">university</text:span></text:span><text:span text:style-name="預設段落字型"><text:span text:style-name="T3"> panel, with between seven and nine members, one of whom, the dean, shall serve as the convenor. The other members shall be nominated </text:span></text:span><text:soft-page-break/><text:span text:style-name="預設段落字型"><text:span text:style-name="T3">by the dean and appointed by the key research institute after the Management Committee gives approval.<text:line-break/>The industry-university panel has the following responsibilities<text:line-break/>1. </text:span></text:span><text:span text:style-name="預設段落字型"><text:span text:style-name="T2">Undertake</text:span></text:span><text:span text:style-name="預設段落字型"><text:span text:style-name="T3"> the duties of the key research institute pertaining to the national university’s teacher evaluation committees at each level that are </text:span></text:span><text:span text:style-name="預設段落字型"><text:span text:style-name="T2">set out</text:span></text:span><text:span text:style-name="預設段落字型"><text:span text:style-name="T3"> in the Teachers’ Act, the Act Governing the Appointment of Educators, the University Act and other related legislation, including deliberations over the appointment of teachers, reviews of their qualifications, the suspension, dismissal, non-renewal of employment, dismissal with severance pay and other matters.<text:line-break/>2. </text:span></text:span><text:span text:style-name="預設段落字型"><text:span text:style-name="T2">Advise</text:span></text:span><text:span text:style-name="預設段落字型"><text:span text:style-name="T3"> on matters related to the key research institute’s teaching, research, skilled professional personnel training, and industry-</text:span></text:span><text:span text:style-name="預設段落字型"><text:span text:style-name="T2">university</text:span></text:span><text:span text:style-name="預設段落字型"><text:span text:style-name="T3"> </text:span></text:span><text:span text:style-name="預設段落字型"><text:span text:style-name="T2">cooperation</text:span></text:span><text:span text:style-name="預設段落字型"><text:span text:style-name="T3">.<text:line-break/>The composition and setting up of the industry-</text:span></text:span><text:span text:style-name="預設段落字型"><text:span text:style-name="T2">university</text:span></text:span><text:span text:style-name="預設段落字型"><text:span text:style-name="T3"> </text:span></text:span><text:soft-page-break/><text:span text:style-name="預設段落字型"><text:span text:style-name="T3">panel referred to in Paragraph 1, the qualifications of its members, the length of their term on the committee, its operating method, and other matters </text:span></text:span><text:span text:style-name="預設段落字型"><text:span text:style-name="T2">that the industry-university panel must comply with</text:span></text:span><text:span text:style-name="預設段落字型"><text:span text:style-name="T3"> shall be formulated by the key research institute, and after being deliberated on and approved by the management committee, the details shall be reported to the supervisory committee for </text:span></text:span><text:span text:style-name="預設段落字型"><text:span text:style-name="T2">future</text:span></text:span><text:span text:style-name="預設段落字型"><text:span text:style-name="T3"> reference, and these matters are not subject to the provisions of Article 20 of the University Act.</text:span></text:span></text:p>
            <text:p text:style-name="P3"/>
          </table:table-cell>
          <table:table-cell table:style-name="表格1.A1" office:value-type="string">
            <text:p text:style-name="P3">Article 21</text:p>
            <text:p text:style-name="P9"><text:span text:style-name="預設段落字型"><text:span text:style-name="T3">A key research institute shall set up an industry-</text:span></text:span><text:span text:style-name="預設段落字型"><text:span text:style-name="T5">academia</text:span></text:span><text:span text:style-name="預設段落字型"><text:span text:style-name="T3"> panel, with between seven and nine members, one of whom, the dean, shall serve as the convenor. The other </text:span></text:span><text:soft-page-break/><text:span text:style-name="預設段落字型"><text:span text:style-name="T3">members shall be nominated by the dean and appointed by the key research institute after the Management Committee gives approval.</text:span></text:span></text:p>
            <text:p text:style-name="P2">The industry-university panel has the following responsibilities.</text:p>
            <text:p text:style-name="P9"><text:span text:style-name="預設段落字型"><text:span text:style-name="T5">1. Undertaking</text:span></text:span><text:span text:style-name="預設段落字型"><text:span text:style-name="T3"> the duties of the key research institute pertaining to the national university’s teacher evaluation committees at each level that are </text:span></text:span><text:span text:style-name="預設段落字型"><text:span text:style-name="T5">stipulated</text:span></text:span><text:span text:style-name="預設段落字型"><text:span text:style-name="T3"> in the Teachers’ Act, the Act Governing the Appointment of Educators, the University Act and other related legislation, including deliberations over the appointment of teachers, reviews of their qualifications, the suspension, dismissal, non-renewal of employment, dismissal with severance pay and other matters.</text:span></text:span></text:p>
            <text:p text:style-name="P9"><text:span text:style-name="預設段落字型"><text:span text:style-name="T3">2. </text:span></text:span><text:span text:style-name="預設段落字型"><text:span text:style-name="T5">Advising</text:span></text:span><text:span text:style-name="預設段落字型"><text:span text:style-name="T3"> on matters related to the key research institute’s </text:span></text:span><text:soft-page-break/><text:span text:style-name="預設段落字型"><text:span text:style-name="T3">teaching, research, skilled professional personnel training, and industry-</text:span></text:span><text:span text:style-name="預設段落字型"><text:span text:style-name="T5">academia collaboration</text:span></text:span><text:span text:style-name="預設段落字型"><text:span text:style-name="T3">.</text:span></text:span></text:p>
            <text:p text:style-name="P9"><text:span text:style-name="預設段落字型"><text:span text:style-name="T3">The composition and setting up of the industry-</text:span></text:span><text:span text:style-name="預設段落字型"><text:span text:style-name="T5">academia</text:span></text:span><text:span text:style-name="預設段落字型"><text:span text:style-name="T3"> panel referred to in Paragraph 1, the qualifications of its members, the length of their term on the committee, its operating method, and other matters </text:span></text:span><text:span text:style-name="預設段落字型"><text:span text:style-name="T5">to be observed</text:span></text:span><text:span text:style-name="預設段落字型"><text:span text:style-name="T3"> shall be formulated by the key research institute, and after being deliberated on and approved by the management committee, the details shall be reported to the supervisory committee for </text:span></text:span><text:span text:style-name="預設段落字型"><text:span text:style-name="T5">reference</text:span></text:span><text:span text:style-name="預設段落字型"><text:span text:style-name="T3">, and these matters are not subject to the provisions of Article 20 of the University Act.</text:span></text:span></text:p>
          </table:table-cell>
          <table:table-cell table:style-name="表格1.E1" office:value-type="string">
            <text:list xml:id="list430325109" text:style-name="L16">
              <text:list-item>
                <text:p text:style-name="P33">第一項「產學」譯詞宜保持一致。</text:p>
              </text:list-item>
              <text:list-item>
                <text:p text:style-name="P33">第一項各款作為受詞角色 <text:s/>(指涉任務) 均應以動名詞起頭。</text:p>
              </text:list-item>
              <text:list-item>
                <text:p text:style-name="P33"><text:soft-page-break/>原譯第一項第一款「所定之」應是stipulated (而非set out [指闡述或說明])。</text:p>
              </text:list-item>
              <text:list-item>
                <text:p text:style-name="P33">第一項第二款「產學合作」譯詞宜保持一致。</text:p>
              </text:list-item>
              <text:list-item>
                <text:p text:style-name="P33">第二項譯詞修訂理由參見前面相關各條類似內容。</text:p>
              </text:list-item>
            </text:list>
            <text:p text:style-name="P4"/>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表格1.29">
          <table:table-cell table:style-name="表格1.A1" office:value-type="string">
            <text:list xml:id="list110009201598325" text:continue-list="list110009035261184" text:style-name="L3">
              <text:list-item>
                <text:p text:style-name="P21"/>
              </text:list-item>
            </text:list>
          </table:table-cell>
          <table:table-cell table:style-name="表格1.A1" office:value-type="string">
            <text:p text:style-name="P8"><text:bookmark-start text:name="22"/><text:a xlink:type="simple" xlink:href="https://law.moj.gov.tw/LawClass/LawSingle.aspx?pcode=H0030066&amp;flno=22" office:target-frame-name="_top" xlink:show="replace" text:style-name="Internet_20_link" text:visited-style-name="Visited_20_Internet_20_Link"><text:span text:style-name="預設段落字型"><text:span text:style-name="T3">第 22 條</text:span></text:span></text:a><text:bookmark-end text:name="22"/></text:p>
            <text:p text:style-name="P3">國立大學為協助研究學院辦理第五條事項，得將經管之國有財產變更管理機關為研究學院。</text:p>
            <text:p text:style-name="P3">研究學院經停辦或不<text:soft-page-break/>續辦時，經管之國有財產應變更管理機關為國立大學。</text:p>
            <text:p text:style-name="P3"/>
          </table:table-cell>
          <table:table-cell table:style-name="表格1.A1" office:value-type="string">
            <text:p text:style-name="P3">Article 22</text:p>
            <text:p text:style-name="P8"><text:span text:style-name="預設段落字型"><text:span text:style-name="T3">To assist a key research institute </text:span></text:span><text:span text:style-name="預設段落字型"><text:span text:style-name="T2">to handle</text:span></text:span><text:span text:style-name="預設段落字型"><text:span text:style-name="T3"> the matters referred to in Article 5, a national university may make the key research institute the </text:span></text:span><text:span text:style-name="預設段落字型"><text:span text:style-name="T2">management agency</text:span></text:span><text:span text:style-name="預設段落字型"><text:span text:style-name="T3"> of state-</text:span></text:span><text:soft-page-break/><text:span text:style-name="預設段落字型"><text:span text:style-name="T3">owned assets </text:span></text:span><text:span text:style-name="預設段落字型"><text:span text:style-name="T2">that</text:span></text:span><text:span text:style-name="預設段落字型"><text:span text:style-name="T3"> the university is in charge </text:span></text:span><text:span text:style-name="預設段落字型"><text:span text:style-name="T2">of</text:span></text:span><text:span text:style-name="預設段落字型"><text:span text:style-name="T3">.<text:line-break/>If the key research institute is closed down or ceases operating, the national university shall become the </text:span></text:span><text:span text:style-name="預設段落字型"><text:span text:style-name="T2">management agency</text:span></text:span><text:span text:style-name="預設段落字型"><text:span text:style-name="T3"> of the state-owned assets that the key research institute was in charge of.</text:span></text:span></text:p>
            <text:p text:style-name="P3"/>
          </table:table-cell>
          <table:table-cell table:style-name="表格1.A1" office:value-type="string">
            <text:p text:style-name="P3">Article 22</text:p>
            <text:p text:style-name="P8"><text:span text:style-name="預設段落字型"><text:span text:style-name="T3">To assist a key research institute </text:span></text:span><text:span text:style-name="預設段落字型"><text:span text:style-name="T5">in handling </text:span></text:span><text:span text:style-name="預設段落字型"><text:span text:style-name="T3">the matters referred to in Article 5, a national university may make the key research institute the </text:span></text:span><text:soft-page-break/><text:span text:style-name="預設段落字型"><text:span text:style-name="T5">administration authority</text:span></text:span><text:span text:style-name="預設段落字型"><text:span text:style-name="T3"> of state-owned assets </text:span></text:span><text:span text:style-name="預設段落字型"><text:span text:style-name="T5">of which </text:span></text:span><text:span text:style-name="預設段落字型"><text:span text:style-name="T3">the university is in charge.<text:line-break/>If the key research institute is closed down or ceases operating, the national university shall become the </text:span></text:span><text:span text:style-name="預設段落字型"><text:span text:style-name="T5">administration authority</text:span></text:span><text:span text:style-name="預設段落字型"><text:span text:style-name="T3"> of the state-owned assets that the key research institute was in charge of.</text:span></text:span></text:p>
            <text:p text:style-name="P2"/>
          </table:table-cell>
          <table:table-cell table:style-name="表格1.E1" office:value-type="string">
            <text:list xml:id="list2829180743" text:style-name="L17">
              <text:list-item>
                <text:p text:style-name="P34">assist 的慣用搭配詞是 in + Ving</text:p>
              </text:list-item>
              <text:list-item>
                <text:p text:style-name="P19"><text:span text:style-name="預設段落字型"><text:span text:style-name="T3">「管理機關」正式譯詞是administration </text:span></text:span><text:soft-page-break/><text:span text:style-name="預設段落字型"><text:span text:style-name="T3">authority (本條及其餘相關修訂理由，</text:span></text:span><text:span text:style-name="預設段落字型"><text:span text:style-name="T8">參見本法第九條)。</text:span></text:span></text:p>
              </text:list-item>
            </text:list>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able:table-row table:style-name="表格1.30">
          <table:table-cell table:style-name="表格1.A1" office:value-type="string">
            <text:list xml:id="list110008675730613" text:continue-list="list110009201598325" text:style-name="L3">
              <text:list-item>
                <text:p text:style-name="P21"/>
              </text:list-item>
            </text:list>
          </table:table-cell>
          <table:table-cell table:style-name="表格1.A1" office:value-type="string">
            <text:p text:style-name="P8"><text:bookmark-start text:name="23"/><text:a xlink:type="simple" xlink:href="https://law.moj.gov.tw/LawClass/LawSingle.aspx?pcode=H0030066&amp;flno=23" office:target-frame-name="_top" xlink:show="replace" text:style-name="Internet_20_link" text:visited-style-name="Visited_20_Internet_20_Link"><text:span text:style-name="預設段落字型"><text:span text:style-name="T3">第 23 條</text:span></text:span></text:a><text:bookmark-end text:name="23"/></text:p>
            <text:p text:style-name="P3">研究學院增設、調整研究所、學位學程、博士入學考試資格、學士逕修讀碩士學位、招生方式與名額、修業期限、修習學分數及國外學歷採認程序，不受大學法第十二條、第二十三條第二項、第三項、第二十四條、第二十六條及第二十八條規定限制。</text:p>
            <text:p text:style-name="P3">研究學院之學位名稱、授予要件、學位證書之頒給與註記、碩士學位與博士學位考試委員會之設置、<text:soft-page-break/>博士學位候選人之要件，不受學位授予法第三條第二項、第三項、第八條、第九條第一項、第二項、第十條及第十一條規定限制。</text:p>
            <text:p text:style-name="P3">前二項排除適用大學法與學位授予法之作業規定、認定基準及其他相關事項，由研究學院擬訂，經管理會審議通過後，報監督會備查。</text:p>
            <text:p text:style-name="P3">研究學院新設之碩士班或博士班，應分別以一班為原則，經主管機關依第十二條第一項規定核定續辦者，其碩士班及博士班學生人數得逐年增加。</text:p>
            <text:p text:style-name="P3"/>
          </table:table-cell>
          <table:table-cell table:style-name="表格1.A1" office:value-type="string">
            <text:p text:style-name="P3">Article 23</text:p>
            <text:p text:style-name="P8"><text:span text:style-name="預設段落字型"><text:span text:style-name="T3">A key research institute’s increasing the number of or making and adjustments to graduate institutes, degree programs, eligibility criteria to sit for PhD entrance examinations, direct entrance into a master’s degree program by bachelor’s degree students, enrolment method（s）and quota（s）, prescribed periods for completing programs, and course credits, and the procedure for assessment and recognition of foreign academic records and credentials </text:span></text:span><text:span text:style-name="預設段落字型"><text:span text:style-name="T2">are not</text:span></text:span><text:span text:style-name="預設段落字型"><text:span text:style-name="T3"> subject to the provisions of Article 12, </text:span></text:span><text:soft-page-break/><text:span text:style-name="預設段落字型"><text:span text:style-name="T3">Paragraph 2 and Paragraph 3 of Article 23, Article 24, Article 26, and Article 28 of the University Act.<text:line-break/>The name of each degree conferred by the key research institute, the criteria for conferring each degree, the awarding and registration of the associated degree diploma, the formation of master’s degree and PhD examination committees, and the requirements to become a PhD candidate </text:span></text:span><text:span text:style-name="預設段落字型"><text:span text:style-name="T2">are not</text:span></text:span><text:span text:style-name="預設段落字型"><text:span text:style-name="T3"> subject to the provisions of </text:span></text:span><text:span text:style-name="預設段落字型"><text:span text:style-name="T2">Article 3, Paragraph 2 and Paragraph 3</text:span></text:span><text:span text:style-name="預設段落字型"><text:span text:style-name="T3">, Article 8, </text:span></text:span><text:span text:style-name="預設段落字型"><text:span text:style-name="T2">Article 9, Paragraph 1 and Paragraph 2</text:span></text:span><text:span text:style-name="預設段落字型"><text:span text:style-name="T3">, Article 10, and Article 11 of the Degree Conferral Act.<text:line-break/>The regulations governing the operations, </text:span></text:span><text:span text:style-name="預設段落字型"><text:span text:style-name="T2">determination</text:span></text:span><text:span text:style-name="預設段落字型"><text:span text:style-name="T3"> criteria and other </text:span></text:span><text:span text:style-name="預設段落字型"><text:span text:style-name="T2">related</text:span></text:span><text:span text:style-name="預設段落字型"><text:span text:style-name="T3"> matters </text:span></text:span><text:span text:style-name="預設段落字型"><text:span text:style-name="T2">of the matters in</text:span></text:span><text:span text:style-name="預設段落字型"><text:span text:style-name="T3"> referred to in the preceding two paragraphs, </text:span></text:span><text:span text:style-name="預設段落字型"><text:span text:style-name="T2">that</text:span></text:span><text:span text:style-name="預設段落字型"><text:span text:style-name="T3"> are not subject to the provisions of the University Act or the Degree Conferral Act shall be formulated by the key research institute and then reported to the supervisory committee for </text:span></text:span><text:span text:style-name="預設段落字型"><text:span text:style-name="T2">future</text:span></text:span><text:span text:style-name="預設段落字型"><text:span text:style-name="T3"> </text:span></text:span><text:soft-page-break/><text:span text:style-name="預設段落字型"><text:span text:style-name="T3">reference, after being deliberated on and approved by the management committee.<text:line-break/>In principle, if the key research institute is adding another class for a master’s degree program or for a PhD program, it shall only add one extra for the master’s degree program and only one extra for a PhD program. If the competent authority gives approval for the key research institute to continue operating, in accordance with the provisions of </text:span></text:span><text:span text:style-name="預設段落字型"><text:span text:style-name="T2">Article 12, Paragraph 1</text:span></text:span><text:span text:style-name="預設段落字型"><text:span text:style-name="T3">, the number of students in the master’s degree and PhD programs may be increased year by year.</text:span></text:span></text:p>
            <text:p text:style-name="P3"/>
          </table:table-cell>
          <table:table-cell table:style-name="表格1.A1" office:value-type="string">
            <text:p text:style-name="P3">Article 23</text:p>
            <text:p text:style-name="P9"><text:span text:style-name="預設段落字型"><text:span text:style-name="T3">A key research institute’s increasing the number of or making and adjustments to graduate institutes, degree programs, eligibility criteria to sit for PhD entrance examinations, direct entrance into a master’s degree program by bachelor’s degree students, enrolment method（s）and quota（s）, prescribed periods for completing programs, and course credits, and the procedure for assessment and recognition of foreign </text:span></text:span><text:soft-page-break/><text:span text:style-name="預設段落字型"><text:span text:style-name="T3">academic records and credentials </text:span></text:span><text:span text:style-name="預設段落字型"><text:span text:style-name="T5">shall not be</text:span></text:span><text:span text:style-name="預設段落字型"><text:span text:style-name="T3"> subject to the provisions of Article 12, Paragraph 2 and Paragraph 3 of Article 23, Article 24, Article 26, and Article 28 of the University Act.</text:span></text:span></text:p>
            <text:p text:style-name="P9"><text:span text:style-name="預設段落字型"><text:span text:style-name="T3">The name of each degree conferred by the key research institute, the criteria for conferring each degree, the awarding and registration of the associated degree diploma, the formation of master’s degree and PhD examination committees, and the requirements to become a PhD candidate </text:span></text:span><text:span text:style-name="預設段落字型"><text:span text:style-name="T5">shall not be</text:span></text:span><text:span text:style-name="預設段落字型"><text:span text:style-name="T3"> subject to the provisions of </text:span></text:span><text:span text:style-name="預設段落字型"><text:span text:style-name="T5">Paragraph 2 and Paragraph 3 of Article 3,</text:span></text:span><text:span text:style-name="預設段落字型"><text:span text:style-name="T3"> Article 8, </text:span></text:span><text:span text:style-name="預設段落字型"><text:span text:style-name="T5">Paragraph 1 and Paragraph 2 of Article 9</text:span></text:span><text:span text:style-name="預設段落字型"><text:span text:style-name="T3">, Article 10, and Article 11 of the Degree Conferral Act.</text:span></text:span></text:p>
            <text:p text:style-name="P9"><text:span text:style-name="預設段落字型"><text:span text:style-name="T3">The regulations governing the operations, </text:span></text:span><text:span text:style-name="預設段落字型"><text:span text:style-name="T5">recognition</text:span></text:span><text:span text:style-name="預設段落字型"><text:span text:style-name="T3"> criteria and other </text:span></text:span><text:span text:style-name="預設段落字型"><text:span text:style-name="T5">relevant</text:span></text:span><text:span text:style-name="預設段落字型"><text:span text:style-name="T3"> matters </text:span></text:span><text:span text:style-name="預設段落字型"><text:span text:style-name="T5">to be observed</text:span></text:span><text:span text:style-name="預設段落字型"><text:span text:style-name="T3"> referred to in </text:span></text:span><text:soft-page-break/><text:span text:style-name="預設段落字型"><text:span text:style-name="T3">the preceding two paragraphs, </text:span></text:span><text:span text:style-name="預設段落字型"><text:span text:style-name="T5">which</text:span></text:span><text:span text:style-name="預設段落字型"><text:span text:style-name="T3"> are not subject to the provisions of the University Act or the Degree Conferral Act shall be formulated by the key research institute and then reported to the supervisory committee for </text:span></text:span><text:span text:style-name="預設段落字型"><text:span text:style-name="T5">reference</text:span></text:span><text:span text:style-name="預設段落字型"><text:span text:style-name="T3">, after being deliberated on and approved by the management committee.</text:span></text:span></text:p>
            <text:p text:style-name="P8"><text:span text:style-name="預設段落字型"><text:span text:style-name="T3">In principle, if the key research institute is adding another class for a master’s degree program or for a PhD program, it shall only add one extra for the master’s degree program and only one extra for a PhD program. If the competent authority gives approval for the key research institute to continue operating, in accordance with the provisions of </text:span></text:span><text:span text:style-name="預設段落字型"><text:span text:style-name="T5">Paragraph 1 of Article 12</text:span></text:span><text:span text:style-name="預設段落字型"><text:span text:style-name="T3">, the number of students in the master’s degree and PhD programs may be increased year by year.</text:span></text:span></text:p>
            <text:p text:style-name="P2"/>
          </table:table-cell>
          <table:table-cell table:style-name="表格1.E1" office:value-type="string">
            <text:list xml:id="list3963646236" text:style-name="L18">
              <text:list-item>
                <text:p text:style-name="P35">第一項應按法規用法改be動詞否定為強制語氣shall not be</text:p>
              </text:list-item>
              <text:list-item>
                <text:p text:style-name="P35">第二項關於shall 用法，修訂理由同前。</text:p>
              </text:list-item>
              <text:list-item>
                <text:p text:style-name="P35">第二項後半段的「條」、「項」英譯順序錯誤。</text:p>
              </text:list-item>
              <text:list-item>
                <text:p text:style-name="P35">第三項「認定基準」之「認定」應指recognition而非 <text:soft-page-break/>determination (決定)；逗點後面的關代只能用which (不可用that) ；其餘譯詞之修訂，參見前面相關各條類似內容及其修正理由。</text:p>
              </text:list-item>
              <text:list-item>
                <text:p text:style-name="P35">第四項的「條」、「項」英譯順序錯誤。</text:p>
              </text:list-item>
            </text:list>
            <text:p text:style-name="P2"/>
          </table:table-cell>
          <table:table-cell table:style-name="表格1.A1" office:value-type="string">
            <text:p text:style-name="P5"/>
          </table:table-cell>
          <table:table-cell table:style-name="表格1.A1" office:value-type="string">
            <text:p text:style-name="P7"/>
          </table:table-cell>
          <table:table-cell table:style-name="表格1.E1" office:value-type="string">
            <text:p text:style-name="P7"/>
          </table:table-cell>
        </table:table-row>
        <text:soft-page-break/>
        <table:table-row table:style-name="表格1.30">
          <table:table-cell table:style-name="表格1.A31" office:value-type="string">
            <text:list xml:id="list110008837504546" text:continue-list="list110008675730613" text:style-name="L3">
              <text:list-item>
                <text:p text:style-name="P21"/>
              </text:list-item>
            </text:list>
          </table:table-cell>
          <table:table-cell table:style-name="表格1.A31" office:value-type="string">
            <text:p text:style-name="P8"><text:bookmark-start text:name="24"/><text:a xlink:type="simple" xlink:href="https://law.moj.gov.tw/LawClass/LawSingle.aspx?pcode=H0030066&amp;flno=24" office:target-frame-name="_top" xlink:show="replace" text:style-name="Internet_20_link" text:visited-style-name="Visited_20_Internet_20_Link"><text:span text:style-name="預設段落字型"><text:span text:style-name="T3">第 24 條</text:span></text:span></text:a><text:bookmark-end text:name="24"/></text:p>
            <text:p text:style-name="P3">研究學院辦理產學合作事項，依大學法及其相關法規規定應由國立大學辦理者，由研究學院辦理。</text:p>
            <text:p text:style-name="P3"/>
          </table:table-cell>
          <table:table-cell table:style-name="表格1.A31" office:value-type="string">
            <text:p text:style-name="P3">Article 24</text:p>
            <text:p text:style-name="P8"><text:span text:style-name="預設段落字型"><text:span text:style-name="T2">When a</text:span></text:span><text:span text:style-name="預設段落字型"><text:span text:style-name="T3"> key research institute </text:span></text:span><text:span text:style-name="預設段落字型"><text:span text:style-name="T2">handles</text:span></text:span><text:span text:style-name="預設段落字型"><text:span text:style-name="T3"> industry-</text:span></text:span><text:span text:style-name="預設段落字型"><text:span text:style-name="T2">university cooperation</text:span></text:span><text:span text:style-name="預設段落字型"><text:span text:style-name="T3"> matters</text:span></text:span><text:span text:style-name="預設段落字型"><text:span text:style-name="T2">, the key research institute shall handle the matters that the provisions of</text:span></text:span><text:span text:style-name="預設段落字型"><text:span text:style-name="T3"> the University Act and </text:span></text:span><text:span text:style-name="預設段落字型"><text:span text:style-name="T2">related</text:span></text:span><text:span text:style-name="預設段落字型"><text:span text:style-name="T3"> regulations </text:span></text:span><text:span text:style-name="預設段落字型"><text:span text:style-name="T2">stipulate are to</text:span></text:span><text:span text:style-name="預設段落字型"><text:span text:style-name="T3"> be handled by the national university.</text:span></text:span></text:p>
            <text:p text:style-name="P3"/>
          </table:table-cell>
          <table:table-cell table:style-name="表格1.A31" office:value-type="string">
            <text:p text:style-name="P3">Article 24</text:p>
            <text:p text:style-name="P8"><text:span text:style-name="預設段落字型"><text:span text:style-name="T5">A</text:span></text:span><text:span text:style-name="預設段落字型"><text:span text:style-name="T3"> key research institute </text:span></text:span><text:span text:style-name="預設段落字型"><text:span text:style-name="T5">shall handle</text:span></text:span><text:span text:style-name="預設段落字型"><text:span text:style-name="T3"> industry-</text:span></text:span><text:span text:style-name="預設段落字型"><text:span text:style-name="T5">academia collaboration</text:span></text:span><text:span text:style-name="預設段落字型"><text:span text:style-name="T3"> matters</text:span></text:span><text:span text:style-name="預設段落字型"><text:span text:style-name="T5"> that, according to </text:span></text:span><text:span text:style-name="預設段落字型"><text:span text:style-name="T3">the University Act and </text:span></text:span><text:span text:style-name="預設段落字型"><text:span text:style-name="T5">pertinent</text:span></text:span><text:span text:style-name="預設段落字型"><text:span text:style-name="T3"> regulations</text:span></text:span><text:span text:style-name="預設段落字型"><text:span text:style-name="T5">, shall </text:span></text:span><text:span text:style-name="預設段落字型"><text:span text:style-name="T8">be</text:span></text:span><text:span text:style-name="預設段落字型"><text:span text:style-name="T3"> handled by the national university.</text:span></text:span></text:p>
            <text:p text:style-name="P2"/>
          </table:table-cell>
          <table:table-cell table:style-name="表格1.E31" office:value-type="string">
            <text:list xml:id="list1055171010" text:style-name="L19">
              <text:list-item>
                <text:p text:style-name="P36">原譯無須額外使準條件句型when…，反倒應該順著條文文意採用關係子句 (形容詞子句) 句型以藉「依…者」修飾「由研究學院辦理之合作事項」。</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364228963" text:continue-list="list110008837504546" text:style-name="L3">
              <text:list-item>
                <text:p text:style-name="P21"/>
              </text:list-item>
            </text:list>
          </table:table-cell>
          <table:table-cell table:style-name="表格1.A31" office:value-type="string">
            <text:p text:style-name="P8"><text:bookmark-start text:name="25"/><text:a xlink:type="simple" xlink:href="https://law.moj.gov.tw/LawClass/LawSingle.aspx?pcode=H0030066&amp;flno=25" office:target-frame-name="_top" xlink:show="replace" text:style-name="Internet_20_link" text:visited-style-name="Visited_20_Internet_20_Link"><text:span text:style-name="預設段落字型"><text:span text:style-name="T3">第 25 條</text:span></text:span></text:a><text:bookmark-end text:name="25"/></text:p>
            <text:p text:style-name="P3">研究學院應將研發成果收入之百分之十以上，提供國立大學用於改善師資、充實設備及其他校務發展。但國立大學基於教學與研究之發展及為推動重大校務發展計畫，得與研究學院約定更高比率。</text:p>
            <text:p text:style-name="P3">前項研發成果收入之比率及用途，由研究學院擬訂，經管理會審議通過後，報監督會備查。</text:p>
            <text:p text:style-name="P3"/>
          </table:table-cell>
          <table:table-cell table:style-name="表格1.A31" office:value-type="string">
            <text:p text:style-name="P3">Article 25</text:p>
            <text:p text:style-name="P8"><text:span text:style-name="預設段落字型"><text:span text:style-name="T3">A key research institute shall provide 10% or more of its revenue from the </text:span></text:span><text:span text:style-name="預設段落字型"><text:span text:style-name="T2">results</text:span></text:span><text:span text:style-name="預設段落字型"><text:span text:style-name="T3"> of R&amp;D to the national university </text:span></text:span><text:span text:style-name="預設段落字型"><text:span text:style-name="T2">to use to improve</text:span></text:span><text:span text:style-name="預設段落字型"><text:span text:style-name="T3"> teaching staff, </text:span></text:span><text:span text:style-name="預設段落字型"><text:span text:style-name="T2">supplement</text:span></text:span><text:span text:style-name="預設段落字型"><text:span text:style-name="T3"> its facilities, and for further development of the university. However, the university may come to an agreement with the key research institute for provision of a higher percentage, for the development of teaching and research and to implement plans for </text:span></text:span><text:span text:style-name="預設段落字型"><text:span text:style-name="T2">important</text:span></text:span><text:span text:style-name="預設段落字型"><text:span text:style-name="T3"> further development of the university.<text:line-break/>The key research institute </text:span></text:span><text:soft-page-break/><text:span text:style-name="預設段落字型"><text:span text:style-name="T3">shall determine the percentage and use of the revenue from the </text:span></text:span><text:span text:style-name="預設段落字型"><text:span text:style-name="T2">results</text:span></text:span><text:span text:style-name="預設段落字型"><text:span text:style-name="T3"> of R&amp;D referred to in the preceding paragraph and report the details to the supervisory committee for </text:span></text:span><text:span text:style-name="預設段落字型"><text:span text:style-name="T2">future</text:span></text:span><text:span text:style-name="預設段落字型"><text:span text:style-name="T3"> reference</text:span></text:span><text:span text:style-name="預設段落字型"><text:span text:style-name="T2">, after they have been deliberated on</text:span></text:span><text:span text:style-name="預設段落字型"><text:span text:style-name="T3"> and </text:span></text:span><text:span text:style-name="預設段落字型"><text:span text:style-name="T2">approved</text:span></text:span><text:span text:style-name="預設段落字型"><text:span text:style-name="T3"> by the management committee.</text:span></text:span></text:p>
            <text:p text:style-name="P3"/>
          </table:table-cell>
          <table:table-cell table:style-name="表格1.A31" office:value-type="string">
            <text:p text:style-name="P3">Article 25</text:p>
            <text:p text:style-name="P9"><text:span text:style-name="預設段落字型"><text:span text:style-name="T3">A key research institute shall provide 10% or more of its revenue from the </text:span></text:span><text:span text:style-name="預設段落字型"><text:span text:style-name="T5">performance</text:span></text:span><text:span text:style-name="預設段落字型"><text:span text:style-name="T3"> of R&amp;D to the national university </text:span></text:span><text:span text:style-name="預設段落字型"><text:span text:style-name="T5">for improving</text:span></text:span><text:span text:style-name="預設段落字型"><text:span text:style-name="T3"> teaching staff, </text:span></text:span><text:span text:style-name="預設段落字型"><text:span text:style-name="T5">supplementing</text:span></text:span><text:span text:style-name="預設段落字型"><text:span text:style-name="T3"> its facilities, and for further development of the university. However, the university may come to an agreement with the key research institute for provision of a higher percentage, for the development of teaching and research and to implement plans </text:span></text:span><text:span text:style-name="預設段落字型"><text:span text:style-name="T5">of great importance</text:span></text:span><text:span text:style-name="預設段落字型"><text:span text:style-name="T3"> for further development of the </text:span></text:span><text:soft-page-break/><text:span text:style-name="預設段落字型"><text:span text:style-name="T3">university.</text:span></text:span></text:p>
            <text:p text:style-name="P9"><text:span text:style-name="預設段落字型"><text:span text:style-name="T3">The key research institute shall determine the percentage and use of the revenue from the </text:span></text:span><text:span text:style-name="預設段落字型"><text:span text:style-name="T5">performance</text:span></text:span><text:span text:style-name="預設段落字型"><text:span text:style-name="T3"> of R&amp;D referred to in the preceding paragraph and report the details to the supervisory committee for</text:span></text:span><text:span text:style-name="預設段落字型"><text:span text:style-name="T5"> reference upon deliberation </text:span></text:span><text:span text:style-name="預設段落字型"><text:span text:style-name="T8">and </text:span></text:span><text:span text:style-name="預設段落字型"><text:span text:style-name="T5">approval </text:span></text:span><text:span text:style-name="預設段落字型"><text:span text:style-name="T3">by the management committee.</text:span></text:span></text:p>
          </table:table-cell>
          <table:table-cell table:style-name="表格1.E31" office:value-type="string">
            <text:list xml:id="list110008966429534" text:continue-list="list1055171010" text:style-name="L19">
              <text:list-item>
                <text:p text:style-name="P36">第一項「重大」的英文譯詞應為接在被修飾詞之後的 <text:s/>of great importance (而不是泛泛的important)；其餘譯詞修訂理由，參見前面各條相關類內容及其修正理由。</text:p>
              </text:list-item>
              <text:list-item>
                <text:p text:style-name="P36">第二項改口語式連接詞子句為法規正式口吻之介系詞加名詞結構 (以避開繁瑣之動詞以及可<text:soft-page-break/>能衍生的時態爭議)。</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614917023" text:continue-list="list110009364228963" text:style-name="L3">
              <text:list-item>
                <text:p text:style-name="P21"/>
              </text:list-item>
            </text:list>
          </table:table-cell>
          <table:table-cell table:style-name="表格1.A31" office:value-type="string">
            <text:p text:style-name="P8"><text:bookmark-start text:name="26"/><text:a xlink:type="simple" xlink:href="https://law.moj.gov.tw/LawClass/LawSingle.aspx?pcode=H0030066&amp;flno=26" office:target-frame-name="_top" xlink:show="replace" text:style-name="Internet_20_link" text:visited-style-name="Visited_20_Internet_20_Link"><text:span text:style-name="預設段落字型"><text:span text:style-name="T3">第 26 條</text:span></text:span></text:a><text:bookmark-end text:name="26"/></text:p>
            <text:p text:style-name="P3">研究學院非以政府補助、委託、出資或依法編列科學技術研究發展預算所執行產學合作事項，其獲得之研發成果及其收入，準用科學技術基本法第六條第一項至第三項規定。</text:p>
            <text:p text:style-name="P3"/>
          </table:table-cell>
          <table:table-cell table:style-name="表格1.A31" office:value-type="string">
            <text:p text:style-name="P3">Article 26</text:p>
            <text:p text:style-name="P8"><text:span text:style-name="預設段落字型"><text:span text:style-name="T3">The provisions of </text:span></text:span><text:span text:style-name="預設段落字型"><text:span text:style-name="T2">Article 6, Paragraph 1 to Paragraph 3</text:span></text:span><text:span text:style-name="預設段落字型"><text:span text:style-name="T3"> of the Fundamental Science and Technology Act </text:span></text:span><text:span text:style-name="預設段落字型"><text:span text:style-name="T2">apply</text:span></text:span><text:span text:style-name="預設段落字型"><text:span text:style-name="T3">, mutatis mutandis, to the </text:span></text:span><text:span text:style-name="預設段落字型"><text:span text:style-name="T2">results</text:span></text:span><text:span text:style-name="預設段落字型"><text:span text:style-name="T3"> of key research institute R&amp;D </text:span></text:span><text:span text:style-name="預設段落字型"><text:span text:style-name="T2">collaborations </text:span></text:span><text:span text:style-name="預設段落字型"><text:span text:style-name="T3">undertaken with industry without using government subsidies, commissions, funding, or allocations of science and technology research and development funding, and </text:span></text:span><text:span text:style-name="預設段落字型"><text:span text:style-name="T2">any income that these results earn that are not undertaken in accordance with legislation</text:span></text:span><text:span text:style-name="預設段落字型"><text:span text:style-name="T3">.</text:span></text:span></text:p>
            <text:p text:style-name="P3"/>
          </table:table-cell>
          <table:table-cell table:style-name="表格1.A31" office:value-type="string">
            <text:p text:style-name="P3">Article 26</text:p>
            <text:p text:style-name="P8"><text:span text:style-name="預設段落字型"><text:span text:style-name="T3">The provisions of </text:span></text:span><text:span text:style-name="預設段落字型"><text:span text:style-name="T5">Paragraph 1 to Paragraph 3 of Article 6 </text:span></text:span><text:span text:style-name="預設段落字型"><text:span text:style-name="T3">of the Fundamental Science and Technology Act </text:span></text:span><text:span text:style-name="預設段落字型"><text:span text:style-name="T5">shall apply</text:span></text:span><text:span text:style-name="預設段落字型"><text:span text:style-name="T3">, mutatis mutandis, to the </text:span></text:span><text:span text:style-name="預設段落字型"><text:span text:style-name="T5">performance</text:span></text:span><text:span text:style-name="預設段落字型"><text:span text:style-name="T3"> of key research institute R&amp;D </text:span></text:span><text:span text:style-name="預設段落字型"><text:span text:style-name="T5">collaboration</text:span></text:span><text:span text:style-name="預設段落字型"><text:span text:style-name="T3"> undertaken with industry </text:span></text:span><text:span text:style-name="預設段落字型"><text:span text:style-name="T5">and the income earned thereby </text:span></text:span><text:span text:style-name="預設段落字型"><text:span text:style-name="T3">without using government subsidies, commissions, funding, or </text:span></text:span><text:span text:style-name="預設段落字型"><text:span text:style-name="T5">legally-budgeted </text:span></text:span><text:span text:style-name="預設段落字型"><text:span text:style-name="T3">allocations of science and technology research and development funding.</text:span></text:span></text:p>
          </table:table-cell>
          <table:table-cell table:style-name="表格1.E31" office:value-type="string">
            <text:list xml:id="list1592370693" text:style-name="L20">
              <text:list-item>
                <text:p text:style-name="P37">原譯「條」、「項」英譯順序錯誤；法規強制語氣助動詞shall應補上。</text:p>
              </text:list-item>
              <text:list-item>
                <text:p text:style-name="P37">原譯句型結構太分散，致使行文邏輯不夠連貫，茲修訂整併之。</text:p>
              </text:list-item>
              <text:list-item>
                <text:p text:style-name="P37">原譯漏翻「依法編列(預算)」。</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469262179" text:continue-list="list110008614917023" text:style-name="L3">
              <text:list-item>
                <text:p text:style-name="P21"><text:soft-page-break/></text:p>
              </text:list-item>
            </text:list>
          </table:table-cell>
          <table:table-cell table:style-name="表格1.A31" office:value-type="string">
            <text:p text:style-name="P8"><text:bookmark-start text:name="27"/><text:a xlink:type="simple" xlink:href="https://law.moj.gov.tw/LawClass/LawSingle.aspx?pcode=H0030066&amp;flno=27" office:target-frame-name="_top" xlink:show="replace" text:style-name="Internet_20_link" text:visited-style-name="Visited_20_Internet_20_Link"><text:span text:style-name="預設段落字型"><text:span text:style-name="T3">第 27 條</text:span></text:span></text:a><text:bookmark-end text:name="27"/></text:p>
            <text:p text:style-name="P3"><text:soft-page-break/>研究學院所需之採購，除我國締結之條約或協定另有規定者外，不適用政府採購法之規定。</text:p>
            <text:p text:style-name="P3">研究學院應就前項採購事項訂定採購作業規定，內容應包括採購作業程序、方式、利益迴避、監辦、爭議處理及相關事項，並應經管理會審議通過後，報監督會備查。</text:p>
            <text:p text:style-name="P3"/>
          </table:table-cell>
          <table:table-cell table:style-name="表格1.A31" office:value-type="string">
            <text:p text:style-name="P3">Article 27</text:p>
            <text:p text:style-name="P8"><text:soft-page-break/><text:span text:style-name="預設段落字型"><text:span text:style-name="T2">Unless a treaty or agreement that Taiwan has entered stipulates</text:span></text:span><text:span text:style-name="預設段落字型"><text:span text:style-name="T3"> otherwise, the procurements </text:span></text:span><text:span text:style-name="預設段落字型"><text:span text:style-name="T2">that</text:span></text:span><text:span text:style-name="預設段落字型"><text:span text:style-name="T3"> a key research institute n</text:span></text:span><text:span text:style-name="預設段落字型"><text:span text:style-name="T2">eeds to make are not subject to</text:span></text:span><text:span text:style-name="預設段落字型"><text:span text:style-name="T3"> the provisions of the Government Procurement Act.<text:line-break/>The key research institute shall draw up regulations governing the operations pertaining to the procurement matters referred to in the preceding paragraph. These matters shall include the procurement operational procedures, method（s）, avoidance of conflicts of interest, supervision, dispute handling and </text:span></text:span><text:span text:style-name="預設段落字型"><text:span text:style-name="T2">related</text:span></text:span><text:span text:style-name="預設段落字型"><text:span text:style-name="T3"> matters </text:span></text:span><text:span text:style-name="預設段落字型"><text:span text:style-name="T2">and, after the</text:span></text:span><text:span text:style-name="預設段落字型"><text:span text:style-name="T3"> regulations </text:span></text:span><text:span text:style-name="預設段落字型"><text:span text:style-name="T2">have been deliberated over and approved</text:span></text:span><text:span text:style-name="預設段落字型"><text:span text:style-name="T3"> by the management committee, </text:span></text:span><text:span text:style-name="預設段落字型"><text:span text:style-name="T2">the key research institute shall submit a copy</text:span></text:span><text:span text:style-name="預設段落字型"><text:span text:style-name="T3"> to the supervisory committee for </text:span></text:span><text:span text:style-name="預設段落字型"><text:span text:style-name="T2">future</text:span></text:span><text:span text:style-name="預設段落字型"><text:span text:style-name="T3"> reference.</text:span></text:span></text:p>
            <text:p text:style-name="P3"/>
          </table:table-cell>
          <table:table-cell table:style-name="表格1.A31" office:value-type="string">
            <text:p text:style-name="P3">Article 27</text:p>
            <text:p text:style-name="P10"><text:soft-page-break/><text:span text:style-name="預設段落字型"><text:span text:style-name="T5">Except where </text:span></text:span><text:span text:style-name="預設段落字型"><text:span text:style-name="T3"><text:s/>otherwise </text:span></text:span><text:span text:style-name="預設段落字型"><text:span text:style-name="T5">stipulated by treaties or agreements concluded by this country</text:span></text:span><text:span text:style-name="預設段落字型"><text:span text:style-name="T3">, the provisions of the Government Procurement Act </text:span></text:span><text:span text:style-name="預設段落字型"><text:span text:style-name="T5">shall not apply to </text:span></text:span><text:span text:style-name="預設段落字型"><text:span text:style-name="T3">the procurements </text:span></text:span><text:span text:style-name="預設段落字型"><text:span text:style-name="T5">required by</text:span></text:span><text:span text:style-name="預設段落字型"><text:span text:style-name="T3"> a key research institute.</text:span></text:span></text:p>
            <text:p text:style-name="P10"><text:span text:style-name="預設段落字型"><text:span text:style-name="T3">The key research institute shall draw up regulations governing the operations pertaining to the procurement matters referred to in the preceding paragraph. These matters shall include the procurement operational procedures, method（s）, avoidance of conflicts of interest, supervision, dispute handling and </text:span></text:span><text:span text:style-name="預設段落字型"><text:span text:style-name="T5">relevant</text:span></text:span><text:span text:style-name="預設段落字型"><text:span text:style-name="T3"> matters</text:span></text:span><text:span text:style-name="預設段落字型"><text:span text:style-name="T5">. The said </text:span></text:span><text:span text:style-name="預設段落字型"><text:span text:style-name="T3">regulations</text:span></text:span><text:span text:style-name="預設段落字型"><text:span text:style-name="T5"> shall be reported to </text:span></text:span><text:span text:style-name="預設段落字型"><text:span text:style-name="T3">the supervisory committee for </text:span></text:span><text:span text:style-name="預設段落字型"><text:span text:style-name="T5">reference upon deliberation and approval </text:span></text:span><text:span text:style-name="預設段落字型"><text:span text:style-name="T3">by the management committee.</text:span></text:span></text:p>
          </table:table-cell>
          <table:table-cell table:style-name="表格1.E31" office:value-type="string">
            <text:list xml:id="list1968370647" text:style-name="L21">
              <text:list-item>
                <text:p text:style-name="P38">原譯第一<text:soft-page-break/>項整體詞不達意 (漏翻條約及協定等詞)，且未能運用「適用」一詞，茲大部修訂補譯及改譯之。</text:p>
              </text:list-item>
              <text:list-item>
                <text:p text:style-name="P38">原譯第二項句型拖得太長，應加以斷句；「經…審議通過後報…備查」等語之譯詞修訂方式，參見前面各條類似內容之修訂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505255337" text:continue-list="list110008469262179" text:style-name="L3">
              <text:list-item>
                <text:p text:style-name="P21"><text:soft-page-break/></text:p>
              </text:list-item>
            </text:list>
          </table:table-cell>
          <table:table-cell table:style-name="表格1.A31" office:value-type="string">
            <text:p text:style-name="P8"><text:bookmark-start text:name="28"/><text:a xlink:type="simple" xlink:href="https://law.moj.gov.tw/LawClass/LawSingle.aspx?pcode=H0030066&amp;flno=28" office:target-frame-name="_top" xlink:show="replace" text:style-name="Internet_20_link" text:visited-style-name="Visited_20_Internet_20_Link"><text:span text:style-name="預設段落字型"><text:span text:style-name="T3">第 28 條</text:span></text:span></text:a><text:bookmark-end text:name="28"/></text:p>
            <text:p text:style-name="P3">研究學院因執行第五條事項，得將經管之<text:soft-page-break/>國有不動產及動產以出租、設定地上權或無償使用，提供合作企業開發、興建或營運，不受國有財產法第二十八條規定限制。</text:p>
            <text:p text:style-name="P3">前項國有不動產、動產之提供使用，研究學院應敘明其範圍、方式、年限、用途及其他相關事項，經管理會審議通過後，報監督會及主管機關備查，並訂定書面契約。</text:p>
            <text:p text:style-name="P3">前項國有不動產、動產之提供使用年限，應不超過主管機關核定之計畫年限。</text:p>
            <text:p text:style-name="P3">研究學院與合作企業訂定之契約屆期，且不再續訂契約時，提供使用之國有不動產及動產應予收回；合作企業現存所有且堪用之合作營運資產，依原契約有償或無償移轉國有，管理機關為研究學院。</text:p>
            <text:p text:style-name="P3">研究學院經停辦、不續辦時，提供使用之國有不動產、動產應<text:soft-page-break/>予收回，與合作企業訂定之契約應予終止；合作企業現存所有且堪用之合作營運資產，依原契約有償或無償移轉國有，管理機關為國立大學。</text:p>
            <text:p text:style-name="P3"/>
          </table:table-cell>
          <table:table-cell table:style-name="表格1.A31" office:value-type="string">
            <text:p text:style-name="P3">Article 28</text:p>
            <text:p text:style-name="P8"><text:span text:style-name="預設段落字型"><text:span text:style-name="T3">When handling the matters referred to in Article 5, a key </text:span></text:span><text:soft-page-break/><text:span text:style-name="預設段落字型"><text:span text:style-name="T3">research institute may lease state-owned real estate and moveable property that it manages to a collaborating enterprise for development, construction or operation, establishment of superficies, or use without compensation, without being subject to the provisions of Article 28 of the National Property Act.<text:line-break/>The key research institute shall give a detailed account of the scope, mode（s）, maximum number of </text:span></text:span><text:span text:style-name="預設段落字型"><text:span text:style-name="T2">years</text:span></text:span><text:span text:style-name="預設段落字型"><text:span text:style-name="T3">, </text:span></text:span><text:span text:style-name="預設段落字型"><text:span text:style-name="T2">use</text:span></text:span><text:span text:style-name="預設段落字型"><text:span text:style-name="T3">, and other associated matters pertaining to the provision of state-owned real estate and moveable property for use referred to in the preceding paragraph. The key research institute shall report the </text:span></text:span><text:span text:style-name="預設段落字型"><text:span text:style-name="T2">details</text:span></text:span><text:span text:style-name="預設段落字型"><text:span text:style-name="T3"> to the supervisory committee and the competent authority </text:span></text:span><text:span text:style-name="預設段落字型"><text:span text:style-name="T2">for future</text:span></text:span><text:span text:style-name="預設段落字型"><text:span text:style-name="T3"> reference</text:span></text:span><text:span text:style-name="預設段落字型"><text:span text:style-name="T2">, after they have been deliberated over</text:span></text:span><text:span text:style-name="預設段落字型"><text:span text:style-name="T3"> and </text:span></text:span><text:span text:style-name="預設段落字型"><text:span text:style-name="T2">approved</text:span></text:span><text:span text:style-name="預設段落字型"><text:span text:style-name="T3"> by the management committee, and a written agreement shall be drawn up.<text:line-break/>The maximum number of years for which the state-owned real estate and moveable property referred to </text:span></text:span><text:soft-page-break/><text:span text:style-name="預設段落字型"><text:span text:style-name="T3">in the preceding paragraph is provided for use shall not exceed the number of years covered by the plan approved by the competent authority.<text:line-break/>When the agreement between a key research institute and a collaborating enterprise expires and it will not be renewed, the collaborating enterprise shall return the state owned real estate and moveable property </text:span></text:span><text:span text:style-name="預設段落字型"><text:span text:style-name="T2">it was</text:span></text:span><text:span text:style-name="預設段落字型"><text:span text:style-name="T3"> provided </text:span></text:span><text:span text:style-name="預設段落字型"><text:span text:style-name="T2">to</text:span></text:span><text:span text:style-name="預設段落字型"><text:span text:style-name="T3"> use; the collaborating enterprise’s existing and useable property that was collaboratively operated shall </text:span></text:span><text:span text:style-name="預設段落字型"><text:span text:style-name="T2">be</text:span></text:span><text:span text:style-name="預設段落字型"><text:span text:style-name="T3"> transferred to the state with or without compensation in accordance with the original agreement, and the key research institute shall be the </text:span></text:span><text:span text:style-name="預設段落字型"><text:span text:style-name="T2">management agency</text:span></text:span><text:span text:style-name="預設段落字型"><text:span text:style-name="T3">.<text:line-break/>If a key research institute is closed down or ceases operating, all state-owned real estate and moveable property it has provided shall be returned and any agreement made with a collaborating enterprise shall be terminated; the collaborating enterprise’s existing and useable property </text:span></text:span><text:soft-page-break/><text:span text:style-name="預設段落字型"><text:span text:style-name="T3">that was collaboratively operated shall be transferred to the state with or without compensation in accordance with the original agreement, and the national university shall become the </text:span></text:span><text:span text:style-name="預設段落字型"><text:span text:style-name="T2">management agency</text:span></text:span><text:span text:style-name="預設段落字型"><text:span text:style-name="T3">.</text:span></text:span></text:p>
            <text:p text:style-name="P3"/>
          </table:table-cell>
          <table:table-cell table:style-name="表格1.A31" office:value-type="string">
            <text:p text:style-name="P3">Article 28</text:p>
            <text:p text:style-name="P6">When handling the matters referred to in <text:soft-page-break/>Article 5, a key research institute may lease state-owned real estate and moveable property that it manages to a collaborating enterprise for development, construction or operation, establishment of superficies, or use without compensation, without being subject to the provisions of Article 28 of the National Property Act.</text:p>
            <text:p text:style-name="P10"><text:span text:style-name="預設段落字型"><text:span text:style-name="T3">The key research institute shall give a detailed account of the scope, mode（s）, maximum number of </text:span></text:span><text:span text:style-name="預設段落字型"><text:span text:style-name="T5">years for use</text:span></text:span><text:span text:style-name="預設段落字型"><text:span text:style-name="T3">, </text:span></text:span><text:span text:style-name="預設段落字型"><text:span text:style-name="T5">purposes</text:span></text:span><text:span text:style-name="預設段落字型"><text:span text:style-name="T3">, and other associated matters pertaining to the provision of state-owned real estate and moveable property for use referred to in the preceding paragraph. The key research institute shall report the </text:span></text:span><text:span text:style-name="預設段落字型"><text:span text:style-name="T5">said account</text:span></text:span><text:span text:style-name="預設段落字型"><text:span text:style-name="T3"> to the supervisory committee and the competent authority </text:span></text:span><text:span text:style-name="預設段落字型"><text:span text:style-name="T5">for</text:span></text:span><text:span text:style-name="預設段落字型"><text:span text:style-name="T3"> reference</text:span></text:span><text:span text:style-name="預設段落字型"><text:span text:style-name="T5"> upon </text:span></text:span><text:soft-page-break/><text:span text:style-name="預設段落字型"><text:span text:style-name="T5">deliberation </text:span></text:span><text:span text:style-name="預設段落字型"><text:span text:style-name="T3">and </text:span></text:span><text:span text:style-name="預設段落字型"><text:span text:style-name="T5">approval</text:span></text:span><text:span text:style-name="預設段落字型"><text:span text:style-name="T3"> by the management committee, and a written agreement shall be drawn up.</text:span></text:span></text:p>
            <text:p text:style-name="P6">The maximum number of years for which the state-owned real estate and moveable property referred to in the preceding paragraph is provided for use shall not exceed the number of years covered by the plan approved by the competent authority.</text:p>
            <text:p text:style-name="P10"><text:span text:style-name="預設段落字型"><text:span text:style-name="T3">When the agreement between a key research institute and a collaborating enterprise expires and it will not be renewed, the collaborating enterprise shall return the state owned real estate and moveable property </text:span></text:span><text:span text:style-name="預設段落字型"><text:span text:style-name="T5">that were </text:span></text:span><text:span text:style-name="預設段落字型"><text:span text:style-name="T3"><text:s/>provided </text:span></text:span><text:span text:style-name="預設段落字型"><text:span text:style-name="T5">to it for</text:span></text:span><text:span text:style-name="預設段落字型"><text:span text:style-name="T3"> use; the collaborating enterprise’s existing and useable property that was collaboratively operated shall </text:span></text:span><text:span text:style-name="預設段落字型"><text:span text:style-name="T5">thereby be</text:span></text:span><text:span text:style-name="預設段落字型"><text:span text:style-name="T3"> transferred to the state with or without </text:span></text:span><text:soft-page-break/><text:span text:style-name="預設段落字型"><text:span text:style-name="T3">compensation in accordance with the original agreement, and the key research institute shall be the </text:span></text:span><text:span text:style-name="預設段落字型"><text:span text:style-name="T5">administration authority</text:span></text:span><text:span text:style-name="預設段落字型"><text:span text:style-name="T3">.</text:span></text:span></text:p>
            <text:p text:style-name="P10"><text:span text:style-name="預設段落字型"><text:span text:style-name="T3">If a key research institute is closed down or ceases operating, all state-owned real estate and moveable property it has provided shall be returned and any agreement made with a collaborating enterprise shall be terminated; the collaborating enterprise’s existing and useable property that was collaboratively operated shall be transferred to the state with or without compensation in accordance with the original agreement, and the national university shall become the </text:span></text:span><text:span text:style-name="預設段落字型"><text:span text:style-name="T5">administration authority</text:span></text:span><text:span text:style-name="預設段落字型"><text:span text:style-name="T3">.</text:span></text:span></text:p>
          </table:table-cell>
          <table:table-cell table:style-name="表格1.E31" office:value-type="string">
            <text:list xml:id="list4271662488" text:style-name="L22">
              <text:list-item>
                <text:p text:style-name="P39">原譯第二項「年限」譯詞不完整；<text:soft-page-break/>「用途」是purposes才對，不是use (使用 [此為中式英文])；改details 為代名詞the account 以呼應前文提過的 a detailed account</text:p>
              </text:list-item>
              <text:list-item>
                <text:p text:style-name="P39">第四項改為 that were provided to it (指合作之企業) for use 方符合條文意旨；補 thereby 以串連前後文因果關係。</text:p>
              </text:list-item>
              <text:list-item>
                <text:p text:style-name="P39">第四項及第五項「管理機關」譯詞修訂理由，前面相關條文已提及多次，不再贅述。</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993535575" text:continue-list="list110008505255337" text:style-name="L3">
              <text:list-item>
                <text:p text:style-name="P21"/>
              </text:list-item>
            </text:list>
          </table:table-cell>
          <table:table-cell table:style-name="表格1.A31" office:value-type="string">
            <text:p text:style-name="P8"><text:bookmark-start text:name="29"/><text:a xlink:type="simple" xlink:href="https://law.moj.gov.tw/LawClass/LawSingle.aspx?pcode=H0030066&amp;flno=29" office:target-frame-name="_top" xlink:show="replace" text:style-name="Internet_20_link" text:visited-style-name="Visited_20_Internet_20_Link"><text:span text:style-name="預設段落字型"><text:span text:style-name="T3">第 29 條</text:span></text:span></text:a><text:bookmark-end text:name="29"/></text:p>
            <text:p text:style-name="P3">研究學院編制內人員，除本條例另有規定外，其權利及義務依原適用之教育人員、公務人員相關法令辦理。</text:p>
            <text:p text:style-name="P3"><text:soft-page-break/>研究學院編制外人員，其遴聘資格、聘任與終止聘約程序、聘期、工作或授課時數、資格審查、差假、薪酬、考核、福利、退休、保險、其他權利及義務事項，由研究學院擬訂相關人事制度規定，經管理會審議通過後，報監督會備查。</text:p>
            <text:p text:style-name="P3"/>
          </table:table-cell>
          <table:table-cell table:style-name="表格1.A31" office:value-type="string">
            <text:p text:style-name="P3">Article 29</text:p>
            <text:p text:style-name="P8"><text:span text:style-name="預設段落字型"><text:span text:style-name="T3">Unless </text:span></text:span><text:span text:style-name="預設段落字型"><text:span text:style-name="T2">provisions</text:span></text:span><text:span text:style-name="預設段落字型"><text:span text:style-name="T3"> of this Act stipulate otherwise, the rights and obligations of the </text:span></text:span><text:span text:style-name="預設段落字型"><text:span text:style-name="T2">staff</text:span></text:span><text:span text:style-name="預設段落字型"><text:span text:style-name="T3"> of a key research institute shall be handled in accordance with the </text:span></text:span><text:span text:style-name="預設段落字型"><text:span text:style-name="T2">ordinances</text:span></text:span><text:span text:style-name="預設段落字型"><text:span text:style-name="T3"> </text:span></text:span><text:span text:style-name="預設段落字型"><text:span text:style-name="T2">governing</text:span></text:span><text:span text:style-name="預設段落字型"><text:span text:style-name="T3"> </text:span></text:span><text:soft-page-break/><text:span text:style-name="預設段落字型"><text:span text:style-name="T2">education personnel and civil service personnel</text:span></text:span><text:span text:style-name="預設段落字型"><text:span text:style-name="T3"> </text:span></text:span><text:span text:style-name="預設段落字型"><text:span text:style-name="T2">matters</text:span></text:span><text:span text:style-name="預設段落字型"><text:span text:style-name="T3">.<text:line-break/>The key research institute shall draw up personnel regulations governing the eligibility qualifications, appointment and termination of employment procedures, length of appointment, work or teaching hours, </text:span></text:span><text:span text:style-name="預設段落字型"><text:span text:style-name="T2">assessments</text:span></text:span><text:span text:style-name="預設段落字型"><text:span text:style-name="T3">, leave, remuneration, assessments, welfare, retirement, insurance, and other rights and obligations of its </text:span></text:span><text:span text:style-name="預設段落字型"><text:span text:style-name="T2">contract</text:span></text:span><text:span text:style-name="預設段落字型"><text:span text:style-name="T3"> employees</text:span></text:span><text:span text:style-name="預設段落字型"><text:span text:style-name="T2">, and after the</text:span></text:span><text:span text:style-name="預設段落字型"><text:span text:style-name="T3"> regulations </text:span></text:span><text:span text:style-name="預設段落字型"><text:span text:style-name="T2">have been deliberated on and approved</text:span></text:span><text:span text:style-name="預設段落字型"><text:span text:style-name="T3"> by the management committee</text:span></text:span><text:span text:style-name="預設段落字型"><text:span text:style-name="T2">, a copy of the regulations</text:span></text:span><text:span text:style-name="預設段落字型"><text:span text:style-name="T3"> shall be submitted to the supervisory committee for </text:span></text:span><text:span text:style-name="預設段落字型"><text:span text:style-name="T2">future</text:span></text:span><text:span text:style-name="預設段落字型"><text:span text:style-name="T3"> reference.</text:span></text:span></text:p>
            <text:p text:style-name="P3"/>
          </table:table-cell>
          <table:table-cell table:style-name="表格1.A31" office:value-type="string">
            <text:p text:style-name="P3">Article 29</text:p>
            <text:p text:style-name="P10"><text:span text:style-name="預設段落字型"><text:span text:style-name="T3">Unless </text:span></text:span><text:span text:style-name="預設段落字型"><text:span text:style-name="T5">any provisions</text:span></text:span><text:span text:style-name="預設段落字型"><text:span text:style-name="T3"> of this Act stipulate otherwise, the rights and obligations of the </text:span></text:span><text:span text:style-name="預設段落字型"><text:span text:style-name="T5">personnel in the staffing headcount</text:span></text:span><text:span text:style-name="預設段落字型"><text:span text:style-name="T3"> of a key </text:span></text:span><text:soft-page-break/><text:span text:style-name="預設段落字型"><text:span text:style-name="T3">research institute shall be handled in accordance with the </text:span></text:span><text:span text:style-name="預設段落字型"><text:span text:style-name="T5">laws and regulations, pertaining to educators and civil servants, which have applied to the said personnel</text:span></text:span><text:span text:style-name="預設段落字型"><text:span text:style-name="T3">.</text:span></text:span></text:p>
            <text:p text:style-name="P10"><text:span text:style-name="預設段落字型"><text:span text:style-name="T3">The key research institute shall draw up personnel regulations governing the eligibility qualifications, appointment and termination of employment procedures, length of appointment, work or teaching hours, </text:span></text:span><text:span text:style-name="預設段落字型"><text:span text:style-name="T5">qualification review</text:span></text:span><text:span text:style-name="預設段落字型"><text:span text:style-name="T3">, leave, remuneration, assessments, welfare, retirement, insurance, and other rights and obligations of its employees </text:span></text:span><text:span text:style-name="預設段落字型"><text:span text:style-name="T5">not included in the staffing headcount. The said </text:span></text:span><text:span text:style-name="預設段落字型"><text:span text:style-name="T3">regulations </text:span></text:span><text:span text:style-name="預設段落字型"><text:span text:style-name="T8">shall be</text:span></text:span><text:span text:style-name="預設段落字型"><text:span text:style-name="T5"> thereby </text:span></text:span><text:span text:style-name="預設段落字型"><text:span text:style-name="T3">submitted to the supervisory committee for </text:span></text:span><text:span text:style-name="預設段落字型"><text:span text:style-name="T5">reference upon deliberation and approval </text:span></text:span><text:span text:style-name="預設段落字型"><text:span text:style-name="T3">by the management committee.</text:span></text:span></text:p>
          </table:table-cell>
          <table:table-cell table:style-name="表格1.E31" office:value-type="string">
            <text:list xml:id="list102763702" text:style-name="L23">
              <text:list-item>
                <text:p text:style-name="P40">原譯第一項補any，意思較具體；「編制內人員」譯詞不完整；「相關法令」應指「與<text:soft-page-break/>…有關之法令」(法令一詞的譯法，參見前面已說明過的理由) ；「教育人員」和「公務人員」譯詞不準確；所謂「原」適用，應指一直以來已經適用的，故建議不採中式英文直譯originally，而直接套用英文的動詞完成式。</text:p>
              </text:list-item>
              <text:list-item>
                <text:p text:style-name="P40">第二項「資格審查」是qualification review，不是assessments (指評估或評量 [在此語焉不詳]) ；「編制外人員」譯詞不完整；本項末尾譯詞及句型結構調整方式，參見前面各條類似內容<text:soft-page-break/>及其修訂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264142169" text:continue-list="list110008993535575" text:style-name="L3">
              <text:list-item>
                <text:p text:style-name="P21"/>
              </text:list-item>
            </text:list>
          </table:table-cell>
          <table:table-cell table:style-name="表格1.A31" office:value-type="string">
            <text:p text:style-name="P8"><text:bookmark-start text:name="30"/><text:a xlink:type="simple" xlink:href="https://law.moj.gov.tw/LawClass/LawSingle.aspx?pcode=H0030066&amp;flno=30" office:target-frame-name="_top" xlink:show="replace" text:style-name="Internet_20_link" text:visited-style-name="Visited_20_Internet_20_Link"><text:span text:style-name="預設段落字型"><text:span text:style-name="T3">第 30 條</text:span></text:span></text:a><text:bookmark-end text:name="30"/></text:p>
            <text:p text:style-name="P3">下列事項由研究學院擬訂相關人事制度規定，經管理會審議通過後，報監督會備查：</text:p>
            <text:p text:style-name="P3">一、編制內教師、專業技術人員與研究人員之本薪（俸）、年功薪（俸）及加給以外之給與事項。</text:p>
            <text:p text:style-name="P3">二、編制內職員辦理研究學院業務有績效之工作酬勞。</text:p>
            <text:p text:style-name="P3">三、國立大學主聘並與研究學院合聘教師、專業技術人員與研究人員之本薪（俸）、年功薪（俸）及加給以外之給與事項。</text:p>
            <text:p text:style-name="P3">四、國立大學相關人員兼辦研究學院之人事、主計、總務等行政事務有績效之工作酬勞。</text:p>
            <text:p text:style-name="P3"/>
          </table:table-cell>
          <table:table-cell table:style-name="表格1.A31" office:value-type="string">
            <text:p text:style-name="P3">Article 30</text:p>
            <text:p text:style-name="P8"><text:span text:style-name="預設段落字型"><text:span text:style-name="T3">A key research institute shall draw up personnel regulations governing the following matters</text:span></text:span><text:span text:style-name="預設段落字型"><text:span text:style-name="T2">, and after the regulations have been deliberated on and approved by the management committee, a copy of the regulations shall be submitted to the supervisory committee</text:span></text:span><text:span text:style-name="預設段落字型"><text:span text:style-name="T3"> for </text:span></text:span><text:span text:style-name="預設段落字型"><text:span text:style-name="T2">future</text:span></text:span><text:span text:style-name="預設段落字型"><text:span text:style-name="T3"> reference:<text:line-break/>1. The basic salary, seniority pay, and salary bonuses of teachers, professional technicians, and researchers </text:span></text:span><text:span text:style-name="預設段落字型"><text:span text:style-name="T2">on the staff</text:span></text:span><text:span text:style-name="預設段落字型"><text:span text:style-name="T3">.<text:line-break/>2. Work performance bonuses for office staff </text:span></text:span><text:span text:style-name="預設段落字型"><text:span text:style-name="T2">on the staff</text:span></text:span><text:span text:style-name="預設段落字型"><text:span text:style-name="T3"> who handle key research institute operations extremely well.<text:line-break/>3. The basic salary, seniority pay, and salary bonuses of teachers, professional technicians, and researchers employed by the national university and jointly employed by the key research institute.<text:line-break/>4. Work performance bonuses for national university </text:span></text:span><text:span text:style-name="預設段落字型"><text:span text:style-name="T2">related</text:span></text:span><text:span text:style-name="預設段落字型"><text:span text:style-name="T3"> </text:span></text:span><text:soft-page-break/><text:span text:style-name="預設段落字型"><text:span text:style-name="T3">personnel who concurrently handle key research institute personnel, budget and accounting, and general affairs related administrative matters.</text:span></text:span></text:p>
            <text:p text:style-name="P3"/>
          </table:table-cell>
          <table:table-cell table:style-name="表格1.A31" office:value-type="string">
            <text:p text:style-name="P3">Article 30</text:p>
            <text:p text:style-name="P10"><text:span text:style-name="預設段落字型"><text:span text:style-name="T3">A key research institute shall draw up personnel regulations governing the following matters</text:span></text:span><text:span text:style-name="預設段落字型"><text:span text:style-name="T5"> to be submitted to the supervisory committee for reference upon deliberation and approval by the management committee</text:span></text:span><text:span text:style-name="預設段落字型"><text:span text:style-name="T3">:</text:span></text:span></text:p>
            <text:p text:style-name="P10"><text:span text:style-name="預設段落字型"><text:span text:style-name="T3">1. The basic salary, seniority pay, and salary bonuses of teachers, professional technicians, and researchers </text:span></text:span><text:span text:style-name="預設段落字型"><text:span text:style-name="T5">in the staffing headcount</text:span></text:span><text:span text:style-name="預設段落字型"><text:span text:style-name="T3">.<text:line-break/>2. Work performance bonuses for office staff </text:span></text:span><text:span text:style-name="預設段落字型"><text:span text:style-name="T5">in the staffing headcount</text:span></text:span><text:span text:style-name="預設段落字型"><text:span text:style-name="T3"> who handle key research institute operations extremely well.<text:line-break/>3. The basic salary, seniority pay, and salary bonuses of teachers, professional technicians, and researchers employed by the national university and jointly employed by the key research institute.<text:line-break/>4. Work performance </text:span></text:span><text:soft-page-break/><text:span text:style-name="預設段落字型"><text:span text:style-name="T3">bonuses for national university </text:span></text:span><text:span text:style-name="預設段落字型"><text:span text:style-name="T5">relevant</text:span></text:span><text:span text:style-name="預設段落字型"><text:span text:style-name="T3"> personnel who concurrently handle key research institute personnel, budget and accounting, and general affairs related administrative matters.</text:span></text:span></text:p>
          </table:table-cell>
          <table:table-cell table:style-name="表格1.E31" office:value-type="string">
            <text:list xml:id="list2381801973" text:style-name="L24">
              <text:list-item>
                <text:p text:style-name="P41">原譯第一項修訂理由，參見前條。</text:p>
              </text:list-item>
              <text:list-item>
                <text:p text:style-name="P41">各款譯詞修訂理由，參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988024814" text:continue-list="list110008264142169" text:style-name="L3">
              <text:list-item>
                <text:p text:style-name="P21"/>
              </text:list-item>
            </text:list>
          </table:table-cell>
          <table:table-cell table:style-name="表格1.A31" office:value-type="string">
            <text:p text:style-name="P8"><text:bookmark-start text:name="31"/><text:a xlink:type="simple" xlink:href="https://law.moj.gov.tw/LawClass/LawSingle.aspx?pcode=H0030066&amp;flno=31" office:target-frame-name="_top" xlink:show="replace" text:style-name="Internet_20_link" text:visited-style-name="Visited_20_Internet_20_Link"><text:span text:style-name="預設段落字型"><text:span text:style-name="T3">第 31 條</text:span></text:span></text:a><text:bookmark-end text:name="31"/></text:p>
            <text:p text:style-name="P3">研究學院之所長、學位學程主任等學術主管及各級行政主管人員，其資格及產生方式由研究學院擬訂相關人事制度規定，經管理會審議通過後，報監督會備查，不受大學法第十三條第二項、第四項、第十四條第二項及公務人員任用法第二十一條規定限制。</text:p>
            <text:p text:style-name="P3"/>
          </table:table-cell>
          <table:table-cell table:style-name="表格1.A31" office:value-type="string">
            <text:p text:style-name="P3">Article 31</text:p>
            <text:p text:style-name="P8"><text:span text:style-name="預設段落字型"><text:span text:style-name="T3">A key research institute shall draw up personnel regulations governing the qualifications and method for the selection and appointment of academic directors of subsidiary graduate institutes, </text:span></text:span><text:span text:style-name="預設段落字型"><text:span text:style-name="T2">academic heads</text:span></text:span><text:span text:style-name="預設段落字型"><text:span text:style-name="T3"> of degree programs, and administrative managers at each level. </text:span></text:span><text:span text:style-name="預設段落字型"><text:span text:style-name="T2">After the </text:span></text:span><text:span text:style-name="預設段落字型"><text:span text:style-name="T3">regulations</text:span></text:span><text:span text:style-name="預設段落字型"><text:span text:style-name="T2"> have been deliberated on and approved by the management committee, a copy of the regulations shall be submitted to the supervisory committee</text:span></text:span><text:span text:style-name="預設段落字型"><text:span text:style-name="T3"> for </text:span></text:span><text:span text:style-name="預設段落字型"><text:span text:style-name="T2">future</text:span></text:span><text:span text:style-name="預設段落字型"><text:span text:style-name="T3"> reference. These regulations are not subject to the provisions of Paragraph 2 and Paragraph 4 of Article 13, and Paragraph 2 of Article 14 of the University Act or the provisions of Article 21 of the </text:span></text:span><text:span text:style-name="預設段落字型"><text:span text:style-name="T2">Civil Service Employment</text:span></text:span><text:span text:style-name="預設段落字型"><text:span text:style-name="T3"> </text:span></text:span><text:soft-page-break/><text:span text:style-name="預設段落字型"><text:span text:style-name="T3">Act.</text:span></text:span></text:p>
            <text:p text:style-name="P3"/>
          </table:table-cell>
          <table:table-cell table:style-name="表格1.A31" office:value-type="string">
            <text:p text:style-name="P3">Article 31</text:p>
            <text:p text:style-name="P8"><text:span text:style-name="預設段落字型"><text:span text:style-name="T3">A key research institute shall draw up personnel regulations governing the qualifications and method for the selection and appointment of academic directors of subsidiary graduate institutes, </text:span></text:span><text:span text:style-name="預設段落字型"><text:span text:style-name="T5">chairperson/director</text:span></text:span><text:span text:style-name="預設段落字型"><text:span text:style-name="T3"> of degree programs, and administrative managers at each level. </text:span></text:span><text:span text:style-name="預設段落字型"><text:span text:style-name="T5">The said </text:span></text:span><text:span text:style-name="預設段落字型"><text:span text:style-name="T3">regulations</text:span></text:span><text:span text:style-name="預設段落字型"><text:span text:style-name="T5"> shall be reported to the supervisory committee for reference upon deliberation and approval by the management committee</text:span></text:span><text:span text:style-name="預設段落字型"><text:span text:style-name="T3">. These regulations are not subject to the provisions of Paragraph 2 and Paragraph 4 of Article 13, and Paragraph 2 of </text:span></text:span><text:soft-page-break/><text:span text:style-name="預設段落字型"><text:span text:style-name="T3">Article 14 of the University Act or the provisions of Article 21 of the </text:span></text:span><text:span text:style-name="預設段落字型"><text:span text:style-name="T5">Public Functionaries Appointment</text:span></text:span><text:span text:style-name="預設段落字型"><text:span text:style-name="T3"> Act.</text:span></text:span></text:p>
            <text:p text:style-name="P6"/>
          </table:table-cell>
          <table:table-cell table:style-name="表格1.E31" office:value-type="string">
            <text:list xml:id="list3732824589" text:style-name="L25">
              <text:list-item>
                <text:p text:style-name="P42">本條相關譯詞和譯文修訂理由，參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648082454" text:continue-list="list110009988024814" text:style-name="L3">
              <text:list-item>
                <text:p text:style-name="P21"/>
              </text:list-item>
            </text:list>
          </table:table-cell>
          <table:table-cell table:style-name="表格1.A31" office:value-type="string">
            <text:p text:style-name="P8"><text:bookmark-start text:name="32"/><text:a xlink:type="simple" xlink:href="https://law.moj.gov.tw/LawClass/LawSingle.aspx?pcode=H0030066&amp;flno=32" office:target-frame-name="_top" xlink:show="replace" text:style-name="Internet_20_link" text:visited-style-name="Visited_20_Internet_20_Link"><text:span text:style-name="預設段落字型"><text:span text:style-name="T3">第 32 條</text:span></text:span></text:a><text:bookmark-end text:name="32"/></text:p>
            <text:p text:style-name="P3">研究學院編制內教師之聘任制度，應就下列方式擇一辦理並納入創新計畫書中，經校務會議審議，報審議會通過後實施；其編制內教師由研究學院聘任之：</text:p>
            <text:p text:style-name="P3">一、由產學會審議通過。</text:p>
            <text:p text:style-name="P3">二、由產學會審議通過，並報校級教師評審委員會審議通過。</text:p>
            <text:p text:style-name="P3">前項編制內教師之聘任方式、程序、初聘、續聘及長期聘任之年限，由研究學院擬訂相關人事制度規定，經管理會審議通過後，報監督會備查，不受大學法第十八條、教育人員任用條例第二十六條第一項第三款、第三十七條第一項、教師法第<text:soft-page-break/>十條第三項規定限制。</text:p>
            <text:p text:style-name="P3"/>
          </table:table-cell>
          <table:table-cell table:style-name="表格1.A31" office:value-type="string">
            <text:p text:style-name="P3">Article 32</text:p>
            <text:p text:style-name="P8"><text:span text:style-name="預設段落字型"><text:span text:style-name="T3">A key research institute shall select one of the methods set out below to appoint teachers to its </text:span></text:span><text:span text:style-name="預設段落字型"><text:span text:style-name="T2">staff</text:span></text:span><text:span text:style-name="預設段落字型"><text:span text:style-name="T3"> and include the selected method in its innovation plan. The method shall be implemented </text:span></text:span><text:span text:style-name="預設段落字型"><text:span text:style-name="T2">after it has been deliberated on </text:span></text:span><text:span text:style-name="預設段落字型"><text:span text:style-name="T3">by </text:span></text:span><text:span text:style-name="預設段落字型"><text:span text:style-name="T2">the university council and then reported to and approved </text:span></text:span><text:span text:style-name="預設段落字型"><text:span text:style-name="T3">by the innovation steering committee. The appointment of the teachers </text:span></text:span><text:span text:style-name="預設段落字型"><text:span text:style-name="T2">on</text:span></text:span><text:span text:style-name="預設段落字型"><text:span text:style-name="T3"> its </text:span></text:span><text:span text:style-name="預設段落字型"><text:span text:style-name="T2">staff</text:span></text:span><text:span text:style-name="預設段落字型"><text:span text:style-name="T3"> by a key research institute:<text:line-break/>1. is deliberated over and approved by the industry-</text:span></text:span><text:span text:style-name="預設段落字型"><text:span text:style-name="T2">university</text:span></text:span><text:span text:style-name="預設段落字型"><text:span text:style-name="T3"> panel<text:line-break/>2. is deliberated over and approved by the industry-</text:span></text:span><text:span text:style-name="預設段落字型"><text:span text:style-name="T2">university</text:span></text:span><text:span text:style-name="預設段落字型"><text:span text:style-name="T3"> panel, and then reported to and reviewed and approved by a </text:span></text:span><text:span text:style-name="預設段落字型"><text:span text:style-name="T2">university council level</text:span></text:span><text:span text:style-name="預設段落字型"><text:span text:style-name="T3"> teacher review committee.<text:line-break/>The key research institute shall draw up personnel </text:span></text:span><text:soft-page-break/><text:span text:style-name="預設段落字型"><text:span text:style-name="T3">regulations governing the method of appointment, procedures, initial appointment, renewed appointment, and maximum number of years for long-term appointments of the teachers referred to in the preceding paragraph. </text:span></text:span><text:span text:style-name="預設段落字型"><text:span text:style-name="T2">After the</text:span></text:span><text:span text:style-name="預設段落字型"><text:span text:style-name="T3"> regulations </text:span></text:span><text:span text:style-name="預設段落字型"><text:span text:style-name="T2">have been deliberated on and approved by the management committee, a copy of the regulations shall be submitted to the supervisory committee</text:span></text:span><text:span text:style-name="預設段落字型"><text:span text:style-name="T3"> for </text:span></text:span><text:span text:style-name="預設段落字型"><text:span text:style-name="T2">future</text:span></text:span><text:span text:style-name="預設段落字型"><text:span text:style-name="T3"> reference. These regulations </text:span></text:span><text:span text:style-name="預設段落字型"><text:span text:style-name="T2">are not</text:span></text:span><text:span text:style-name="預設段落字型"><text:span text:style-name="T3"> subject to the provisions of Article 18 of the University Act</text:span></text:span><text:span text:style-name="預設段落字型"><text:span text:style-name="T2">;</text:span></text:span><text:span text:style-name="預設段落字型"><text:span text:style-name="T3"> </text:span></text:span><text:span text:style-name="預設段落字型"><text:span text:style-name="T2">Article 26, Paragraph 1, Subparagraph 3</text:span></text:span><text:span text:style-name="預設段落字型"><text:span text:style-name="T3">, and </text:span></text:span><text:span text:style-name="預設段落字型"><text:span text:style-name="T2">Article 37, Paragraph 1 </text:span></text:span><text:span text:style-name="預設段落字型"><text:span text:style-name="T3">of the Act Governing the Appointment of Educators</text:span></text:span><text:span text:style-name="預設段落字型"><text:span text:style-name="T2">; </text:span></text:span><text:span text:style-name="預設段落字型"><text:span text:style-name="T3">or </text:span></text:span><text:span text:style-name="預設段落字型"><text:span text:style-name="T2">Article 10, Paragraph 3</text:span></text:span><text:span text:style-name="預設段落字型"><text:span text:style-name="T3"> of the Teachers’ Act.</text:span></text:span></text:p>
            <text:p text:style-name="P3"/>
          </table:table-cell>
          <table:table-cell table:style-name="表格1.A31" office:value-type="string">
            <text:p text:style-name="P3">Article 32</text:p>
            <text:p text:style-name="P10"><text:span text:style-name="預設段落字型"><text:span text:style-name="T3">A key research institute shall select one of the methods set out below to appoint teachers to its </text:span></text:span><text:span text:style-name="預設段落字型"><text:span text:style-name="T5">staffing headcount</text:span></text:span><text:span text:style-name="預設段落字型"><text:span text:style-name="T3"> and include the selected method in its innovation plan. The method shall be implemented </text:span></text:span><text:span text:style-name="預設段落字型"><text:span text:style-name="T5">upon submission to and approval </text:span></text:span><text:span text:style-name="預設段落字型"><text:span text:style-name="T8">by</text:span></text:span><text:span text:style-name="預設段落字型"><text:span text:style-name="T5"> </text:span></text:span><text:span text:style-name="預設段落字型"><text:span text:style-name="T8">the innovation</text:span></text:span><text:span text:style-name="預設段落字型"><text:span text:style-name="T3"> steering committee</text:span></text:span><text:span text:style-name="預設段落字型"><text:span text:style-name="T8"> </text:span></text:span><text:span text:style-name="預設段落字型"><text:span text:style-name="T5">after deliberation </text:span></text:span><text:span text:style-name="預設段落字型"><text:span text:style-name="T3">by </text:span></text:span><text:span text:style-name="預設段落字型"><text:span text:style-name="T5">the university council</text:span></text:span><text:span text:style-name="預設段落字型"><text:span text:style-name="T3">. The appointment of the teachers </text:span></text:span><text:span text:style-name="預設段落字型"><text:span text:style-name="T5">in</text:span></text:span><text:span text:style-name="預設段落字型"><text:span text:style-name="T8"> its </text:span></text:span><text:span text:style-name="預設段落字型"><text:span text:style-name="T5">staffing headcount</text:span></text:span><text:span text:style-name="預設段落字型"><text:span text:style-name="T3"> by a key research institute:</text:span></text:span></text:p>
            <text:p text:style-name="P10"><text:span text:style-name="預設段落字型"><text:span text:style-name="T3">1. is deliberated over and approved by the industry-</text:span></text:span><text:span text:style-name="預設段落字型"><text:span text:style-name="T5">academia</text:span></text:span><text:span text:style-name="預設段落字型"><text:span text:style-name="T3"> panel<text:line-break/>2. is deliberated over and approved by the industry-</text:span></text:span><text:span text:style-name="預設段落字型"><text:span text:style-name="T5"> academia</text:span></text:span><text:span text:style-name="預設段落字型"><text:span text:style-name="T3"> panel, and then reported to and reviewed </text:span></text:span><text:soft-page-break/><text:span text:style-name="預設段落字型"><text:span text:style-name="T3">and approved by a teacher review committee </text:span></text:span><text:span text:style-name="預設段落字型"><text:span text:style-name="T5">at the level of university council</text:span></text:span><text:span text:style-name="預設段落字型"><text:span text:style-name="T3">.</text:span></text:span></text:p>
            <text:p text:style-name="P10"><text:span text:style-name="預設段落字型"><text:span text:style-name="T3">The key research institute shall draw up personnel regulations governing the method of appointment, procedures, initial appointment, renewed appointment, and maximum number of years for long-term appointments of the teachers referred to in the preceding paragraph. </text:span></text:span><text:span text:style-name="預設段落字型"><text:span text:style-name="T5">The said</text:span></text:span><text:span text:style-name="預設段落字型"><text:span text:style-name="T3"> regulations </text:span></text:span><text:span text:style-name="預設段落字型"><text:span text:style-name="T5">shall be submitted to the supervisory committee for reference upon deliberation and approval by the management committee</text:span></text:span><text:span text:style-name="預設段落字型"><text:span text:style-name="T3">. These regulations </text:span></text:span><text:span text:style-name="預設段落字型"><text:span text:style-name="T5">shall not be</text:span></text:span><text:span text:style-name="預設段落字型"><text:span text:style-name="T3"> subject to the provisions of Article 18 of the University Act</text:span></text:span><text:span text:style-name="預設段落字型"><text:span text:style-name="T5">, Subparagraph 3 of Paragraph 1 of</text:span></text:span><text:span text:style-name="預設段落字型"><text:span text:style-name="T3"> </text:span></text:span><text:span text:style-name="預設段落字型"><text:span text:style-name="T5">Article 26 and Paragraph 1 of Article 37 </text:span></text:span><text:span text:style-name="預設段落字型"><text:span text:style-name="T3">of the Act Governing the Appointment of Educators</text:span></text:span><text:span text:style-name="預設段落字型"><text:span text:style-name="T5">, and Paragraph </text:span></text:span><text:soft-page-break/><text:span text:style-name="預設段落字型"><text:span text:style-name="T5">3 of Article 10</text:span></text:span><text:span text:style-name="預設段落字型"><text:span text:style-name="T3"> of the Teachers’ Act.</text:span></text:span></text:p>
          </table:table-cell>
          <table:table-cell table:style-name="表格1.E31" office:value-type="string">
            <text:list xml:id="list110010051714491" text:continue-list="list3732824589" text:style-name="L25">
              <text:list-item>
                <text:p text:style-name="P42">「校級」一詞宜按英文修飾語順序，徐徐表述 (原譯太急著把它一口氣翻出來，反而造成中式英文)；其餘譯詞和譯文修訂理由，參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10010084145" text:continue-list="list110009648082454" text:style-name="L3">
              <text:list-item>
                <text:p text:style-name="P21"/>
              </text:list-item>
            </text:list>
          </table:table-cell>
          <table:table-cell table:style-name="表格1.A31" office:value-type="string">
            <text:p text:style-name="P8"><text:bookmark-start text:name="33"/><text:a xlink:type="simple" xlink:href="https://law.moj.gov.tw/LawClass/LawSingle.aspx?pcode=H0030066&amp;flno=33" office:target-frame-name="_top" xlink:show="replace" text:style-name="Internet_20_link" text:visited-style-name="Visited_20_Internet_20_Link"><text:span text:style-name="預設段落字型"><text:span text:style-name="T3">第 33 條</text:span></text:span></text:a><text:bookmark-end text:name="33"/></text:p>
            <text:p text:style-name="P3">研究學院從事研究人員，因科學研究業務需技術作價投資或兼職者，依科學技術基本法第十七條第四項及第五項規定辦理。</text:p>
            <text:p text:style-name="P3">研究學院人員辦理第五條事項，除前項因科學研究業務而需技術作價投資或兼職者外，其餘兼職範圍、職務及應遵行事項，由研究學院擬訂相關人事制度規定，經管理會審議通過後，報監督會備查，不受教育人員任用條例第三十四條、公務員服務法第十三條第一項、第二項及第十四條規定限制。</text:p>
            <text:p text:style-name="P3"/>
          </table:table-cell>
          <table:table-cell table:style-name="表格1.A31" office:value-type="string">
            <text:p text:style-name="P3">Article 33</text:p>
            <text:p text:style-name="P8"><text:span text:style-name="預設段落字型"><text:span text:style-name="T3">When, because of scientific research needs, a researcher at a key research institute must use technology as investment equity or take up a concurrent position, the matter shall be handled in accordance with the provisions of Paragraph 4 and Paragraph 5 of Article 17 of the Fundamental Science and Technology Act.<text:line-break/>When key research institute personnel handle matters referred to in Article 5, apart from the use of technology as investment equity or the taking up a concurrent position because of referred to in the preceding paragraph, the scope of other concurrent posts, duties and </text:span></text:span><text:span text:style-name="預設段落字型"><text:span text:style-name="T2">compliance matters</text:span></text:span><text:span text:style-name="預設段落字型"><text:span text:style-name="T3"> shall be subject to personnel regulations drawn up by the key research institute. </text:span></text:span><text:span text:style-name="預設段落字型"><text:span text:style-name="T2">After the </text:span></text:span><text:span text:style-name="預設段落字型"><text:span text:style-name="T3">regulations</text:span></text:span><text:span text:style-name="預設段落字型"><text:span text:style-name="T2"> have been deliberated on and approved by the management committee a copy of the regulations</text:span></text:span><text:span text:style-name="預設段落字型"><text:span text:style-name="T3"> shall be submitted to the supervisory committee for </text:span></text:span><text:span text:style-name="預設段落字型"><text:span text:style-name="T2">future</text:span></text:span><text:span text:style-name="預設段落字型"><text:span text:style-name="T3"> reference. These </text:span></text:span><text:soft-page-break/><text:span text:style-name="預設段落字型"><text:span text:style-name="T3">regulations </text:span></text:span><text:span text:style-name="預設段落字型"><text:span text:style-name="T2">are not</text:span></text:span><text:span text:style-name="預設段落字型"><text:span text:style-name="T3"> subject to the </text:span></text:span><text:span text:style-name="預設段落字型"><text:span text:style-name="T2">provisions of</text:span></text:span><text:span text:style-name="預設段落字型"><text:span text:style-name="T3"> Article 34 of the Act Governing the Appointment of Educators, </text:span></text:span><text:span text:style-name="預設段落字型"><text:span text:style-name="T2">or the provisions of Article 13, Paragraph 1 and Paragraph 2</text:span></text:span><text:span text:style-name="預設段落字型"><text:span text:style-name="T3">, and Article 14 of the </text:span></text:span><text:span text:style-name="預設段落字型"><text:span text:style-name="T2">Civil Servant Service</text:span></text:span><text:span text:style-name="預設段落字型"><text:span text:style-name="T3"> Act.</text:span></text:span></text:p>
            <text:p text:style-name="P3"/>
          </table:table-cell>
          <table:table-cell table:style-name="表格1.A31" office:value-type="string">
            <text:p text:style-name="P3">Article 33</text:p>
            <text:p text:style-name="P6">When, because of scientific research needs, a researcher at a key research institute must use technology as investment equity or take up a concurrent position, the matter shall be handled in accordance with the provisions of Paragraph 4 and Paragraph 5 of Article 17 of the Fundamental Science and Technology Act.</text:p>
            <text:p text:style-name="P10"><text:span text:style-name="預設段落字型"><text:span text:style-name="T3">When key research institute personnel handle matters referred to in Article 5, apart from the use of technology as investment equity or the taking up a concurrent position because of referred to in the preceding paragraph, the scope of other concurrent posts, duties and </text:span></text:span><text:span text:style-name="預設段落字型"><text:span text:style-name="T5">matters to be observed </text:span></text:span><text:span text:style-name="預設段落字型"><text:span text:style-name="T3">shall be subject to personnel regulations drawn up by the key research institute. </text:span></text:span><text:soft-page-break/><text:span text:style-name="預設段落字型"><text:span text:style-name="T5">The said </text:span></text:span><text:span text:style-name="預設段落字型"><text:span text:style-name="T8">regulations</text:span></text:span><text:span text:style-name="預設段落字型"><text:span text:style-name="T5"> shall be submitted to the supervisory committee for reference upon deliberation and approval by the management committee</text:span></text:span><text:span text:style-name="預設段落字型"><text:span text:style-name="T3">. These regulations </text:span></text:span><text:span text:style-name="預設段落字型"><text:span text:style-name="T5">shall not be</text:span></text:span><text:span text:style-name="預設段落字型"><text:span text:style-name="T3"> subject to the </text:span></text:span><text:span text:style-name="預設段落字型"><text:span text:style-name="T5">restrictions stipulated in</text:span></text:span><text:span text:style-name="預設段落字型"><text:span text:style-name="T3"> Article 34 of the Act Governing the Appointment of Educators, </text:span></text:span><text:span text:style-name="預設段落字型"><text:span text:style-name="T5">Paragraph 1 and Paragraph 2 of Article 13</text:span></text:span><text:span text:style-name="預設段落字型"><text:span text:style-name="T3">, and Article 14 of the </text:span></text:span><text:span text:style-name="預設段落字型"><text:span text:style-name="T5">Public Functionary Service </text:span></text:span><text:span text:style-name="預設段落字型"><text:span text:style-name="T3">Act.</text:span></text:span></text:p>
          </table:table-cell>
          <table:table-cell table:style-name="表格1.E31" office:value-type="string">
            <text:list xml:id="list110008874004949" text:continue-list="list110010051714491" text:style-name="L25">
              <text:list-item>
                <text:p text:style-name="P42">關於「公務員服務」之官方正式版譯詞，參見司法院全球資訊網雙語詞彚。</text:p>
              </text:list-item>
              <text:list-item>
                <text:p text:style-name="P42">本條其餘譯詞和譯文修訂理由，參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959374313" text:continue-list="list110010010084145" text:style-name="L3">
              <text:list-item>
                <text:p text:style-name="P21"/>
              </text:list-item>
            </text:list>
          </table:table-cell>
          <table:table-cell table:style-name="表格1.A31" office:value-type="string">
            <text:p text:style-name="P8"><text:bookmark-start text:name="34"/><text:a xlink:type="simple" xlink:href="https://law.moj.gov.tw/LawClass/LawSingle.aspx?pcode=H0030066&amp;flno=34" office:target-frame-name="_top" xlink:show="replace" text:style-name="Internet_20_link" text:visited-style-name="Visited_20_Internet_20_Link"><text:span text:style-name="預設段落字型"><text:span text:style-name="T3">第 34 條</text:span></text:span></text:a><text:bookmark-end text:name="34"/></text:p>
            <text:p text:style-name="P3">研究學院辦理第五條事項所聘之具國際學術聲譽或具掌握達國際領先水準之核心技術，並有領導學術研究團隊經驗之編制內教授及副教授，其聘任年齡由研究學院擬訂相關人事制度規定，經管理會審議通過後，報監督會備查，不受教育人員任用條例第三十三條不得任用為專任教育人員規定限制。但不得逾七十歲當學期。</text:p>
            <text:p text:style-name="P3"><text:soft-page-break/></text:p>
          </table:table-cell>
          <table:table-cell table:style-name="表格1.A31" office:value-type="string">
            <text:p text:style-name="P3">Article 34</text:p>
            <text:p text:style-name="P8"><text:span text:style-name="預設段落字型"><text:span text:style-name="T3">A key research institute undertaking the matters referred to in Article 5 shall draw up personnel regulations regarding the associated employee age limits for appointing a professor or assistant professor who has an international academic reputation or an understanding and mastery of international cutting-edge core technology and also has experience leading an academic or research team </text:span></text:span><text:span text:style-name="預設段落字型"><text:span text:style-name="T2">to the staff, and a copy of the</text:span></text:span><text:span text:style-name="預設段落字型"><text:span text:style-name="T3"> </text:span></text:span><text:soft-page-break/><text:span text:style-name="預設段落字型"><text:span text:style-name="T3">regulations shall be submitted to the supervisory committee for </text:span></text:span><text:span text:style-name="預設段落字型"><text:span text:style-name="T2">future</text:span></text:span><text:span text:style-name="預設段落字型"><text:span text:style-name="T3"> reference after being deliberated on and approved by the management committee</text:span></text:span><text:span text:style-name="預設段落字型"><text:span text:style-name="T2">, and these matters are not</text:span></text:span><text:span text:style-name="預設段落字型"><text:span text:style-name="T3"> subject to the provisions of Article 33 of the Act Governing the Appointment of Educators that stipulate age limits beyond which a person </text:span></text:span><text:span text:style-name="預設段落字型"><text:span text:style-name="T2">is</text:span></text:span><text:span text:style-name="預設段落字型"><text:span text:style-name="T3"> not </text:span></text:span><text:span text:style-name="預設段落字型"><text:span text:style-name="T2">permitted to</text:span></text:span><text:span text:style-name="預設段落字型"><text:span text:style-name="T3"> be employed as a full time educator. However, </text:span></text:span><text:span text:style-name="預設段落字型"><text:span text:style-name="T9">it is not permitted to employ a person who is aged or who will turn 70 years old in the current semester</text:span></text:span><text:span text:style-name="預設段落字型"><text:span text:style-name="T8">.</text:span></text:span><text:span text:style-name="預設段落字型"><text:span text:style-name="T5">.</text:span></text:span></text:p>
            <text:p text:style-name="P3"/>
          </table:table-cell>
          <table:table-cell table:style-name="表格1.A31" office:value-type="string">
            <text:p text:style-name="P3">Article 34</text:p>
            <text:p text:style-name="P8"><text:span text:style-name="預設段落字型"><text:span text:style-name="T3">A key research institute undertaking the matters referred to in Article 5 shall draw up personnel regulations regarding the associated employee age limits for appointing a professor or assistant professor </text:span></text:span><text:span text:style-name="預設段落字型"><text:span text:style-name="T5">included in the staffing headcount</text:span></text:span><text:span text:style-name="預設段落字型"><text:span text:style-name="T3"> who has an international academic reputation or an understanding and mastery of international cutting-edge core technology and also has </text:span></text:span><text:soft-page-break/><text:span text:style-name="預設段落字型"><text:span text:style-name="T3">experience leading an academic or research team</text:span></text:span><text:span text:style-name="預設段落字型"><text:span text:style-name="T5">. The said </text:span></text:span><text:span text:style-name="預設段落字型"><text:span text:style-name="T3">regulations shall be submitted to the supervisory committee for </text:span></text:span><text:span text:style-name="預設段落字型"><text:span text:style-name="T5">reference</text:span></text:span><text:span text:style-name="預設段落字型"><text:span text:style-name="T3"> after being deliberated on and approved by the management committee</text:span></text:span><text:span text:style-name="預設段落字型"><text:span text:style-name="T5">. These regulations shall not be</text:span></text:span><text:span text:style-name="預設段落字型"><text:span text:style-name="T3"> subject to the provisions of Article 33 of the Act Governing the Appointment of Educators that stipulate age limits beyond which a person </text:span></text:span><text:span text:style-name="預設段落字型"><text:span text:style-name="T5">shall</text:span></text:span><text:span text:style-name="預設段落字型"><text:span text:style-name="T3"> not be employed as a full time educator. However, </text:span></text:span><text:span text:style-name="預設段落字型"><text:span text:style-name="T5">individuals over age 70 during the semester of appointment may not be employed</text:span></text:span><text:span text:style-name="預設段落字型"><text:span text:style-name="T3">.</text:span></text:span></text:p>
            <text:p text:style-name="P6"/>
          </table:table-cell>
          <table:table-cell table:style-name="表格1.E31" office:value-type="string">
            <text:list xml:id="list961434881" text:style-name="L26">
              <text:list-item>
                <text:p text:style-name="P43">原譯末句詞不達，茲重新改譯之；其餘譯詞和譯文修訂理由，參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636659229" text:continue-list="list110009959374313" text:style-name="L3">
              <text:list-item>
                <text:p text:style-name="P21"/>
              </text:list-item>
            </text:list>
          </table:table-cell>
          <table:table-cell table:style-name="表格1.A31" office:value-type="string">
            <text:p text:style-name="P8"><text:bookmark-start text:name="35"/><text:a xlink:type="simple" xlink:href="https://law.moj.gov.tw/LawClass/LawSingle.aspx?pcode=H0030066&amp;flno=35" office:target-frame-name="_top" xlink:show="replace" text:style-name="Internet_20_link" text:visited-style-name="Visited_20_Internet_20_Link"><text:span text:style-name="預設段落字型"><text:span text:style-name="T3">第 35 條</text:span></text:span></text:a><text:bookmark-end text:name="35"/></text:p>
            <text:p text:style-name="P3">研究學院編制內教師資格之審查，依教師法及其相關法規規定，應經教師評審委員會審議之程序，依下列規定辦理：</text:p>
            <text:p text:style-name="P3">一、依第三十二條第一項第一款規定聘任<text:soft-page-break/>者，由產學會審議通過。</text:p>
            <text:p text:style-name="P3">二、依第三十二條第一項第二款規定聘任者，由產學會審議通過，並報校級教師評審委員會審議通過。</text:p>
            <text:p text:style-name="P3">研究學院編制內教師資格之審查，依教師法規定應由國立大學報主管機關審查者，由研究學院報主管機關審查。</text:p>
            <text:p text:style-name="P3">教師資格審查程序，由研究學院擬訂相關人事制度規定，經管理會審議通過後，報監督會備查。</text:p>
            <text:p text:style-name="P3"/>
          </table:table-cell>
          <table:table-cell table:style-name="表格1.A31" office:value-type="string">
            <text:p text:style-name="P3">Article 35</text:p>
            <text:p text:style-name="P8"><text:span text:style-name="預設段落字型"><text:span text:style-name="T3">In accordance with the provisions of the Teachers’ Act and of related legislation, reviews of the qualifications of teachers </text:span></text:span><text:span text:style-name="預設段落字型"><text:span text:style-name="T2">on the staff</text:span></text:span><text:span text:style-name="預設段落字型"><text:span text:style-name="T3"> of a key research institute shall be undertaken </text:span></text:span><text:span text:style-name="預設段落字型"><text:span text:style-name="T2">using</text:span></text:span><text:span text:style-name="預設段落字型"><text:span text:style-name="T3"> teacher review committee </text:span></text:span><text:span text:style-name="預設段落字型"><text:span text:style-name="T2">review </text:span></text:span><text:soft-page-break/><text:span text:style-name="預設段落字型"><text:span text:style-name="T2">procedures</text:span></text:span><text:span text:style-name="預設段落字型"><text:span text:style-name="T3"> and handled in accordance with the following provisions:<text:line-break/>1. The industry-</text:span></text:span><text:span text:style-name="預設段落字型"><text:span text:style-name="T2">university</text:span></text:span><text:span text:style-name="預設段落字型"><text:span text:style-name="T3"> panel shall deliberate over and approve the appropriate qualifications of teachers being employed in accordance with the provisions of </text:span></text:span><text:span text:style-name="預設段落字型"><text:span text:style-name="T2">Article 32, Paragraph 1, Subparagraph 1</text:span></text:span><text:span text:style-name="預設段落字型"><text:span text:style-name="T3">.<text:line-break/>2. The industry-</text:span></text:span><text:span text:style-name="預設段落字型"><text:span text:style-name="T2">university</text:span></text:span><text:span text:style-name="預設段落字型"><text:span text:style-name="T3"> panel shall deliberate over and approve the appropriate qualifications of teachers being employed in accordance with the provisions of </text:span></text:span><text:span text:style-name="預設段落字型"><text:span text:style-name="T2">Article 32, Paragraph 1, Subparagraph 2</text:span></text:span><text:span text:style-name="預設段落字型"><text:span text:style-name="T3"> and then submit them to a </text:span></text:span><text:span text:style-name="預設段落字型"><text:span text:style-name="T2">university council level</text:span></text:span><text:span text:style-name="預設段落字型"><text:span text:style-name="T3"> teacher review committee </text:span></text:span><text:span text:style-name="預設段落字型"><text:span text:style-name="T2">to deliberate over</text:span></text:span><text:span text:style-name="預設段落字型"><text:span text:style-name="T3"> and </text:span></text:span><text:span text:style-name="預設段落字型"><text:span text:style-name="T2">approve</text:span></text:span><text:span text:style-name="預設段落字型"><text:span text:style-name="T3">.<text:line-break/>When the provisions of the Teachers’ Act require a national university to report the qualifications of a teacher on the staff of a key research institute to the competent authority to review them, the key research institute shall report the teacher’s qualifications to the competent authority for </text:span></text:span><text:soft-page-break/><text:span text:style-name="預設段落字型"><text:span text:style-name="T3">review.<text:line-break/>The key research institute shall draw up personnel regulations governing procedures for reviews of teachers’ qualifications</text:span></text:span><text:span text:style-name="預設段落字型"><text:span text:style-name="T2">, and a copy of the</text:span></text:span><text:span text:style-name="預設段落字型"><text:span text:style-name="T3"> regulations shall be submitted to the supervisory committee for </text:span></text:span><text:span text:style-name="預設段落字型"><text:span text:style-name="T2">future </text:span></text:span><text:span text:style-name="預設段落字型"><text:span text:style-name="T3">reference after being deliberated on and approved by the management committee.</text:span></text:span></text:p>
            <text:p text:style-name="P3"/>
          </table:table-cell>
          <table:table-cell table:style-name="表格1.A31" office:value-type="string">
            <text:p text:style-name="P3">Article 35</text:p>
            <text:p text:style-name="P10"><text:span text:style-name="預設段落字型"><text:span text:style-name="T3">In accordance with the provisions of the Teachers’ Act and of related legislation, reviews of the qualifications of teachers </text:span></text:span><text:span text:style-name="預設段落字型"><text:span text:style-name="T5">in the staffing headcount</text:span></text:span><text:span text:style-name="預設段落字型"><text:span text:style-name="T3"> of a key research institute </text:span></text:span><text:soft-page-break/><text:span text:style-name="預設段落字型"><text:span text:style-name="T3">shall be undertaken </text:span></text:span><text:span text:style-name="預設段落字型"><text:span text:style-name="T5">through</text:span></text:span><text:span text:style-name="預設段落字型"><text:span text:style-name="T3"> </text:span></text:span><text:span text:style-name="預設段落字型"><text:span text:style-name="T5">review procedures of the </text:span></text:span><text:span text:style-name="預設段落字型"><text:span text:style-name="T3">teacher review committee and handled in accordance with the following provisions:</text:span></text:span></text:p>
            <text:p text:style-name="P10"><text:span text:style-name="預設段落字型"><text:span text:style-name="T3">1. The industry-</text:span></text:span><text:span text:style-name="預設段落字型"><text:span text:style-name="T5">academia</text:span></text:span><text:span text:style-name="預設段落字型"><text:span text:style-name="T3"> panel shall deliberate over and approve the appropriate qualifications of teachers being employed in accordance with the provisions of </text:span></text:span><text:span text:style-name="預設段落字型"><text:span text:style-name="T5">Subparagraph 1, Paragraph 1, Article 32</text:span></text:span><text:span text:style-name="預設段落字型"><text:span text:style-name="T3">.<text:line-break/>2. The industry-</text:span></text:span><text:span text:style-name="預設段落字型"><text:span text:style-name="T5">academia</text:span></text:span><text:span text:style-name="預設段落字型"><text:span text:style-name="T3"> panel shall deliberate over and approve the appropriate qualifications of teachers being employed in accordance with the provisions of </text:span></text:span><text:span text:style-name="預設段落字型"><text:span text:style-name="T5">Subparagraph 2 of Paragraph 1 of Article 32</text:span></text:span><text:span text:style-name="預設段落字型"><text:span text:style-name="T8">, </text:span></text:span><text:span text:style-name="預設段落字型"><text:span text:style-name="T3">and then submit them to a teacher review committee </text:span></text:span><text:span text:style-name="預設段落字型"><text:span text:style-name="T5">at the level of university council for deliberation</text:span></text:span><text:span text:style-name="預設段落字型"><text:span text:style-name="T3"> and </text:span></text:span><text:span text:style-name="預設段落字型"><text:span text:style-name="T5">approval</text:span></text:span><text:span text:style-name="預設段落字型"><text:span text:style-name="T3">.</text:span></text:span></text:p>
            <text:p text:style-name="P6">When the provisions of the Teachers’ Act require a national university to report the qualifications <text:soft-page-break/>of a teacher on the staff of a key research institute to the competent authority to review them, the key research institute shall report the teacher’s qualifications to the competent authority for review.</text:p>
            <text:p text:style-name="P10"><text:span text:style-name="預設段落字型"><text:span text:style-name="T3">The key research institute shall draw up personnel regulations governing procedures for reviews of teachers’ qualifications</text:span></text:span><text:span text:style-name="預設段落字型"><text:span text:style-name="T5">. The said</text:span></text:span><text:span text:style-name="預設段落字型"><text:span text:style-name="T3"> regulations shall be submitted to the supervisory committee for </text:span></text:span><text:span text:style-name="預設段落字型"><text:span text:style-name="T5">reference</text:span></text:span><text:span text:style-name="預設段落字型"><text:span text:style-name="T3"> after being deliberated on and approved by the management committee.</text:span></text:span></text:p>
          </table:table-cell>
          <table:table-cell table:style-name="表格1.E31" office:value-type="string">
            <text:list xml:id="list110008238505473" text:continue-list="list961434881" text:style-name="L26">
              <text:list-item>
                <text:p text:style-name="P43">using為中式英文，茲直接套用介系詞 through (後接名詞 review procedures)；本條其餘譯詞修訂理由，參<text:soft-page-break/>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283999535" text:continue-list="list110009636659229" text:style-name="L3">
              <text:list-item>
                <text:p text:style-name="P21"/>
              </text:list-item>
            </text:list>
          </table:table-cell>
          <table:table-cell table:style-name="表格1.A31" office:value-type="string">
            <text:p text:style-name="P8"><text:bookmark-start text:name="36"/><text:a xlink:type="simple" xlink:href="https://law.moj.gov.tw/LawClass/LawSingle.aspx?pcode=H0030066&amp;flno=36" office:target-frame-name="_top" xlink:show="replace" text:style-name="Internet_20_link" text:visited-style-name="Visited_20_Internet_20_Link"><text:span text:style-name="預設段落字型"><text:span text:style-name="T3">第 36 條</text:span></text:span></text:a><text:bookmark-end text:name="36"/></text:p>
            <text:p text:style-name="P3">研究學院編制內教師得申請借調至營利事業、財團法人擔任與教學或研究專長領域相關之專職；其借調之處理，由研究學院擬訂相關人事制度規定，經管理會審議通過後，報監督會備查。</text:p>
            <text:p text:style-name="P3"/>
          </table:table-cell>
          <table:table-cell table:style-name="表格1.A31" office:value-type="string">
            <text:p text:style-name="P3">Article 36</text:p>
            <text:p text:style-name="P8"><text:span text:style-name="預設段落字型"><text:span text:style-name="T3">Teachers </text:span></text:span><text:span text:style-name="預設段落字型"><text:span text:style-name="T2">on the staff</text:span></text:span><text:span text:style-name="預設段落字型"><text:span text:style-name="T3"> of a key research institute may request secondment to a profit-seeking enterprise or corporation to work in a position related to their area of teaching or research expertise. The key research institute shall draw up personnel regulations governing secondments, and </text:span></text:span><text:span text:style-name="預設段落字型"><text:span text:style-name="T2">a copy of the regulations shall </text:span></text:span><text:soft-page-break/><text:span text:style-name="預設段落字型"><text:span text:style-name="T2">be submitted</text:span></text:span><text:span text:style-name="預設段落字型"><text:span text:style-name="T3"> to the supervisory committee for </text:span></text:span><text:span text:style-name="預設段落字型"><text:span text:style-name="T2">future</text:span></text:span><text:span text:style-name="預設段落字型"><text:span text:style-name="T3"> reference after being deliberated on and approved by the management committee.</text:span></text:span></text:p>
            <text:p text:style-name="P3"/>
          </table:table-cell>
          <table:table-cell table:style-name="表格1.A31" office:value-type="string">
            <text:p text:style-name="P3">Article 36</text:p>
            <text:p text:style-name="P10"><text:span text:style-name="預設段落字型"><text:span text:style-name="T3">Teachers </text:span></text:span><text:span text:style-name="預設段落字型"><text:span text:style-name="T5">in the staffing headcount</text:span></text:span><text:span text:style-name="預設段落字型"><text:span text:style-name="T3"> of a key research institute may request secondment to a profit-seeking enterprise or corporation to work in a position related to their area of teaching or research expertise. The key research institute shall draw up personnel regulations governing </text:span></text:span><text:soft-page-break/><text:span text:style-name="預設段落字型"><text:span text:style-name="T3">secondments, and </text:span></text:span><text:span text:style-name="預設段落字型"><text:span text:style-name="T5">submit them</text:span></text:span><text:span text:style-name="預設段落字型"><text:span text:style-name="T3"> to the supervisory committee for </text:span></text:span><text:span text:style-name="預設段落字型"><text:span text:style-name="T5">reference</text:span></text:span><text:span text:style-name="預設段落字型"><text:span text:style-name="T3"> after being deliberated on and approved by the management committee.</text:span></text:span></text:p>
          </table:table-cell>
          <table:table-cell table:style-name="表格1.E31" office:value-type="string">
            <text:list xml:id="list110008603482810" text:continue-list="list110008874004949" text:style-name="L25">
              <text:list-item>
                <text:p text:style-name="P42">後半段 a copy of the regulations 乃條文所無，茲裁併改譯為 submit them (意即shall submit these regulations)。</text:p>
              </text:list-item>
              <text:list-item>
                <text:p text:style-name="P42">本條其餘譯詞和譯文修訂理由，參見前面各條類似<text:soft-page-break/>內容及其修正理由。</text:p>
              </text:list-item>
            </text:list>
            <text:p text:style-name="P2"/>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155574662" text:continue-list="list110009283999535" text:style-name="L3">
              <text:list-item>
                <text:p text:style-name="P21"/>
              </text:list-item>
            </text:list>
          </table:table-cell>
          <table:table-cell table:style-name="表格1.A31" office:value-type="string">
            <text:p text:style-name="P8"><text:bookmark-start text:name="37"/><text:a xlink:type="simple" xlink:href="https://law.moj.gov.tw/LawClass/LawSingle.aspx?pcode=H0030066&amp;flno=37" office:target-frame-name="_top" xlink:show="replace" text:style-name="Internet_20_link" text:visited-style-name="Visited_20_Internet_20_Link"><text:span text:style-name="預設段落字型"><text:span text:style-name="T3">第 37 條</text:span></text:span></text:a><text:bookmark-end text:name="37"/></text:p>
            <text:p text:style-name="P3">研究學院編制內教師停聘、解聘、不續聘及資遣，依教師法規定應經教師評審委員會審議之程序，依下列規定辦理：</text:p>
            <text:p text:style-name="P3">一、依第三十二條第一項第一款規定聘任者，由產學會審議通過。</text:p>
            <text:p text:style-name="P3">二、依第三十二條第一項第二款規定聘任者，由產學會審議通過並報校級教師評審委員會審議通過。</text:p>
            <text:p text:style-name="P3">研究學院編制內教師停聘、解聘、不續聘及資遣，依教師法規定應由國立大學報主管機關核准者，由研究學院報主管機關核准。</text:p>
            <text:p text:style-name="P3"/>
          </table:table-cell>
          <table:table-cell table:style-name="表格1.A31" office:value-type="string">
            <text:p text:style-name="P3">Article 37</text:p>
            <text:p text:style-name="P8"><text:span text:style-name="預設段落字型"><text:span text:style-name="T3">In accordance with the provisions of the Teachers’ Act, the suspension, dismissal, non-renewal of employment, and dismissal with severance pay of teachers </text:span></text:span><text:span text:style-name="預設段落字型"><text:span text:style-name="T2">on the staff</text:span></text:span><text:span text:style-name="預設段落字型"><text:span text:style-name="T3"> of a key research institute shall be undertaken </text:span></text:span><text:span text:style-name="預設段落字型"><text:span text:style-name="T2">using</text:span></text:span><text:span text:style-name="預設段落字型"><text:span text:style-name="T3"> teacher review committee </text:span></text:span><text:span text:style-name="預設段落字型"><text:span text:style-name="T2">review procedures</text:span></text:span><text:span text:style-name="預設段落字型"><text:span text:style-name="T3"> and handled in accordance with the following provisions<text:line-break/>1. The industry-</text:span></text:span><text:span text:style-name="預設段落字型"><text:span text:style-name="T2">university</text:span></text:span><text:span text:style-name="預設段落字型"><text:span text:style-name="T3"> panel shall deliberate over and approve these matters affecting teachers being employed in accordance with the provisions of </text:span></text:span><text:span text:style-name="預設段落字型"><text:span text:style-name="T2">Article 32, Paragraph 1, Subparagraph 1</text:span></text:span><text:span text:style-name="預設段落字型"><text:span text:style-name="T3">.<text:line-break/>2. The industry-</text:span></text:span><text:span text:style-name="預設段落字型"><text:span text:style-name="T2">university</text:span></text:span><text:span text:style-name="預設段落字型"><text:span text:style-name="T3"> panel shall deliberate over and approve these matters affecting teachers being employed in accordance with the provisions of </text:span></text:span><text:span text:style-name="預設段落字型"><text:span text:style-name="T2">Article 32, </text:span></text:span><text:soft-page-break/><text:span text:style-name="預設段落字型"><text:span text:style-name="T2">Paragraph 1, Subparagraph 2</text:span></text:span><text:span text:style-name="預設段落字型"><text:span text:style-name="T3"> and then submit them to a </text:span></text:span><text:span text:style-name="預設段落字型"><text:span text:style-name="T2">university council level</text:span></text:span><text:span text:style-name="預設段落字型"><text:span text:style-name="T3"> teacher review committee to deliberate over and approve.<text:line-break/></text:span></text:span><text:span text:style-name="預設段落字型"><text:span text:style-name="T2">If the</text:span></text:span><text:span text:style-name="預設段落字型"><text:span text:style-name="T3"> suspension, dismissal, non-renewal of employment, and dismissal with severance pay of a teacher </text:span></text:span><text:span text:style-name="預設段落字型"><text:span text:style-name="T2">on the staff</text:span></text:span><text:span text:style-name="預設段落字型"><text:span text:style-name="T3"> of a key research institute</text:span></text:span><text:span text:style-name="預設段落字型"><text:span text:style-name="T2">, is a matter that</text:span></text:span><text:span text:style-name="預設段落字型"><text:span text:style-name="T3"> the competent authority must report to the competent authority </text:span></text:span><text:span text:style-name="預設段落字型"><text:span text:style-name="T2">and obtain its approval in accordance with the provisions of the Teachers’ Act, the key research institute</text:span></text:span><text:span text:style-name="預設段落字型"><text:span text:style-name="T3"> shall </text:span></text:span><text:span text:style-name="預設段落字型"><text:span text:style-name="T2">report the matter</text:span></text:span><text:span text:style-name="預設段落字型"><text:span text:style-name="T3"> to the competent authority for approval.</text:span></text:span></text:p>
            <text:p text:style-name="P3"/>
          </table:table-cell>
          <table:table-cell table:style-name="表格1.A31" office:value-type="string">
            <text:p text:style-name="P3">Article 37</text:p>
            <text:p text:style-name="P10"><text:span text:style-name="預設段落字型"><text:span text:style-name="T3">In accordance with the provisions of the Teachers’ Act, the suspension, dismissal, non-renewal of employment, and dismissal with severance pay of teachers </text:span></text:span><text:span text:style-name="預設段落字型"><text:span text:style-name="T5">in the staffing headcount</text:span></text:span><text:span text:style-name="預設段落字型"><text:span text:style-name="T3"> of a key research institute shall be undertaken </text:span></text:span><text:span text:style-name="預設段落字型"><text:span text:style-name="T5">through review procedures of the</text:span></text:span><text:span text:style-name="預設段落字型"><text:span text:style-name="T3"> teacher review committee and handled in accordance with the following provisions<text:line-break/>1. The industry-</text:span></text:span><text:span text:style-name="預設段落字型"><text:span text:style-name="T5">academia</text:span></text:span><text:span text:style-name="預設段落字型"><text:span text:style-name="T3"> panel shall deliberate over and approve these matters affecting teachers being employed in accordance with the provisions of </text:span></text:span><text:span text:style-name="預設段落字型"><text:span text:style-name="T5">Subparagraph 1, Paragraph 1, Article 32</text:span></text:span><text:span text:style-name="預設段落字型"><text:span text:style-name="T3">.<text:line-break/></text:span></text:span><text:soft-page-break/><text:span text:style-name="預設段落字型"><text:span text:style-name="T3">2. The industry-</text:span></text:span><text:span text:style-name="預設段落字型"><text:span text:style-name="T5"> academia</text:span></text:span><text:span text:style-name="預設段落字型"><text:span text:style-name="T3"> panel shall deliberate over and approve these matters affecting teachers being employed in accordance with the provisions of </text:span></text:span><text:span text:style-name="預設段落字型"><text:span text:style-name="T5">Subparagraph 2, Paragraph 1, Article 32</text:span></text:span><text:span text:style-name="預設段落字型"><text:span text:style-name="T3"> and then submit them to a teacher review committee </text:span></text:span><text:span text:style-name="預設段落字型"><text:span text:style-name="T5">at the level of university council </text:span></text:span><text:span text:style-name="預設段落字型"><text:span text:style-name="T8">to </text:span></text:span><text:span text:style-name="預設段落字型"><text:span text:style-name="T3">deliberate over and approve.</text:span></text:span></text:p>
            <text:p text:style-name="P10"><text:span text:style-name="預設段落字型"><text:span text:style-name="T5">The </text:span></text:span><text:span text:style-name="預設段落字型"><text:span text:style-name="T3">suspension, dismissal, non-renewal of employment, and dismissal with severance pay of teachers </text:span></text:span><text:span text:style-name="預設段落字型"><text:span text:style-name="T5">in the staffing headcount</text:span></text:span><text:span text:style-name="預設段落字型"><text:span text:style-name="T3"> of a key research institute </text:span></text:span><text:span text:style-name="預設段落字型"><text:span text:style-name="T5">that require approval by</text:span></text:span><text:span text:style-name="預設段落字型"><text:span text:style-name="T3"> the competent authority </text:span></text:span><text:span text:style-name="預設段落字型"><text:span text:style-name="T5">in accordance with the Teachers' Act</text:span></text:span><text:span text:style-name="預設段落字型"><text:span text:style-name="T3"> shall </text:span></text:span><text:span text:style-name="預設段落字型"><text:span text:style-name="T5">be submitted by the said institute</text:span></text:span><text:span text:style-name="預設段落字型"><text:span text:style-name="T3"> to the competent authority for approval.</text:span></text:span></text:p>
          </table:table-cell>
          <table:table-cell table:style-name="表格1.E31" office:value-type="string">
            <text:list xml:id="list3906960821" text:style-name="L27">
              <text:list-item>
                <text:p text:style-name="P44">第一項及其各款譯詞和譯文修訂理由，參見前面各條類似內容及其修正理由。</text:p>
              </text:list-item>
              <text:list-item>
                <text:p text:style-name="P44">第二項詞不達意且其句型結構不合文法，茲大部重新改譯之。</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922847785" text:continue-list="list110009155574662" text:style-name="L3">
              <text:list-item>
                <text:p text:style-name="P21"/>
              </text:list-item>
            </text:list>
          </table:table-cell>
          <table:table-cell table:style-name="表格1.A31" office:value-type="string">
            <text:p text:style-name="P8"><text:bookmark-start text:name="38"/><text:a xlink:type="simple" xlink:href="https://law.moj.gov.tw/LawClass/LawSingle.aspx?pcode=H0030066&amp;flno=38" office:target-frame-name="_top" xlink:show="replace" text:style-name="Internet_20_link" text:visited-style-name="Visited_20_Internet_20_Link"><text:span text:style-name="預設段落字型"><text:span text:style-name="T3">第 38 條</text:span></text:span></text:a><text:bookmark-end text:name="38"/></text:p>
            <text:p text:style-name="P3">研究學院編制內教師就研究學院有關其個人之措施，認為違法或不當，致損害其權益者，得依教師法第<text:soft-page-break/>四十二條規定，向各級教師申訴評議委員會提起申訴、再申訴。</text:p>
            <text:p text:style-name="P3">國立大學教師申訴評議委員會於審議前項案件時，委員組成無研究學院代表者，應增聘一人擔任委員，不受原有委員總額及任期之限制。</text:p>
            <text:p text:style-name="P3">研究學院其他人員依教育法規得準用或比照教師法之申訴規定者，得準用前二項規定。</text:p>
            <text:p text:style-name="P3"/>
          </table:table-cell>
          <table:table-cell table:style-name="表格1.A31" office:value-type="string">
            <text:p text:style-name="P3">Article 38</text:p>
            <text:p text:style-name="P8"><text:span text:style-name="預設段落字型"><text:span text:style-name="T3">A teacher on the staff of a key research institute who considers that some measure taken by the key research institute that the teacher has </text:span></text:span><text:soft-page-break/><text:span text:style-name="預設段落字型"><text:span text:style-name="T3">personally been subject to is illegal or inappropriate and that it constitutes a violation of their rights and interests may lodge an appeal, and a further appeal with the faculty grievance review committee at each level, in accordance with the provisions of Article 42 of the Teachers’ Act.<text:line-break/>If there is no representative of the key research institute among the members of a national university faculty grievance review committee referred to in the preceding paragraph that will deliberate over a case, an additional person shall be appointed to the committee and the normal restrictions on the number of committee members and their term on the committee do not apply.<text:line-break/>For other key research institute personnel </text:span></text:span><text:span text:style-name="預設段落字型"><text:span text:style-name="T2">for</text:span></text:span><text:span text:style-name="預設段落字型"><text:span text:style-name="T3"> whom education legislation may be applied, mutatis mutandis, or for whom such matters are handled with reference to the provisions of the Teachers’ Act regarding appeals, the provisions of the two preceding paragraphs may be </text:span></text:span><text:soft-page-break/><text:span text:style-name="預設段落字型"><text:span text:style-name="T3">applied, mutatis mutandis.</text:span></text:span></text:p>
            <text:p text:style-name="P3"/>
          </table:table-cell>
          <table:table-cell table:style-name="表格1.A31" office:value-type="string">
            <text:p text:style-name="P3">Article 38</text:p>
            <text:p text:style-name="P6">A teacher on the staff of a key research institute who considers that some measure taken by the key research institute that the <text:soft-page-break/>teacher has personally been subject to is illegal or inappropriate and that it constitutes a violation of their rights and interests may lodge an appeal, and a further appeal with the faculty grievance review committee at each level, in accordance with the provisions of Article 42 of the Teachers’ Act.</text:p>
            <text:p text:style-name="P6">If there is no representative of the key research institute among the members of a national university faculty grievance review committee referred to in the preceding paragraph that will deliberate over a case, an additional person shall be appointed to the committee and the normal restrictions on the number of committee members and their term on the committee do not apply.</text:p>
            <text:p text:style-name="P10"><text:span text:style-name="預設段落字型"><text:span text:style-name="T3">For other key research institute personnel </text:span></text:span><text:span text:style-name="預設段落字型"><text:span text:style-name="T2">for</text:span></text:span><text:span text:style-name="預設段落字型"><text:span text:style-name="T3"> whom education legislation may be </text:span></text:span><text:soft-page-break/><text:span text:style-name="預設段落字型"><text:span text:style-name="T3">applied, mutatis mutandis, or for whom such matters are handled with reference to the provisions of the Teachers’ Act regarding appeals, the provisions of the two preceding paragraphs may be applied, mutatis mutandis.</text:span></text:span></text:p>
          </table:table-cell>
          <table:table-cell table:style-name="表格1.E31" office:value-type="string">
            <text:list xml:id="list1853476523" text:style-name="L28">
              <text:list-item>
                <text:p text:style-name="P45">第三項for whom 應改為 to whom (由於to來自於倒裝的 apply to 或<text:soft-page-break/>may be applied to)</text:p>
              </text:list-item>
            </text:list>
            <text:p text:style-name="P2"/>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508822576" text:continue-list="list110008922847785" text:style-name="L3">
              <text:list-item>
                <text:p text:style-name="P21"/>
              </text:list-item>
            </text:list>
          </table:table-cell>
          <table:table-cell table:style-name="表格1.A31" office:value-type="string">
            <text:p text:style-name="P8"><text:bookmark-start text:name="39"/><text:a xlink:type="simple" xlink:href="https://law.moj.gov.tw/LawClass/LawSingle.aspx?pcode=H0030066&amp;flno=39" office:target-frame-name="_top" xlink:show="replace" text:style-name="Internet_20_link" text:visited-style-name="Visited_20_Internet_20_Link"><text:span text:style-name="預設段落字型"><text:span text:style-name="T3">第 39 條</text:span></text:span></text:a><text:bookmark-end text:name="39"/></text:p>
            <text:p text:style-name="P3">研究學院應建立風險管理制度，對人事、財務與經營實施自我監督及稽核評估；其實施規定，由研究學院擬訂，經管理會審議通過後，報監督會備查。</text:p>
            <text:p text:style-name="P3">風險管理制度之設計，包括下列內容，並得視管理需要自行增列：</text:p>
            <text:p text:style-name="P3">一、內部控制之建立。</text:p>
            <text:p text:style-name="P3">二、控制環境及風險評估。</text:p>
            <text:p text:style-name="P3">三、控制作業。</text:p>
            <text:p text:style-name="P3">四、資訊與溝通。</text:p>
            <text:p text:style-name="P3">五、監督作業。</text:p>
            <text:p text:style-name="P3"/>
          </table:table-cell>
          <table:table-cell table:style-name="表格1.A31" office:value-type="string">
            <text:p text:style-name="P3">Article 39</text:p>
            <text:p text:style-name="P8"><text:span text:style-name="預設段落字型"><text:span text:style-name="T3">Each key research institute shall establish a risk management system and implement its own supervision, and auditing and assessments of personnel, finance, and operations matters; the regulations for the implementation shall be drawn up by the key research institute and </text:span></text:span><text:span text:style-name="預設段落字型"><text:span text:style-name="T2">a copy of the regulations</text:span></text:span><text:span text:style-name="預設段落字型"><text:span text:style-name="T3"> </text:span></text:span><text:span text:style-name="預設段落字型"><text:span text:style-name="T2">shall be</text:span></text:span><text:span text:style-name="預設段落字型"><text:span text:style-name="T3"> submitted to the supervisory committee for </text:span></text:span><text:span text:style-name="預設段落字型"><text:span text:style-name="T2">future</text:span></text:span><text:span text:style-name="預設段落字型"><text:span text:style-name="T3"> reference after being deliberated on and approved by the management committee.<text:line-break/>The design of the risk management system shall incorporate the following items, and the key research institute may add more items </text:span></text:span><text:soft-page-break/><text:span text:style-name="預設段落字型"><text:span text:style-name="T3">independently based on management requirements:<text:line-break/>1. The setting up of internal controls<text:line-break/>2. Control of the environment and risk assessment<text:line-break/>3. Control operations<text:line-break/>4. Information and communications<text:line-break/>5. Supervisory operations</text:span></text:span></text:p>
            <text:p text:style-name="P3"/>
          </table:table-cell>
          <table:table-cell table:style-name="表格1.A31" office:value-type="string">
            <text:p text:style-name="P3">Article 39</text:p>
            <text:p text:style-name="P8"><text:span text:style-name="預設段落字型"><text:span text:style-name="T3">Each key research institute shall establish a risk management system and implement its own supervision, and auditing and assessments of personnel, finance, and operations matters; the regulations for the implementation shall be drawn up by the key research institute and </text:span></text:span><text:span text:style-name="預設段落字型"><text:span text:style-name="T5">be</text:span></text:span><text:span text:style-name="預設段落字型"><text:span text:style-name="T3"> submitted to the supervisory committee for </text:span></text:span><text:span text:style-name="預設段落字型"><text:span text:style-name="T5">reference</text:span></text:span><text:span text:style-name="預設段落字型"><text:span text:style-name="T3"> after being deliberated on and approved by the management committee.<text:line-break/>The design of the risk management system shall incorporate the following items, and the key </text:span></text:span><text:soft-page-break/><text:span text:style-name="預設段落字型"><text:span text:style-name="T3">research institute may add more items independently based on management requirements:<text:line-break/>1. The setting up of internal controls<text:line-break/>2. Control of the environment and risk assessment<text:line-break/>3. Control operations<text:line-break/>4. Information and communications<text:line-break/>5. Supervisory operations</text:span></text:span></text:p>
          </table:table-cell>
          <table:table-cell table:style-name="表格1.E31" office:value-type="string">
            <text:list xml:id="list110009056931614" text:continue-list="list1853476523" text:style-name="L28">
              <text:list-item>
                <text:p text:style-name="P45">第一項刪除條文本無之贅語 (節縮為 be 或 shall be)。</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097269684" text:continue-list="list110009508822576" text:style-name="L3">
              <text:list-item>
                <text:p text:style-name="P21"/>
              </text:list-item>
            </text:list>
          </table:table-cell>
          <table:table-cell table:style-name="表格1.A31" office:value-type="string">
            <text:p text:style-name="P8"><text:bookmark-start text:name="40"/><text:a xlink:type="simple" xlink:href="https://law.moj.gov.tw/LawClass/LawSingle.aspx?pcode=H0030066&amp;flno=40" office:target-frame-name="_top" xlink:show="replace" text:style-name="Internet_20_link" text:visited-style-name="Visited_20_Internet_20_Link"><text:span text:style-name="預設段落字型"><text:span text:style-name="T3">第 40 條</text:span></text:span></text:a><text:bookmark-end text:name="40"/></text:p>
            <text:p text:style-name="P3">研究學院會計事務之處理，依國立大學校院校務基金會計制度辦理。</text:p>
            <text:p text:style-name="P3"/>
          </table:table-cell>
          <table:table-cell table:style-name="表格1.A31" office:value-type="string">
            <text:p text:style-name="P3">Article 40</text:p>
            <text:p text:style-name="P3">A key research institute accounting matters shall be handled in accordance with the accounting system for the national university’s university endowment fund.</text:p>
            <text:p text:style-name="P3"/>
          </table:table-cell>
          <table:table-cell table:style-name="表格1.A31" office:value-type="string">
            <text:p text:style-name="P3">Article 40</text:p>
            <text:p text:style-name="P3">A key research institute accounting matters shall be handled in accordance with the accounting system for the national university’s university endowment fund.</text:p>
          </table:table-cell>
          <table:table-cell table:style-name="表格1.E31" office:value-type="string">
            <text:p text:style-name="P2">n/a</text:p>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966583569" text:continue-numbering="true" text:style-name="L3">
              <text:list-item>
                <text:p text:style-name="P21"/>
              </text:list-item>
            </text:list>
          </table:table-cell>
          <table:table-cell table:style-name="表格1.A31" office:value-type="string">
            <text:p text:style-name="P8"><text:bookmark-start text:name="41"/><text:a xlink:type="simple" xlink:href="https://law.moj.gov.tw/LawClass/LawSingle.aspx?pcode=H0030066&amp;flno=41" office:target-frame-name="_top" xlink:show="replace" text:style-name="Internet_20_link" text:visited-style-name="Visited_20_Internet_20_Link"><text:span text:style-name="預設段落字型"><text:span text:style-name="T3">第 41 條</text:span></text:span></text:a><text:bookmark-end text:name="41"/></text:p>
            <text:p text:style-name="P3">研究學院之預算及決算，應經管理會審議通過後，報監督會備查，並由國立大學報請主管機關循預算及決算程序辦理。</text:p>
            <text:p text:style-name="P3"/>
          </table:table-cell>
          <table:table-cell table:style-name="表格1.A31" office:value-type="string">
            <text:p text:style-name="P3">Article 41</text:p>
            <text:p text:style-name="P8"><text:span text:style-name="預設段落字型"><text:span text:style-name="T3">The budget and annual financial statements of the key research institute shall be submitted to the supervisory committee for </text:span></text:span><text:span text:style-name="預設段落字型"><text:span text:style-name="T2">future</text:span></text:span><text:span text:style-name="預設段落字型"><text:span text:style-name="T3"> reference after being deliberated on and approved by the management committee, and the national university shall submit these to the competent authority </text:span></text:span><text:soft-page-break/><text:span text:style-name="預設段落字型"><text:span text:style-name="T2">and request it</text:span></text:span><text:span text:style-name="預設段落字型"><text:span text:style-name="T3"> in </text:span></text:span><text:span text:style-name="預設段落字型"><text:span text:style-name="T2">strict</text:span></text:span><text:span text:style-name="預設段落字型"><text:span text:style-name="T3"> accordance with budget and annual financial statement procedures.</text:span></text:span></text:p>
            <text:p text:style-name="P3"/>
          </table:table-cell>
          <table:table-cell table:style-name="表格1.A31" office:value-type="string">
            <text:p text:style-name="P3">Article 41</text:p>
            <text:p text:style-name="P8"><text:span text:style-name="預設段落字型"><text:span text:style-name="T3">The budget and annual financial statements of the key research institute shall be submitted to the supervisory committee for</text:span></text:span><text:span text:style-name="預設段落字型"><text:span text:style-name="T5"> reference</text:span></text:span><text:span text:style-name="預設段落字型"><text:span text:style-name="T3"> after being deliberated on and approved by the management committee, and the national university shall submit </text:span></text:span><text:soft-page-break/><text:span text:style-name="預設段落字型"><text:span text:style-name="T3">these to the competent authority </text:span></text:span><text:span text:style-name="預設段落字型"><text:span text:style-name="T5">for handling</text:span></text:span><text:span text:style-name="預設段落字型"><text:span text:style-name="T3"> in accordance with budget and annual financial statement</text:span></text:span><text:span text:style-name="預設段落字型"><text:span text:style-name="T5"> </text:span></text:span><text:span text:style-name="預設段落字型"><text:span text:style-name="T3">procedures.</text:span></text:span></text:p>
          </table:table-cell>
          <table:table-cell table:style-name="表格1.E31" office:value-type="string">
            <text:list xml:id="list110009538319627" text:continue-list="list110009056931614" text:style-name="L28">
              <text:list-item>
                <text:p text:style-name="P45">刪除冗字 future</text:p>
              </text:list-item>
              <text:list-item>
                <text:p text:style-name="P45">修正原譯「辦理」一詞。</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911695385" text:continue-list="list110008966583569" text:style-name="L3">
              <text:list-item>
                <text:p text:style-name="P21"/>
              </text:list-item>
            </text:list>
          </table:table-cell>
          <table:table-cell table:style-name="表格1.A31" office:value-type="string">
            <text:p text:style-name="P8"><text:bookmark-start text:name="42"/><text:a xlink:type="simple" xlink:href="https://law.moj.gov.tw/LawClass/LawSingle.aspx?pcode=H0030066&amp;flno=42" office:target-frame-name="_top" xlink:show="replace" text:style-name="Internet_20_link" text:visited-style-name="Visited_20_Internet_20_Link"><text:span text:style-name="預設段落字型"><text:span text:style-name="T3">第 42 條</text:span></text:span></text:a><text:bookmark-end text:name="42"/></text:p>
            <text:p text:style-name="P3">研究學院之預算編製及執行、決算編造，應依預算法、會計法、決算法、審計法及其相關法令規定辦理。但研究學院資金來源為第七條第一項第二款所定之收入，不在此限。</text:p>
            <text:p text:style-name="P3">研究學院應針對第七條第一項第二款收入擬訂相關財務收支管理規定，經管理會審議通過後，報監督會備查。</text:p>
            <text:p text:style-name="P3">研究學院之財務監督及管理事項，依本條例有關規定辦理，不受國立大學校院校務基金設置條例第五條至第十一條規定限制。</text:p>
            <text:p text:style-name="P3"/>
          </table:table-cell>
          <table:table-cell table:style-name="表格1.A31" office:value-type="string">
            <text:p text:style-name="P3">Article 42</text:p>
            <text:p text:style-name="P8"><text:span text:style-name="預設段落字型"><text:span text:style-name="T3">The compilation and implementation of the budget of a key research institute, and the compilation of its annual financial statements shall be handled in accordance with the provisions of the Budget Act, the Accounting Act, the Financial Statement Act, the Audit Act, and the </text:span></text:span><text:span text:style-name="預設段落字型"><text:span text:style-name="T2">related ordinances</text:span></text:span><text:span text:style-name="預設段落字型"><text:span text:style-name="T3">. However, this requirement does not apply to any key research institute income from sources referred to in </text:span></text:span><text:span text:style-name="預設段落字型"><text:span text:style-name="T2">Article 7, Paragraph 1, Subparagraph 2</text:span></text:span><text:span text:style-name="預設段落字型"><text:span text:style-name="T3">.<text:line-break/>A key research institute shall draw up regulations governing the management of the affairs and income and expenditure of income from sources referred to in </text:span></text:span><text:span text:style-name="預設段落字型"><text:span text:style-name="T2">Article 7, Paragraph 1, Subparagraph 2</text:span></text:span><text:span text:style-name="預設段落字型"><text:span text:style-name="T3"> and shall submit </text:span></text:span><text:span text:style-name="預設段落字型"><text:span text:style-name="T2">a copy of</text:span></text:span><text:span text:style-name="預設段落字型"><text:span text:style-name="T3"> the regulations to the supervisory committee for </text:span></text:span><text:span text:style-name="預設段落字型"><text:span text:style-name="T2">future</text:span></text:span><text:span text:style-name="預設段落字型"><text:span text:style-name="T3"> reference </text:span></text:span><text:span text:style-name="預設段落字型"><text:span text:style-name="T2">after they </text:span></text:span><text:soft-page-break/><text:span text:style-name="預設段落字型"><text:span text:style-name="T2">have been deliberated on</text:span></text:span><text:span text:style-name="預設段落字型"><text:span text:style-name="T3"> and </text:span></text:span><text:span text:style-name="預設段落字型"><text:span text:style-name="T2">approved</text:span></text:span><text:span text:style-name="預設段落字型"><text:span text:style-name="T3"> by the management committee.<text:line-break/>The financial supervision and management matters of a key research institute shall be handled in accordance with the related provisions of this Act and </text:span></text:span><text:span text:style-name="預設段落字型"><text:span text:style-name="T2">are not</text:span></text:span><text:span text:style-name="預設段落字型"><text:span text:style-name="T3"> subject to the provisions of Article 5 to Article 11 of the National University Endowment Fund Establishment Act.</text:span></text:span></text:p>
            <text:p text:style-name="P3"/>
          </table:table-cell>
          <table:table-cell table:style-name="表格1.A31" office:value-type="string">
            <text:p text:style-name="P3">Article 42</text:p>
            <text:p text:style-name="P10"><text:span text:style-name="預設段落字型"><text:span text:style-name="T3">The compilation and implementation of the budget of a key research institute, and the compilation of its annual financial statements shall be handled in accordance with the provisions of the Budget Act, the Accounting Act, the Financial Statement Act, the Audit Act, and the </text:span></text:span><text:span text:style-name="預設段落字型"><text:span text:style-name="T5">relevant laws and regulations</text:span></text:span><text:span text:style-name="預設段落字型"><text:span text:style-name="T3">. However, this requirement does not apply to any key research institute income from sources referred to in </text:span></text:span><text:span text:style-name="預設段落字型"><text:span text:style-name="T5">Subparagraph 2</text:span></text:span><text:span text:style-name="預設段落字型"><text:span text:style-name="T3">, </text:span></text:span><text:span text:style-name="預設段落字型"><text:span text:style-name="T5">Paragraph 1</text:span></text:span><text:span text:style-name="預設段落字型"><text:span text:style-name="T3">, </text:span></text:span><text:span text:style-name="預設段落字型"><text:span text:style-name="T5">Article 7</text:span></text:span><text:span text:style-name="預設段落字型"><text:span text:style-name="T3">.</text:span></text:span></text:p>
            <text:p text:style-name="P10"><text:span text:style-name="預設段落字型"><text:span text:style-name="T3">A key research institute shall draw up regulations governing the management of the affairs and income and expenditure of income from sources referred to in </text:span></text:span><text:span text:style-name="預設段落字型"><text:span text:style-name="T5">Subparagraph 2</text:span></text:span><text:span text:style-name="預設段落字型"><text:span text:style-name="T3">, </text:span></text:span><text:soft-page-break/><text:span text:style-name="預設段落字型"><text:span text:style-name="T5">Paragraph 1</text:span></text:span><text:span text:style-name="預設段落字型"><text:span text:style-name="T3">, </text:span></text:span><text:span text:style-name="預設段落字型"><text:span text:style-name="T5">Article 7</text:span></text:span><text:span text:style-name="預設段落字型"><text:span text:style-name="T3"> and shall submit the regulations to the supervisory committee for future reference </text:span></text:span><text:span text:style-name="預設段落字型"><text:span text:style-name="T5">upon deliberation </text:span></text:span><text:span text:style-name="預設段落字型"><text:span text:style-name="T3">and </text:span></text:span><text:span text:style-name="預設段落字型"><text:span text:style-name="T5">approval</text:span></text:span><text:span text:style-name="預設段落字型"><text:span text:style-name="T3"> by the management committee.</text:span></text:span></text:p>
            <text:p text:style-name="P10"><text:span text:style-name="預設段落字型"><text:span text:style-name="T3">The financial supervision and management matters of a key research institute shall be handled in accordance with the related provisions of this Act and </text:span></text:span><text:span text:style-name="預設段落字型"><text:span text:style-name="T5">shall not be</text:span></text:span><text:span text:style-name="預設段落字型"><text:span text:style-name="T3"> subject to the provisions of Article 5 to Article 11 of the National University Endowment Fund Establishment Act.</text:span></text:span></text:p>
          </table:table-cell>
          <table:table-cell table:style-name="表格1.E31" office:value-type="string">
            <text:list xml:id="list3811429047" text:style-name="L29">
              <text:list-item>
                <text:p text:style-name="P46">刪除原文所無之冗詞 a copy of</text:p>
              </text:list-item>
              <text:list-item>
                <text:p text:style-name="P46">本條其餘譯詞修訂理由，參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654287669" text:continue-list="list110009911695385" text:style-name="L3">
              <text:list-item>
                <text:p text:style-name="P21"/>
              </text:list-item>
            </text:list>
          </table:table-cell>
          <table:table-cell table:style-name="表格1.A31" office:value-type="string">
            <text:p text:style-name="P8"><text:bookmark-start text:name="43"/><text:a xlink:type="simple" xlink:href="https://law.moj.gov.tw/LawClass/LawSingle.aspx?pcode=H0030066&amp;flno=43" office:target-frame-name="_top" xlink:show="replace" text:style-name="Internet_20_link" text:visited-style-name="Visited_20_Internet_20_Link"><text:span text:style-name="預設段落字型"><text:span text:style-name="T3">第 43 條</text:span></text:span></text:a><text:bookmark-end text:name="43"/></text:p>
            <text:p text:style-name="P3">研究學院應擬訂年度經營規劃報告書，其內容應包括績效目標、年度工作重點、財務規劃、風險評估、預期效益及其他重要事項，並應報管理會審議，經監督會通過後，送校務會議及主管機關備查。</text:p>
            <text:p text:style-name="P3"/>
          </table:table-cell>
          <table:table-cell table:style-name="表格1.A31" office:value-type="string">
            <text:p text:style-name="P3">Article 43</text:p>
            <text:p text:style-name="P8"><text:span text:style-name="預設段落字型"><text:span text:style-name="T3">A key research institute shall draw up a report on its annual operations plan. This report shall incorporate the performance targets, the key annual work focal points, financial planning, risk assessment, expected benefits, and other important matters. The report shall be presented to the management committee </text:span></text:span><text:span text:style-name="預設段落字型"><text:span text:style-name="T2">to deliberate over,</text:span></text:span><text:span text:style-name="預設段落字型"><text:span text:style-name="T3"> and </text:span></text:span><text:span text:style-name="預設段落字型"><text:span text:style-name="T2">copies sent</text:span></text:span><text:span text:style-name="預設段落字型"><text:span text:style-name="T3"> to the </text:span></text:span><text:soft-page-break/><text:span text:style-name="預設段落字型"><text:span text:style-name="T3">university council and to the competent authority for </text:span></text:span><text:span text:style-name="預設段落字型"><text:span text:style-name="T2">further</text:span></text:span><text:span text:style-name="預設段落字型"><text:span text:style-name="T3"> </text:span></text:span><text:span text:style-name="預設段落字型"><text:span text:style-name="T2">referenc</text:span></text:span><text:span text:style-name="預設段落字型"><text:span text:style-name="T3">e, after the report has been approved by the supervisory committee.</text:span></text:span></text:p>
            <text:p text:style-name="P3"/>
          </table:table-cell>
          <table:table-cell table:style-name="表格1.A31" office:value-type="string">
            <text:p text:style-name="P3">Article 43</text:p>
            <text:p text:style-name="P10"><text:span text:style-name="預設段落字型"><text:span text:style-name="T3">A key research institute shall draw up a report on its annual operations plan. This report shall incorporate the performance targets, the key annual work focal points, financial planning, risk assessment, expected benefits, and other important matters. The report shall be presented </text:span></text:span><text:soft-page-break/><text:span text:style-name="預設段落字型"><text:span text:style-name="T3">to the management committee </text:span></text:span><text:span text:style-name="預設段落字型"><text:span text:style-name="T5">for deliberation </text:span></text:span><text:span text:style-name="預設段落字型"><text:span text:style-name="T8">and</text:span></text:span><text:span text:style-name="預設段落字型"><text:span text:style-name="T5"> then </text:span></text:span><text:span text:style-name="預設段落字型"><text:span text:style-name="T8">to the university council</text:span></text:span><text:span text:style-name="預設段落字型"><text:span text:style-name="T3"> and to the competent authority</text:span></text:span><text:span text:style-name="預設段落字型"><text:span text:style-name="T5"> </text:span></text:span><text:span text:style-name="預設段落字型"><text:span text:style-name="T8">for </text:span></text:span><text:span text:style-name="預設段落字型"><text:span text:style-name="T5">reference upon approval </text:span></text:span><text:span text:style-name="預設段落字型"><text:span text:style-name="T8">by the supervisory committee</text:span></text:span><text:span text:style-name="預設段落字型"><text:span text:style-name="T3">.</text:span></text:span></text:p>
          </table:table-cell>
          <table:table-cell table:style-name="表格1.E31" office:value-type="string">
            <text:list xml:id="list3173988255" text:style-name="L30">
              <text:list-item>
                <text:p text:style-name="P47">刪除冗字further</text:p>
              </text:list-item>
              <text:list-item>
                <text:p text:style-name="P47">調整譯文後半段句型結構為介系詞加名詞 (修訂理由參見前面相關類似條文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067239877" text:continue-list="list110008654287669" text:style-name="L3">
              <text:list-item>
                <text:p text:style-name="P21"/>
              </text:list-item>
            </text:list>
          </table:table-cell>
          <table:table-cell table:style-name="表格1.A31" office:value-type="string">
            <text:p text:style-name="P8"><text:bookmark-start text:name="44"/><text:a xlink:type="simple" xlink:href="https://law.moj.gov.tw/LawClass/LawSingle.aspx?pcode=H0030066&amp;flno=44" office:target-frame-name="_top" xlink:show="replace" text:style-name="Internet_20_link" text:visited-style-name="Visited_20_Internet_20_Link"><text:span text:style-name="預設段落字型"><text:span text:style-name="T3">第 44 條</text:span></text:span></text:a><text:bookmark-end text:name="44"/></text:p>
            <text:p text:style-name="P3">研究學院應就年度經營規劃報告書之執行結果，作成績效報告書，其內容應包括績效目標達成情形、效益、財務變化情形、檢討與改進及其他重要事項，並應報管理會審議，經監督會通過後，送校務會議及主管機關備查。</text:p>
            <text:p text:style-name="P3"/>
          </table:table-cell>
          <table:table-cell table:style-name="表格1.A31" office:value-type="string">
            <text:p text:style-name="P3">Article 44</text:p>
            <text:p text:style-name="P8"><text:span text:style-name="預設段落字型"><text:span text:style-name="T3">A key research institute shall present the results of the implementation of its annual operational planning report as a performance report. The performance report shall include details of achievement of the performance targets, benefits, changes to its financial circumstances, reviews and improvements, and other important matters. The key research institute shall present the performance report to the management committee </text:span></text:span><text:span text:style-name="預設段落字型"><text:span text:style-name="T9">to deliberate over</text:span></text:span><text:span text:style-name="預設段落字型"><text:span text:style-name="T3"> and </text:span></text:span><text:span text:style-name="預設段落字型"><text:span text:style-name="T2">after the report has been approved by the supervisory committee, it shall send a copy</text:span></text:span><text:span text:style-name="預設段落字型"><text:span text:style-name="T3"> to the university council and to the competent authority for </text:span></text:span><text:span text:style-name="預設段落字型"><text:span text:style-name="T2">further</text:span></text:span><text:span text:style-name="預設段落字型"><text:span text:style-name="T3"> reference.</text:span></text:span></text:p>
            <text:p text:style-name="P3"/>
          </table:table-cell>
          <table:table-cell table:style-name="表格1.A31" office:value-type="string">
            <text:p text:style-name="P3">Article 44</text:p>
            <text:p text:style-name="P8"><text:span text:style-name="預設段落字型"><text:span text:style-name="T3">A key research institute shall present the results of the implementation of its annual operational planning report as a performance report. The performance report shall include details of achievement of the performance targets, benefits, changes to its financial circumstances, reviews and improvements, and other important matters. The key research institute shall present the performance report to the management committee </text:span></text:span><text:span text:style-name="預設段落字型"><text:span text:style-name="T5">for deliberation </text:span></text:span><text:span text:style-name="預設段落字型"><text:span text:style-name="T8">and</text:span></text:span><text:span text:style-name="預設段落字型"><text:span text:style-name="T5"> then </text:span></text:span><text:span text:style-name="預設段落字型"><text:span text:style-name="T8">to the university council</text:span></text:span><text:span text:style-name="預設段落字型"><text:span text:style-name="T3"> and to the competent authority</text:span></text:span><text:span text:style-name="預設段落字型"><text:span text:style-name="T5"> </text:span></text:span><text:span text:style-name="預設段落字型"><text:span text:style-name="T8">for </text:span></text:span><text:span text:style-name="預設段落字型"><text:span text:style-name="T5">reference upon approval </text:span></text:span><text:span text:style-name="預設段落字型"><text:span text:style-name="T8">by the supervisory committee</text:span></text:span><text:span text:style-name="預設段落字型"><text:span text:style-name="T3">.</text:span></text:span></text:p>
          </table:table-cell>
          <table:table-cell table:style-name="表格1.E31" office:value-type="string">
            <text:list xml:id="list1805110248" text:style-name="L31">
              <text:list-item>
                <text:p text:style-name="P48">修訂理由同前。</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ext:soft-page-break/>
        <table:table-row table:style-name="表格1.30">
          <table:table-cell table:style-name="表格1.A31" office:value-type="string">
            <text:list xml:id="list110009662803955" text:continue-list="list110008067239877" text:style-name="L3">
              <text:list-item>
                <text:p text:style-name="P21"/>
              </text:list-item>
            </text:list>
          </table:table-cell>
          <table:table-cell table:style-name="表格1.A31" office:value-type="string">
            <text:p text:style-name="P8"><text:bookmark-start text:name="45"/><text:a xlink:type="simple" xlink:href="https://law.moj.gov.tw/LawClass/LawSingle.aspx?pcode=H0030066&amp;flno=45" office:target-frame-name="_top" xlink:show="replace" text:style-name="Internet_20_link" text:visited-style-name="Visited_20_Internet_20_Link"><text:span text:style-name="預設段落字型"><text:span text:style-name="T3">第 45 條</text:span></text:span></text:a><text:bookmark-end text:name="45"/></text:p>
            <text:p text:style-name="P3">研究學院應建立教學品質保證機制，其教學品質保證機制、評鑑及相關事項之規定，由研究學院擬訂，並經管理會審議通過後，報監督會備查。</text:p>
            <text:p text:style-name="P3">主管機關依大學法第五條第二項規定辦理大學評鑑時，其範圍應包括研究學院。</text:p>
            <text:p text:style-name="P3"/>
          </table:table-cell>
          <table:table-cell table:style-name="表格1.A31" office:value-type="string">
            <text:p text:style-name="P3">Article 45</text:p>
            <text:p text:style-name="P8"><text:span text:style-name="預設段落字型"><text:span text:style-name="T3">A key research institute shall set up one or more teaching quality assurance mechanism（s）. The key research institute shall formulate regulations governing the teaching quality assurance mechanism（s）, associated evaluations, and related matters and submit </text:span></text:span><text:span text:style-name="預設段落字型"><text:span text:style-name="T2">a copy of</text:span></text:span><text:span text:style-name="預設段落字型"><text:span text:style-name="T3"> these regulations to the supervisory committee for </text:span></text:span><text:span text:style-name="預設段落字型"><text:span text:style-name="T2">future</text:span></text:span><text:span text:style-name="預設段落字型"><text:span text:style-name="T3"> reference </text:span></text:span><text:span text:style-name="預設段落字型"><text:span text:style-name="T2">after they have been deliberated on</text:span></text:span><text:span text:style-name="預設段落字型"><text:span text:style-name="T3"> and </text:span></text:span><text:span text:style-name="預設段落字型"><text:span text:style-name="T2">approved</text:span></text:span><text:span text:style-name="預設段落字型"><text:span text:style-name="T3"> by the management committee.<text:line-break/>When the competent authority carries out a university evaluation in accordance with the provisions of </text:span></text:span><text:span text:style-name="預設段落字型"><text:span text:style-name="T2">Article 5, Paragraph 2</text:span></text:span><text:span text:style-name="預設段落字型"><text:span text:style-name="T3"> of the University Act, the </text:span></text:span><text:span text:style-name="預設段落字型"><text:span text:style-name="T2">scope</text:span></text:span><text:span text:style-name="預設段落字型"><text:span text:style-name="T3"> shall include the key research institute.</text:span></text:span></text:p>
            <text:p text:style-name="P3"/>
          </table:table-cell>
          <table:table-cell table:style-name="表格1.A31" office:value-type="string">
            <text:p text:style-name="P3">Article 45</text:p>
            <text:p text:style-name="P10"><text:span text:style-name="預設段落字型"><text:span text:style-name="T3">A key research institute shall set up one or more teaching quality assurance mechanism（s）. The key research institute shall formulate regulations governing the teaching quality assurance mechanism（s）, associated evaluations, and related matters and submit these regulations to the supervisory committee for </text:span></text:span><text:span text:style-name="預設段落字型"><text:span text:style-name="T5">reference</text:span></text:span><text:span text:style-name="預設段落字型"><text:span text:style-name="T3"> </text:span></text:span><text:span text:style-name="預設段落字型"><text:span text:style-name="T5">upon deliberation</text:span></text:span><text:span text:style-name="預設段落字型"><text:span text:style-name="T3"> and </text:span></text:span><text:span text:style-name="預設段落字型"><text:span text:style-name="T5">approval</text:span></text:span><text:span text:style-name="預設段落字型"><text:span text:style-name="T3"> by the management committee.</text:span></text:span></text:p>
            <text:p text:style-name="P10"><text:span text:style-name="預設段落字型"><text:span text:style-name="T3">When the competent authority carries out a university evaluation in accordance with the provisions of </text:span></text:span><text:span text:style-name="預設段落字型"><text:span text:style-name="T5">Paragraph 2, Article 5 </text:span></text:span><text:span text:style-name="預設段落字型"><text:span text:style-name="T3">of the University Act, the </text:span></text:span><text:span text:style-name="預設段落字型"><text:span text:style-name="T5">scope</text:span></text:span><text:span text:style-name="預設段落字型"><text:span text:style-name="T3"> </text:span></text:span><text:span text:style-name="預設段落字型"><text:span text:style-name="T5">of the evaluation</text:span></text:span><text:span text:style-name="預設段落字型"><text:span text:style-name="T3"> shall include the key research institute.</text:span></text:span></text:p>
          </table:table-cell>
          <table:table-cell table:style-name="表格1.E31" office:value-type="string">
            <text:list xml:id="list110009579709707" text:continue-list="list1805110248" text:style-name="L31">
              <text:list-item>
                <text:p text:style-name="P48">刪除冗詞 a copy of 及冗字 future</text:p>
              </text:list-item>
              <text:list-item>
                <text:p text:style-name="P48">scope指涉不明確 (從英文邏輯看，應在後面補上修飾語以界定此範圍指涉評鑑)。</text:p>
              </text:list-item>
              <text:list-item>
                <text:p text:style-name="P48">其餘譯詞修訂理由，參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p text:style-name="P4"/>
          </table:table-cell>
          <table:table-cell table:style-name="表格1.A31" office:value-type="string">
            <text:p text:style-name="P3">第 五 章 研究學院退場機制</text:p>
          </table:table-cell>
          <table:table-cell table:style-name="表格1.A31" office:value-type="string">
            <text:p text:style-name="P2">Chapter 5 Key Research Institute Discontinuation Mechanisms</text:p>
          </table:table-cell>
          <table:table-cell table:style-name="表格1.A31" office:value-type="string">
            <text:p text:style-name="P6">Chapter 5 Key Research Institute Discontinuation Mechanisms</text:p>
          </table:table-cell>
          <table:table-cell table:style-name="表格1.E31" office:value-type="string">
            <text:p text:style-name="P2">n/a</text:p>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779151781" text:continue-list="list110009662803955" text:style-name="L3">
              <text:list-item>
                <text:p text:style-name="P21"><text:soft-page-break/></text:p>
              </text:list-item>
            </text:list>
          </table:table-cell>
          <table:table-cell table:style-name="表格1.A31" office:value-type="string">
            <text:p text:style-name="P8"><text:bookmark-start text:name="46"/><text:a xlink:type="simple" xlink:href="https://law.moj.gov.tw/LawClass/LawSingle.aspx?pcode=H0030066&amp;flno=46" office:target-frame-name="_top" xlink:show="replace" text:style-name="Internet_20_link" text:visited-style-name="Visited_20_Internet_20_Link"><text:span text:style-name="預設段落字型"><text:span text:style-name="T3">第 46 條</text:span></text:span></text:a><text:bookmark-end text:name="46"/></text:p>
            <text:p text:style-name="P3"><text:soft-page-break/>研究學院經管理會認定經營規劃及績效不佳者，依下列規定之一辦理：</text:p>
            <text:p text:style-name="P3">一、管理會令研究學院限期提出改善計畫，經管理會審議通過後執行，並報監督會備查。</text:p>
            <text:p text:style-name="P3">二、研究學院未依前款規定提出改善計畫或改善計畫未獲管理會審議通過，管理會得逕提出改善計畫，令研究學院執行，並報監督會備查。</text:p>
            <text:p text:style-name="P3">研究學院之績效報告書經監督會審議後，認定其經營績效不佳者，研究學院應於六個月內擬訂各項經營改善計畫，報管理會審議，經監督會通過後，送校務會議備查。</text:p>
            <text:p text:style-name="P3">前項經營改善計畫之辦理情形，研究學院應定期向監督會報告；經監督會認定改善無效且須停辦者，研究學院應於三個月內提出停辦計畫，經管理會及監督會審<text:soft-page-break/>議，送校務會議通過，由國立大學報主管機關核定後執行；管理會怠於處理時，應由監督會提出停辦計畫，送校務會議通過，由國立大學報主管機關核定後執行。</text:p>
            <text:p text:style-name="P3"/>
          </table:table-cell>
          <table:table-cell table:style-name="表格1.A31" office:value-type="string">
            <text:p text:style-name="P3">Article 46</text:p>
            <text:p text:style-name="P8"><text:soft-page-break/><text:span text:style-name="預設段落字型"><text:span text:style-name="T3">If the management committee determines that the key research institute’s operational planning and/or performance is poor, the situation shall be handled in accordance with one of the following provisions:<text:line-break/>1. The management committee shall order the key research institute to put forward </text:span></text:span><text:span text:style-name="預設段落字型"><text:span text:style-name="T2">an improvement plan</text:span></text:span><text:span text:style-name="預設段落字型"><text:span text:style-name="T3"> within a specified time limit and the key research institute shall implement the plan </text:span></text:span><text:span text:style-name="預設段落字型"><text:span text:style-name="T2">after it has been deliberated on</text:span></text:span><text:span text:style-name="預設段落字型"><text:span text:style-name="T3"> and </text:span></text:span><text:span text:style-name="預設段落字型"><text:span text:style-name="T2">approved</text:span></text:span><text:span text:style-name="預設段落字型"><text:span text:style-name="T3"> by the management committee and submit </text:span></text:span><text:span text:style-name="預設段落字型"><text:span text:style-name="T2">a copy of the plan</text:span></text:span><text:span text:style-name="預設段落字型"><text:span text:style-name="T3"> to the supervisory committee for </text:span></text:span><text:span text:style-name="預設段落字型"><text:span text:style-name="T2">future</text:span></text:span><text:span text:style-name="預設段落字型"><text:span text:style-name="T3"> reference.<text:line-break/>2. If the key research institute fails to put forward </text:span></text:span><text:span text:style-name="預設段落字型"><text:span text:style-name="T2">an improvement plan</text:span></text:span><text:span text:style-name="預設段落字型"><text:span text:style-name="T3"> in accordance with the provisions of the preceding subparagraph or if the management committee </text:span></text:span><text:span text:style-name="預設段落字型"><text:span text:style-name="T2">deliberates over the improvement plan and does not approve</text:span></text:span><text:span text:style-name="預設段落字型"><text:span text:style-name="T3"> it, the management committee may put forward </text:span></text:span><text:span text:style-name="預設段落字型"><text:span text:style-name="T2">an improvement plan</text:span></text:span><text:span text:style-name="預設段落字型"><text:span text:style-name="T3"> and order the key </text:span></text:span><text:soft-page-break/><text:span text:style-name="預設段落字型"><text:span text:style-name="T3">research institute to implement it and the management committee shall submit </text:span></text:span><text:span text:style-name="預設段落字型"><text:span text:style-name="T2">a copy of the</text:span></text:span><text:span text:style-name="預設段落字型"><text:span text:style-name="T3"> plan to the supervisory committee for </text:span></text:span><text:span text:style-name="預設段落字型"><text:span text:style-name="T2">future</text:span></text:span><text:span text:style-name="預設段落字型"><text:span text:style-name="T3"> reference.<text:line-break/>If the supervisory committee determines that the key research institute’s operating performance is poor after deliberating over the key research institute’s performance report, the key research institute shall draw up </text:span></text:span><text:span text:style-name="預設段落字型"><text:span text:style-name="T2">an operations improvement plan</text:span></text:span><text:span text:style-name="預設段落字型"><text:span text:style-name="T3"> within six months that addresses each operations item and submit </text:span></text:span><text:span text:style-name="預設段落字型"><text:span text:style-name="T2">this</text:span></text:span><text:span text:style-name="預設段落字型"><text:span text:style-name="T3"> to the management committee for </text:span></text:span><text:span text:style-name="預設段落字型"><text:span text:style-name="T2">it to deliberate over</text:span></text:span><text:span text:style-name="預設段落字型"><text:span text:style-name="T3">. If the management committee approves the plan, the key research institute shall submit </text:span></text:span><text:span text:style-name="預設段落字型"><text:span text:style-name="T2">a copy</text:span></text:span><text:span text:style-name="預設段落字型"><text:span text:style-name="T3"> to the university council for </text:span></text:span><text:span text:style-name="預設段落字型"><text:span text:style-name="T2">future</text:span></text:span><text:span text:style-name="預設段落字型"><text:span text:style-name="T3"> reference.<text:line-break/>The key research institute shall report its handling of the </text:span></text:span><text:span text:style-name="預設段落字型"><text:span text:style-name="T2">operations improvement</text:span></text:span><text:span text:style-name="預設段落字型"><text:span text:style-name="T3"> plan referred to in the preceding paragraph to the supervisory committee on a regular basis; if the supervisory committee determines that the </text:span></text:span><text:soft-page-break/><text:span text:style-name="預設段落字型"><text:span text:style-name="T3">improvements made are not effective and the key research institute must be closed down, the key research institute shall put forward a closure plan within three months. The plan shall be deliberated over by the management committee and the supervisory committee, then presented to the university council for approval, after which the national university shall submit the plan to the competent authority for approval, and if the plan is approved, the national university shall implement it. If the management committee is negligent in its handling of the situation, the supervisory committee shall put forward a closure plan then present it to the university council for approval, after which the national university shall submit the plan to the competent authority for approval, and if the plan is approved, the national university shall implement it.</text:span></text:span></text:p>
            <text:p text:style-name="P3"/>
          </table:table-cell>
          <table:table-cell table:style-name="表格1.A31" office:value-type="string">
            <text:p text:style-name="P3">Article 46</text:p>
            <text:p text:style-name="P8"><text:soft-page-break/><text:span text:style-name="預設段落字型"><text:span text:style-name="T3">If the management committee determines that the key research institute’s operational planning and/or performance is poor, the situation shall be handled in accordance with one of the following provisions:<text:line-break/>1. The management committee shall order the key research institute to put forward </text:span></text:span><text:span text:style-name="預設段落字型"><text:span text:style-name="T5">a plan for improvement</text:span></text:span><text:span text:style-name="預設段落字型"><text:span text:style-name="T3"> within a specified time limit and the key research institute shall implement the plan </text:span></text:span><text:span text:style-name="預設段落字型"><text:span text:style-name="T5">upon deliberation</text:span></text:span><text:span text:style-name="預設段落字型"><text:span text:style-name="T3"> and </text:span></text:span><text:span text:style-name="預設段落字型"><text:span text:style-name="T5">approval</text:span></text:span><text:span text:style-name="預設段落字型"><text:span text:style-name="T3"> by the management committee and submit </text:span></text:span><text:span text:style-name="預設段落字型"><text:span text:style-name="T5">it</text:span></text:span><text:span text:style-name="預設段落字型"><text:span text:style-name="T3"> to the supervisory committee for </text:span></text:span><text:span text:style-name="預設段落字型"><text:span text:style-name="T5">reference</text:span></text:span><text:span text:style-name="預設段落字型"><text:span text:style-name="T3">.<text:line-break/>2. If the key research institute fails to put forward </text:span></text:span><text:span text:style-name="預設段落字型"><text:span text:style-name="T5">a plan for improvement</text:span></text:span><text:span text:style-name="預設段落字型"><text:span text:style-name="T3"> in accordance with the provisions of the preceding subparagraph or if the management committee </text:span></text:span><text:span text:style-name="預設段落字型"><text:span text:style-name="T5">disapprove the plan after deliberation over </text:span></text:span><text:span text:style-name="預設段落字型"><text:span text:style-name="T8">it</text:span></text:span><text:span text:style-name="預設段落字型"><text:span text:style-name="T3">, the management </text:span></text:span><text:soft-page-break/><text:span text:style-name="預設段落字型"><text:span text:style-name="T3">committee may put forward </text:span></text:span><text:span text:style-name="預設段落字型"><text:span text:style-name="T5">a plan for improvement</text:span></text:span><text:span text:style-name="預設段落字型"><text:span text:style-name="T3"> and order the key research institute to implement it and the management committee shall submit </text:span></text:span><text:span text:style-name="預設段落字型"><text:span text:style-name="T5">the</text:span></text:span><text:span text:style-name="預設段落字型"><text:span text:style-name="T3"> plan to the supervisory committee for </text:span></text:span><text:span text:style-name="預設段落字型"><text:span text:style-name="T5">reference</text:span></text:span><text:span text:style-name="預設段落字型"><text:span text:style-name="T3">.<text:line-break/>If the supervisory committee determines that the key research institute’s operating performance is poor after deliberating over the key research institute’s performance report, the key research institute shall draw up </text:span></text:span><text:span text:style-name="預設段落字型"><text:span text:style-name="T5">a plan for operation improvement</text:span></text:span><text:span text:style-name="預設段落字型"><text:span text:style-name="T3"> within six months that addresses each operations item and submit </text:span></text:span><text:span text:style-name="預設段落字型"><text:span text:style-name="T5">the plan</text:span></text:span><text:span text:style-name="預設段落字型"><text:span text:style-name="T3"> to the management committee for </text:span></text:span><text:span text:style-name="預設段落字型"><text:span text:style-name="T5">deliberation</text:span></text:span><text:span text:style-name="預設段落字型"><text:span text:style-name="T3">. If the management committee approves the plan, the key research institute shall submit </text:span></text:span><text:span text:style-name="預設段落字型"><text:span text:style-name="T5">it</text:span></text:span><text:span text:style-name="預設段落字型"><text:span text:style-name="T3"> to the university council for </text:span></text:span><text:span text:style-name="預設段落字型"><text:span text:style-name="T5">reference</text:span></text:span><text:span text:style-name="預設段落字型"><text:span text:style-name="T3">.<text:line-break/>The key research institute shall report its handling </text:span></text:span><text:soft-page-break/><text:span text:style-name="預設段落字型"><text:span text:style-name="T3">of the plan </text:span></text:span><text:span text:style-name="預設段落字型"><text:span text:style-name="T5">for operation improvement</text:span></text:span><text:span text:style-name="預設段落字型"><text:span text:style-name="T3"> referred to in the preceding paragraph to the supervisory committee on a regular basis; if the supervisory committee determines that the improvements made are not effective and the key research institute must be closed down, the key research institute shall put forward a closure plan within three months. The plan shall be deliberated over by the management committee and the supervisory committee, then presented to the university council for approval, after which the national university shall submit the plan to the competent authority for approval, and if the plan is approved, the national university shall implement it. If the management committee is negligent in its handling of the situation, the supervisory </text:span></text:span><text:soft-page-break/><text:span text:style-name="預設段落字型"><text:span text:style-name="T3">committee shall put forward a closure plan then present it to the university council for approval, after which the national university shall submit the plan to the competent authority for approval, and if the plan is approved, the national university shall implement it.</text:span></text:span></text:p>
            <text:p text:style-name="P6"/>
          </table:table-cell>
          <table:table-cell table:style-name="表格1.E31" office:value-type="string">
            <text:list xml:id="list387492721" text:style-name="L32">
              <text:list-item>
                <text:p text:style-name="P49">相關譯詞<text:soft-page-break/>修訂理由，參見前面各條類似內容及其修正理由。</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672045854" text:continue-list="list110009779151781" text:style-name="L3">
              <text:list-item>
                <text:p text:style-name="P21"/>
              </text:list-item>
            </text:list>
          </table:table-cell>
          <table:table-cell table:style-name="表格1.A31" office:value-type="string">
            <text:p text:style-name="P8"><text:bookmark-start text:name="47"/><text:a xlink:type="simple" xlink:href="https://law.moj.gov.tw/LawClass/LawSingle.aspx?pcode=H0030066&amp;flno=47" office:target-frame-name="_top" xlink:show="replace" text:style-name="Internet_20_link" text:visited-style-name="Visited_20_Internet_20_Link"><text:span text:style-name="預設段落字型"><text:span text:style-name="T3">第 47 條</text:span></text:span></text:a><text:bookmark-end text:name="47"/></text:p>
            <text:p text:style-name="P3">研究學院有下列情形之一，經主管機關令其限期改善而屆期未改善或改善無效果者，主管機關得召開審議會審議後令其停辦：</text:p>
            <text:p text:style-name="P3">一、辦學目的有窒礙難行，或遭遇重大困難不能繼續辦理。</text:p>
            <text:p text:style-name="P3">二、違反本條例或未依創新計畫辦理，情節重大。</text:p>
            <text:p text:style-name="P3">三、監督會或管理會無法決議或不執行決議，致影響研究學院正常運作。</text:p>
            <text:p text:style-name="P3">四、監督會之委員、管理會之委員、院長<text:soft-page-break/>相互間發生爭議，致影響研究學院正常運作。</text:p>
            <text:p text:style-name="P3">五、經評鑑結果為辦理不善，影響學生或教職員工權益。</text:p>
            <text:p text:style-name="P3">六、財務狀況顯著惡化，已有不能清償債務之事實或嚴重影響院務正常運作。</text:p>
            <text:p text:style-name="P3"/>
          </table:table-cell>
          <table:table-cell table:style-name="表格1.A31" office:value-type="string">
            <text:p text:style-name="P3">Article 47</text:p>
            <text:p text:style-name="P8"><text:span text:style-name="預設段落字型"><text:span text:style-name="T3">If one of the following circumstances applies to a key research institute, and the competent authority has ordered improvements to be made within a specified time limit, but there has been no improvement by the end of the specified time limit or the improvements made have been ineffective, the competent authority may order the closure of the key research institute after convening a meeting of the innovation steering committee to deliberate over the matter.<text:line-break/>1. Its academic goals are facing obstruction making it </text:span></text:span><text:soft-page-break/><text:span text:style-name="預設段落字型"><text:span text:style-name="T3">difficult to realize them, or are experiencing some serious difficulty making it unable to continue its operations.<text:line-break/>2. It has acted in violation of this Act or has not operated as set out in its innovation plan, and the circumstances are serious.<text:line-break/>3. The supervisory committee or the management committee is unable to make resolutions or does not implement resolutions that have been made, and this is affecting the normal operations of the key research institute.<text:line-break/>4. There is conflict between the members of the supervisory committee and/or the members of the management committee and/or the dean, and this is affecting the normal operations of the key research institute.<text:line-break/>5. An evaluation of a key research institute finds </text:span></text:span><text:span text:style-name="預設段落字型"><text:span text:style-name="T2">that</text:span></text:span><text:span text:style-name="預設段落字型"><text:span text:style-name="T3"> is being poorly run, and this is affecting the rights and interests of its students and/or its teaching or other personnel.<text:line-break/>6. The financial situation has </text:span></text:span><text:soft-page-break/><text:span text:style-name="預設段落字型"><text:span text:style-name="T3">seriously deteriorated, and the key research institute is already unable to pay its debts, or its normal operations are being significantly affected.</text:span></text:span></text:p>
            <text:p text:style-name="P3"/>
          </table:table-cell>
          <table:table-cell table:style-name="表格1.A31" office:value-type="string">
            <text:p text:style-name="P3">Article 47</text:p>
            <text:p text:style-name="P8"><text:span text:style-name="預設段落字型"><text:span text:style-name="T3">If one of the following circumstances applies to a key research institute, and the competent authority has ordered improvements to be made within a specified time limit, but there has been no improvement by the end of the specified time limit or the improvements made have been ineffective, the competent authority may order the closure of the key research institute after convening a meeting of the innovation steering committee to deliberate over the matter.<text:line-break/></text:span></text:span><text:soft-page-break/><text:span text:style-name="預設段落字型"><text:span text:style-name="T3">1. Its academic goals are facing obstruction making it difficult to realize them, or are experiencing some serious difficulty making it unable to continue its operations.<text:line-break/>2. It has acted in violation of this Act or has not operated as set out in its innovation plan, and the circumstances are serious.<text:line-break/>3. The supervisory committee or the management committee is unable to make resolutions or does not implement resolutions that have been made, and this is affecting the normal operations of the key research institute.<text:line-break/>4. There is conflict between the members of the supervisory committee and/or the members of the management committee and/or the dean, and this is affecting the normal operations of the key research institute.<text:line-break/></text:span></text:span><text:soft-page-break/><text:span text:style-name="預設段落字型"><text:span text:style-name="T3">5. An evaluation of a key research institute finds </text:span></text:span><text:span text:style-name="預設段落字型"><text:span text:style-name="T5">that the institute</text:span></text:span><text:span text:style-name="預設段落字型"><text:span text:style-name="T3"> is being poorly run, and this is affecting the rights and interests of its students and/or its teaching or other personnel.<text:line-break/>6. The financial situation has seriously deteriorated, and the key research institute is already unable to pay its debts, or its normal operations are being significantly affected.</text:span></text:span></text:p>
            <text:p text:style-name="P6"/>
          </table:table-cell>
          <table:table-cell table:style-name="表格1.E31" office:value-type="string">
            <text:list xml:id="list110010107665819" text:continue-list="list387492721" text:style-name="L32">
              <text:list-item>
                <text:p text:style-name="P49">原譯名詞子句漏字 (應補上the institute 以指涉該研究學院)。</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259954271" text:continue-list="list110008672045854" text:style-name="L3">
              <text:list-item>
                <text:p text:style-name="P21"/>
              </text:list-item>
            </text:list>
          </table:table-cell>
          <table:table-cell table:style-name="表格1.A31" office:value-type="string">
            <text:p text:style-name="P8"><text:bookmark-start text:name="48"/><text:a xlink:type="simple" xlink:href="https://law.moj.gov.tw/LawClass/LawSingle.aspx?pcode=H0030066&amp;flno=48" office:target-frame-name="_top" xlink:show="replace" text:style-name="Internet_20_link" text:visited-style-name="Visited_20_Internet_20_Link"><text:span text:style-name="預設段落字型"><text:span text:style-name="T3">第 48 條</text:span></text:span></text:a><text:bookmark-end text:name="48"/></text:p>
            <text:p text:style-name="P3">研究學院不續辦者，應提出不續辦計畫，經管理會及監督會審議，送校務會議通過，於創新計畫結束一年前，由國立大學報主管機關核定後執行。</text:p>
            <text:p text:style-name="P3"/>
          </table:table-cell>
          <table:table-cell table:style-name="表格1.A31" office:value-type="string">
            <text:p text:style-name="P3">Article 48</text:p>
            <text:p text:style-name="P8"><text:span text:style-name="預設段落字型"><text:span text:style-name="T3">If a key research institute will cease operating, it shall put forward a </text:span></text:span><text:span text:style-name="預設段落字型"><text:span text:style-name="T2">cessation of operations</text:span></text:span><text:span text:style-name="預設段落字型"><text:span text:style-name="T3"> plan. The plan shall be deliberated over by the management committee and the supervisory committee, then presented to the university council for approval. The national university shall submit the plan to the competent authority for approval one year before the innovation plan comes to an end </text:span></text:span><text:span text:style-name="預設段落字型"><text:span text:style-name="T2">and</text:span></text:span><text:span text:style-name="預設段落字型"><text:span text:style-name="T3"> if the </text:span></text:span><text:span text:style-name="預設段落字型"><text:span text:style-name="T2">plan</text:span></text:span><text:span text:style-name="預設段落字型"><text:span text:style-name="T3"> is approved, the </text:span></text:span><text:soft-page-break/><text:span text:style-name="預設段落字型"><text:span text:style-name="T3">national university shall implement it.</text:span></text:span></text:p>
          </table:table-cell>
          <table:table-cell table:style-name="表格1.A31" office:value-type="string">
            <text:p text:style-name="P3">Article 48</text:p>
            <text:p text:style-name="P10"><text:span text:style-name="預設段落字型"><text:span text:style-name="T3">If a key research institute will cease operating, it shall put forward a plan </text:span></text:span><text:span text:style-name="預設段落字型"><text:span text:style-name="T5">for operation cessation</text:span></text:span><text:span text:style-name="預設段落字型"><text:span text:style-name="T3">. The plan shall be deliberated over by the management committee and the supervisory committee, then presented to the university council for approval. The national university shall submit the plan to the competent authority for approval one year before the </text:span></text:span><text:soft-page-break/><text:span text:style-name="預設段落字型"><text:span text:style-name="T3">innovation plan comes to an end</text:span></text:span><text:span text:style-name="預設段落字型"><text:span text:style-name="T5">, and</text:span></text:span><text:span text:style-name="預設段落字型"><text:span text:style-name="T3"> if the </text:span></text:span><text:span text:style-name="預設段落字型"><text:span text:style-name="T5">plan</text:span></text:span><text:span text:style-name="預設段落字型"><text:span text:style-name="T3"> </text:span></text:span><text:span text:style-name="預設段落字型"><text:span text:style-name="T5">for operation cessation</text:span></text:span><text:span text:style-name="預設段落字型"><text:span text:style-name="T3"> is approved, the national university shall implement it.</text:span></text:span></text:p>
          </table:table-cell>
          <table:table-cell table:style-name="表格1.E31" office:value-type="string">
            <text:list xml:id="list110009965424393" text:continue-list="list110010107665819" text:style-name="L32">
              <text:list-item>
                <text:p text:style-name="P49">plan 前面的修飾過長，容易變成中式英文，茲微調詞序且置後以符合英文遣詞用字之調性 (非關修辭)。</text:p>
              </text:list-item>
              <text:list-item>
                <text:p text:style-name="P49">後半段句型and if 前面漏加逗號。</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262395922" text:continue-list="list110009259954271" text:style-name="L3">
              <text:list-item>
                <text:p text:style-name="P21"/>
              </text:list-item>
            </text:list>
          </table:table-cell>
          <table:table-cell table:style-name="表格1.A31" office:value-type="string">
            <text:p text:style-name="P8"><text:bookmark-start text:name="49"/><text:a xlink:type="simple" xlink:href="https://law.moj.gov.tw/LawClass/LawSingle.aspx?pcode=H0030066&amp;flno=49" office:target-frame-name="_top" xlink:show="replace" text:style-name="Internet_20_link" text:visited-style-name="Visited_20_Internet_20_Link"><text:span text:style-name="預設段落字型"><text:span text:style-name="T3">第 49 條</text:span></text:span></text:a><text:bookmark-end text:name="49"/></text:p>
            <text:p text:style-name="P3">研究學院經停辦或不續辦時，應依下列規定辦理：</text:p>
            <text:p text:style-name="P3">一、國立大學應輔導學生，協助其轉入至其他學院，並就原修習學分，依相關規定從寬予以採認抵免。</text:p>
            <text:p text:style-name="P3">二、研究學院編制內人員，由國立大學接續聘任或任用。但經其同意辦理資遣或退休者，不在此限。</text:p>
            <text:p text:style-name="P3">三、研究學院編制外人員，應辦理契約終止。</text:p>
            <text:p text:style-name="P3"/>
          </table:table-cell>
          <table:table-cell table:style-name="表格1.A31" office:value-type="string">
            <text:p text:style-name="P3">Article 49</text:p>
            <text:p text:style-name="P8"><text:span text:style-name="預設段落字型"><text:span text:style-name="T3">When a key research institute is being closed down or ceasing its operations, it shall handle the situation in accordance with the following provisions:<text:line-break/>1. The national university shall advise the students and assist them </text:span></text:span><text:span text:style-name="預設段落字型"><text:span text:style-name="T2">to transfer</text:span></text:span><text:span text:style-name="預設段落字型"><text:span text:style-name="T3"> to another graduate institute and, in accordance with </text:span></text:span><text:span text:style-name="預設段落字型"><text:span text:style-name="T2">related</text:span></text:span><text:span text:style-name="預設段落字型"><text:span text:style-name="T3"> regulations, give generous </text:span></text:span><text:span text:style-name="預設段落字型"><text:span text:style-name="T2">course</text:span></text:span><text:span text:style-name="預設段落字型"><text:span text:style-name="T3"> credit </text:span></text:span><text:span text:style-name="預設段落字型"><text:span text:style-name="T2">exemptions</text:span></text:span><text:span text:style-name="預設段落字型"><text:span text:style-name="T3"> for course credits they have already earned.<text:line-break/>2. The staff </text:span></text:span><text:span text:style-name="預設段落字型"><text:span text:style-name="T2">of</text:span></text:span><text:span text:style-name="預設段落字型"><text:span text:style-name="T3"> a key research </text:span></text:span><text:span text:style-name="預設段落字型"><text:span text:style-name="T2">institute’s</text:span></text:span><text:span text:style-name="預設段落字型"><text:span text:style-name="T3"> shall continue to have a position at or be employed by the national university</text:span></text:span><text:span text:style-name="預設段落字型"><text:span text:style-name="T2">, however</text:span></text:span><text:span text:style-name="預設段落字型"><text:span text:style-name="T3"> this does not apply to staff members who agree to be dismissed with severance pay or retire.<text:line-break/>3. The contracts of the key research institute’s </text:span></text:span><text:span text:style-name="預設段落字型"><text:span text:style-name="T2">contract</text:span></text:span><text:span text:style-name="預設段落字型"><text:span text:style-name="T3"> employees shall be terminated.</text:span></text:span></text:p>
            <text:p text:style-name="P3"><text:soft-page-break/></text:p>
          </table:table-cell>
          <table:table-cell table:style-name="表格1.A31" office:value-type="string">
            <text:p text:style-name="P3">Article 49</text:p>
            <text:p text:style-name="P8"><text:span text:style-name="預設段落字型"><text:span text:style-name="T3">When a key research institute is being closed down or ceasing its operations, it shall handle the situation in accordance with the following provisions:<text:line-break/>1. The national university shall advise the students and assist them </text:span></text:span><text:span text:style-name="預設段落字型"><text:span text:style-name="T5">in transferring</text:span></text:span><text:span text:style-name="預設段落字型"><text:span text:style-name="T3"> to another graduate institute and, in accordance with </text:span></text:span><text:span text:style-name="預設段落字型"><text:span text:style-name="T5">relevant</text:span></text:span><text:span text:style-name="預設段落字型"><text:span text:style-name="T3"> regulations, give generous credit </text:span></text:span><text:span text:style-name="預設段落字型"><text:span text:style-name="T5">transfer/waiver</text:span></text:span><text:span text:style-name="預設段落字型"><text:span text:style-name="T3"> for course credits they have already earned.<text:line-break/>2. The staff </text:span></text:span><text:span text:style-name="預設段落字型"><text:span text:style-name="T5">in the staffing headcount of</text:span></text:span><text:span text:style-name="預設段落字型"><text:span text:style-name="T3"> a key research </text:span></text:span><text:span text:style-name="預設段落字型"><text:span text:style-name="T5">institute</text:span></text:span><text:span text:style-name="預設段落字型"><text:span text:style-name="T3"> shall continue to have a position at or be employed by the national university</text:span></text:span><text:span text:style-name="預設段落字型"><text:span text:style-name="T5">; however,</text:span></text:span><text:span text:style-name="預設段落字型"><text:span text:style-name="T3"> this does not apply to staff members who agree to be </text:span></text:span><text:soft-page-break/><text:span text:style-name="預設段落字型"><text:span text:style-name="T3">dismissed with severance pay or retire.<text:line-break/>3. The contracts of the key research institute’s employees </text:span></text:span><text:span text:style-name="預設段落字型"><text:span text:style-name="T5">not included in the staffing headcount</text:span></text:span><text:span text:style-name="預設段落字型"><text:span text:style-name="T3"> shall be terminated.</text:span></text:span></text:p>
            <text:p text:style-name="P6"/>
          </table:table-cell>
          <table:table-cell table:style-name="表格1.E31" office:value-type="string">
            <text:list xml:id="list743308207" text:style-name="L33">
              <text:list-item>
                <text:p text:style-name="P50">assist 慣用搭配詞為 in + Ving</text:p>
              </text:list-item>
              <text:list-item>
                <text:p text:style-name="P50">學分抵免的正確譯詞是 credit transfer/waiver</text:p>
              </text:list-item>
              <text:list-item>
                <text:p text:style-name="P50">原譯第一項第二款在institute後面多打了一個小撇 (此處並非所有格)，茲刪除之。</text:p>
              </text:list-item>
              <text:list-item>
                <text:p text:style-name="P50">however 之前應屬語氣未完之半斷句，因此應採分號 (原譯採逗點，不合文法)，後面配套補逗點。</text:p>
              </text:list-item>
              <text:list-item>
                <text:p text:style-name="P50">編制內和編制外畢竟是法規開端律定好了的譯詞，還是應該如實<text:soft-page-break/>譯出。</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p text:style-name="P4"/>
          </table:table-cell>
          <table:table-cell table:style-name="表格1.A31" office:value-type="string">
            <text:p text:style-name="P3">第 六 章 附則</text:p>
          </table:table-cell>
          <table:table-cell table:style-name="表格1.A31" office:value-type="string">
            <text:p text:style-name="P2">Chapter 6. Supplementary Provisions</text:p>
          </table:table-cell>
          <table:table-cell table:style-name="表格1.A31" office:value-type="string">
            <text:p text:style-name="P6">Chapter 6. Supplementary Provisions</text:p>
          </table:table-cell>
          <table:table-cell table:style-name="表格1.E31" office:value-type="string">
            <text:p text:style-name="P2">n/a</text:p>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478316486" text:continue-list="list110009262395922" text:style-name="L3">
              <text:list-item>
                <text:p text:style-name="P21"/>
              </text:list-item>
            </text:list>
          </table:table-cell>
          <table:table-cell table:style-name="表格1.A31" office:value-type="string">
            <text:p text:style-name="P8"><text:bookmark-start text:name="50"/><text:a xlink:type="simple" xlink:href="https://law.moj.gov.tw/LawClass/LawSingle.aspx?pcode=H0030066&amp;flno=50" office:target-frame-name="_top" xlink:show="replace" text:style-name="Internet_20_link" text:visited-style-name="Visited_20_Internet_20_Link"><text:span text:style-name="預設段落字型"><text:span text:style-name="T3">第 50 條</text:span></text:span></text:a><text:bookmark-end text:name="50"/></text:p>
            <text:p text:style-name="P3">監督會委員及管理會委員有關迴避之規定，依行政程序法第三十二條及第三十三條規定辦理。</text:p>
            <text:p text:style-name="P3"/>
          </table:table-cell>
          <table:table-cell table:style-name="表格1.A31" office:value-type="string">
            <text:p text:style-name="P3">Article 50</text:p>
            <text:p text:style-name="P3">Recusal of members of the supervisory committee and members of the management committee shall be handled in accordance with the provisions of Article 32 and Article 33 of the Administrative Procedure Act.</text:p>
            <text:p text:style-name="P3"/>
          </table:table-cell>
          <table:table-cell table:style-name="表格1.A31" office:value-type="string">
            <text:p text:style-name="P3">Article 50</text:p>
            <text:p text:style-name="P3">Recusal of members of the supervisory committee and members of the management committee shall be handled in accordance with the provisions of Article 32 and Article 33 of the Administrative Procedure Act.</text:p>
          </table:table-cell>
          <table:table-cell table:style-name="表格1.E31" office:value-type="string">
            <text:p text:style-name="P2">n/a</text:p>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711596613" text:continue-numbering="true" text:style-name="L3">
              <text:list-item>
                <text:p text:style-name="P21"/>
              </text:list-item>
            </text:list>
          </table:table-cell>
          <table:table-cell table:style-name="表格1.A31" office:value-type="string">
            <text:p text:style-name="P8"><text:bookmark-start text:name="51"/><text:a xlink:type="simple" xlink:href="https://law.moj.gov.tw/LawClass/LawSingle.aspx?pcode=H0030066&amp;flno=51" office:target-frame-name="_top" xlink:show="replace" text:style-name="Internet_20_link" text:visited-style-name="Visited_20_Internet_20_Link"><text:span text:style-name="預設段落字型"><text:span text:style-name="T3">第 51 條</text:span></text:span></text:a><text:bookmark-end text:name="51"/></text:p>
            <text:p text:style-name="P3">研究學院之採購資訊、預算、決算、年度經營規劃及績效報告書，應於依第二十七條、第四十一條、第四十三條及第四十四條規定完成程序後一個月內公告，並登載於國立大學網頁建置之研究學院公開專區。</text:p>
            <text:p text:style-name="P3"><text:soft-page-break/></text:p>
          </table:table-cell>
          <table:table-cell table:style-name="表格1.A31" office:value-type="string">
            <text:p text:style-name="P3">Article 51</text:p>
            <text:p text:style-name="P8"><text:span text:style-name="預設段落字型"><text:span text:style-name="T3">The </text:span></text:span><text:span text:style-name="預設段落字型"><text:span text:style-name="T2">detail</text:span></text:span><text:span text:style-name="預設段落字型"><text:span text:style-name="T9">s</text:span></text:span><text:span text:style-name="預設段落字型"><text:span text:style-name="T3"> of procurements, budget, annual financial statements, annual operations plan, and performance report of the key research institute shall be announced within one month of the completion of the procedures stipulated in the provisions of Article 27, Article 41, Article 43, and Article 44 and shall be posted </text:span></text:span><text:soft-page-break/><text:span text:style-name="預設段落字型"><text:span text:style-name="T3">in an area of the website of the national university that is dedicated to the key research institute and accessible to the general public.</text:span></text:span></text:p>
            <text:p text:style-name="P3"/>
          </table:table-cell>
          <table:table-cell table:style-name="表格1.A31" office:value-type="string">
            <text:p text:style-name="P3">Article 51</text:p>
            <text:p text:style-name="P10"><text:span text:style-name="預設段落字型"><text:span text:style-name="T3">The </text:span></text:span><text:span text:style-name="預設段落字型"><text:span text:style-name="T5">detailed report</text:span></text:span><text:span text:style-name="預設段落字型"><text:span text:style-name="T3"> of procurements, budget, annual financial statements, annual operations plan, and performance report of the key research institute shall be announced within one month of the completion of the procedures stipulated in </text:span></text:span><text:soft-page-break/><text:span text:style-name="預設段落字型"><text:span text:style-name="T3">the provisions of Article 27, Article 41, Article 43, and Article 44 and shall be posted in an area of the website of the national university that is dedicated to the key research institute and accessible to the general public.</text:span></text:span></text:p>
          </table:table-cell>
          <table:table-cell table:style-name="表格1.E31" office:value-type="string">
            <text:list xml:id="list3888516956" text:style-name="L34">
              <text:list-item>
                <text:p text:style-name="P51">原譯未能如實譯出「報告書」一詞。</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8602472599" text:continue-list="list110008711596613" text:style-name="L3">
              <text:list-item>
                <text:p text:style-name="P21"/>
              </text:list-item>
            </text:list>
          </table:table-cell>
          <table:table-cell table:style-name="表格1.A31" office:value-type="string">
            <text:p text:style-name="P8"><text:bookmark-start text:name="52"/><text:a xlink:type="simple" xlink:href="https://law.moj.gov.tw/LawClass/LawSingle.aspx?pcode=H0030066&amp;flno=52" office:target-frame-name="_top" xlink:show="replace" text:style-name="Internet_20_link" text:visited-style-name="Visited_20_Internet_20_Link"><text:span text:style-name="預設段落字型"><text:span text:style-name="T3">第 52 條</text:span></text:span></text:a><text:bookmark-end text:name="52"/></text:p>
            <text:p text:style-name="P3">主管機關為瞭解研究學院運作情形，得經審議會審議通過後，組成專案小組訪視或委請會計師查核。</text:p>
            <text:p text:style-name="P3"/>
          </table:table-cell>
          <table:table-cell table:style-name="表格1.A31" office:value-type="string">
            <text:p text:style-name="P3">Article 52</text:p>
            <text:p text:style-name="P8"><text:span text:style-name="預設段落字型"><text:span text:style-name="T2">The</text:span></text:span><text:span text:style-name="預設段落字型"><text:span text:style-name="T3"> competent authority may form an ad hoc group to visit a key research institute or commission an accountant to examine its accounts for the purpose of understanding its operating circumstances</text:span></text:span><text:span text:style-name="預設段落字型"><text:span text:style-name="T2">, after the proposal to form such an ad hoc group has been deliberated on and approved by the innovation steering committee</text:span></text:span></text:p>
          </table:table-cell>
          <table:table-cell table:style-name="表格1.A31" office:value-type="string">
            <text:p text:style-name="P3">Article 52</text:p>
            <text:p text:style-name="P10"><text:span text:style-name="預設段落字型"><text:span text:style-name="T5">Upon deliberation and approval by the innovation steering committee, the </text:span></text:span><text:span text:style-name="預設段落字型"><text:span text:style-name="T8">competent</text:span></text:span><text:span text:style-name="預設段落字型"><text:span text:style-name="T3"> authority may form an ad hoc group to visit a key research institute or commission an accountant to examine its accounts for the purpose of understanding its operating circumstances</text:span></text:span><text:span text:style-name="預設段落字型"><text:span text:style-name="T5">.</text:span></text:span></text:p>
          </table:table-cell>
          <table:table-cell table:style-name="表格1.E31" office:value-type="string">
            <text:list xml:id="list110010148801068" text:continue-list="list3888516956" text:style-name="L34">
              <text:list-item>
                <text:p text:style-name="P51">原譯句型順序不佳，致使文意邏輯不連貫 (此修訂亦非關修辭)。</text:p>
              </text:list-item>
            </text:list>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row table:style-name="表格1.30">
          <table:table-cell table:style-name="表格1.A31" office:value-type="string">
            <text:list xml:id="list110009322447462" text:continue-list="list110008602472599" text:style-name="L3">
              <text:list-item>
                <text:p text:style-name="P21"/>
              </text:list-item>
            </text:list>
          </table:table-cell>
          <table:table-cell table:style-name="表格1.A31" office:value-type="string">
            <text:p text:style-name="P8"><text:bookmark-start text:name="53"/><text:a xlink:type="simple" xlink:href="https://law.moj.gov.tw/LawClass/LawSingle.aspx?pcode=H0030066&amp;flno=53" office:target-frame-name="_top" xlink:show="replace" text:style-name="Internet_20_link" text:visited-style-name="Visited_20_Internet_20_Link"><text:span text:style-name="預設段落字型"><text:span text:style-name="T3">第 53 條</text:span></text:span></text:a><text:bookmark-end text:name="53"/></text:p>
            <text:p text:style-name="P3">本條例自公布日施行。</text:p>
            <text:p text:style-name="P3"/>
          </table:table-cell>
          <table:table-cell table:style-name="表格1.A31" office:value-type="string">
            <text:p text:style-name="P3">Article 53</text:p>
            <text:p text:style-name="P3">This Act shall take effect on the day of promulgation.</text:p>
            <text:p text:style-name="P3"/>
          </table:table-cell>
          <table:table-cell table:style-name="表格1.A31" office:value-type="string">
            <text:p text:style-name="P3">Article 53</text:p>
            <text:p text:style-name="P3">This Act shall take effect on the day of promulgation.</text:p>
            <text:p text:style-name="P6"/>
          </table:table-cell>
          <table:table-cell table:style-name="表格1.E31" office:value-type="string">
            <text:p text:style-name="P2">n/a</text:p>
          </table:table-cell>
          <table:table-cell table:style-name="表格1.A31" office:value-type="string">
            <text:p text:style-name="P5"/>
          </table:table-cell>
          <table:table-cell table:style-name="表格1.A31" office:value-type="string">
            <text:p text:style-name="P7"/>
          </table:table-cell>
          <table:table-cell table:style-name="表格1.E31" office:value-type="string">
            <text:p text:style-name="P7"/>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text-align="justify" style:justify-single-word="false" fo:hyphenation-ladder-count="no-limit" text:number-lines="false" text:line-number="0"/>
      <style:text-properties fo:hyphenate="false" loext:hyphenation-no-caps="false"/>
    </style:style>
    <style:style style:name="_31_4PT_20_--_20_預設樣式" style:display-name="14PT -- 預設樣式" style:family="paragraph" style:parent-style-name="Text_20_body" style:list-style-name="LFO1">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text-align="start" style:justify-single-word="false"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style:style>
    <style:style style:name="WW_5f_CharLFO4LVL1" style:display-name="WW_CharLFO4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8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郭旭芬</meta:initial-creator>
    <meta:creation-date>2024-07-02T02:54:00Z</meta:creation-date>
    <dc:date>2024-07-02T11:00:07.317000000</dc:date>
    <meta:print-date>2023-12-26T12:20:00Z</meta:print-date>
    <meta:editing-cycles>3</meta:editing-cycles>
    <meta:editing-duration>PT1M4S</meta:editing-duration>
    <meta:document-statistic meta:table-count="1" meta:image-count="0" meta:object-count="0" meta:page-count="87" meta:paragraph-count="843" meta:word-count="36087" meta:character-count="140315" meta:non-whitespace-character-count="122162"/>
    <meta:user-defined meta:name="FormatCheck" meta:value-type="boolean">true</meta:user-defined>
    <meta:user-defined meta:name="GrammarlyDocumentId">c5d2eb91597dc800a0ba310d1972146050777c4e2daeec445e395735ce0c3f42</meta:user-defined>
    <meta:template xlink:type="simple" xlink:actuate="onRequest" xlink:title="" xlink:href="Normal"/>
  </office:meta>
</office:document-meta>
</file>