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7.259cm" table:align="center"/>
    </style:style>
    <style:style style:name="表格1.A" style:family="table-column">
      <style:table-column-properties style:column-width="1.233cm"/>
    </style:style>
    <style:style style:name="表格1.B" style:family="table-column">
      <style:table-column-properties style:column-width="4.443cm"/>
    </style:style>
    <style:style style:name="表格1.C" style:family="table-column">
      <style:table-column-properties style:column-width="5.523cm"/>
    </style:style>
    <style:style style:name="表格1.D" style:family="table-column">
      <style:table-column-properties style:column-width="4.763cm"/>
    </style:style>
    <style:style style:name="表格1.E" style:family="table-column">
      <style:table-column-properties style:column-width="3.519cm"/>
    </style:style>
    <style:style style:name="表格1.F" style:family="table-column">
      <style:table-column-properties style:column-width="2.251cm"/>
    </style:style>
    <style:style style:name="表格1.G" style:family="table-column">
      <style:table-column-properties style:column-width="2.764cm"/>
    </style:style>
    <style:style style:name="表格1.1" style:family="table-row">
      <style:table-row-properties style:min-row-height="0.549cm" style:use-optimal-row-height="false"/>
    </style:style>
    <style:style style:name="表格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E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F1" style:family="table-cell">
      <style:table-cell-properties fo:padding-left="0.191cm" fo:padding-right="0.191cm" fo:padding-top="0cm" fo:padding-bottom="0cm" fo:border-left="0.5pt solid #000000" fo:border-right="none" fo:border-top="0.5pt solid #000000" fo:border-bottom="none" style:writing-mode="lr-tb"/>
    </style:style>
    <style:style style:name="表格1.G1" style:family="table-cell">
      <style:table-cell-properties fo:padding-left="0.191cm" fo:padding-right="0.191cm" fo:padding-top="0cm" fo:padding-bottom="0cm" fo:border="0.5pt solid #000000" style:writing-mode="lr-tb"/>
    </style:style>
    <style:style style:name="表格1.H2" style:family="table-cell">
      <style:table-cell-properties fo:padding-left="0.018cm" fo:padding-right="0.018cm" fo:padding-top="0cm" fo:padding-bottom="0cm" fo:border="0.5pt solid #000000" style:writing-mode="lr-tb"/>
    </style:style>
    <style:style style:name="表格1.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1.168cm" style:use-optimal-row-height="false"/>
    </style:style>
    <style:style style:name="表格1.34" style:family="table-row">
      <style:table-row-properties style:min-row-height="0.741cm" style:use-optimal-row-height="false"/>
    </style:style>
    <style:style style:name="表格1.A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3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表格2" style:family="table">
      <style:table-properties style:width="24.156cm" fo:margin-left="0cm" table:align="left"/>
    </style:style>
    <style:style style:name="表格2.A" style:family="table-column">
      <style:table-column-properties style:column-width="24.156cm"/>
    </style:style>
    <style:style style:name="表格2.A1" style:family="table-cell">
      <style:table-cell-properties fo:padding-left="0cm" fo:padding-right="0cm" fo:padding-top="0.127cm" fo:padding-bottom="0.127cm" fo:border="none" style:writing-mode="lr-tb"/>
    </style:style>
    <style:style style:name="表格2" style:family="table">
      <style:table-properties style:width="24.156cm" fo:margin-left="0cm" table:align="left"/>
    </style:style>
    <style:style style:name="表格2.A" style:family="table-column">
      <style:table-column-properties style:column-width="24.156cm"/>
    </style:style>
    <style:style style:name="表格2.A1" style:family="table-cell">
      <style:table-cell-properties fo:padding-left="0cm" fo:padding-right="0cm" fo:padding-top="0.127cm" fo:padding-bottom="0.127cm" fo:border="none" style:writing-mode="lr-tb"/>
    </style:style>
    <style:style style:name="P1" style:family="paragraph" style:parent-style-name="Text_20_body">
      <style:text-properties fo:font-size="12pt" fo:font-weight="bold" style:font-size-asian="12pt" style:font-weight-asian="bold" style:font-name-complex="Times New Roman" style:font-weight-complex="bold"/>
    </style:style>
    <style:style style:name="P2" style:family="paragraph" style:parent-style-name="Text_20_body">
      <style:text-properties fo:font-size="12pt" style:font-size-asian="12pt" style:font-name-complex="Times New Roman"/>
    </style:style>
    <style:style style:name="P3" style:family="paragraph" style:parent-style-name="Text_20_body">
      <style:paragraph-properties fo:text-align="start" style:justify-single-word="false"/>
      <style:text-properties fo:font-size="12pt" style:font-size-asian="12pt" style:font-name-complex="Times New Roman"/>
    </style:style>
    <style:style style:name="P4" style:family="paragraph" style:parent-style-name="Table_20_Contents">
      <style:paragraph-properties fo:text-align="start" style:justify-single-word="false" fo:orphans="0" fo:widows="0"/>
      <style:text-properties fo:font-size="12pt" style:font-size-asian="12pt" style:font-name-complex="Times New Roman"/>
    </style:style>
    <style:style style:name="P5" style:family="paragraph" style:parent-style-name="Table_20_Contents">
      <style:paragraph-properties fo:margin-left="0cm" fo:margin-right="0cm" fo:text-align="start" style:justify-single-word="false" fo:orphans="0" fo:widows="0" fo:text-indent="-0.037cm" style:auto-text-indent="false"/>
      <style:text-properties fo:font-size="12pt" style:font-size-asian="12pt" style:font-name-complex="Times New Roman"/>
    </style:style>
    <style:style style:name="P6" style:family="paragraph" style:parent-style-name="清單段落">
      <style:paragraph-properties fo:margin-left="0.988cm" fo:margin-right="0cm" fo:text-align="start" style:justify-single-word="false" fo:text-indent="0cm" style:auto-text-indent="false">
        <style:tab-stops/>
      </style:paragraph-properties>
      <style:text-properties fo:font-size="12pt" style:font-size-asian="12pt" style:font-name-complex="Times New Roman"/>
    </style:style>
    <style:style style:name="P7" style:family="paragraph" style:parent-style-name="清單段落">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8" style:family="paragraph" style:parent-style-name="本文">
      <style:paragraph-properties fo:text-align="start" style:justify-single-word="false"/>
      <style:text-properties fo:font-size="12pt" style:font-size-asian="12pt" style:font-name-complex="Times New Roman"/>
    </style:style>
    <style:style style:name="P9" style:family="paragraph" style:parent-style-name="本文">
      <style:paragraph-properties fo:margin-top="0cm" fo:margin-bottom="0cm" style:contextual-spacing="false" fo:text-align="start" style:justify-single-word="false"/>
      <style:text-properties fo:font-size="12pt" style:font-size-asian="12pt" style:font-name-complex="Times New Roman"/>
    </style:style>
    <style:style style:name="P10" style:family="paragraph" style:parent-style-name="Text_20_body">
      <style:paragraph-properties fo:text-align="justify" style:justify-single-word="false"/>
      <style:text-properties fo:font-size="12pt" style:font-size-asian="12pt" style:font-name-complex="Times New Roman"/>
    </style:style>
    <style:style style:name="P11" style:family="paragraph" style:parent-style-name="本文">
      <style:paragraph-properties fo:margin-top="0cm" fo:margin-bottom="0cm" style:contextual-spacing="false" fo:line-height="100%" fo:text-align="start" style:justify-single-word="false"/>
      <style:text-properties fo:font-size="12pt" style:font-size-asian="12pt" style:font-name-complex="Times New Roman"/>
    </style:style>
    <style:style style:name="P12" style:family="paragraph" style:parent-style-name="Text_20_body">
      <style:paragraph-properties fo:text-align="start" style:justify-single-word="false"/>
    </style:style>
    <style:style style:name="P13" style:family="paragraph" style:parent-style-name="本文">
      <style:paragraph-properties fo:text-align="start" style:justify-single-word="false"/>
    </style:style>
    <style:style style:name="P14" style:family="paragraph" style:parent-style-name="本文">
      <style:paragraph-properties fo:margin-top="0cm" fo:margin-bottom="0cm" style:contextual-spacing="false" fo:text-align="start" style:justify-single-word="false"/>
    </style:style>
    <style:style style:name="P15" style:family="paragraph" style:parent-style-name="本文">
      <style:paragraph-properties fo:margin-top="0cm" fo:margin-bottom="0cm" style:contextual-spacing="false" fo:line-height="100%" fo:text-align="start" style:justify-single-word="false"/>
    </style:style>
    <style:style style:name="P16" style:family="paragraph" style:parent-style-name="本文">
      <style:paragraph-properties fo:margin-top="0cm" fo:margin-bottom="0cm" style:contextual-spacing="false" fo:line-height="100%" fo:text-align="start" style:justify-single-word="false"/>
      <style:text-properties fo:color="#ff0000" loext:opacity="100%" fo:font-size="12pt" style:font-size-asian="12pt" style:font-name-complex="Times New Roman"/>
    </style:style>
    <style:style style:name="P17" style:family="paragraph" style:parent-style-name="Text_20_body">
      <style:text-properties style:font-name-complex="Times New Roman"/>
    </style:style>
    <style:style style:name="P18" style:family="paragraph" style:parent-style-name="_31_4PT_20_--_20_預設樣式" style:list-style-name="" style:master-page-name="MP0">
      <style:paragraph-properties fo:margin-left="1cm" fo:margin-right="0cm" fo:text-align="center" style:justify-single-word="false" fo:text-indent="-1cm" style:auto-text-indent="false" style:page-number="auto" fo:break-before="page" style:punctuation-wrap="simple">
        <style:tab-stops/>
      </style:paragraph-properties>
    </style:style>
    <style:style style:name="P19"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officeooo:paragraph-rsid="001502e4"/>
    </style:style>
    <style:style style:name="P20"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1502e4"/>
    </style:style>
    <style:style style:name="P21"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1502e4"/>
    </style:style>
    <style:style style:name="P22" style:family="paragraph" style:parent-style-name="清單段落" style:list-style-name="L1">
      <style:paragraph-properties fo:margin-left="0.635cm" fo:margin-right="0cm" fo:text-align="start" style:justify-single-word="false" fo:text-indent="0cm" style:auto-text-indent="false">
        <style:tab-stops/>
      </style:paragraph-properties>
      <style:text-properties fo:font-size="12pt" style:font-size-asian="12pt" style:font-name-complex="Times New Roman"/>
    </style:style>
    <style:style style:name="P23" style:family="paragraph" style:parent-style-name="清單段落" style:list-style-name="L2">
      <style:paragraph-properties fo:margin-left="0.635cm" fo:margin-right="0cm" fo:text-align="start" style:justify-single-word="false" fo:text-indent="0cm" style:auto-text-indent="false">
        <style:tab-stops/>
      </style:paragraph-properties>
      <style:text-properties fo:font-size="12pt" style:font-size-asian="12pt" style:font-name-complex="Times New Roman"/>
    </style:style>
    <style:style style:name="P24" style:family="paragraph" style:parent-style-name="清單段落" style:list-style-name="L3">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5" style:family="paragraph" style:parent-style-name="清單段落" style:list-style-name="L4">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6" style:family="paragraph" style:parent-style-name="清單段落" style:list-style-name="L5">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7" style:family="paragraph" style:parent-style-name="清單段落" style:list-style-name="L6">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8" style:family="paragraph" style:parent-style-name="清單段落" style:list-style-name="L7">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29" style:family="paragraph" style:parent-style-name="清單段落" style:list-style-name="L8">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0" style:family="paragraph" style:parent-style-name="清單段落" style:list-style-name="L9">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1" style:family="paragraph" style:parent-style-name="清單段落" style:list-style-name="L10">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2" style:family="paragraph" style:parent-style-name="清單段落" style:list-style-name="L11">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3" style:family="paragraph" style:parent-style-name="清單段落" style:list-style-name="L12">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4" style:family="paragraph" style:parent-style-name="清單段落" style:list-style-name="L13">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5" style:family="paragraph" style:parent-style-name="清單段落" style:list-style-name="L14">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6" style:family="paragraph" style:parent-style-name="清單段落" style:list-style-name="L15">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7" style:family="paragraph" style:parent-style-name="清單段落" style:list-style-name="L16">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8" style:family="paragraph" style:parent-style-name="清單段落" style:list-style-name="L18">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39" style:family="paragraph" style:parent-style-name="清單段落" style:list-style-name="L19">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0" style:family="paragraph" style:parent-style-name="清單段落" style:list-style-name="L20">
      <style:paragraph-properties fo:margin-left="0.847cm" fo:margin-right="0cm" fo:text-align="start" style:justify-single-word="false" fo:text-indent="0cm" style:auto-text-indent="false">
        <style:tab-stops/>
      </style:paragraph-properties>
      <style:text-properties fo:font-size="12pt" style:font-size-asian="12pt" style:font-name-complex="Times New Roman"/>
    </style:style>
    <style:style style:name="P41" style:family="paragraph" style:parent-style-name="清單段落" style:list-style-name="L2">
      <style:paragraph-properties fo:margin-left="0.635cm" fo:margin-right="0cm" fo:line-height="107%" fo:text-align="start" style:justify-single-word="false" fo:text-indent="0cm" style:auto-text-indent="false">
        <style:tab-stops/>
      </style:paragraph-properties>
      <style:text-properties fo:font-size="12pt" style:font-size-asian="12pt" style:font-name-complex="Times New Roman"/>
    </style:style>
    <style:style style:name="P42" style:family="paragraph" style:parent-style-name="清單段落" style:list-style-name="L2">
      <style:paragraph-properties fo:margin-left="0.635cm" fo:margin-right="0cm" fo:text-align="start" style:justify-single-word="false" fo:text-indent="0cm" style:auto-text-indent="false">
        <style:tab-stops/>
      </style:paragraph-properties>
    </style:style>
    <style:style style:name="P43" style:family="paragraph" style:parent-style-name="清單段落" style:list-style-name="L3">
      <style:paragraph-properties fo:margin-left="0.847cm" fo:margin-right="0cm" fo:text-align="start" style:justify-single-word="false" fo:text-indent="0cm" style:auto-text-indent="false">
        <style:tab-stops/>
      </style:paragraph-properties>
    </style:style>
    <style:style style:name="P44" style:family="paragraph" style:parent-style-name="清單段落" style:list-style-name="L17">
      <style:paragraph-properties fo:margin-left="0.847cm" fo:margin-right="0cm" fo:text-align="start" style:justify-single-word="false" fo:text-indent="0cm" style:auto-text-indent="false">
        <style:tab-stops/>
      </style:paragraph-properties>
    </style:style>
    <style:style style:name="T1" style:family="text">
      <style:text-properties fo:font-size="20pt" fo:font-weight="bold" style:font-size-asian="20pt" style:font-weight-asian="bold" style:font-name-complex="Times New Roman" style:font-size-complex="20pt"/>
    </style:style>
    <style:style style:name="T2" style:family="text">
      <style:text-properties fo:font-size="12pt" fo:font-weight="bold" style:font-size-asian="12pt" style:font-weight-asian="bold" style:font-name-complex="Times New Roman" style:font-weight-complex="bold"/>
    </style:style>
    <style:style style:name="T3" style:family="text">
      <style:text-properties fo:font-size="12pt" style:font-size-asian="12pt" style:font-name-complex="Times New Roman"/>
    </style:style>
    <style:style style:name="T4"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5" style:family="text">
      <style:text-properties fo:font-size="12pt" fo:background-color="#f9fbfb" loext:char-shading-value="0" style:font-size-asian="12pt" style:font-name-complex="Times New Roman"/>
    </style:style>
    <style:style style:name="T6" style:family="text">
      <style:text-properties fo:font-size="12pt" style:font-name-asian="Times New Roman" style:font-size-asian="12pt" style:font-name-complex="Times New Roman"/>
    </style:style>
    <style:style style:name="T7" style:family="text">
      <style:text-properties fo:color="#ff0000" loext:opacity="100%" fo:font-size="12pt" style:font-size-asian="12pt" style:font-name-complex="Times New Roman"/>
    </style:style>
    <style:style style:name="T8" style:family="text">
      <style:text-properties fo:color="#ff0000" loext:opacity="100%" fo:font-size="12pt" fo:background-color="#f9fbfb" loext:char-shading-value="0" style:font-size-asian="12pt" style:font-name-complex="Times New Roman"/>
    </style:style>
    <style:style style:name="T9"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10" style:family="text">
      <style:text-properties fo:color="#000000" loext:opacity="100%" fo:font-size="12pt" style:font-size-asian="12pt" style:font-name-complex="Times New Roman"/>
    </style:style>
    <style:style style:name="T11"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12" style:family="text">
      <style:text-properties style:font-name-complex="Times New Roman"/>
    </style:style>
    <style:style style:name="T13" style:family="text">
      <style:text-properties style:font-name="Times New Roman" fo:font-size="14pt" fo:font-weight="normal" style:font-name-asian="標楷體1" style:font-size-asian="14pt" style:font-weight-asian="normal" style:font-name-complex="Mangal" style:font-size-complex="12pt" style:language-complex="hi" style:country-complex="IN" style:font-weight-complex="normal"/>
    </style:style>
    <style:style style:name="T14" style:family="text">
      <style:text-properties style:font-name="標楷體" fo:font-size="16pt" style:font-size-asian="16pt" style:font-size-complex="16pt"/>
    </style:style>
    <style:style style:name="T15" style:family="text">
      <style:text-properties style:font-name="標楷體" style:font-name-complex="標楷體2"/>
    </style:style>
    <style:style style:name="T16" style:family="text">
      <style:text-properties style:font-name="Liberation Serif" fo:font-size="16pt" style:font-size-asian="16pt" style:font-name-complex="Times New Roman" style:font-size-complex="16pt"/>
    </style:style>
    <style:style style:name="T17" style:family="text">
      <style:text-properties fo:font-size="16pt" style:font-size-asian="16pt" style:font-size-complex="16pt"/>
    </style:style>
    <style:style style:name="T18" style:family="text">
      <style:text-properties fo:font-size="16pt" style:font-size-asian="16pt" style:font-name-complex="Times New Roman" style:font-size-complex="16pt"/>
    </style:style>
    <style:style style:name="T19" style:family="text">
      <style:text-properties style:font-name="標楷體1" fo:font-size="16pt" style:font-name-asian="標楷體1" style:font-size-asian="16pt" style:font-size-complex="16pt"/>
    </style:style>
    <style:style style:name="T20" style:family="text">
      <style:text-properties style:font-name="標楷體1" fo:font-size="16pt" style:font-name-asian="標楷體1" style:font-size-asian="16pt" style:font-name-complex="Times New Roman" style:font-size-complex="16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bullet text:level="1" text:style-name="WW_5f_CharLFO2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bullet text:level="1" text:style-name="WW_5f_CharLFO2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bullet text:level="1" text:style-name="WW_5f_CharLFO2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bullet text:level="1" text:style-name="WW_5f_CharLFO2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bullet text:level="1" text:style-name="WW_5f_CharLFO3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私立學校法」(Private School Law)法律條文英譯內容整合表</text:span></text:span></text:p>
      <text:p text:style-name="P21"><text:span text:style-name="預設段落字型"><text:span text:style-name="T19">（刊登期間：</text:span></text:span><text:span text:style-name="預設段落字型"><text:span text:style-name="T20">113年7</text:span></text:span><text:span text:style-name="預設段落字型"><text:span text:style-name="T19">月2日至7月15日）</text:span></text:span></text:p>
      <text:list xml:id="list147113432" text:style-name="LFO8">
        <text:list-header>
          <text:p text:style-name="P19"><text:s/><text:span text:style-name="T15">※</text:span>填表說明：</text:p>
          <text:p text:style-name="P20">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20"><text:span text:style-name="預設段落字型"><text:span text:style-name="T13">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rows-spanned="2" office:value-type="string">
              <text:p text:style-name="P1">條次</text:p>
            </table:table-cell>
            <table:table-cell table:style-name="表格1.A1" table:number-rows-spanned="2" office:value-type="string">
              <text:p text:style-name="P1">法條中文</text:p>
            </table:table-cell>
            <table:table-cell table:style-name="表格1.A1" table:number-rows-spanned="2" office:value-type="string">
              <text:p text:style-name="Text_20_body"><text:span text:style-name="預設段落字型"><text:span text:style-name="T2">現行條文英譯內容</text:span></text:span></text:p>
            </table:table-cell>
            <table:table-cell table:style-name="表格1.A1" table:number-rows-spanned="2" office:value-type="string">
              <text:p text:style-name="P1">經本部重新檢視後之修正英譯內容</text:p>
            </table:table-cell>
            <table:table-cell table:style-name="表格1.E1" table:number-rows-spanned="2" office:value-type="string">
              <text:p text:style-name="P1">修正理由</text:p>
            </table:table-cell>
            <table:table-cell table:style-name="表格1.F1" table:number-rows-spanned="2" office:value-type="string">
              <text:p text:style-name="P1">民眾修正建議</text:p>
            </table:table-cell>
            <table:table-cell table:style-name="表格1.G1" table:number-columns-spanned="2" office:value-type="string">
              <text:p text:style-name="P1">審核小組意見</text:p>
            </table:table-cell>
            <table:covered-table-cell/>
          </table:table-row>
          <table:table-row table:style-name="表格1.1">
            <table:covered-table-cell/>
            <table:covered-table-cell/>
            <table:covered-table-cell/>
            <table:covered-table-cell/>
            <table:covered-table-cell/>
            <table:covered-table-cell/>
            <table:table-cell table:style-name="表格1.G1" office:value-type="string">
              <text:p text:style-name="P1">有無重大明顯錯誤</text:p>
            </table:table-cell>
            <table:table-cell table:style-name="表格1.H2" office:value-type="string">
              <text:p text:style-name="P1">其他精進建議</text:p>
            </table:table-cell>
          </table:table-row>
        </table:table-header-rows>
        <table:table-row table:style-name="TableLine1957243117936">
          <table:table-cell table:style-name="表格1.G1" office:value-type="string">
            <text:p text:style-name="P2">法律名稱</text:p>
          </table:table-cell>
          <table:table-cell table:style-name="表格1.G1" office:value-type="string">
            <text:p text:style-name="P4">私立學校法</text:p>
          </table:table-cell>
          <table:table-cell table:style-name="表格1.G1" office:value-type="string">
            <table:table table:name="表格2" table:style-name="表格2">
              <table:table-column table:style-name="表格2.A"/>
              <table:table-row table:style-name="TableLine1957243043680">
                <table:table-cell table:style-name="表格2.A1" office:value-type="string">
                  <text:p text:style-name="P12"><text:a xlink:type="simple" xlink:href="https://law.moj.gov.tw/ENG/LawClass/LawAll.aspx?pcode=H0020001" office:target-frame-name="_top" xlink:show="replace" text:style-name="Internet_20_link" text:visited-style-name="Visited_20_Internet_20_Link"><text:span text:style-name="預設段落字型"><text:span text:style-name="T3">Private School </text:span></text:span></text:a><text:a xlink:type="simple" xlink:href="https://law.moj.gov.tw/ENG/LawClass/LawAll.aspx?pcode=H0020001" office:target-frame-name="_top" xlink:show="replace" text:style-name="Internet_20_link" text:visited-style-name="Visited_20_Internet_20_Link"><text:span text:style-name="預設段落字型"><text:span text:style-name="T4">Law</text:span></text:span></text:a></text:p>
                </table:table-cell>
              </table:table-row>
            </table:table>
            <text:p text:style-name="P3"/>
          </table:table-cell>
          <table:table-cell table:style-name="表格1.G1" office:value-type="string">
            <text:p text:style-name="P13"><text:a xlink:type="simple" xlink:href="https://law.moj.gov.tw/ENG/LawClass/LawAll.aspx?pcode=H0020001" office:target-frame-name="_top" xlink:show="replace" text:style-name="Internet_20_link" text:visited-style-name="Visited_20_Internet_20_Link"><text:span text:style-name="預設段落字型"><text:span text:style-name="T3">Private School </text:span></text:span></text:a><text:a xlink:type="simple" xlink:href="https://law.moj.gov.tw/ENG/LawClass/LawAll.aspx?pcode=H0020001" office:target-frame-name="_top" xlink:show="replace" text:style-name="Internet_20_link" text:visited-style-name="Visited_20_Internet_20_Link"><text:span text:style-name="預設段落字型"><text:span text:style-name="T7">Act</text:span></text:span></text:a></text:p>
          </table:table-cell>
          <table:table-cell table:style-name="表格1.H2" office:value-type="string">
            <text:p text:style-name="P10">Act一詞，在英美國家，係指須由國會經過立法程序通過之成文法律；而Law一詞，係較廣義之概念，包括法理、法律原則、判例、習慣法等，不僅僅指立法機關通過之成文法而已。因此，依我國憲法及中央法規標準法規定之法律位階，係指經立法院（國會）通過之「法」。將「法」之名稱，於英譯時使用「Act」一詞。</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3105968">
          <table:table-cell table:style-name="表格1.G1" office:value-type="string">
            <text:p text:style-name="P2"/>
          </table:table-cell>
          <table:table-cell table:style-name="表格1.G1" office:value-type="string">
            <text:p text:style-name="P3">第 一 章 總 則</text:p>
            <text:p text:style-name="P4"/>
          </table:table-cell>
          <table:table-cell table:style-name="表格1.G1" office:value-type="string">
            <text:p text:style-name="P3">Chapter 1: General Provisions</text:p>
          </table:table-cell>
          <table:table-cell table:style-name="表格1.G1" office:value-type="string">
            <text:p text:style-name="P13"><text:span text:style-name="預設段落字型"><text:span text:style-name="T5">Chapter 1 General </text:span></text:span><text:span text:style-name="預設段落字型"><text:span text:style-name="T8">Principles</text:span></text:span></text:p>
          </table:table-cell>
          <table:table-cell table:style-name="表格1.H2" office:value-type="string">
            <text:list xml:id="list536575919" text:style-name="L1">
              <text:list-item>
                <text:p text:style-name="P22">不符既定法規用語(總則<text:soft-page-break/>是general principles，通則才是general provisions)</text:p>
              </text:list-item>
              <text:list-item>
                <text:p text:style-name="P22">應呈現複數 (字尾加s) 以代表多條。</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3102432">
          <table:table-cell table:style-name="表格1.G1" office:value-type="string">
            <text:p text:style-name="P2">1</text:p>
          </table:table-cell>
          <table:table-cell table:style-name="表格1.G1" office:value-type="string">
            <text:p text:style-name="P3">第 1 條</text:p>
            <text:p text:style-name="P3">為促進私立學校多元健全發展，提高其公共性及自主性，以鼓勵私人興學，並增加國民就學及公平選擇之機會，特制定本法。</text:p>
            <text:p text:style-name="P3">本法未規定者，依民法及其他有關法令規定。</text:p>
            <text:p text:style-name="P4"/>
          </table:table-cell>
          <table:table-cell table:style-name="表格1.G1" office:value-type="string">
            <text:p text:style-name="P3">Article 1</text:p>
            <text:p text:style-name="P12"><text:span text:style-name="預設段落字型"><text:span text:style-name="T3">The </text:span></text:span><text:span text:style-name="預設段落字型"><text:span text:style-name="T4">Law</text:span></text:span><text:span text:style-name="預設段落字型"><text:span text:style-name="T3"> has been formulated to facilitate the diversified, comprehensive development of private schools, and to </text:span></text:span><text:span text:style-name="預設段落字型"><text:span text:style-name="T4">raise</text:span></text:span><text:span text:style-name="預設段落字型"><text:span text:style-name="T3"> their </text:span></text:span><text:span text:style-name="預設段落字型"><text:span text:style-name="T4">accessibility</text:span></text:span><text:span text:style-name="預設段落字型"><text:span text:style-name="T3"> and autonomy in an effort to encourage the establishment of private schools and provide the public with more educational opportunities. Matters not stipulated herein shall be governed by Civil </text:span></text:span><text:span text:style-name="預設段落字型"><text:span text:style-name="T4">Law</text:span></text:span><text:span text:style-name="預設段落字型"><text:span text:style-name="T3"> and related laws and regulations.</text:span></text:span></text:p>
            <text:p text:style-name="P3"/>
          </table:table-cell>
          <table:table-cell table:style-name="表格1.G1" office:value-type="string">
            <text:p text:style-name="P3">Article 1</text:p>
            <text:p text:style-name="P12"><text:span text:style-name="預設段落字型"><text:span text:style-name="T3">The </text:span></text:span><text:span text:style-name="預設段落字型"><text:span text:style-name="T7">Act</text:span></text:span><text:span text:style-name="預設段落字型"><text:span text:style-name="T3"> has been formulated to facilitate the diversified, comprehensive development of private schools, and to </text:span></text:span><text:span text:style-name="預設段落字型"><text:span text:style-name="T7">enhance</text:span></text:span><text:span text:style-name="預設段落字型"><text:span text:style-name="T3"> their </text:span></text:span><text:span text:style-name="預設段落字型"><text:span text:style-name="T7">publicness</text:span></text:span><text:span text:style-name="預設段落字型"><text:span text:style-name="T3"> and autonomy in an effort to encourage the establishment of private schools and provide the public with more educational opportunities. Matters not stipulated herein shall be governed by </text:span></text:span><text:span text:style-name="預設段落字型"><text:span text:style-name="T7">the </text:span></text:span><text:span text:style-name="預設段落字型"><text:span text:style-name="T3">Civil </text:span></text:span><text:span text:style-name="預設段落字型"><text:span text:style-name="T7">Code</text:span></text:span><text:span text:style-name="預設段落字型"><text:span text:style-name="T3"> and related laws and regulations.</text:span></text:span></text:p>
            <text:p text:style-name="P8"/>
          </table:table-cell>
          <table:table-cell table:style-name="表格1.H2" office:value-type="string">
            <text:list xml:id="list105754627597263" text:continue-numbering="true" text:style-name="L1">
              <text:list-item>
                <text:p text:style-name="P22">「公共性」已是行政學的專有名詞，固定譯詞為publicness (按照邏輯，其配套動詞應為enhance，而非價量提高之raise])；「民法」一詞譯錯。</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3110320">
          <table:table-cell table:style-name="表格1.G1" office:value-type="string">
            <text:p text:style-name="P2">2</text:p>
          </table:table-cell>
          <table:table-cell table:style-name="表格1.G1" office:value-type="string">
            <text:p text:style-name="P3">第 2 條</text:p>
            <text:p text:style-name="P3">各級、各類私立學校之設立，除法律另有規定外，應由學校財團法人（以下簡稱學校法人）申請之。</text:p>
            <text:p text:style-name="P3"><text:soft-page-break/>前項學校法人，指以設立及辦理私立學校為目的，依本法規定，經法人主管機關許可設立之財團法人。</text:p>
            <text:p text:style-name="P5"/>
          </table:table-cell>
          <table:table-cell table:style-name="表格1.G1" office:value-type="string">
            <text:p text:style-name="P3">Article 2</text:p>
            <text:p text:style-name="P12"><text:span text:style-name="預設段落字型"><text:span text:style-name="T3">Unless otherwise stipulated by law, </text:span></text:span><text:span text:style-name="預設段落字型"><text:span text:style-name="T4">legal persons (hereafter called school legal persons)</text:span></text:span><text:span text:style-name="預設段落字型"><text:span text:style-name="T3"> shall </text:span></text:span><text:span text:style-name="預設段落字型"><text:span text:style-name="T4">apply to the supervisory authority for </text:span></text:span><text:soft-page-break/><text:span text:style-name="預設段落字型"><text:span text:style-name="T4">establishing</text:span></text:span><text:span text:style-name="預設段落字型"><text:span text:style-name="T3"> </text:span></text:span><text:span text:style-name="預設段落字型"><text:span text:style-name="T4">private schools of various kinds and levels</text:span></text:span><text:span text:style-name="預設段落字型"><text:span text:style-name="T3">.<text:line-break/>The </text:span></text:span><text:span text:style-name="預設段落字型"><text:span text:style-name="T4">above mentioned</text:span></text:span><text:span text:style-name="預設段落字型"><text:span text:style-name="T3"> school legal persons refer to those that have been permitted by the </text:span></text:span><text:span text:style-name="預設段落字型"><text:span text:style-name="T4">supervisory</text:span></text:span><text:span text:style-name="預設段落字型"><text:span text:style-name="T3"> authority to be formed according to the </text:span></text:span><text:span text:style-name="預設段落字型"><text:span text:style-name="T4">Law</text:span></text:span><text:span text:style-name="預設段落字型"><text:span text:style-name="T3"> for the purpose of establishing and running private schools.</text:span></text:span></text:p>
            <text:p text:style-name="P3"/>
          </table:table-cell>
          <table:table-cell table:style-name="表格1.G1" office:value-type="string">
            <text:p text:style-name="P3">Article 2</text:p>
            <text:p text:style-name="P12"><text:span text:style-name="預設段落字型"><text:span text:style-name="T3">Unless otherwise stipulated by law, </text:span></text:span><text:span text:style-name="預設段落字型"><text:span text:style-name="T7">private schools of various kinds and levels</text:span></text:span><text:span text:style-name="預設段落字型"><text:span text:style-name="T3"> shall </text:span></text:span><text:span text:style-name="預設段落字型"><text:span text:style-name="T7">be established by school </text:span></text:span><text:soft-page-break/><text:span text:style-name="預設段落字型"><text:span text:style-name="T7">foundations (hereafter referred to as school legal persons) upon application to the competent authority</text:span></text:span><text:span text:style-name="預設段落字型"><text:span text:style-name="T3">.</text:span></text:span></text:p>
            <text:p text:style-name="P12"><text:span text:style-name="預設段落字型"><text:span text:style-name="T3">The school legal persons </text:span></text:span><text:span text:style-name="預設段落字型"><text:span text:style-name="T7">mentioned in the preceding paragraph</text:span></text:span><text:span text:style-name="預設段落字型"><text:span text:style-name="T3"> refer to those that have been permitted by the </text:span></text:span><text:span text:style-name="預設段落字型"><text:span text:style-name="T7">competent</text:span></text:span><text:span text:style-name="預設段落字型"><text:span text:style-name="T3"> authority to be formed according to the </text:span></text:span><text:span text:style-name="預設段落字型"><text:span text:style-name="T7">Act</text:span></text:span><text:span text:style-name="預設段落字型"><text:span text:style-name="T3"> for the purpose of establishing and running private schools.</text:span></text:span></text:p>
            <text:p text:style-name="P3"/>
          </table:table-cell>
          <table:table-cell table:style-name="表格1.H2" office:value-type="string">
            <text:list xml:id="list105754491121068" text:continue-numbering="true" text:style-name="L1">
              <text:list-item>
                <text:p text:style-name="P22">原譯第一項詞序不佳，致使表述重點發生偏誤；茲修訂改採被動語態以呼應條<text:soft-page-break/>文意旨；「學校財團法人」和「學校法人」皆有既定譯詞，而原譯錯將「財團法人」翻成legal persons (法人)；法規用語的簡稱不是called，而是referred to as… (for short [本例無需譯出後面這兩字])。</text:p>
              </text:list-item>
              <text:list-item>
                <text:p text:style-name="P22">原譯第二項將「前項」一詞誤譯為「前述」；茲按正規法律用語修訂為mentioned in the preceding paragraph 並酌予調整詞序。</text:p>
              </text:list-item>
              <text:list-item>
                <text:p text:style-name="P22">第一項及第二項的「主管機關」皆應採用既定譯詞 competent authority</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3113312">
          <table:table-cell table:style-name="表格1.G1" office:value-type="string">
            <text:p text:style-name="P2">3</text:p>
          </table:table-cell>
          <table:table-cell table:style-name="表格1.G1" office:value-type="string">
            <text:p text:style-name="P3">第 3 條</text:p>
            <text:p text:style-name="P3">學校法人在二個以上<text:soft-page-break/>直轄市、縣（市）設立私立學校，或所設為私立專科以上學校，或為私立高級中等學校而其所在地為縣（市）者，以教育部為法人主管機關；其他學校法人以所設私立學校所在地之直轄市、縣（市）政府為法人主管機關。</text:p>
            <text:p text:style-name="P3">學校法人所設私立學校之主管機關，依各級各類學校法律之規定。</text:p>
            <text:p text:style-name="P4"/>
          </table:table-cell>
          <table:table-cell table:style-name="表格1.G1" office:value-type="string">
            <text:p text:style-name="P3">Article 3</text:p>
            <text:p text:style-name="P12"><text:span text:style-name="預設段落字型"><text:span text:style-name="T4">The Ministry of Education</text:span></text:span><text:span text:style-name="預設段落字型"><text:span text:style-name="T3"> </text:span></text:span><text:soft-page-break/><text:span text:style-name="預設段落字型"><text:span text:style-name="T4">(the Ministry)</text:span></text:span><text:span text:style-name="預設段落字型"><text:span text:style-name="T3"> shall have the authority to supervise private schools established by the same school legal persons in two or more </text:span></text:span><text:span text:style-name="預設段落字型"><text:span text:style-name="T4">cities/counties</text:span></text:span><text:span text:style-name="預設段落字型"><text:span text:style-name="T3">, private junior colleges and above, or private senior high schools in a city/county. The city/county government in which the school is located shall have the authority to supervise school legal person-established private schools that do not meet the above criteria.<text:line-break/>The </text:span></text:span><text:span text:style-name="預設段落字型"><text:span text:style-name="T4">supervisory</text:span></text:span><text:span text:style-name="預設段落字型"><text:span text:style-name="T3"> authority for private schools established by school legal persons shall be determined based on regulations governing schools of various kinds and levels.</text:span></text:span></text:p>
            <text:p text:style-name="P3"/>
          </table:table-cell>
          <table:table-cell table:style-name="表格1.G1" office:value-type="string">
            <text:p text:style-name="P3">Article 3</text:p>
            <text:p text:style-name="P12"><text:span text:style-name="預設段落字型"><text:span text:style-name="T7">The Ministry of </text:span></text:span><text:soft-page-break/><text:span text:style-name="預設段落字型"><text:span text:style-name="T7">Education</text:span></text:span><text:span text:style-name="預設段落字型"><text:span text:style-name="T3"> shall have the authority to supervise private schools established by the same school legal persons in two or more </text:span></text:span><text:span text:style-name="預設段落字型"><text:span text:style-name="T7">special municipalities or cities/counties</text:span></text:span><text:span text:style-name="預設段落字型"><text:span text:style-name="T3">, private junior colleges and above, or private senior high schools in a city/county. The city/county government in which the school is located shall have the authority to supervise school legal person-established private schools that do not meet the above criteria.</text:span></text:span></text:p>
            <text:p text:style-name="P12"><text:span text:style-name="預設段落字型"><text:span text:style-name="T3">The </text:span></text:span><text:span text:style-name="預設段落字型"><text:span text:style-name="T7">competent</text:span></text:span><text:span text:style-name="預設段落字型"><text:span text:style-name="T3"> authority for private schools established by school legal persons shall be determined based on regulations governing schools of various kinds and levels.</text:span></text:span></text:p>
          </table:table-cell>
          <table:table-cell table:style-name="表格1.H2" office:value-type="string">
            <text:list xml:id="list105755396814213" text:continue-numbering="true" text:style-name="L1">
              <text:list-item>
                <text:p text:style-name="P22">條文並未提及將教育部<text:soft-page-break/>簡稱為本部，因而不應擅自透過括弧補詞the Ministry，仍應還原為教育部全稱。</text:p>
              </text:list-item>
              <text:list-item>
                <text:p text:style-name="P22">原譯第一項漏翻「直轄巿」。</text:p>
              </text:list-item>
              <text:list-item>
                <text:p text:style-name="P22">原譯第二項「主管機關」應採用既定譯詞 competent authority</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3105152">
          <table:table-cell table:style-name="表格1.G1" office:value-type="string">
            <text:p text:style-name="P2">4</text:p>
          </table:table-cell>
          <table:table-cell table:style-name="表格1.G1" office:value-type="string">
            <text:p text:style-name="P3">第 4 條</text:p>
            <text:p text:style-name="P3">法人或學校主管機關為審議學校法人及所設私立學校之設立、改制、合併、停辦、解散及其他重大事<text:soft-page-break/>項，應遴聘學者專家、社會人士、私立學校教師代表、學校法人代表及有關機關代表十五人至二十五人組成私立學校諮詢會，提供諮詢意見，其中私立學校教師代表及學校法人代表合計不得少於全體委員總數五分之二。</text:p>
            <text:p text:style-name="P3">前項私立學校教師代表、學校法人代表，應由各相關團體推薦之代表中遴聘之。</text:p>
            <text:p text:style-name="P3">第一項私立學校諮詢會委員之遴聘、諮詢會之組織及運作辦法，由教育部定之。</text:p>
            <text:p text:style-name="P4"/>
          </table:table-cell>
          <table:table-cell table:style-name="表格1.G1" office:value-type="string">
            <text:p text:style-name="P3">Article 4</text:p>
            <text:p text:style-name="P12"><text:span text:style-name="預設段落字型"><text:span text:style-name="T3">The </text:span></text:span><text:span text:style-name="預設段落字型"><text:span text:style-name="T4">legal person or school authority</text:span></text:span><text:span text:style-name="預設段落字型"><text:span text:style-name="T3"> shall </text:span></text:span><text:span text:style-name="預設段落字型"><text:span text:style-name="T4">appoint</text:span></text:span><text:span text:style-name="預設段落字型"><text:span text:style-name="T3"> academics, experts, public figures, teacher representatives from private </text:span></text:span><text:soft-page-break/><text:span text:style-name="預設段落字型"><text:span text:style-name="T3">schools, representatives from school legal persons, and </text:span></text:span><text:span text:style-name="預設段落字型"><text:span text:style-name="T4">other representatives</text:span></text:span><text:span text:style-name="預設段落字型"><text:span text:style-name="T3"> to form a consultative committee of 15-25 to review </text:span></text:span><text:span text:style-name="預設段落字型"><text:span text:style-name="T4">school legal persons as well as</text:span></text:span><text:span text:style-name="預設段落字型"><text:span text:style-name="T3"> the establishment, conversion, merger, suspension, and dissolution of the private schools and other major issues. Teacher representatives from private schools and representatives from school legal persons </text:span></text:span><text:span text:style-name="預設段落字型"><text:span text:style-name="T4">shall</text:span></text:span><text:span text:style-name="預設段落字型"><text:span text:style-name="T3"> account for at least two-fifths </text:span></text:span><text:span text:style-name="預設段落字型"><text:span text:style-name="T4">of the</text:span></text:span><text:span text:style-name="預設段落字型"><text:span text:style-name="T3"> committee.<text:line-break/>The teacher representatives from private schools and representatives from school legal persons </text:span></text:span><text:span text:style-name="預設段落字型"><text:span text:style-name="T4">shall</text:span></text:span><text:span text:style-name="預設段落字型"><text:span text:style-name="T3"> be </text:span></text:span><text:span text:style-name="預設段落字型"><text:span text:style-name="T4">chosen</text:span></text:span><text:span text:style-name="預設段落字型"><text:span text:style-name="T3"> from those recommended by pertinent groups.<text:line-break/></text:span></text:span><text:span text:style-name="預設段落字型"><text:span text:style-name="T4">Rules</text:span></text:span><text:span text:style-name="預設段落字型"><text:span text:style-name="T3"> governing appointment of members of the committee and its organization and operation </text:span></text:span><text:span text:style-name="預設段落字型"><text:span text:style-name="T4">shall</text:span></text:span><text:span text:style-name="預設段落字型"><text:span text:style-name="T3"> be drawn up by </text:span></text:span><text:span text:style-name="預設段落字型"><text:span text:style-name="T4">the Ministry</text:span></text:span><text:span text:style-name="預設段落字型"><text:span text:style-name="T3">.</text:span></text:span></text:p>
            <text:p text:style-name="P3"/>
          </table:table-cell>
          <table:table-cell table:style-name="表格1.G1" office:value-type="string">
            <text:p text:style-name="P3">Article 4</text:p>
            <text:p text:style-name="P12"><text:span text:style-name="預設段落字型"><text:span text:style-name="T3">The </text:span></text:span><text:span text:style-name="預設段落字型"><text:span text:style-name="T7">competent authority of legal persons or schools</text:span></text:span><text:span text:style-name="預設段落字型"><text:span text:style-name="T3"> shall </text:span></text:span><text:span text:style-name="預設段落字型"><text:span text:style-name="T7">select and appoint </text:span></text:span><text:span text:style-name="預設段落字型"><text:span text:style-name="T3">academics, experts, public figures, </text:span></text:span><text:soft-page-break/><text:span text:style-name="預設段落字型"><text:span text:style-name="T3">teacher representatives from private schools, representatives from school legal persons, and </text:span></text:span><text:span text:style-name="預設段落字型"><text:span text:style-name="T7">other representatives</text:span></text:span><text:span text:style-name="預設段落字型"><text:span text:style-name="T3"> </text:span></text:span><text:span text:style-name="預設段落字型"><text:span text:style-name="T7">from relevant authorities or institutions</text:span></text:span><text:span text:style-name="預設段落字型"><text:span text:style-name="T3"> to form a consultative committee of 15-25 </text:span></text:span><text:span text:style-name="預設段落字型"><text:span text:style-name="T7">for advice </text:span></text:span><text:span text:style-name="預設段落字型"><text:span text:style-name="T3">to review</text:span></text:span><text:span text:style-name="預設段落字型"><text:span text:style-name="T10"> </text:span></text:span><text:span text:style-name="預設段落字型"><text:span text:style-name="T3">the establishment, conversion, merger, suspension, dissolution and other major issues of </text:span></text:span><text:span text:style-name="預設段落字型"><text:span text:style-name="T7">school legal persons</text:span></text:span><text:span text:style-name="預設段落字型"><text:span text:style-name="T3"> </text:span></text:span><text:span text:style-name="預設段落字型"><text:span text:style-name="T7">and</text:span></text:span><text:span text:style-name="預設段落字型"><text:span text:style-name="T3"> </text:span></text:span><text:span text:style-name="預設段落字型"><text:span text:style-name="T7">of the private schools they establish</text:span></text:span><text:span text:style-name="預設段落字型"><text:span text:style-name="T3">. Teacher representatives from private schools and representatives from school legal persons </text:span></text:span><text:span text:style-name="預設段落字型"><text:span text:style-name="T7">in total shall</text:span></text:span><text:span text:style-name="預設段落字型"><text:span text:style-name="T3"> account for at least two-fifths </text:span></text:span><text:span text:style-name="預設段落字型"><text:span text:style-name="T7">of the number of the</text:span></text:span><text:span text:style-name="預設段落字型"><text:span text:style-name="T3"> committee members.</text:span></text:span></text:p>
            <text:p text:style-name="P12"><text:span text:style-name="預設段落字型"><text:span text:style-name="T3">The teacher representatives from private schools and representatives from school legal persons </text:span></text:span><text:span text:style-name="預設段落字型"><text:span text:style-name="T7">mentioned in the preceding paragraph shall </text:span></text:span><text:span text:style-name="預設段落字型"><text:span text:style-name="T3">be </text:span></text:span><text:span text:style-name="預設段落字型"><text:span text:style-name="T7">selected and appointed </text:span></text:span><text:span text:style-name="預設段落字型"><text:span text:style-name="T3">from those recommended by pertinent groups.<text:line-break/></text:span></text:span><text:soft-page-break/><text:span text:style-name="預設段落字型"><text:span text:style-name="T7">Regulations</text:span></text:span><text:span text:style-name="預設段落字型"><text:span text:style-name="T3"> governing appointment of members of the committee and its organization and operation </text:span></text:span><text:span text:style-name="預設段落字型"><text:span text:style-name="T7">mentioned in Paragraph 1 shall</text:span></text:span><text:span text:style-name="預設段落字型"><text:span text:style-name="T3"> be drawn up by </text:span></text:span><text:span text:style-name="預設段落字型"><text:span text:style-name="T7">Ministry of Education</text:span></text:span><text:span text:style-name="預設段落字型"><text:span text:style-name="T3">.</text:span></text:span></text:p>
          </table:table-cell>
          <table:table-cell table:style-name="表格1.H2" office:value-type="string">
            <text:list xml:id="list105754306305946" text:continue-numbering="true" text:style-name="L1">
              <text:list-item>
                <text:p text:style-name="P22">第一項首句指涉法人或學校「的」主管機關，因此真正的主詞是「主管機<text:soft-page-break/>關」，法人和學校都是修飾語；「遴聘」有「遴選及聘任」的意思；「有關機關代表」的「機關」泛指公私部門相關機構；原譯漏翻「提供諮詢意見」，此處從主管機關的角度來看就變成了「徵詢意見」(採詞性轉換法，「徵詢」變成介系詞 for，而「意見」其實指涉忠告或建議(advice)；條文句首「學校法人及所設私立學校」亦屬修飾語，在英文冗長句型中應置後(原譯錯置其中一項，導致其邏輯與條文意旨不符) ；「所設」乃指受格形容詞子<text:soft-page-break/>句「其所設之」(they establish)，原譯漏翻；「合計」為in total (即「總共」) ，原譯漏翻；「總數」按英文邏輯，指the number of，原譯漏翻。</text:p>
              </text:list-item>
              <text:list-item>
                <text:p text:style-name="P22">第二項「前項」一詞修訂理由同前相關條文理由；此處「遴聘」一詞修訂理由同前。</text:p>
              </text:list-item>
              <text:list-item>
                <text:p text:style-name="P22">原譯第三項漏翻「第一項」一詞；「辦法」是 regulations不是rules；根據條文原文，「教育部」一詞應保持全稱。</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3109504">
          <table:table-cell table:style-name="表格1.G1" office:value-type="string">
            <text:p text:style-name="P2">5</text:p>
          </table:table-cell>
          <table:table-cell table:style-name="表格1.G1" office:value-type="string">
            <text:p text:style-name="P3">第 5 條</text:p>
            <text:p text:style-name="P3">私立學校之名稱，應明確表示學校之類別、等級及所屬學校法人。</text:p>
            <text:p text:style-name="P3"/>
          </table:table-cell>
          <table:table-cell table:style-name="表格1.G1" office:value-type="string">
            <text:p text:style-name="P3">Article 5</text:p>
            <text:p text:style-name="P3">Names of private schools shall clearly indicate their respective types and levels and the school legal persons to which they belong.</text:p>
            <text:p text:style-name="P3"><text:soft-page-break/></text:p>
          </table:table-cell>
          <table:table-cell table:style-name="表格1.G1" office:value-type="string">
            <text:p text:style-name="P3">Article 5</text:p>
            <text:p text:style-name="P3">Names of private schools shall clearly indicate their respective types and levels and the school legal persons to which <text:soft-page-break/>they belong.</text:p>
          </table:table-cell>
          <table:table-cell table:style-name="表格1.H2" office:value-type="string">
            <text:p text:style-name="P3">n/a</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3119840">
          <table:table-cell table:style-name="表格1.G1" office:value-type="string">
            <text:p text:style-name="P2">6</text:p>
          </table:table-cell>
          <table:table-cell table:style-name="表格1.G1" office:value-type="string">
            <text:p text:style-name="P3">第 6 條</text:p>
            <text:p text:style-name="P3">私立學校得設分校或分部。</text:p>
            <text:p text:style-name="P3">前項分校、分部之設立標準、程序及管理辦法，由教育部定之。</text:p>
            <text:p text:style-name="P4"/>
          </table:table-cell>
          <table:table-cell table:style-name="表格1.G1" office:value-type="string">
            <text:p text:style-name="P3">Article 6</text:p>
            <text:p text:style-name="P12"><text:span text:style-name="預設段落字型"><text:span text:style-name="T3">The private schools may set up campuses and branches.<text:line-break/>Standards and procedures for setting up campuses and branches, and</text:span></text:span><text:span text:style-name="預設段落字型"><text:span text:style-name="T4"> rules</text:span></text:span><text:span text:style-name="預設段落字型"><text:span text:style-name="T3"> governing </text:span></text:span><text:span text:style-name="預設段落字型"><text:span text:style-name="T4">their supervision</text:span></text:span><text:span text:style-name="預設段落字型"><text:span text:style-name="T3"> shall be drawn up by the Ministry.</text:span></text:span></text:p>
            <text:p text:style-name="P3"/>
          </table:table-cell>
          <table:table-cell table:style-name="表格1.G1" office:value-type="string">
            <text:p text:style-name="P3">Article 6</text:p>
            <text:p text:style-name="P12"><text:span text:style-name="預設段落字型"><text:span text:style-name="T3">The private schools may set up campuses and branches.<text:line-break/>Standards and procedures for setting up campuses and branches</text:span></text:span><text:span text:style-name="預設段落字型"><text:span text:style-name="T7"> mentioned in the preceding paragraph</text:span></text:span><text:span text:style-name="預設段落字型"><text:span text:style-name="T3"> and</text:span></text:span><text:span text:style-name="預設段落字型"><text:span text:style-name="T7"> regulations </text:span></text:span><text:span text:style-name="預設段落字型"><text:span text:style-name="T3">governing</text:span></text:span><text:span text:style-name="預設段落字型"><text:span text:style-name="T7"> the said campuses and branches</text:span></text:span><text:span text:style-name="預設段落字型"><text:span text:style-name="T3"> shall be drawn up by the Ministry.</text:span></text:span></text:p>
            <text:p text:style-name="P3"/>
          </table:table-cell>
          <table:table-cell table:style-name="表格1.H2" office:value-type="string">
            <text:list xml:id="list105756033571947" text:continue-numbering="true" text:style-name="L1">
              <text:list-item>
                <text:p text:style-name="P22">原譯第二項漏翻「前項」一詞；「管理辦法」指「管理前述分校、分部之辦法」，因此應順此文意採用增譯法 (amplification)，而不是擅自換譯為與條文意涵有所出入的rules…supervision (監督規定)。</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63072">
          <table:table-cell table:style-name="表格1.G1" office:value-type="string">
            <text:p text:style-name="P2">7</text:p>
          </table:table-cell>
          <table:table-cell table:style-name="表格1.G1" office:value-type="string">
            <text:p text:style-name="P3">第 7 條</text:p>
            <text:p text:style-name="P3">私立學校不得強制學生參加任何宗教儀式或修習宗教課程。但宗教研修學院不在此限。</text:p>
            <text:p text:style-name="P4"/>
          </table:table-cell>
          <table:table-cell table:style-name="表格1.G1" office:value-type="string">
            <text:p text:style-name="P3">Article 7</text:p>
            <text:p text:style-name="P3">The private schools shall not force students to participate in any religious rituals or take any religious courses. However, religious schools are not bound by this article.</text:p>
            <text:p text:style-name="P3"/>
          </table:table-cell>
          <table:table-cell table:style-name="表格1.G1" office:value-type="string">
            <text:p text:style-name="P3">Article 7</text:p>
            <text:p text:style-name="P3">The private schools shall not force students to participate in any religious rituals or take any religious courses. However, religious schools are not bound by this article.</text:p>
            <text:p text:style-name="P3"/>
          </table:table-cell>
          <table:table-cell table:style-name="表格1.H2" office:value-type="string">
            <text:p text:style-name="P3">n/a</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59264">
          <table:table-cell table:style-name="表格1.G1" office:value-type="string">
            <text:p text:style-name="P2">8</text:p>
          </table:table-cell>
          <table:table-cell table:style-name="表格1.G1" office:value-type="string">
            <text:p text:style-name="P3">第 8 條</text:p>
            <text:p text:style-name="P3">學校法人為培養神職人員及宗教人才，並授予宗教學位，得向教育部申請許可設立宗教研修學院；其他<text:soft-page-break/>經宗教主管機關許可設立之法人，亦同。</text:p>
            <text:p text:style-name="P3">前項之申請程序、許可條件、宗教學位授予之要件及其他相關事項之辦法，由教育部會同中央宗教主管機關定之。</text:p>
            <text:p text:style-name="P4"/>
          </table:table-cell>
          <table:table-cell table:style-name="表格1.G1" office:value-type="string">
            <text:p text:style-name="P3">Article 8</text:p>
            <text:p text:style-name="P12"><text:span text:style-name="預設段落字型"><text:span text:style-name="T3">For the purpose of </text:span></text:span><text:span text:style-name="預設段落字型"><text:span text:style-name="T4">training</text:span></text:span><text:span text:style-name="預設段落字型"><text:span text:style-name="T3"> clergymen and religious persons and conferring religious degrees, school legal persons may apply to the Ministry for permission to </text:span></text:span><text:soft-page-break/><text:span text:style-name="預設段落字型"><text:span text:style-name="T3">establish religious schools. This article also applies to legal persons permitted to be formed by the authority in charge of religious affairs.<text:line-break/></text:span></text:span><text:span text:style-name="預設段落字型"><text:span text:style-name="T4">Rules</text:span></text:span><text:span text:style-name="預設段落字型"><text:span text:style-name="T3"> governing the procedures and conditions for approval of the above applications, conferment of religious degrees, and related matters </text:span></text:span><text:span text:style-name="預設段落字型"><text:span text:style-name="T4">shall</text:span></text:span><text:span text:style-name="預設段落字型"><text:span text:style-name="T3"> be drawn up jointly by the </text:span></text:span><text:span text:style-name="預設段落字型"><text:span text:style-name="T4">Ministry</text:span></text:span><text:span text:style-name="預設段落字型"><text:span text:style-name="T3"> and the authority in charge of religious affairs.</text:span></text:span></text:p>
            <text:p text:style-name="P3"/>
          </table:table-cell>
          <table:table-cell table:style-name="表格1.G1" office:value-type="string">
            <text:p text:style-name="P3">Article 8</text:p>
            <text:p text:style-name="P12"><text:span text:style-name="預設段落字型"><text:span text:style-name="T3">For the purpose of </text:span></text:span><text:span text:style-name="預設段落字型"><text:span text:style-name="T7">cultivating</text:span></text:span><text:span text:style-name="預設段落字型"><text:span text:style-name="T3"> clergymen and religious persons and conferring religious degrees, school legal persons may apply to the </text:span></text:span><text:soft-page-break/><text:span text:style-name="預設段落字型"><text:span text:style-name="T3">Ministry for permission to establish religious schools.</text:span></text:span></text:p>
            <text:p text:style-name="P12"><text:span text:style-name="預設段落字型"><text:span text:style-name="T7">Regulations</text:span></text:span><text:span text:style-name="預設段落字型"><text:span text:style-name="T3"> governing the procedures and conditions for approval of the above applications, conferment of religious degrees, and related matters</text:span></text:span><text:span text:style-name="預設段落字型"><text:span text:style-name="T7"> mentioned in the preceding paragraph shall</text:span></text:span><text:span text:style-name="預設段落字型"><text:span text:style-name="T3"> be drawn up jointly by the </text:span></text:span><text:span text:style-name="預設段落字型"><text:span text:style-name="T7">Ministry of Education</text:span></text:span><text:span text:style-name="預設段落字型"><text:span text:style-name="T3"> and the authority in charge of religious affairs.</text:span></text:span></text:p>
          </table:table-cell>
          <table:table-cell table:style-name="表格1.H2" office:value-type="string">
            <text:list xml:id="list105755918125487" text:continue-numbering="true" text:style-name="L1">
              <text:list-item>
                <text:p text:style-name="P22">「培養」或「培育」的英文動詞都是cultivate (「培訓」或「訓練」才是train)</text:p>
              </text:list-item>
              <text:list-item>
                <text:p text:style-name="P22"><text:soft-page-break/>「辦法」之法規既定譯詞為regulations</text:p>
              </text:list-item>
              <text:list-item>
                <text:p text:style-name="P22">原譯第二項漏翻「前項」並且未能根據條文原文保持「教育部」全稱。</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61168">
          <table:table-cell table:style-name="表格1.G1" office:value-type="string">
            <text:p text:style-name="P2"/>
          </table:table-cell>
          <table:table-cell table:style-name="表格1.G1" office:value-type="string">
            <text:p text:style-name="P3">第 二 章 學校法人</text:p>
            <text:p text:style-name="P3"/>
          </table:table-cell>
          <table:table-cell table:style-name="表格1.G1" office:value-type="string">
            <text:p text:style-name="P3">Chapter 2: School Legal Persons</text:p>
          </table:table-cell>
          <table:table-cell table:style-name="表格1.G1" office:value-type="string">
            <text:p text:style-name="P3">Chapter 2: School Legal Persons</text:p>
          </table:table-cell>
          <table:table-cell table:style-name="表格1.H2" office:value-type="string">
            <text:p text:style-name="P3">n/a</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71232">
          <table:table-cell table:style-name="表格1.G1" office:value-type="string">
            <text:p text:style-name="P2"/>
          </table:table-cell>
          <table:table-cell table:style-name="表格1.G1" office:value-type="string">
            <text:p text:style-name="P3">第 一 節 設立</text:p>
            <text:p text:style-name="P3"/>
          </table:table-cell>
          <table:table-cell table:style-name="表格1.G1" office:value-type="string">
            <text:p text:style-name="P3">Section 1: Establishment</text:p>
          </table:table-cell>
          <table:table-cell table:style-name="表格1.G1" office:value-type="string">
            <text:p text:style-name="P3">Section 1: Establishment</text:p>
          </table:table-cell>
          <table:table-cell table:style-name="表格1.H2" office:value-type="string">
            <text:p text:style-name="P3">n/a</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71504">
          <table:table-cell table:style-name="表格1.G1" office:value-type="string">
            <text:p text:style-name="P2">9</text:p>
          </table:table-cell>
          <table:table-cell table:style-name="表格1.G1" office:value-type="string">
            <text:p text:style-name="P3">第 9 條</text:p>
            <text:p text:style-name="P3">自然人、法人為設立私立學校，得依本法規定，申請法人主管機關許可，捐資成立學校法人。</text:p>
            <text:p text:style-name="P3">申請前項許可，應由捐助人或遺囑執行人，擬訂捐助章程及擬設私立學校之計畫，檢附捐助財產清冊及相關資料，向法人主管機關提出申請。</text:p>
            <text:p text:style-name="P4"><text:soft-page-break/>前項申請程序、許可條件及其他相關事項之辦法，由教育部定之。</text:p>
          </table:table-cell>
          <table:table-cell table:style-name="表格1.G1" office:value-type="string">
            <text:p text:style-name="P3">Article 9</text:p>
            <text:p text:style-name="P12"><text:span text:style-name="預設段落字型"><text:span text:style-name="T3">Natural and legal persons may form school legal persons by applying for permission from the </text:span></text:span><text:span text:style-name="預設段落字型"><text:span text:style-name="T4">legal person</text:span></text:span><text:span text:style-name="預設段落字型"><text:span text:style-name="T3"> authority according to the </text:span></text:span><text:span text:style-name="預設段落字型"><text:span text:style-name="T4">Law</text:span></text:span><text:span text:style-name="預設段落字型"><text:span text:style-name="T3"> in order to establish private schools.<text:line-break/>The donator or executor shall draw up </text:span></text:span><text:span text:style-name="預設段落字型"><text:span text:style-name="T4">rules</text:span></text:span><text:span text:style-name="預設段落字型"><text:span text:style-name="T3"> governing the donation and a plan for establishing the private school, and submit them to the </text:span></text:span><text:span text:style-name="預設段落字型"><text:span text:style-name="T4">legal person authority</text:span></text:span><text:span text:style-name="預設段落字型"><text:span text:style-name="T3"> to </text:span></text:span><text:soft-page-break/><text:span text:style-name="預設段落字型"><text:span text:style-name="T3">apply for permission with an asset list and pertinent information attached.<text:line-break/></text:span></text:span><text:span text:style-name="預設段落字型"><text:span text:style-name="T4">Rules</text:span></text:span><text:span text:style-name="預設段落字型"><text:span text:style-name="T3"> governing the procedure for and conditions for approval to the above applications, and related matters </text:span></text:span><text:span text:style-name="預設段落字型"><text:span text:style-name="T4">shall</text:span></text:span><text:span text:style-name="預設段落字型"><text:span text:style-name="T3"> be drawn up by the </text:span></text:span><text:span text:style-name="預設段落字型"><text:span text:style-name="T4">Ministry</text:span></text:span><text:span text:style-name="預設段落字型"><text:span text:style-name="T3">.</text:span></text:span></text:p>
            <text:p text:style-name="P3"/>
          </table:table-cell>
          <table:table-cell table:style-name="表格1.G1" office:value-type="string">
            <text:p text:style-name="P3">Article 9</text:p>
            <text:p text:style-name="P12"><text:span text:style-name="預設段落字型"><text:span text:style-name="T3">Natural and legal persons may form school legal persons by applying for permission from </text:span></text:span><text:span text:style-name="預設段落字型"><text:span text:style-name="T7">their competent</text:span></text:span><text:span text:style-name="預設段落字型"><text:span text:style-name="T3"> authority according to the </text:span></text:span><text:span text:style-name="預設段落字型"><text:span text:style-name="T7">Act</text:span></text:span><text:span text:style-name="預設段落字型"><text:span text:style-name="T3"> in order to establish private schools.</text:span></text:span></text:p>
            <text:p text:style-name="P12"><text:span text:style-name="預設段落字型"><text:span text:style-name="T3">The donator or executor shall draw up </text:span></text:span><text:span text:style-name="預設段落字型"><text:span text:style-name="T7">a charter </text:span></text:span><text:span text:style-name="預設段落字型"><text:span text:style-name="T3">governing the donation and a plan for establishing the private </text:span></text:span><text:soft-page-break/><text:span text:style-name="預設段落字型"><text:span text:style-name="T3">school, and submit them to the </text:span></text:span><text:span text:style-name="預設段落字型"><text:span text:style-name="T7">competent </text:span></text:span><text:span text:style-name="預設段落字型"><text:span text:style-name="T3">authority </text:span></text:span><text:span text:style-name="預設段落字型"><text:span text:style-name="T7">of legal persons</text:span></text:span><text:span text:style-name="預設段落字型"><text:span text:style-name="T3"> to apply for permission with an asset list and pertinent information attached.</text:span></text:span></text:p>
            <text:p text:style-name="P12"><text:span text:style-name="預設段落字型"><text:span text:style-name="T7">Regulations</text:span></text:span><text:span text:style-name="預設段落字型"><text:span text:style-name="T3"> governing the procedure for and conditions for approval to the above applications, and related matters </text:span></text:span><text:span text:style-name="預設段落字型"><text:span text:style-name="T7">mentioned in the preceding paragraph shall </text:span></text:span><text:span text:style-name="預設段落字型"><text:span text:style-name="T3"><text:s/>be drawn up by the </text:span></text:span><text:span text:style-name="預設段落字型"><text:span text:style-name="T7">Ministry of Education</text:span></text:span><text:span text:style-name="預設段落字型"><text:span text:style-name="T3">.</text:span></text:span></text:p>
            <text:p text:style-name="P3"/>
          </table:table-cell>
          <table:table-cell table:style-name="表格1.H2" office:value-type="string">
            <text:list xml:id="list105755363859066" text:continue-numbering="true" text:style-name="L1">
              <text:list-item>
                <text:p text:style-name="P22">第一項「申請法人主管機關」應指「法人申請者的主管機關」(原譯作「法人機關」與條文意旨不符)，因此建議修訂為所有格their，並配套補入「主管機關」的關鍵字competent</text:p>
              </text:list-item>
              <text:list-item>
                <text:p text:style-name="P22"><text:soft-page-break/>第二項「章程」的既定譯詞為單數之charter；「法人主管機關」指「法人所屬主管機關」，其修訂理由同前。</text:p>
              </text:list-item>
              <text:list-item>
                <text:p text:style-name="P22">原譯第三項漏翻「前項」並且未能根據條文原文保持「教育部」全稱。</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72048">
          <table:table-cell table:style-name="表格1.G1" office:value-type="string">
            <text:p text:style-name="P2">10</text:p>
          </table:table-cell>
          <table:table-cell table:style-name="表格1.G1" office:value-type="string">
            <text:p text:style-name="P3">第 10 條</text:p>
            <text:p text:style-name="P3">捐助章程應載明下列事項：</text:p>
            <text:p text:style-name="P3">一、學校法人之目的。</text:p>
            <text:p text:style-name="P3">二、捐助之財產。</text:p>
            <text:p text:style-name="P3">三、辦學之理念。</text:p>
            <text:p text:style-name="P3">四、創辦人推舉事項。</text:p>
            <text:p text:style-name="P3">五、董事總額、資格及董事加推候選人與選聘、解聘、連任事項。</text:p>
            <text:p text:style-name="P3">六、董事長推選及解職事項。</text:p>
            <text:p text:style-name="P3">七、董事會之組織、職權、開會次數、召<text:soft-page-break/>集程序、會議主席之產生、決議方法、董事有利害關係時之迴避等運作事項。</text:p>
            <text:p text:style-name="P3">八、監察人總額、資格、職權及選聘、解聘事項。</text:p>
            <text:p text:style-name="P3">九、學校法人及所設私立學校管理方法事項。</text:p>
            <text:p text:style-name="P3">十、訂立捐助章程之年、月、日。</text:p>
            <text:p text:style-name="P3">前項捐助章程應經法人主管機關核定，始得許可設立學校法人；其捐助章程之變更，亦應經法人主管機關核定。</text:p>
            <text:p text:style-name="P4">第一項捐助章程訂定準則，由教育部定之。</text:p>
          </table:table-cell>
          <table:table-cell table:style-name="表格1.G1" office:value-type="string">
            <text:p text:style-name="P3">Article 10</text:p>
            <text:p text:style-name="P12"><text:span text:style-name="預設段落字型"><text:span text:style-name="T3">The </text:span></text:span><text:span text:style-name="預設段落字型"><text:span text:style-name="T4">rules</text:span></text:span><text:span text:style-name="預設段落字型"><text:span text:style-name="T3"> governing the donation </text:span></text:span><text:span text:style-name="預設段落字型"><text:span text:style-name="T4">(the Rules)</text:span></text:span><text:span text:style-name="預設段落字型"><text:span text:style-name="T3"> shall include the following:<text:line-break/>1. Purpose of the school legal person.<text:line-break/>2. Assets donated.<text:line-break/>3. </text:span></text:span><text:span text:style-name="預設段落字型"><text:span text:style-name="T4">Objectives of the school</text:span></text:span><text:span text:style-name="預設段落字型"><text:span text:style-name="T3">.<text:line-break/>4. Recommendations made by the founder.<text:line-break/>5. Number and qualifications of and candidates for board members, and the appointment, dismissal and reelection thereof.<text:line-break/>6. Election and discharge of the </text:span></text:span><text:span text:style-name="預設段落字型"><text:span text:style-name="T4">president</text:span></text:span><text:span text:style-name="預設段落字型"><text:span text:style-name="T3">.<text:line-break/></text:span></text:span><text:soft-page-break/><text:span text:style-name="預設段落字型"><text:span text:style-name="T3">7. Organization and powers of the board, the number of meetings, the procedure for calling a board meeting, election of chairperson of the meeting, the method used to reach resolutions, provisions addressing conflicts of interest, etc.<text:line-break/>8. Number, qualifications and powers of supervisors, and their appointment and dismissal.<text:line-break/>9. </text:span></text:span><text:span text:style-name="預設段落字型"><text:span text:style-name="T4">Management</text:span></text:span><text:span text:style-name="預設段落字型"><text:span text:style-name="T3"> of the school legal person and the school(s) it establishes.<text:line-break/>10. </text:span></text:span><text:span text:style-name="預設段落字型"><text:span text:style-name="T4">Date the Rules are drawn up</text:span></text:span><text:span text:style-name="預設段落字型"><text:span text:style-name="T3">.<text:line-break/>The </text:span></text:span><text:span text:style-name="預設段落字型"><text:span text:style-name="T4">Rules</text:span></text:span><text:span text:style-name="預設段落字型"><text:span text:style-name="T3"> shall be approved by the </text:span></text:span><text:span text:style-name="預設段落字型"><text:span text:style-name="T4">legal person authority</text:span></text:span><text:span text:style-name="預設段落字型"><text:span text:style-name="T3"> before the school legal person is formed. Changes to the </text:span></text:span><text:span text:style-name="預設段落字型"><text:span text:style-name="T4">Rules</text:span></text:span><text:span text:style-name="預設段落字型"><text:span text:style-name="T3"> shall be approved by the </text:span></text:span><text:span text:style-name="預設段落字型"><text:span text:style-name="T4">legal person authority</text:span></text:span><text:span text:style-name="預設段落字型"><text:span text:style-name="T3"> as well.<text:line-break/>Guidelines for drawing up the </text:span></text:span><text:span text:style-name="預設段落字型"><text:span text:style-name="T4">Rules</text:span></text:span><text:span text:style-name="預設段落字型"><text:span text:style-name="T3"> shall be </text:span></text:span><text:span text:style-name="預設段落字型"><text:span text:style-name="T4">drawn up</text:span></text:span><text:span text:style-name="預設段落字型"><text:span text:style-name="T3"> by the </text:span></text:span><text:span text:style-name="預設段落字型"><text:span text:style-name="T4">Ministry</text:span></text:span><text:span text:style-name="預設段落字型"><text:span text:style-name="T3">.</text:span></text:span></text:p>
            <text:p text:style-name="P3"/>
          </table:table-cell>
          <table:table-cell table:style-name="表格1.G1" office:value-type="string">
            <text:p text:style-name="P3">Article 10</text:p>
            <text:p text:style-name="P12"><text:span text:style-name="預設段落字型"><text:span text:style-name="T3">The </text:span></text:span><text:span text:style-name="預設段落字型"><text:span text:style-name="T7">charter </text:span></text:span><text:span text:style-name="預設段落字型"><text:span text:style-name="T3">governing the donation shall include the following:<text:line-break/>1. Purpose of the school legal person.<text:line-break/>2. Assets donated.<text:line-break/>3. </text:span></text:span><text:span text:style-name="預設段落字型"><text:span text:style-name="T7">Educational philosophy</text:span></text:span><text:span text:style-name="預設段落字型"><text:span text:style-name="T3">.<text:line-break/>4. Recommendations made by the founder.<text:line-break/>5. Number and qualifications of and candidates for board members, and the appointment, dismissal and reelection thereof.<text:line-break/></text:span></text:span><text:soft-page-break/><text:span text:style-name="預設段落字型"><text:span text:style-name="T3">6. Election and discharge of the </text:span></text:span><text:span text:style-name="預設段落字型"><text:span text:style-name="T7">chairperson</text:span></text:span><text:span text:style-name="預設段落字型"><text:span text:style-name="T3">.<text:line-break/>7. Organization and powers of the board, the number of meetings, the procedure for calling a board meeting, election of chairperson of the meeting, the method used to reach resolutions, provisions addressing conflicts of interest, etc.</text:span></text:span></text:p>
            <text:p text:style-name="P3">8. Number, qualifications and powers of supervisors, and their appointment and dismissal.</text:p>
            <text:p text:style-name="P12"><text:span text:style-name="預設段落字型"><text:span text:style-name="T3">9. </text:span></text:span><text:span text:style-name="預設段落字型"><text:span text:style-name="T7">Matters concerning the management</text:span></text:span><text:span text:style-name="預設段落字型"><text:span text:style-name="T3"> of the school legal person and the school(s) it establishes.</text:span></text:span></text:p>
            <text:p text:style-name="P12"><text:span text:style-name="預設段落字型"><text:span text:style-name="T3">10. </text:span></text:span><text:span text:style-name="預設段落字型"><text:span text:style-name="T7">Date (year, month, and day) of establishment of the donation charter</text:span></text:span><text:span text:style-name="預設段落字型"><text:span text:style-name="T3">.</text:span></text:span></text:p>
            <text:p text:style-name="P12"><text:span text:style-name="預設段落字型"><text:span text:style-name="T3">The </text:span></text:span><text:span text:style-name="預設段落字型"><text:span text:style-name="T7">donation charter mentioned in the preceding paragraph</text:span></text:span><text:span text:style-name="預設段落字型"><text:span text:style-name="T3"> shall be approved by the </text:span></text:span><text:span text:style-name="預設段落字型"><text:span text:style-name="T7">competent authority of legal persons</text:span></text:span><text:span text:style-name="預設段落字型"><text:span text:style-name="T3"> before the school legal person is formed. Changes to the </text:span></text:span><text:span text:style-name="預設段落字型"><text:span text:style-name="T7">charter</text:span></text:span><text:span text:style-name="預設段落字型"><text:span text:style-name="T3"> shall be approved </text:span></text:span><text:soft-page-break/><text:span text:style-name="預設段落字型"><text:span text:style-name="T3">by the </text:span></text:span><text:span text:style-name="預設段落字型"><text:span text:style-name="T7">competent authority of legal persons</text:span></text:span><text:span text:style-name="預設段落字型"><text:span text:style-name="T3"> as well.<text:line-break/></text:span></text:span><text:span text:style-name="預設段落字型"><text:span text:style-name="T7">Regulations</text:span></text:span><text:span text:style-name="預設段落字型"><text:span text:style-name="T3"> for drawing up the </text:span></text:span><text:span text:style-name="預設段落字型"><text:span text:style-name="T7">donation charter mentioned in Paragraph 1 </text:span></text:span><text:span text:style-name="預設段落字型"><text:span text:style-name="T10">shall</text:span></text:span><text:span text:style-name="預設段落字型"><text:span text:style-name="T3"> be </text:span></text:span><text:span text:style-name="預設段落字型"><text:span text:style-name="T7">prescribed</text:span></text:span><text:span text:style-name="預設段落字型"><text:span text:style-name="T3"> by the </text:span></text:span><text:span text:style-name="預設段落字型"><text:span text:style-name="T4">Ministry</text:span></text:span><text:span text:style-name="預設段落字型"><text:span text:style-name="T3">.</text:span></text:span></text:p>
          </table:table-cell>
          <table:table-cell table:style-name="表格1.H2" office:value-type="string">
            <text:list xml:id="list105755010737425" text:continue-numbering="true" text:style-name="L1">
              <text:list-item>
                <text:p text:style-name="P22">第一項「章程」譯詞修訂理由參見前條(括弧裡的the Rules乃條文原文所無，必須加以刪除)。</text:p>
              </text:list-item>
              <text:list-item>
                <text:p text:style-name="P22">第一項第三款原譯錯翻為「學校目標」(按英文邏輯，「理念」即philosophy，「辦學p各款語法保持一致 <text:soft-page-break/>(應同屬片語結構)；茲以名詞片語取代子句結構；「章程」譯詞修訂理由同前。</text:p>
              </text:list-item>
              <text:list-item>
                <text:p text:style-name="P22">第二項及第三項相關譯詞修訂理由，參見前面相關說明。</text:p>
              </text:list-item>
              <text:list-item>
                <text:p text:style-name="P22">第三項「準則」一則，法規既定譯詞亦是regulations；此處「定之」的意思按條文意旨應是「規定之」(而非draw up [指起草或制訂])。</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74496">
          <table:table-cell table:style-name="表格1.G1" office:value-type="string">
            <text:p text:style-name="P2">11</text:p>
          </table:table-cell>
          <table:table-cell table:style-name="表格1.G1" office:value-type="string">
            <text:p text:style-name="P3">第 11 條</text:p>
            <text:p text:style-name="P3">學校法人之創辦人由捐助人或遺囑執行人任之。但經捐助人或遺囑執行人依捐助章程指定之人，亦得為創辦人。</text:p>
            <text:p text:style-name="P3">法人為創辦人者，其職權之行使，由其指派之代表人為之。</text:p>
            <text:p text:style-name="P3">創辦人以一人至三人為限。</text:p>
            <text:p text:style-name="P4"/>
          </table:table-cell>
          <table:table-cell table:style-name="表格1.G1" office:value-type="string">
            <text:p text:style-name="P3">Article 11</text:p>
            <text:p text:style-name="P12"><text:span text:style-name="預設段落字型"><text:span text:style-name="T3">The donator or executor shall be the founder of the school legal person. The person designated by the donator or executor as the founder in accordance with the </text:span></text:span><text:span text:style-name="預設段落字型"><text:span text:style-name="T4">Rules </text:span></text:span><text:span text:style-name="預設段落字型"><text:span text:style-name="T3">may be the founder as well.<text:line-break/>If the founder is a legal person, the representative it appoints shall exercise the legal person’s powers.<text:line-break/>There shall be no more than three founders in a school legal person.</text:span></text:span></text:p>
            <text:p text:style-name="P3"/>
          </table:table-cell>
          <table:table-cell table:style-name="表格1.G1" office:value-type="string">
            <text:p text:style-name="P3">Article 11</text:p>
            <text:p text:style-name="P12"><text:span text:style-name="預設段落字型"><text:span text:style-name="T3">The donator or executor shall be the founder of the school legal person. The person designated by the donator or executor as the founder in accordance with the </text:span></text:span><text:span text:style-name="預設段落字型"><text:span text:style-name="T7">donation charter</text:span></text:span><text:span text:style-name="預設段落字型"><text:span text:style-name="T4"> </text:span></text:span><text:span text:style-name="預設段落字型"><text:span text:style-name="T3">may be the founder as well.<text:line-break/>If the founder is a legal person, the representative it appoints shall exercise the legal person’s powers.<text:line-break/>There shall be no more than three founders in a school legal person.</text:span></text:span></text:p>
            <text:p text:style-name="P3"/>
          </table:table-cell>
          <table:table-cell table:style-name="表格1.H2" office:value-type="string">
            <text:list xml:id="list105754505221346" text:continue-numbering="true" text:style-name="L1">
              <text:list-item>
                <text:p text:style-name="P22">「捐助章程」譯詞修訂理由同前。</text:p>
              </text:list-item>
            </text:list>
            <text:p text:style-name="P3"/>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82384">
          <table:table-cell table:style-name="表格1.G1" office:value-type="string">
            <text:p text:style-name="P2">12</text:p>
          </table:table-cell>
          <table:table-cell table:style-name="表格1.G1" office:value-type="string">
            <text:p text:style-name="P3">第 12 條</text:p>
            <text:p text:style-name="P3">學校法人應置董事、監察人，其第一屆董事、監察人，除得由創辦人擔任外，其餘由創辦人於法人主管機關許可設立後三個<text:soft-page-break/>月內，依捐助章程所定董事、監察人總額，遴選適當董事、監察人，報法人主管機關核定。</text:p>
            <text:p text:style-name="P3">第一屆董事、監察人於核定後三十日內，由創辦人聘任，並召開董事會成立會議，推選董事中一人為董事長。</text:p>
            <text:p text:style-name="P4"/>
          </table:table-cell>
          <table:table-cell table:style-name="表格1.G1" office:value-type="string">
            <text:p text:style-name="P3">Article 12</text:p>
            <text:p text:style-name="P12"><text:span text:style-name="預設段落字型"><text:span text:style-name="T3">A school legal person shall install persons as board members and supervisors. The founder(s) may form part of its first board members or supervisors. The remaining </text:span></text:span><text:soft-page-break/><text:span text:style-name="預設段落字型"><text:span text:style-name="T3">board members and supervisors shall be elected in accordance with the </text:span></text:span><text:span text:style-name="預設段落字型"><text:span text:style-name="T4">Rules</text:span></text:span><text:span text:style-name="預設段落字型"><text:span text:style-name="T3"> within three months after the </text:span></text:span><text:span text:style-name="預設段落字型"><text:span text:style-name="T4">legal person authority</text:span></text:span><text:span text:style-name="預設段落字型"><text:span text:style-name="T3"> grant them permission to establish the school legal person with their names submitted to the </text:span></text:span><text:span text:style-name="預設段落字型"><text:span text:style-name="T4">legal person</text:span></text:span><text:span text:style-name="預設段落字型"><text:span text:style-name="T3"> authority for </text:span></text:span><text:span text:style-name="預設段落字型"><text:span text:style-name="T4">endorsement</text:span></text:span><text:span text:style-name="預設段落字型"><text:span text:style-name="T3">.<text:line-break/>First board members and supervisors shall be hired by the founder(s) within 30 days following the legal person authority’s </text:span></text:span><text:span text:style-name="預設段落字型"><text:span text:style-name="T4">endorsement</text:span></text:span><text:span text:style-name="預設段落字型"><text:span text:style-name="T3">. A meeting shall be held to form the board with one member elected </text:span></text:span><text:span text:style-name="預設段落字型"><text:span text:style-name="T4">president</text:span></text:span><text:span text:style-name="預設段落字型"><text:span text:style-name="T3">.</text:span></text:span></text:p>
            <text:p text:style-name="P3"/>
          </table:table-cell>
          <table:table-cell table:style-name="表格1.G1" office:value-type="string">
            <text:p text:style-name="P3">Article 12</text:p>
            <text:p text:style-name="P12"><text:span text:style-name="預設段落字型"><text:span text:style-name="T3">A school legal person shall install persons as board members and supervisors. The founder(s) may form part of its first board members </text:span></text:span><text:soft-page-break/><text:span text:style-name="預設段落字型"><text:span text:style-name="T3">or supervisors. The remaining board members and supervisors shall be elected in accordance with the </text:span></text:span><text:span text:style-name="預設段落字型"><text:span text:style-name="T7">donation charter</text:span></text:span><text:span text:style-name="預設段落字型"><text:span text:style-name="T3"> within three months after the </text:span></text:span><text:span text:style-name="預設段落字型"><text:span text:style-name="T7">competent authority of legal persons</text:span></text:span><text:span text:style-name="預設段落字型"><text:span text:style-name="T3"> grant them permission to establish the school legal person with their names submitted to the authority for </text:span></text:span><text:span text:style-name="預設段落字型"><text:span text:style-name="T7">approval</text:span></text:span><text:span text:style-name="預設段落字型"><text:span text:style-name="T3">.<text:line-break/>First board members and supervisors shall be hired by the founder(s) within 30 days following the legal person authority’s </text:span></text:span><text:span text:style-name="預設段落字型"><text:span text:style-name="T7">approval</text:span></text:span><text:span text:style-name="預設段落字型"><text:span text:style-name="T3">. A meeting shall be held to form the board with one member elected </text:span></text:span><text:span text:style-name="預設段落字型"><text:span text:style-name="T7">chairperson</text:span></text:span><text:span text:style-name="預設段落字型"><text:span text:style-name="T3">.</text:span></text:span></text:p>
          </table:table-cell>
          <table:table-cell table:style-name="表格1.H2" office:value-type="string">
            <text:list xml:id="list105755043097537" text:continue-numbering="true" text:style-name="L1">
              <text:list-item>
                <text:p text:style-name="P22">「捐助章程」譯詞修訂理由同前。</text:p>
              </text:list-item>
              <text:list-item>
                <text:p text:style-name="P22">「法人主管機關」譯詞修訂理由同前 (第一項末尾再<text:soft-page-break/>次出現同一詞彚，改採定冠詞加名詞 [the authority] 之代名詞模式即可)。</text:p>
              </text:list-item>
              <text:list-item>
                <text:p text:style-name="P22">原譯第一項及第二項將「核定」(approval) 錯翻為endorsement (背書 [掛保證])。</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87008">
          <table:table-cell table:style-name="表格1.G1" office:value-type="string">
            <text:p text:style-name="P2"/>
          </table:table-cell>
          <table:table-cell table:style-name="表格1.G1" office:value-type="string">
            <text:p text:style-name="P3">第 二 節 法人登記</text:p>
            <text:p text:style-name="P3"/>
          </table:table-cell>
          <table:table-cell table:style-name="表格1.G1" office:value-type="string">
            <text:p text:style-name="P3">Section 2: Registration</text:p>
          </table:table-cell>
          <table:table-cell table:style-name="表格1.G1" office:value-type="string">
            <text:p text:style-name="P3">Section 2: Registration</text:p>
          </table:table-cell>
          <table:table-cell table:style-name="表格1.H2" office:value-type="string">
            <text:p text:style-name="P3">n/a</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76944">
          <table:table-cell table:style-name="表格1.G1" office:value-type="string">
            <text:p text:style-name="P2">13</text:p>
          </table:table-cell>
          <table:table-cell table:style-name="表格1.G1" office:value-type="string">
            <text:p text:style-name="P3">第 13 條</text:p>
            <text:p text:style-name="P3">學校法人應於第一屆董事長產生後三十日內，由董事長檢具相關資料，報法人主管機關核轉主事務所所在地之該管法院，為財團法人設立登記。</text:p>
            <text:p text:style-name="P3">學校法人設立登記<text:soft-page-break/>後，於董事長、董事、監察人之改選、補選及其他登記事項有變更時，應報法人主管機關核轉該管法院，辦理變更登記。</text:p>
            <text:p text:style-name="P4">學校法人設立登記後，其不動產及重要財產有增減者，應於學年度終了後五個月內，檢具財產變更清冊及會計師查核簽證報告，報法人主管機關核轉該管法院，辦理變更登記。</text:p>
          </table:table-cell>
          <table:table-cell table:style-name="表格1.G1" office:value-type="string">
            <text:p text:style-name="P3">Article 13</text:p>
            <text:p text:style-name="P12"><text:span text:style-name="預設段落字型"><text:span text:style-name="T3">The first </text:span></text:span><text:span text:style-name="預設段落字型"><text:span text:style-name="T4">president</text:span></text:span><text:span text:style-name="預設段落字型"><text:span text:style-name="T3"> of a school legal person shall submit pertinent information to the </text:span></text:span><text:span text:style-name="預設段落字型"><text:span text:style-name="T4">legal person authority</text:span></text:span><text:span text:style-name="預設段落字型"><text:span text:style-name="T3"> within 30 days following his/her election. The legal person authority shall forward the information to the court of the </text:span></text:span><text:soft-page-break/><text:span text:style-name="預設段落字型"><text:span text:style-name="T3">place in which the head office of the legal person is located for registration.<text:line-break/>Reelection and by-election of the </text:span></text:span><text:span text:style-name="預設段落字型"><text:span text:style-name="T4">president</text:span></text:span><text:span text:style-name="預設段落字型"><text:span text:style-name="T3">, board members and supervisors following registration and occurrence of other changes to the registration shall be submitted to the </text:span></text:span><text:span text:style-name="預設段落字型"><text:span text:style-name="T4">legal person authority</text:span></text:span><text:span text:style-name="預設段落字型"><text:span text:style-name="T3"> </text:span></text:span><text:span text:style-name="預設段落字型"><text:span text:style-name="T4">for relaying</text:span></text:span><text:span text:style-name="預設段落字型"><text:span text:style-name="T3"> the </text:span></text:span><text:span text:style-name="預設段落字型"><text:span text:style-name="T4">changes</text:span></text:span><text:span text:style-name="預設段落字型"><text:span text:style-name="T3"> to the </text:span></text:span><text:span text:style-name="預設段落字型"><text:span text:style-name="T4">abovementioned</text:span></text:span><text:span text:style-name="預設段落字型"><text:span text:style-name="T3"> court for a change in registration.<text:line-break/>If additions or reductions have been made to the immovable property or key property items following registration, the school legal person shall, within five months after the end of the school year, submit </text:span></text:span><text:span text:style-name="預設段落字型"><text:span text:style-name="T4">a CPA-certified updated asset list</text:span></text:span><text:span text:style-name="預設段落字型"><text:span text:style-name="T3"> to the </text:span></text:span><text:span text:style-name="預設段落字型"><text:span text:style-name="T4">legal person authority</text:span></text:span><text:span text:style-name="預設段落字型"><text:span text:style-name="T3"> </text:span></text:span><text:span text:style-name="預設段落字型"><text:span text:style-name="T4">for relaying the changes</text:span></text:span><text:span text:style-name="預設段落字型"><text:span text:style-name="T3"> to the </text:span></text:span><text:span text:style-name="預設段落字型"><text:span text:style-name="T4">abovementioned</text:span></text:span><text:span text:style-name="預設段落字型"><text:span text:style-name="T3"> court for a change in registration.</text:span></text:span></text:p>
            <text:p text:style-name="P3"/>
          </table:table-cell>
          <table:table-cell table:style-name="表格1.G1" office:value-type="string">
            <text:p text:style-name="P3">Article 13</text:p>
            <text:p text:style-name="P12"><text:span text:style-name="預設段落字型"><text:span text:style-name="T3">The first </text:span></text:span><text:span text:style-name="預設段落字型"><text:span text:style-name="T7">chairperson</text:span></text:span><text:span text:style-name="預設段落字型"><text:span text:style-name="T3"> of a school legal person shall submit pertinent information to the </text:span></text:span><text:span text:style-name="預設段落字型"><text:span text:style-name="T7">competent authority of legal persons</text:span></text:span><text:span text:style-name="預設段落字型"><text:span text:style-name="T3"> within 30 days following his/her election. The legal person </text:span></text:span><text:soft-page-break/><text:span text:style-name="預設段落字型"><text:span text:style-name="T3">authority shall forward the information to the court of the place in which the head office of the legal person is located for registration.</text:span></text:span></text:p>
            <text:p text:style-name="P12"><text:span text:style-name="預設段落字型"><text:span text:style-name="T3">Reelection and by-election of the </text:span></text:span><text:span text:style-name="預設段落字型"><text:span text:style-name="T7">chairperson</text:span></text:span><text:span text:style-name="預設段落字型"><text:span text:style-name="T3">, board members and supervisors following registration and occurrence of other changes to the registration shall be submitted to the </text:span></text:span><text:span text:style-name="預設段落字型"><text:span text:style-name="T7">competent authority of legal persons, which shall then refer </text:span></text:span><text:span text:style-name="預設段落字型"><text:span text:style-name="T10">the </text:span></text:span><text:span text:style-name="預設段落字型"><text:span text:style-name="T7">submission</text:span></text:span><text:span text:style-name="預設段落字型"><text:span text:style-name="T10"> to the </text:span></text:span><text:span text:style-name="預設段落字型"><text:span text:style-name="T7">above-mentioned</text:span></text:span><text:span text:style-name="預設段落字型"><text:span text:style-name="T3"> court for a change in registration.</text:span></text:span></text:p>
            <text:p text:style-name="P12"><text:span text:style-name="預設段落字型"><text:span text:style-name="T3">If additions or reductions have been made to the immovable property or key property items following registration, the school legal person shall, within five months after the end of the school year, submit </text:span></text:span><text:span text:style-name="預設段落字型"><text:span text:style-name="T7">an inventory of property changes and a CPA audit report</text:span></text:span><text:span text:style-name="預設段落字型"><text:span text:style-name="T3"> </text:span></text:span><text:span text:style-name="預設段落字型"><text:span text:style-name="T7">on it </text:span></text:span><text:span text:style-name="預設段落字型"><text:span text:style-name="T3">to the </text:span></text:span><text:span text:style-name="預設段落字型"><text:span text:style-name="T7">competent authority of </text:span></text:span><text:soft-page-break/><text:span text:style-name="預設段落字型"><text:span text:style-name="T7">legal persons, which shall then refer </text:span></text:span><text:span text:style-name="預設段落字型"><text:span text:style-name="T3">the </text:span></text:span><text:span text:style-name="預設段落字型"><text:span text:style-name="T7">submission</text:span></text:span><text:span text:style-name="預設段落字型"><text:span text:style-name="T3"> to the </text:span></text:span><text:span text:style-name="預設段落字型"><text:span text:style-name="T7">above-mentioned</text:span></text:span><text:span text:style-name="預設段落字型"><text:span text:style-name="T3"> court for a change in registration.</text:span></text:span></text:p>
          </table:table-cell>
          <table:table-cell table:style-name="表格1.H2" office:value-type="string">
            <text:list xml:id="list105754219201048" text:continue-numbering="true" text:style-name="L1">
              <text:list-item>
                <text:p text:style-name="P22">第一項及第二「法人主管機關」譯詞修訂理由同前。</text:p>
              </text:list-item>
              <text:list-item>
                <text:p text:style-name="P22">第二項及第三項之「核轉」不是接力轉交(relay) 的<text:soft-page-break/>意思，而是指提交或交付…由…處理；茲以 refer 取代之。</text:p>
              </text:list-item>
              <text:list-item>
                <text:p text:style-name="P22">above-mentioned 中間應有hyphen (連字符號)</text:p>
              </text:list-item>
              <text:list-item>
                <text:p text:style-name="P22">「財產變更清冊及會計師查核簽證報告」這兩項文件雖然互有關聯，但是不宜據此併譯為一詞 (在簽證報告後加on it 以表清冊已獲查核簽證)。</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90544">
          <table:table-cell table:style-name="表格1.G1" office:value-type="string">
            <text:p text:style-name="P2">14</text:p>
          </table:table-cell>
          <table:table-cell table:style-name="表格1.G1" office:value-type="string">
            <text:p text:style-name="P3">第 14 條</text:p>
            <text:p text:style-name="P3">創辦人應於法人主管機關核定第一屆董事後三個月內，將籌設學校法人之一切事項移交第一屆董事，並將捐助之所有財產移轉為學校法人所有。</text:p>
            <text:p text:style-name="P4">違反第十二條、前條第一項及前項所定期限，經法人主管機關限期辦理，屆期未辦理完成者，廢止其許可；其已完成法人設立登記者，並通知該管法院撤銷其設立登記。</text:p>
          </table:table-cell>
          <table:table-cell table:style-name="表格1.G1" office:value-type="string">
            <text:p text:style-name="P3">Article 14</text:p>
            <text:p text:style-name="P12"><text:span text:style-name="預設段落字型"><text:span text:style-name="T3">The founder(s) shall transfer all matters regarding the </text:span></text:span><text:span text:style-name="預設段落字型"><text:span text:style-name="T4">organizing</text:span></text:span><text:span text:style-name="預設段落字型"><text:span text:style-name="T3"> of the school legal person to the first board members within three months following </text:span></text:span><text:span text:style-name="預設段落字型"><text:span text:style-name="T4">their endorsement by</text:span></text:span><text:span text:style-name="預設段落字型"><text:span text:style-name="T3"> the </text:span></text:span><text:span text:style-name="預設段落字型"><text:span text:style-name="T4">legal person authority</text:span></text:span><text:span text:style-name="預設段落字型"><text:span text:style-name="T3">, with ownership of </text:span></text:span><text:span text:style-name="預設段落字型"><text:span text:style-name="T4">the </text:span></text:span><text:span text:style-name="預設段落字型"><text:span text:style-name="T3">donated assets transferred to the school legal person.<text:line-break/>The </text:span></text:span><text:span text:style-name="預設段落字型"><text:span text:style-name="T4">legal person</text:span></text:span><text:span text:style-name="預設段落字型"><text:span text:style-name="T3"> authority shall revoke permissions granted for those failing to comply with Article 12, </text:span></text:span><text:span text:style-name="預設段落字型"><text:span text:style-name="T4">and the first paragraph of Articles 13 and 14</text:span></text:span><text:span text:style-name="預設段落字型"><text:span text:style-name="T3"> by the deadlines indicated. For those who have completed registration, the court shall be notified to cancel their registration.</text:span></text:span></text:p>
            <text:p text:style-name="P3"/>
          </table:table-cell>
          <table:table-cell table:style-name="表格1.G1" office:value-type="string">
            <text:p text:style-name="P3">Article 14</text:p>
            <text:p text:style-name="P12"><text:span text:style-name="預設段落字型"><text:span text:style-name="T3">The founder(s) shall transfer all matters regarding the </text:span></text:span><text:span text:style-name="預設段落字型"><text:span text:style-name="T4">organizing</text:span></text:span><text:span text:style-name="預設段落字型"><text:span text:style-name="T3"> of the school legal person to the first board members within three months following </text:span></text:span><text:span text:style-name="預設段落字型"><text:span text:style-name="T7">the approval of</text:span></text:span><text:span text:style-name="預設段落字型"><text:span text:style-name="T3"> the </text:span></text:span><text:span text:style-name="預設段落字型"><text:span text:style-name="T7">competent authority of legal persons</text:span></text:span><text:span text:style-name="預設段落字型"><text:span text:style-name="T3">, with ownership of </text:span></text:span><text:span text:style-name="預設段落字型"><text:span text:style-name="T7">all </text:span></text:span><text:span text:style-name="預設段落字型"><text:span text:style-name="T3">donated assets transferred to the school legal person.</text:span></text:span></text:p>
            <text:p text:style-name="P12"><text:span text:style-name="預設段落字型"><text:span text:style-name="T3">The </text:span></text:span><text:span text:style-name="預設段落字型"><text:span text:style-name="T7">said</text:span></text:span><text:span text:style-name="預設段落字型"><text:span text:style-name="T3"> authority shall revoke permissions granted for those failing to comply with Article 12, </text:span></text:span><text:span text:style-name="預設段落字型"><text:span text:style-name="T7">Paragraph 1 of the preceding article, or the preceding paragraph </text:span></text:span><text:span text:style-name="預設段落字型"><text:span text:style-name="T3">by the deadlines indicated. For those who have completed registration, the court shall be notified to cancel their registration.</text:span></text:span></text:p>
          </table:table-cell>
          <table:table-cell table:style-name="表格1.H2" office:value-type="string">
            <text:list xml:id="list105755639012720" text:continue-numbering="true" text:style-name="L1">
              <text:list-item>
                <text:p text:style-name="P22">「核定」譯詞修訂理由同前。</text:p>
              </text:list-item>
              <text:list-item>
                <text:p text:style-name="P22">「法人主管機關」譯詞修訂理由同前；第二次出現同一詞彚改用said (指「前述」)，為代名詞用法。</text:p>
              </text:list-item>
              <text:list-item>
                <text:p text:style-name="P22">第二項原譯內容「第十二條、前條第一項及前項」除了譯文不忠實 (此處並不需要「意譯」) 之外，其中的「及」字，不可照中文字面直譯 (而應換譯為「或」)，否則意思就會變成「三則法規所定期限全都違反」，於邏輯不通。</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ext:soft-page-break/>
        <table:table-row table:style-name="TableLine1957242891360">
          <table:table-cell table:style-name="表格1.G1" office:value-type="string">
            <text:p text:style-name="P2"/>
          </table:table-cell>
          <table:table-cell table:style-name="表格1.G1" office:value-type="string">
            <text:p text:style-name="P3">第 三 節 董事會、董事及監察人</text:p>
            <text:p text:style-name="P3"/>
          </table:table-cell>
          <table:table-cell table:style-name="表格1.G1" office:value-type="string">
            <text:p text:style-name="P3">Section 3: The Board, Board Members and Supervisors</text:p>
          </table:table-cell>
          <table:table-cell table:style-name="表格1.G1" office:value-type="string">
            <text:p text:style-name="P3">Section 3: The Board, Board Members and Supervisors</text:p>
          </table:table-cell>
          <table:table-cell table:style-name="表格1.H2" office:value-type="string">
            <text:p text:style-name="P3">n/a</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88368">
          <table:table-cell table:style-name="表格1.G1" office:value-type="string">
            <text:p text:style-name="P2">15</text:p>
          </table:table-cell>
          <table:table-cell table:style-name="表格1.G1" office:value-type="string">
            <text:p text:style-name="P3">第 15 條</text:p>
            <text:p text:style-name="P3">學校法人董事會，置董事七人至二十一人，並置董事長一人，由董事推選之；董事長對外代表學校法人。</text:p>
            <text:p text:style-name="P3">董事會得置辦事人員若干人，並得納入所設私立學校員額編制。</text:p>
            <text:p text:style-name="P4"/>
          </table:table-cell>
          <table:table-cell table:style-name="表格1.G1" office:value-type="string">
            <text:p text:style-name="P3">Article 15</text:p>
            <text:p text:style-name="P12"><text:span text:style-name="預設段落字型"><text:span text:style-name="T3">The board shall install 7-21 persons as the board members, with a </text:span></text:span><text:span text:style-name="預設段落字型"><text:span text:style-name="T4">president</text:span></text:span><text:span text:style-name="預設段落字型"><text:span text:style-name="T3"> </text:span></text:span><text:span text:style-name="預設段落字型"><text:span text:style-name="T4">elected</text:span></text:span><text:span text:style-name="預設段落字型"><text:span text:style-name="T3">. The </text:span></text:span><text:span text:style-name="預設段落字型"><text:span text:style-name="T4">president</text:span></text:span><text:span text:style-name="預設段落字型"><text:span text:style-name="T3"> shall </text:span></text:span><text:span text:style-name="預設段落字型"><text:span text:style-name="T4">act as the representative of</text:span></text:span><text:span text:style-name="預設段落字型"><text:span text:style-name="T3"> the school legal person.<text:line-break/>The board may hire several office clerks, who may be included in the </text:span></text:span><text:span text:style-name="預設段落字型"><text:span text:style-name="T4">workforce</text:span></text:span><text:span text:style-name="預設段落字型"><text:span text:style-name="T3"> of the school.</text:span></text:span></text:p>
            <text:p text:style-name="P3"/>
          </table:table-cell>
          <table:table-cell table:style-name="表格1.G1" office:value-type="string">
            <text:p text:style-name="P3">Article 15</text:p>
            <text:p text:style-name="P12"><text:span text:style-name="預設段落字型"><text:span text:style-name="T3">The board shall install 7-21 persons as the board members, with a </text:span></text:span><text:span text:style-name="預設段落字型"><text:span text:style-name="T7">chairperson</text:span></text:span><text:span text:style-name="預設段落字型"><text:span text:style-name="T3"> </text:span></text:span><text:span text:style-name="預設段落字型"><text:span text:style-name="T7">elected by the members</text:span></text:span><text:span text:style-name="預設段落字型"><text:span text:style-name="T3">. The </text:span></text:span><text:span text:style-name="預設段落字型"><text:span text:style-name="T7">chairperson</text:span></text:span><text:span text:style-name="預設段落字型"><text:span text:style-name="T3"> shall </text:span></text:span><text:span text:style-name="預設段落字型"><text:span text:style-name="T7">represent</text:span></text:span><text:span text:style-name="預設段落字型"><text:span text:style-name="T3"> the school legal person </text:span></text:span><text:span text:style-name="預設段落字型"><text:span text:style-name="T7">externally</text:span></text:span><text:span text:style-name="預設段落字型"><text:span text:style-name="T3">.</text:span></text:span></text:p>
            <text:p text:style-name="P12"><text:span text:style-name="預設段落字型"><text:span text:style-name="T3">The board may hire several office clerks, who may be included in the </text:span></text:span><text:span text:style-name="預設段落字型"><text:span text:style-name="T7">staffing headcount</text:span></text:span><text:span text:style-name="預設段落字型"><text:span text:style-name="T3"> of the school.</text:span></text:span></text:p>
          </table:table-cell>
          <table:table-cell table:style-name="表格1.H2" office:value-type="string">
            <text:list xml:id="list105754160835342" text:continue-numbering="true" text:style-name="L1">
              <text:list-item>
                <text:p text:style-name="P22">原譯第一項漏翻「由董事推選之」。</text:p>
              </text:list-item>
              <text:list-item>
                <text:p text:style-name="P22">原譯第二項將「對外代表」誤譯為「充當代表」，茲按條文原旨，修訂為動詞片語 (代表學校法人) 加副詞 (對外) 。</text:p>
              </text:list-item>
              <text:list-item>
                <text:p text:style-name="P22">「員額編制」之正規譯詞，參見《中央政府機關員額管理辦法》。</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85376">
          <table:table-cell table:style-name="表格1.G1" office:value-type="string">
            <text:p text:style-name="P2">16</text:p>
          </table:table-cell>
          <table:table-cell table:style-name="表格1.G1" office:value-type="string">
            <text:p text:style-name="P3">第 16 條</text:p>
            <text:p text:style-name="P3">董事相互間有配偶及三親等以內血親、姻親之關係者，不得超過董事總額三分之一。</text:p>
            <text:p text:style-name="P4"/>
          </table:table-cell>
          <table:table-cell table:style-name="表格1.G1" office:value-type="string">
            <text:p text:style-name="P3">Article 16</text:p>
            <text:p text:style-name="P3">No more than one-third of the board members shall be spouses, or blood relations or in-laws within the third degree of kinship of each other.</text:p>
            <text:p text:style-name="P3"/>
          </table:table-cell>
          <table:table-cell table:style-name="表格1.G1" office:value-type="string">
            <text:p text:style-name="P3">Article 16</text:p>
            <text:p text:style-name="P3">No more than one-third of the board members shall be spouses, or blood relations or in-laws within the third degree of kinship of each other.</text:p>
            <text:p text:style-name="P8"/>
          </table:table-cell>
          <table:table-cell table:style-name="表格1.H2" office:value-type="string">
            <text:p text:style-name="P3">n/a</text:p>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901968">
          <table:table-cell table:style-name="表格1.G1" office:value-type="string">
            <text:p text:style-name="P2">17</text:p>
          </table:table-cell>
          <table:table-cell table:style-name="表格1.G1" office:value-type="string">
            <text:p text:style-name="P3">第 17 條</text:p>
            <text:p text:style-name="P3">董事每屆任期為四<text:soft-page-break/>年，連選得連任。</text:p>
            <text:p text:style-name="P3">每屆董事會應依捐助章程規定之董事總額加推三分之一以上適當人員為下屆董事候選人，並從候選人中選出足額之下屆董事。</text:p>
            <text:p text:style-name="P3">前項候選人應預先出具願任同意書，始得列入候選人名單；其於當選後法人主管機關核定前，因死亡、撤銷同意或其他事由不能擔任董事者，視為任期中出缺，應辦理補選。依本法補選之董事候選人，亦同。</text:p>
            <text:p text:style-name="P4"/>
          </table:table-cell>
          <table:table-cell table:style-name="表格1.G1" office:value-type="string">
            <text:p text:style-name="P3">Article 17</text:p>
            <text:p text:style-name="P12"><text:span text:style-name="預設段落字型"><text:span text:style-name="T4">E</text:span></text:span><text:span text:style-name="預設段落字型"><text:span text:style-name="T3">ach board member </text:span></text:span><text:span text:style-name="預設段落字型"><text:span text:style-name="T4">is elected for a four-year term. They </text:span></text:span><text:soft-page-break/><text:span text:style-name="預設段落字型"><text:span text:style-name="T4">may run for the office at the end of each term and be reelected</text:span></text:span><text:span text:style-name="預設段落字型"><text:span text:style-name="T3">.<text:line-break/>On top of the existing number of board </text:span></text:span><text:span text:style-name="預設段落字型"><text:span text:style-name="T4">members</text:span></text:span><text:span text:style-name="預設段落字型"><text:span text:style-name="T3">, the board shall recommend at least an additional one-third of eligible </text:span></text:span><text:span text:style-name="預設段落字型"><text:span text:style-name="T4">staff for membership</text:span></text:span><text:span text:style-name="預設段落字型"><text:span text:style-name="T3"> </text:span></text:span><text:span text:style-name="預設段落字型"><text:span text:style-name="T4">of</text:span></text:span><text:span text:style-name="預設段落字型"><text:span text:style-name="T3"> the next board.<text:line-break/></text:span></text:span><text:span text:style-name="預設段落字型"><text:span text:style-name="T4">To be included in the list of candidates, the candidates</text:span></text:span><text:span text:style-name="預設段落字型"><text:span text:style-name="T3"> shall present a </text:span></text:span><text:span text:style-name="預設段落字型"><text:span text:style-name="T4">letter</text:span></text:span><text:span text:style-name="預設段落字型"><text:span text:style-name="T3"> of consent. If a candidate dies, </text:span></text:span><text:span text:style-name="預設段落字型"><text:span text:style-name="T4">whose candidacy is canceled</text:span></text:span><text:span text:style-name="預設段落字型"><text:span text:style-name="T3"> or fails to </text:span></text:span><text:span text:style-name="預設段落字型"><text:span text:style-name="T4">take office</text:span></text:span><text:span text:style-name="預設段落字型"><text:span text:style-name="T3"> after </text:span></text:span><text:span text:style-name="預設段落字型"><text:span text:style-name="T4">election and</text:span></text:span><text:span text:style-name="預設段落字型"><text:span text:style-name="T3"> before </text:span></text:span><text:span text:style-name="預設段落字型"><text:span text:style-name="T4">endorsement by</text:span></text:span><text:span text:style-name="預設段落字型"><text:span text:style-name="T3"> the </text:span></text:span><text:span text:style-name="預設段落字型"><text:span text:style-name="T4">legal person authority</text:span></text:span><text:span text:style-name="預設段落字型"><text:span text:style-name="T3">, the position is considered vacant and </text:span></text:span><text:span text:style-name="預設段落字型"><text:span text:style-name="T4">a by-election </text:span></text:span><text:span text:style-name="預設段落字型"><text:span text:style-name="T3">shall be</text:span></text:span><text:span text:style-name="預設段落字型"><text:span text:style-name="T4"> held</text:span></text:span><text:span text:style-name="預設段落字型"><text:span text:style-name="T3">. The same applies to candidates elected in accordance with the </text:span></text:span><text:span text:style-name="預設段落字型"><text:span text:style-name="T4">Law</text:span></text:span><text:span text:style-name="預設段落字型"><text:span text:style-name="T3"> in a by-election.</text:span></text:span></text:p>
            <text:p text:style-name="P3"/>
          </table:table-cell>
          <table:table-cell table:style-name="表格1.G1" office:value-type="string">
            <text:p text:style-name="P3">Article 17</text:p>
            <text:p text:style-name="P15"><text:span text:style-name="預設段落字型"><text:span text:style-name="T7">The term of office for </text:span></text:span><text:span text:style-name="預設段落字型"><text:span text:style-name="T10">each board member </text:span></text:span><text:span text:style-name="預設段落字型"><text:span text:style-name="T7">is </text:span></text:span><text:soft-page-break/><text:span text:style-name="預設段落字型"><text:span text:style-name="T7">four years, and all the members may be </text:span></text:span><text:span text:style-name="預設段落字型"><text:span text:style-name="T10">re-elected</text:span></text:span><text:span text:style-name="預設段落字型"><text:span text:style-name="T7"> for consecutive terms</text:span></text:span><text:span text:style-name="預設段落字型"><text:span text:style-name="T3">.</text:span></text:span></text:p>
            <text:p text:style-name="P15"><text:span text:style-name="預設段落字型"><text:span text:style-name="T3">On top of the existing number of board members </text:span></text:span><text:span text:style-name="預設段落字型"><text:span text:style-name="T7">stipulated in the donation charter</text:span></text:span><text:span text:style-name="預設段落字型"><text:span text:style-name="T3">, the board shall recommend at least an additional one-third of eligible </text:span></text:span><text:span text:style-name="預設段落字型"><text:span text:style-name="T7">persons</text:span></text:span><text:span text:style-name="預設段落字型"><text:span text:style-name="T3"> </text:span></text:span><text:span text:style-name="預設段落字型"><text:span text:style-name="T7">as candidates for</text:span></text:span><text:span text:style-name="預設段落字型"><text:span text:style-name="T3"> the next board </text:span></text:span><text:span text:style-name="預設段落字型"><text:span text:style-name="T7">to ensure a sufficient number of board members to be elected</text:span></text:span><text:span text:style-name="預設段落字型"><text:span text:style-name="T3">.</text:span></text:span></text:p>
            <text:p text:style-name="P15"><text:span text:style-name="預設段落字型"><text:span text:style-name="T7">Candidates in the preceding paragraph shall </text:span></text:span><text:span text:style-name="預設段落字型"><text:span text:style-name="T3">present a </text:span></text:span><text:span text:style-name="預設段落字型"><text:span text:style-name="T7">prior </text:span></text:span><text:span text:style-name="預設段落字型"><text:span text:style-name="T3">letter of consent</text:span></text:span><text:span text:style-name="預設段落字型"><text:span text:style-name="T7"> to be included in the list of nominees</text:span></text:span><text:span text:style-name="預設段落字型"><text:span text:style-name="T10">. If a candidate dies, </text:span></text:span><text:span text:style-name="預設段落字型"><text:span text:style-name="T7">withdraws <text:s/>consent,</text:span></text:span><text:span text:style-name="預設段落字型"><text:span text:style-name="T10"> or fails to </text:span></text:span><text:span text:style-name="預設段落字型"><text:span text:style-name="T7">assume the position of board member</text:span></text:span><text:span text:style-name="預設段落字型"><text:span text:style-name="T10"> after </text:span></text:span><text:span text:style-name="預設段落字型"><text:span text:style-name="T7">being elected but</text:span></text:span><text:span text:style-name="預設段落字型"><text:span text:style-name="T10"> before the </text:span></text:span><text:span text:style-name="預設段落字型"><text:span text:style-name="T7">approval of</text:span></text:span><text:span text:style-name="預設段落字型"><text:span text:style-name="T10"> the </text:span></text:span><text:span text:style-name="預設段落字型"><text:span text:style-name="T7">competent authority of legal persons</text:span></text:span><text:span text:style-name="預設段落字型"><text:span text:style-name="T10">, the position is considered vacant </text:span></text:span><text:span text:style-name="預設段落字型"><text:span text:style-name="T7">during the term of office</text:span></text:span><text:span text:style-name="預設段落字型"><text:span text:style-name="T10"> and </text:span></text:span><text:span text:style-name="預設段落字型"><text:span text:style-name="T7">shall be filled through a by-election</text:span></text:span><text:span text:style-name="預設段落字型"><text:span text:style-name="T10">.</text:span></text:span></text:p>
            <text:p text:style-name="P12"><text:soft-page-break/><text:span text:style-name="預設段落字型"><text:span text:style-name="T3">The same applies to candidates elected in accordance with the </text:span></text:span><text:span text:style-name="預設段落字型"><text:span text:style-name="T7">Act</text:span></text:span><text:span text:style-name="預設段落字型"><text:span text:style-name="T3"> in a by-election.</text:span></text:span></text:p>
          </table:table-cell>
          <table:table-cell table:style-name="表格1.H2" office:value-type="string">
            <text:list xml:id="list105755805391354" text:continue-numbering="true" text:style-name="L1">
              <text:list-item>
                <text:p text:style-name="P22">原譯第一項與條文出入頗大；茲保留<text:soft-page-break/>each board member一詞，其餘砍掉重譯。</text:p>
              </text:list-item>
              <text:list-item>
                <text:p text:style-name="P22">原譯第二項漏翻「捐助章程規定之」等字；「人員」應指persons，而非staff (員工/職員)；原譯將「候選人」誤翻為「成員資格」，而且漏翻「並從候選人中選出足額之下屆董事」。</text:p>
              </text:list-item>
              <text:list-item>
                <text:p text:style-name="P22">原譯第三項主要句型結構不合文法，其餘漏譯及錯誤之處甚多 (部分理由參見前述相關條文修訂理由)，只好大部重譯。</text:p>
              </text:list-item>
            </text:list>
          </table:table-cell>
          <table:table-cell table:style-name="表格1.F3"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908224">
          <table:table-cell table:style-name="表格1.G1" office:value-type="string">
            <text:p text:style-name="P2">18</text:p>
          </table:table-cell>
          <table:table-cell table:style-name="表格1.G1" office:value-type="string">
            <text:p text:style-name="P3">第 18 條</text:p>
            <text:p text:style-name="P3">創辦人為當然董事，不經選舉而連任。</text:p>
            <text:p text:style-name="P3">創辦人為自然人者，擔任當然董事期間，因辭職、死亡或依本法有關規定解職或解聘時，喪失其當然董事資格；創辦人為法人者，於解散時，喪失其當然董事資格；所遺董事名額均應補選之。</text:p>
            <text:p text:style-name="P4"/>
          </table:table-cell>
          <table:table-cell table:style-name="表格1.G1" office:value-type="string">
            <text:p text:style-name="P3">Article 18</text:p>
            <text:p text:style-name="P12"><text:span text:style-name="預設段落字型"><text:span text:style-name="T3">The founder(s) are </text:span></text:span><text:span text:style-name="預設段落字型"><text:span text:style-name="T4">board</text:span></text:span><text:span text:style-name="預設段落字型"><text:span text:style-name="T3"> </text:span></text:span><text:span text:style-name="預設段落字型"><text:span text:style-name="T4">members. They do not need reelection to remain board members</text:span></text:span><text:span text:style-name="預設段落字型"><text:span text:style-name="T3">.<text:line-break/></text:span></text:span><text:span text:style-name="預設段落字型"><text:span text:style-name="T4">If t</text:span></text:span><text:span text:style-name="預設段落字型"><text:span text:style-name="T3">he founder </text:span></text:span><text:span text:style-name="預設段落字型"><text:span text:style-name="T4">is</text:span></text:span><text:span text:style-name="預設段落字型"><text:span text:style-name="T3"> a natural person</text:span></text:span><text:span text:style-name="預設段落字型"><text:span text:style-name="T4">, they</text:span></text:span><text:span text:style-name="預設段落字型"><text:span text:style-name="T3"> lose </text:span></text:span><text:span text:style-name="預設段落字型"><text:span text:style-name="T4">their board membership when they</text:span></text:span><text:span text:style-name="預設段落字型"><text:span text:style-name="T3"> </text:span></text:span><text:span text:style-name="預設段落字型"><text:span text:style-name="T4">resign, die, or are removed from office or dismissed in accordance with</text:span></text:span><text:span text:style-name="預設段落字型"><text:span text:style-name="T3"> the </text:span></text:span><text:span text:style-name="預設段落字型"><text:span text:style-name="T4">Law</text:span></text:span><text:span text:style-name="預設段落字型"><text:span text:style-name="T3">. </text:span></text:span><text:span text:style-name="預設段落字型"><text:span text:style-name="T4">If t</text:span></text:span><text:span text:style-name="預設段落字型"><text:span text:style-name="T3">he founder </text:span></text:span><text:span text:style-name="預設段落字型"><text:span text:style-name="T4">is</text:span></text:span><text:span text:style-name="預設段落字型"><text:span text:style-name="T3"> a legal person, it loses board membership when it dissolves. A by-election shall be held to fill the vacancies left.</text:span></text:span></text:p>
            <text:p text:style-name="P3"/>
          </table:table-cell>
          <table:table-cell table:style-name="表格1.G1" office:value-type="string">
            <text:p text:style-name="P3">Article 18</text:p>
            <text:p text:style-name="P12"><text:span text:style-name="預設段落字型"><text:span text:style-name="T3">The founder(s) are </text:span></text:span><text:span text:style-name="預設段落字型"><text:span text:style-name="T7">ex officio board members</text:span></text:span><text:span text:style-name="預設段落字型"><text:span text:style-name="T3"> </text:span></text:span><text:span text:style-name="預設段落字型"><text:span text:style-name="T7">who may serve consecutive terms without having to run for the membership by election</text:span></text:span><text:span text:style-name="預設段落字型"><text:span text:style-name="T3">. </text:span></text:span><text:span text:style-name="預設段落字型"><text:span text:style-name="T7">T</text:span></text:span><text:span text:style-name="預設段落字型"><text:span text:style-name="T3">he founder </text:span></text:span><text:span text:style-name="預設段落字型"><text:span text:style-name="T7">who is</text:span></text:span><text:span text:style-name="預設段落字型"><text:span text:style-name="T3"> a natural person </text:span></text:span><text:span text:style-name="預設段落字型"><text:span text:style-name="T7">shall</text:span></text:span><text:span text:style-name="預設段落字型"><text:span text:style-name="T3"> lose </text:span></text:span><text:span text:style-name="預設段落字型"><text:span text:style-name="T7">the ex officio status upon resignation, death, or removal or dismissal pursuant to the relevant provisions of</text:span></text:span><text:span text:style-name="預設段落字型"><text:span text:style-name="T3"> the </text:span></text:span><text:span text:style-name="預設段落字型"><text:span text:style-name="T7">Act</text:span></text:span><text:span text:style-name="預設段落字型"><text:span text:style-name="T3"> </text:span></text:span><text:span text:style-name="預設段落字型"><text:span text:style-name="T7">during the term as an ex officio director</text:span></text:span><text:span text:style-name="預設段落字型"><text:span text:style-name="T3">. </text:span></text:span><text:span text:style-name="預設段落字型"><text:span text:style-name="T7">T</text:span></text:span><text:span text:style-name="預設段落字型"><text:span text:style-name="T3">he founder </text:span></text:span><text:span text:style-name="預設段落字型"><text:span text:style-name="T7">who is</text:span></text:span><text:span text:style-name="預設段落字型"><text:span text:style-name="T3"> a legal person </text:span></text:span><text:span text:style-name="預設段落字型"><text:span text:style-name="T7">shall lose</text:span></text:span><text:span text:style-name="預設段落字型"><text:span text:style-name="T3"> </text:span></text:span><text:span text:style-name="預設段落字型"><text:span text:style-name="T7">the ex officio status upon its dissolution</text:span></text:span><text:span text:style-name="預設段落字型"><text:span text:style-name="T3">. A by-election shall be held to fill the <text:s/>vacancies left. </text:span></text:span></text:p>
          </table:table-cell>
          <table:table-cell table:style-name="表格1.H2" office:value-type="string">
            <text:list xml:id="list105754578476435" text:continue-numbering="true" text:style-name="L1">
              <text:list-item>
                <text:p text:style-name="P22">中文句型「…者」對應英文句型應為形容詞子句之限定句型 (而非假設語氣之條件句型)，如此行文亦較為簡明。</text:p>
              </text:list-item>
              <text:list-item>
                <text:p text:style-name="P22">原譯第一項未如實按照條文意旨來翻。</text:p>
              </text:list-item>
              <text:list-item>
                <text:p text:style-name="P22">原譯第二項漏翻「當然(資格或身分)」、「shall (此為隱藏於法規字裡行間之強制語氣)」以及「依本法有關規定」等詞藻；該項句型結構過於瑣碎 (肇因於中式思考)，故建議一律以介系詞片語 (upon加名詞) 之嚴肅正式<text:soft-page-break/>風格取代副詞子句之口語筆調。</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93536">
          <table:table-cell table:style-name="表格1.G1" office:value-type="string">
            <text:p text:style-name="P2">19</text:p>
          </table:table-cell>
          <table:table-cell table:style-name="表格1.G1" office:value-type="string">
            <text:p text:style-name="P3">第 19 條</text:p>
            <text:p text:style-name="P3">學校法人置監察人一人至三人，由董事會依捐助章程所定資格，遴聘適當人員擔任，任期四年，分別起算。</text:p>
            <text:p text:style-name="P3">監察人之職權如下：</text:p>
            <text:p text:style-name="P3">一、財務之監察。</text:p>
            <text:p text:style-name="P3">二、財務帳冊、文件及財產資料之監察。</text:p>
            <text:p text:style-name="P3">三、決算報告之監察。</text:p>
            <text:p text:style-name="P3">四、其他捐助章程規定事項之監察。</text:p>
            <text:p text:style-name="P3">學校主管機關之獎勵、補助總額達學校法人前一年度歲入總額百分之二十五以上或總額達新臺幣一億元以上者，法人主管機關得加派社會公正人士一人充任該學校法人公益監察人，其職權與學校法人監察人同，並得依實際需要更換或免派之。</text:p>
            <text:p text:style-name="P4">前項公益監察人之資格、指派程序、費用等相關事項之辦法，<text:soft-page-break/>由教育部定之。</text:p>
          </table:table-cell>
          <table:table-cell table:style-name="表格1.G1" office:value-type="string">
            <text:p text:style-name="P3">Article 19</text:p>
            <text:p text:style-name="P12"><text:span text:style-name="預設段落字型"><text:span text:style-name="T3">A school legal person shall install 1-3 persons as supervisors. The board shall hire persons with qualifications indicated in the </text:span></text:span><text:span text:style-name="預設段落字型"><text:span text:style-name="T4">Rules</text:span></text:span><text:span text:style-name="預設段落字型"><text:span text:style-name="T3"> as the supervisors for a four-year term.<text:line-break/>Powers of the supervisors are as follow:<text:line-break/>1. Supervision of financial affairs.<text:line-break/>2. Supervision of account books, documents and asset information.<text:line-break/>3. Supervision of reports on revenue and expenditure.<text:line-break/>4. Supervision of other matters as indicated in the </text:span></text:span><text:span text:style-name="預設段落字型"><text:span text:style-name="T4">Rules</text:span></text:span><text:span text:style-name="預設段落字型"><text:span text:style-name="T3">.<text:line-break/>If the rewards and grants the school legal person receives from </text:span></text:span><text:span text:style-name="預設段落字型"><text:span text:style-name="T4">the school authority</text:span></text:span><text:span text:style-name="預設段落字型"><text:span text:style-name="T3"> amount to 25% of its revenue in the preceding year or NT$100 million, the </text:span></text:span><text:span text:style-name="預設段落字型"><text:span text:style-name="T4">legal person authority</text:span></text:span><text:span text:style-name="預設段落字型"><text:span text:style-name="T3"> may appoint an impartial third party as the legal person’s </text:span></text:span><text:span text:style-name="預設段落字型"><text:span text:style-name="T4">public-interest </text:span></text:span><text:span text:style-name="預設段落字型"><text:span text:style-name="T3">supervisor, whose powers are the same as those of the other </text:span></text:span><text:soft-page-break/><text:span text:style-name="預設段落字型"><text:span text:style-name="T3">supervisors and who may be replaced or displaced when circumstances require.<text:line-break/></text:span></text:span><text:span text:style-name="預設段落字型"><text:span text:style-name="T4">Rules</text:span></text:span><text:span text:style-name="預設段落字型"><text:span text:style-name="T3"> governing qualifications, appointment of and expenses incurred as a result of the </text:span></text:span><text:span text:style-name="預設段落字型"><text:span text:style-name="T4">public-interest</text:span></text:span><text:span text:style-name="預設段落字型"><text:span text:style-name="T3"> supervisor shall be drawn up by the </text:span></text:span><text:span text:style-name="預設段落字型"><text:span text:style-name="T4">Ministry</text:span></text:span><text:span text:style-name="預設段落字型"><text:span text:style-name="T3">.</text:span></text:span></text:p>
            <text:p text:style-name="P3"/>
          </table:table-cell>
          <table:table-cell table:style-name="表格1.G1" office:value-type="string">
            <text:p text:style-name="P3">Article 19</text:p>
            <text:p text:style-name="P12"><text:span text:style-name="預設段落字型"><text:span text:style-name="T3">A school legal person shall install 1-3 persons as supervisors. The board shall hire persons with qualifications indicated in the </text:span></text:span><text:span text:style-name="預設段落字型"><text:span text:style-name="T7">donation charter</text:span></text:span><text:span text:style-name="預設段落字型"><text:span text:style-name="T3"> as the supervisors for a four-year term.</text:span></text:span></text:p>
            <text:p text:style-name="P3">Powers of the supervisors are as follow:</text:p>
            <text:p text:style-name="P12"><text:span text:style-name="預設段落字型"><text:span text:style-name="T3">1. Supervision of financial affairs.<text:line-break/>2. Supervision of account books, documents and asset information.<text:line-break/>3. Supervision of reports on revenue and expenditure.<text:line-break/>4. Supervision of other matters as indicated in the </text:span></text:span><text:span text:style-name="預設段落字型"><text:span text:style-name="T7">donation charter</text:span></text:span><text:span text:style-name="預設段落字型"><text:span text:style-name="T3">.</text:span></text:span></text:p>
            <text:p text:style-name="P12"><text:span text:style-name="預設段落字型"><text:span text:style-name="T3">If the rewards and grants the school legal person receives from </text:span></text:span><text:span text:style-name="預設段落字型"><text:span text:style-name="T7">the competent authorities of schools</text:span></text:span><text:span text:style-name="預設段落字型"><text:span text:style-name="T3"> amount to 25% of its revenue in the preceding year or NT$100 million, the </text:span></text:span><text:span text:style-name="預設段落字型"><text:span text:style-name="T7">competent authority of </text:span></text:span><text:soft-page-break/><text:span text:style-name="預設段落字型"><text:span text:style-name="T7">legal persons</text:span></text:span><text:span text:style-name="預設段落字型"><text:span text:style-name="T3"> may appoint an impartial third party as the legal person’s </text:span></text:span><text:span text:style-name="預設段落字型"><text:span text:style-name="T7">public</text:span></text:span><text:span text:style-name="預設段落字型"><text:span text:style-name="T3"> supervisor, whose powers are the same as those of the other supervisors and who may be replaced or displaced when circumstances require.</text:span></text:span></text:p>
            <text:p text:style-name="P12"><text:span text:style-name="預設段落字型"><text:span text:style-name="T7">Regulations</text:span></text:span><text:span text:style-name="預設段落字型"><text:span text:style-name="T3"> governing qualifications, appointment of and expenses incurred as a result of the </text:span></text:span><text:span text:style-name="預設段落字型"><text:span text:style-name="T7">public</text:span></text:span><text:span text:style-name="預設段落字型"><text:span text:style-name="T3"> supervisor shall be drawn up by the </text:span></text:span><text:span text:style-name="預設段落字型"><text:span text:style-name="T7">Ministry of Education</text:span></text:span><text:span text:style-name="預設段落字型"><text:span text:style-name="T3">.</text:span></text:span></text:p>
          </table:table-cell>
          <table:table-cell table:style-name="表格1.H2" office:value-type="string">
            <text:list xml:id="list105754562065210" text:continue-numbering="true" text:style-name="L1">
              <text:list-item>
                <text:p text:style-name="P22">本條「捐助章程」、「主管機關」、「辦法」及「教育部」等譯詞，參見前相關條文內容之修訂理由。</text:p>
              </text:list-item>
              <text:list-item>
                <text:p text:style-name="P22">「公益監察人」為法律專有名詞，固定譯詞是public supervisor</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95440">
          <table:table-cell table:style-name="表格1.G1" office:value-type="string">
            <text:p text:style-name="P2">20</text:p>
          </table:table-cell>
          <table:table-cell table:style-name="表格1.G1" office:value-type="string">
            <text:p text:style-name="P3">第 20 條</text:p>
            <text:p text:style-name="P3">有下列情形之一者，不得充任創辦人、董事及監察人：</text:p>
            <text:p text:style-name="P3">一、曾任本法中華民國九十六年十二月十八日修正之條文施行前財團法人私立學校董事長、董事，或學校法人董事長、董事、監察人或私立學校校長，利用職務上機會犯罪，經判刑確定或經依法解職或免職。</text:p>
            <text:p text:style-name="P3">二、曾受有期徒刑一<text:soft-page-break/>年以上刑之宣告，服刑期滿，尚未逾三年。</text:p>
            <text:p text:style-name="P3">三、受破產宣告尚未復權。</text:p>
            <text:p text:style-name="P3">四、無行為能力或限制行為能力。</text:p>
            <text:p text:style-name="P4"/>
          </table:table-cell>
          <table:table-cell table:style-name="表格1.G1" office:value-type="string">
            <text:p text:style-name="P3">Article 20</text:p>
            <text:p text:style-name="P12"><text:span text:style-name="預設段落字型"><text:span text:style-name="T3">Persons </text:span></text:span><text:span text:style-name="預設段落字型"><text:span text:style-name="T4">meeting one</text:span></text:span><text:span text:style-name="預設段落字型"><text:span text:style-name="T3"> of the following </text:span></text:span><text:span text:style-name="預設段落字型"><text:span text:style-name="T4">criteria</text:span></text:span><text:span text:style-name="預設段落字型"><text:span text:style-name="T3"> shall not </text:span></text:span><text:span text:style-name="預設段落字型"><text:span text:style-name="T4">be</text:span></text:span><text:span text:style-name="預設段落字型"><text:span text:style-name="T3"> founders, board members or supervisors:<text:line-break/>1. Having been </text:span></text:span><text:span text:style-name="預設段落字型"><text:span text:style-name="T4">president</text:span></text:span><text:span text:style-name="預設段落字型"><text:span text:style-name="T3"> or board member of a private school belonging to a juridical person, or </text:span></text:span><text:span text:style-name="預設段落字型"><text:span text:style-name="T4">president</text:span></text:span><text:span text:style-name="預設段落字型"><text:span text:style-name="T3">, board member or supervisor of a school legal person, or </text:span></text:span><text:span text:style-name="預設段落字型"><text:span text:style-name="T4">schoolmaster</text:span></text:span><text:span text:style-name="預設段落字型"><text:span text:style-name="T3"> of a private school, who have abused their power to commit crimes and been convicted, removed from office or dismissed </text:span></text:span><text:soft-page-break/><text:span text:style-name="預設段落字型"><text:span text:style-name="T4">before the Law, amended on (date), entered into force</text:span></text:span><text:span text:style-name="預設段落字型"><text:span text:style-name="T3">.<text:line-break/>2. Having been sentenced to one year or longer in prison and completed serving their time for less than three years.<text:line-break/>3. Having been declared and remain bankrupt.<text:line-break/>4. Who </text:span></text:span><text:span text:style-name="預設段落字型"><text:span text:style-name="T4">are incompetent or having limited capability</text:span></text:span><text:span text:style-name="預設段落字型"><text:span text:style-name="T3">.</text:span></text:span></text:p>
            <text:p text:style-name="P3"/>
          </table:table-cell>
          <table:table-cell table:style-name="表格1.G1" office:value-type="string">
            <text:p text:style-name="P3">Article 20</text:p>
            <text:p text:style-name="P12"><text:span text:style-name="預設段落字型"><text:span text:style-name="T3">Persons </text:span></text:span><text:span text:style-name="預設段落字型"><text:span text:style-name="T7">under any</text:span></text:span><text:span text:style-name="預設段落字型"><text:span text:style-name="T3"> of the following </text:span></text:span><text:span text:style-name="預設段落字型"><text:span text:style-name="T7">circumstances</text:span></text:span><text:span text:style-name="預設段落字型"><text:span text:style-name="T3"> shall not </text:span></text:span><text:span text:style-name="預設段落字型"><text:span text:style-name="T7">serve as</text:span></text:span><text:span text:style-name="預設段落字型"><text:span text:style-name="T3"> founders, board members or supervisors:</text:span></text:span></text:p>
            <text:p text:style-name="P12"><text:span text:style-name="預設段落字型"><text:span text:style-name="T3">1. Having been </text:span></text:span><text:span text:style-name="預設段落字型"><text:span text:style-name="T7">chairperson</text:span></text:span><text:span text:style-name="預設段落字型"><text:span text:style-name="T3"> or board member of a private school belonging to a juridical person, or </text:span></text:span><text:span text:style-name="預設段落字型"><text:span text:style-name="T7">chairperson</text:span></text:span><text:span text:style-name="預設段落字型"><text:span text:style-name="T3">, board member or supervisor of a school legal person, or </text:span></text:span><text:span text:style-name="預設段落字型"><text:span text:style-name="T7">principal/president</text:span></text:span><text:span text:style-name="預設段落字型"><text:span text:style-name="T3"> of a private school, who have </text:span></text:span><text:soft-page-break/><text:span text:style-name="預設段落字型"><text:span text:style-name="T3">abused their power to commit crimes and been convicted, removed from office or dismissed </text:span></text:span><text:span text:style-name="預設段落字型"><text:span text:style-name="T7">prior to the implementation of the amendments</text:span></text:span><text:span text:style-name="預設段落字型"><text:span text:style-name="T3"> </text:span></text:span><text:span text:style-name="預設段落字型"><text:span text:style-name="T7">made on December 18, 2007 to the Act</text:span></text:span><text:span text:style-name="預設段落字型"><text:span text:style-name="T3">.</text:span></text:span></text:p>
            <text:p text:style-name="P3">2. Having been sentenced to one year or longer in prison and completed serving their time for less than three years.<text:line-break/>3. Having been declared and remain bankrupt.</text:p>
            <text:p text:style-name="P12"><text:span text:style-name="預設段落字型"><text:span text:style-name="T3">4. Who </text:span></text:span><text:span text:style-name="預設段落字型"><text:span text:style-name="T7">has no or is limited in capacity to make juridical acts</text:span></text:span><text:span text:style-name="預設段落字型"><text:span text:style-name="T3">.</text:span></text:span></text:p>
          </table:table-cell>
          <table:table-cell table:style-name="表格1.H2" office:value-type="string">
            <text:list xml:id="list879176594" text:style-name="L2">
              <text:list-item>
                <text:p text:style-name="P23">原譯錯將「情形/情況」(circumstances) 翻成「準則」(criteria)，且未能如實譯出「充任」(即擔任) 一詞。</text:p>
              </text:list-item>
              <text:list-item>
                <text:p text:style-name="P23">schoolmaster 用詞不恰當(校長在中小學為principal，在大學為president)。</text:p>
              </text:list-item>
              <text:list-item>
                <text:p text:style-name="P23">第一項第一款末尾宜避<text:soft-page-break/>開時態尷尬，按法規譯文常見手法，採用名詞片語表述 (prior to 比before 正式；implementation是enter into force的名詞化；amendments [配套介系詞是to] 是amend的名詞化)。</text:p>
              </text:list-item>
              <text:list-item>
                <text:p text:style-name="P23">原譯第一項第四款並非法律慣用表述，茲修訂改採正規譯法 (參見《民法》相關條文譯詞內容)。</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96528">
          <table:table-cell table:style-name="表格1.G1" office:value-type="string">
            <text:p text:style-name="P2">21</text:p>
          </table:table-cell>
          <table:table-cell table:style-name="表格1.G1" office:value-type="string">
            <text:p text:style-name="P3">第 21 條</text:p>
            <text:p text:style-name="P3">董事會應於當屆董事任期屆滿二個月前開會選舉下屆董事，並應於選舉後三十日內，檢具全體董事當選人名冊，報請法人主管機關核定；董事應經法人主管機關核定後，始得行使職權。</text:p>
            <text:p text:style-name="P3"><text:soft-page-break/>前項當屆董事不能或怠於行使職權，致下屆董事於原董事任期屆滿後四個月仍無法依規定選出，使學校法人有受損害之虞，法人主管機關應徵詢私立學校諮詢會意見後，聲請法院選任臨時董事代行其職權。</text:p>
            <text:p text:style-name="P4"/>
          </table:table-cell>
          <table:table-cell table:style-name="表格1.G1" office:value-type="string">
            <text:p text:style-name="P3">Article 21</text:p>
            <text:p text:style-name="P12"><text:span text:style-name="預設段落字型"><text:span text:style-name="T3">The board shall convene two months before its term expires to elect new board members and submit names of the elected board members to the </text:span></text:span><text:span text:style-name="預設段落字型"><text:span text:style-name="T4">legal person authority</text:span></text:span><text:span text:style-name="預設段落字型"><text:span text:style-name="T3"> for </text:span></text:span><text:span text:style-name="預設段落字型"><text:span text:style-name="T4">endorsement</text:span></text:span><text:span text:style-name="預設段落字型"><text:span text:style-name="T3"> within 30 days following the election. The new board members shall not exercise their powers until </text:span></text:span><text:soft-page-break/><text:span text:style-name="預設段落字型"><text:span text:style-name="T4">endorsement of their election is obtained</text:span></text:span><text:span text:style-name="預設段落字型"><text:span text:style-name="T3">.<text:line-break/>If incumbent board </text:span></text:span><text:span text:style-name="預設段落字型"><text:span text:style-name="T4">members</text:span></text:span><text:span text:style-name="預設段落字型"><text:span text:style-name="T3"> fail to elect new board members in accordance with the </text:span></text:span><text:span text:style-name="預設段落字型"><text:span text:style-name="T4">Rules</text:span></text:span><text:span text:style-name="預設段落字型"><text:span text:style-name="T3"> four months after their term expires, which threatens to cause damage to the legal person, the </text:span></text:span><text:span text:style-name="預設段落字型"><text:span text:style-name="T4">legal person authority</text:span></text:span><text:span text:style-name="預設段落字型"><text:span text:style-name="T3"> shall petition for appointment of provisional board </text:span></text:span><text:span text:style-name="預設段落字型"><text:span text:style-name="T4">members</text:span></text:span><text:span text:style-name="預設段落字型"><text:span text:style-name="T3"> after consulting the school’s consultative committee.</text:span></text:span></text:p>
            <text:p text:style-name="P3"/>
          </table:table-cell>
          <table:table-cell table:style-name="表格1.G1" office:value-type="string">
            <text:p text:style-name="P3">Article 21</text:p>
            <text:p text:style-name="P12"><text:span text:style-name="預設段落字型"><text:span text:style-name="T3">The board shall convene two months before its term expires to elect new board members and submit names of the elected board members to the </text:span></text:span><text:span text:style-name="預設段落字型"><text:span text:style-name="T7">competent authority of legal persons</text:span></text:span><text:span text:style-name="預設段落字型"><text:span text:style-name="T3"> for </text:span></text:span><text:span text:style-name="預設段落字型"><text:span text:style-name="T7">approval</text:span></text:span><text:span text:style-name="預設段落字型"><text:span text:style-name="T3"> within 30 days following the election. </text:span></text:span><text:soft-page-break/><text:span text:style-name="預設段落字型"><text:span text:style-name="T3">The new board members shall not exercise their powers until </text:span></text:span><text:span text:style-name="預設段落字型"><text:span text:style-name="T7">approved by the competent authority of legal persons</text:span></text:span><text:span text:style-name="預設段落字型"><text:span text:style-name="T3">.</text:span></text:span></text:p>
            <text:p text:style-name="P12"><text:span text:style-name="預設段落字型"><text:span text:style-name="T3">If incumbent board </text:span></text:span><text:span text:style-name="預設段落字型"><text:span text:style-name="T7">members are unable or neglect to exercise their powers and so </text:span></text:span><text:span text:style-name="預設段落字型"><text:span text:style-name="T3">fail to elect new board members in accordance with the </text:span></text:span><text:span text:style-name="預設段落字型"><text:span text:style-name="T7">donation</text:span></text:span><text:span text:style-name="預設段落字型"><text:span text:style-name="T3"> </text:span></text:span><text:span text:style-name="預設段落字型"><text:span text:style-name="T7">charter</text:span></text:span><text:span text:style-name="預設段落字型"><text:span text:style-name="T3"> four months after their term expires, which threatens to cause damage to the legal person, the </text:span></text:span><text:span text:style-name="預設段落字型"><text:span text:style-name="T7">competent authority of legal persons</text:span></text:span><text:span text:style-name="預設段落字型"><text:span text:style-name="T3"> shall petition for appointment of provisional board </text:span></text:span><text:span text:style-name="預設段落字型"><text:span text:style-name="T7">members to assume the powers</text:span></text:span><text:span text:style-name="預設段落字型"><text:span text:style-name="T3"> after consulting the school’s consultative committee.</text:span></text:span></text:p>
          </table:table-cell>
          <table:table-cell table:style-name="表格1.H2" office:value-type="string">
            <text:list xml:id="list105755006711976" text:continue-numbering="true" text:style-name="L2">
              <text:list-item>
                <text:p text:style-name="P23">「法人主管機關」及「核定」譯詞修訂理由，參見前面業經潤飾之相關內容 (原譯第一項末尾語焉不詳，與中文條文出入甚大)。</text:p>
              </text:list-item>
              <text:list-item>
                <text:p text:style-name="P23">原譯第二<text:soft-page-break/>項漏翻「不能或怠於行使職權，致…」。</text:p>
              </text:list-item>
              <text:list-item>
                <text:p text:style-name="P23">第二項Rules應指捐助章程，茲修訂為donation charter；該項同時漏翻「代行其職權」。</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899792">
          <table:table-cell table:style-name="表格1.G1" office:value-type="string">
            <text:p text:style-name="P2">22</text:p>
          </table:table-cell>
          <table:table-cell table:style-name="表格1.G1" office:value-type="string">
            <text:p text:style-name="P3">第 22 條</text:p>
            <text:p text:style-name="P3">新董事會應於報法人主管機關核定後三十日內，由原任董事長召開新董事會，推選新任董事長報法人主管機關核定，並於當屆任期屆滿前交接完畢，報法人主管機關備查。</text:p>
            <text:p text:style-name="P3"><text:soft-page-break/>董事不能或怠於行使職權，致新董事長於董事會成立後四個月仍無法依規定選出，使學校法人有受損害之虞，法人主管機關應徵詢私立學校諮詢會意見後，聲請法院選任臨時董事代行其職權。</text:p>
            <text:p text:style-name="P4"/>
          </table:table-cell>
          <table:table-cell table:style-name="表格1.G1" office:value-type="string">
            <text:p text:style-name="P3">Article 22</text:p>
            <text:p text:style-name="P12"><text:span text:style-name="預設段落字型"><text:span text:style-name="T3">Within 30 days after the new board is </text:span></text:span><text:span text:style-name="預設段落字型"><text:span text:style-name="T4">endorsed</text:span></text:span><text:span text:style-name="預設段落字型"><text:span text:style-name="T3"> by the </text:span></text:span><text:span text:style-name="預設段落字型"><text:span text:style-name="T4">legal person authority</text:span></text:span><text:span text:style-name="預設段落字型"><text:span text:style-name="T3">, the outgoing </text:span></text:span><text:span text:style-name="預設段落字型"><text:span text:style-name="T4">president</text:span></text:span><text:span text:style-name="預設段落字型"><text:span text:style-name="T3"> shall </text:span></text:span><text:span text:style-name="預設段落字型"><text:span text:style-name="T4">call a board</text:span></text:span><text:span text:style-name="預設段落字型"><text:span text:style-name="T3"> </text:span></text:span><text:span text:style-name="預設段落字型"><text:span text:style-name="T4">meeting</text:span></text:span><text:span text:style-name="預設段落字型"><text:span text:style-name="T3"> to elect a new </text:span></text:span><text:span text:style-name="預設段落字型"><text:span text:style-name="T4">presiden</text:span></text:span><text:span text:style-name="預設段落字型"><text:span text:style-name="T3">t </text:span></text:span><text:span text:style-name="預設段落字型"><text:span text:style-name="T4">and submit his/her</text:span></text:span><text:span text:style-name="預設段落字型"><text:span text:style-name="T3"> election </text:span></text:span><text:span text:style-name="預設段落字型"><text:span text:style-name="T4">for endorsement by the legal person authority</text:span></text:span><text:span text:style-name="預設段落字型"><text:span text:style-name="T3">. The </text:span></text:span><text:span text:style-name="預設段落字型"><text:span text:style-name="T4">hand-over</text:span></text:span><text:span text:style-name="預設段落字型"><text:span text:style-name="T3"> shall be </text:span></text:span><text:soft-page-break/><text:span text:style-name="預設段落字型"><text:span text:style-name="T3">completed by the date the outgoing board’s term expires </text:span></text:span><text:span text:style-name="預設段落字型"><text:span text:style-name="T4">and the legal person authority</text:span></text:span><text:span text:style-name="預設段落字型"><text:span text:style-name="T3"> </text:span></text:span><text:span text:style-name="預設段落字型"><text:span text:style-name="T4">shall be notified of</text:span></text:span><text:span text:style-name="預設段落字型"><text:span text:style-name="T3"> its completion.<text:line-break/>If the newly-elected board </text:span></text:span><text:span text:style-name="預設段落字型"><text:span text:style-name="T4">members</text:span></text:span><text:span text:style-name="預設段落字型"><text:span text:style-name="T3"> fail to elect a new </text:span></text:span><text:span text:style-name="預設段落字型"><text:span text:style-name="T4">president</text:span></text:span><text:span text:style-name="預設段落字型"><text:span text:style-name="T3"> in accordance with the </text:span></text:span><text:span text:style-name="預設段落字型"><text:span text:style-name="T4">Rules</text:span></text:span><text:span text:style-name="預設段落字型"><text:span text:style-name="T3"> four months after the new board is formed, which threatens to cause damage to the legal person, </text:span></text:span><text:span text:style-name="預設段落字型"><text:span text:style-name="T4">the legal person authority </text:span></text:span><text:span text:style-name="預設段落字型"><text:span text:style-name="T3">shall </text:span></text:span><text:span text:style-name="預設段落字型"><text:span text:style-name="T4">petition</text:span></text:span><text:span text:style-name="預設段落字型"><text:span text:style-name="T3"> for appointment of </text:span></text:span><text:span text:style-name="預設段落字型"><text:span text:style-name="T4">a </text:span></text:span><text:span text:style-name="預設段落字型"><text:span text:style-name="T3">provisional</text:span></text:span><text:span text:style-name="預設段落字型"><text:span text:style-name="T4"> president</text:span></text:span><text:span text:style-name="預設段落字型"><text:span text:style-name="T3"> after consulting the school’s consultative committee.</text:span></text:span></text:p>
            <text:p text:style-name="P3"/>
          </table:table-cell>
          <table:table-cell table:style-name="表格1.G1" office:value-type="string">
            <text:p text:style-name="P3">Article 22</text:p>
            <text:p text:style-name="P12"><text:span text:style-name="預設段落字型"><text:span text:style-name="T3">Within 30 days after the new board is </text:span></text:span><text:span text:style-name="預設段落字型"><text:span text:style-name="T7">approved</text:span></text:span><text:span text:style-name="預設段落字型"><text:span text:style-name="T3"> by the </text:span></text:span><text:span text:style-name="預設段落字型"><text:span text:style-name="T7">competent authority of legal persons</text:span></text:span><text:span text:style-name="預設段落字型"><text:span text:style-name="T3">, the outgoing </text:span></text:span><text:span text:style-name="預設段落字型"><text:span text:style-name="T7">chairperson</text:span></text:span><text:span text:style-name="預設段落字型"><text:span text:style-name="T3"> shall </text:span></text:span><text:span text:style-name="預設段落字型"><text:span text:style-name="T7">convene a meeting of the new board</text:span></text:span><text:span text:style-name="預設段落字型"><text:span text:style-name="T3"> to elect a new </text:span></text:span><text:span text:style-name="預設段落字型"><text:span text:style-name="T7">chairperson, and the</text:span></text:span><text:span text:style-name="預設段落字型"><text:span text:style-name="T3"> election </text:span></text:span><text:span text:style-name="預設段落字型"><text:span text:style-name="T7">of the new </text:span></text:span><text:soft-page-break/><text:span text:style-name="預設段落字型"><text:span text:style-name="T7">chairperson shall be submitted to the competent authority of legal persons for approval</text:span></text:span><text:span text:style-name="預設段落字型"><text:span text:style-name="T3">. The </text:span></text:span><text:span text:style-name="預設段落字型"><text:span text:style-name="T7">handover</text:span></text:span><text:span text:style-name="預設段落字型"><text:span text:style-name="T3"> shall be completed by the date the outgoing board’s term expires</text:span></text:span><text:span text:style-name="預設段落字型"><text:span text:style-name="T7">, and</text:span></text:span><text:span text:style-name="預設段落字型"><text:span text:style-name="T3"> its completion </text:span></text:span><text:span text:style-name="預設段落字型"><text:span text:style-name="T7">shall be reported to the competent authority of legal persons for reference</text:span></text:span><text:span text:style-name="預設段落字型"><text:span text:style-name="T3">.</text:span></text:span></text:p>
            <text:p text:style-name="P12"><text:span text:style-name="預設段落字型"><text:span text:style-name="T3">If the newly-elected board </text:span></text:span><text:span text:style-name="預設段落字型"><text:span text:style-name="T7">members are unable or neglect to exercise their powers and so</text:span></text:span><text:span text:style-name="預設段落字型"><text:span text:style-name="T3"> </text:span></text:span><text:span text:style-name="預設段落字型"><text:span text:style-name="T7">fail</text:span></text:span><text:span text:style-name="預設段落字型"><text:span text:style-name="T3"> to elect a new </text:span></text:span><text:span text:style-name="預設段落字型"><text:span text:style-name="T7">chairperson</text:span></text:span><text:span text:style-name="預設段落字型"><text:span text:style-name="T3"> in accordance with the </text:span></text:span><text:span text:style-name="預設段落字型"><text:span text:style-name="T7">donation charter</text:span></text:span><text:span text:style-name="預設段落字型"><text:span text:style-name="T3"> four months after the new board is formed, which threatens to cause damage to the legal person, </text:span></text:span><text:span text:style-name="預設段落字型"><text:span text:style-name="T7">the competent authority of legal persons </text:span></text:span><text:span text:style-name="預設段落字型"><text:span text:style-name="T3">shall </text:span></text:span><text:span text:style-name="預設段落字型"><text:span text:style-name="T7">petition the court </text:span></text:span><text:span text:style-name="預設段落字型"><text:span text:style-name="T3">for appointment of <text:s/>provisional </text:span></text:span><text:span text:style-name="預設段落字型"><text:span text:style-name="T7">board members to assume the powers </text:span></text:span><text:span text:style-name="預設段落字型"><text:span text:style-name="T3">after consulting the school’s consultative committee.</text:span></text:span></text:p>
            <text:p text:style-name="P3"/>
          </table:table-cell>
          <table:table-cell table:style-name="表格1.H2" office:value-type="string">
            <text:list xml:id="list105754825665733" text:continue-numbering="true" text:style-name="L2">
              <text:list-item>
                <text:p text:style-name="P23">「核定」、「法人主管機關」及regulations等譯詞修訂理由，參見前面業經潤飾之相關內容。</text:p>
              </text:list-item>
              <text:list-item>
                <text:p text:style-name="P23">原譯第一項將「召開新<text:soft-page-break/>董事會」誤譯為「召開董事會」。</text:p>
              </text:list-item>
              <text:list-item>
                <text:p text:style-name="P23">「移交」一詞中間不必加連字號；原譯and之後的對等子句主詞選用不佳，致使後續譯文將「報…備查」誤翻為「獲得通知…」。</text:p>
              </text:list-item>
              <text:list-item>
                <text:p text:style-name="P23">第二項Rules應指捐助章程，茲修訂為donation charter；該項同時將「臨時董事」錯翻為「臨時董事長」，並漏翻「不能或怠於行使職權，致…」以及「代行其職權。</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ext:soft-page-break/>
        <table:table-row table:style-name="TableLine1957242926176">
          <table:table-cell table:style-name="表格1.G1" office:value-type="string">
            <text:p text:style-name="P2">23</text:p>
          </table:table-cell>
          <table:table-cell table:style-name="表格1.G1" office:value-type="string">
            <text:p text:style-name="P3">第 23 條</text:p>
            <text:p text:style-name="P3">董事會應於監察人任期屆滿三個月前開會選舉接任之監察人，並應於選舉後三十日內，報法人主管機關核定。</text:p>
            <text:p text:style-name="P3">原監察人任期屆滿後四個月仍無法依規定選出新監察人者，法人主管機關應徵詢私立學校諮詢會意見後，選任臨時監察人代行其職權。</text:p>
            <text:p text:style-name="P3">監察人於執行職務時，有第八十條第一項第二款、第三款、第五款或第七款情形之一，且情節重大者，經法人主管機關徵詢私立學校諮詢會意見後，得聲請法院解除其職務。</text:p>
            <text:p text:style-name="P4"/>
          </table:table-cell>
          <table:table-cell table:style-name="表格1.G1" office:value-type="string">
            <text:p text:style-name="P3">Article 23</text:p>
            <text:p text:style-name="P12"><text:span text:style-name="預設段落字型"><text:span text:style-name="T3">The board shall convene to elect new supervisors three months before incumbent supervisors’ term expires. Election of the new supervisors shall be submitted to the </text:span></text:span><text:span text:style-name="預設段落字型"><text:span text:style-name="T4">legal person authority</text:span></text:span><text:span text:style-name="預設段落字型"><text:span text:style-name="T3"> for </text:span></text:span><text:span text:style-name="預設段落字型"><text:span text:style-name="T4">endorsement</text:span></text:span><text:span text:style-name="預設段落字型"><text:span text:style-name="T3"> within 30 days following the election.<text:line-break/>If the board fails to elect new supervisors in accordance with the </text:span></text:span><text:span text:style-name="預設段落字型"><text:span text:style-name="T4">Rules</text:span></text:span><text:span text:style-name="預設段落字型"><text:span text:style-name="T3"> four months after the terms of outgoing supervisors expire, the </text:span></text:span><text:span text:style-name="預設段落字型"><text:span text:style-name="T4">legal person authority</text:span></text:span><text:span text:style-name="預設段落字型"><text:span text:style-name="T3"> shall appoint provisional supervisors after consulting the school’s consultative committee.<text:line-break/>The legal person authority may petition for the removal of supervisors meeting the criteria as set forth in Article 80, Paragraph 1, Subparagraph 2, 3, 5 or 7.</text:span></text:span></text:p>
            <text:p text:style-name="P3"/>
          </table:table-cell>
          <table:table-cell table:style-name="表格1.G1" office:value-type="string">
            <text:p text:style-name="P3">Article 23</text:p>
            <text:p text:style-name="P12"><text:span text:style-name="預設段落字型"><text:span text:style-name="T3">The board shall convene to elect new supervisors three months before incumbent supervisors’ term expires. Election of the new supervisors shall be submitted to the </text:span></text:span><text:span text:style-name="預設段落字型"><text:span text:style-name="T7">competent authority of legal persons</text:span></text:span><text:span text:style-name="預設段落字型"><text:span text:style-name="T3"> for </text:span></text:span><text:span text:style-name="預設段落字型"><text:span text:style-name="T7">approval</text:span></text:span><text:span text:style-name="預設段落字型"><text:span text:style-name="T3"> within 30 days following the election.</text:span></text:span></text:p>
            <text:p text:style-name="P12"><text:span text:style-name="預設段落字型"><text:span text:style-name="T3">If the board fails to elect new supervisors in accordance with the </text:span></text:span><text:span text:style-name="預設段落字型"><text:span text:style-name="T7">donation charter</text:span></text:span><text:span text:style-name="預設段落字型"><text:span text:style-name="T3"> four months after the terms of outgoing supervisors expire, the </text:span></text:span><text:span text:style-name="預設段落字型"><text:span text:style-name="T7">competent authority of legal persons</text:span></text:span><text:span text:style-name="預設段落字型"><text:span text:style-name="T3"> shall appoint provisional supervisors after consulting the school’s consultative committee.</text:span></text:span></text:p>
          </table:table-cell>
          <table:table-cell table:style-name="表格1.H2" office:value-type="string">
            <text:list xml:id="list105756099038367" text:continue-numbering="true" text:style-name="L2">
              <text:list-item>
                <text:p text:style-name="P23">「核定」、「法人主管機關」及Rules等譯詞修訂理由，參見前面業經潤飾之相關內容。</text:p>
              </text:list-item>
            </text:list>
            <text:p text:style-name="P3"/>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TableLine1957242923728">
          <table:table-cell table:style-name="表格1.G1" office:value-type="string">
            <text:p text:style-name="P2">24</text:p>
          </table:table-cell>
          <table:table-cell table:style-name="表格1.G1" office:value-type="string">
            <text:p text:style-name="P3">第 24 條</text:p>
            <text:p text:style-name="P3">董事長、董事、監察人有下列情形之一者，當然解任：</text:p>
            <text:p text:style-name="P3">一、具有書面辭職文件，提經董事會議報告，並列入會議紀錄。</text:p>
            <text:p text:style-name="P3"><text:soft-page-break/>二、有第二十條各款情形之一。</text:p>
            <text:p text:style-name="P3">三、利用職務上之機會犯罪，經判刑確定。</text:p>
            <text:p text:style-name="P3">四、董事連續三次無故不出席董事會議。</text:p>
            <text:p text:style-name="P3">五、董事長在一年內不召集董事會議。</text:p>
            <text:p text:style-name="P3">前項有關當然解任之生效日期，於本法施行細則中定之。</text:p>
            <text:p text:style-name="P4">董事長、董事、監察人有第一項第三款或第二十條第一款犯罪嫌疑，經提起公訴者，其職務當然停止。</text:p>
          </table:table-cell>
          <table:table-cell table:style-name="表格1.G1" office:value-type="string">
            <text:p text:style-name="P3">Article 24</text:p>
            <text:p text:style-name="P12"><text:span text:style-name="預設段落字型"><text:span text:style-name="T4">President</text:span></text:span><text:span text:style-name="預設段落字型"><text:span text:style-name="T3">s, board members and supervisors </text:span></text:span><text:span text:style-name="預設段落字型"><text:span text:style-name="T4">meeting one</text:span></text:span><text:span text:style-name="預設段落字型"><text:span text:style-name="T3"> of the following </text:span></text:span><text:span text:style-name="預設段落字型"><text:span text:style-name="T4">criteria</text:span></text:span><text:span text:style-name="預設段落字型"><text:span text:style-name="T3"> shall be </text:span></text:span><text:span text:style-name="預設段落字型"><text:span text:style-name="T4">removed from office</text:span></text:span><text:span text:style-name="預設段落字型"><text:span text:style-name="T3">:<text:line-break/>1. Having a letter of resignation presented to a board meeting and included </text:span></text:span><text:soft-page-break/><text:span text:style-name="預設段落字型"><text:span text:style-name="T3">in the meeting’s minutes.<text:line-break/>2. </text:span></text:span><text:span text:style-name="預設段落字型"><text:span text:style-name="T4">Meeting one</text:span></text:span><text:span text:style-name="預設段落字型"><text:span text:style-name="T3"> of the </text:span></text:span><text:span text:style-name="預設段落字型"><text:span text:style-name="T4">criteria</text:span></text:span><text:span text:style-name="預設段落字型"><text:span text:style-name="T3"> as set forth in Article 20.<text:line-break/>3. Having abused their power to commit crimes and been convicted.<text:line-break/>4. </text:span></text:span><text:span text:style-name="預設段落字型"><text:span text:style-name="T4">Presidents</text:span></text:span><text:span text:style-name="預設段落字型"><text:span text:style-name="T3"> having been absent from three consecutive board meetings for no legitimate reasons.<text:line-break/>5. </text:span></text:span><text:span text:style-name="預設段落字型"><text:span text:style-name="T4">Presidents</text:span></text:span><text:span text:style-name="預設段落字型"><text:span text:style-name="T3"> having called no board meetings in one year.<text:line-break/></text:span></text:span><text:span text:style-name="預設段落字型"><text:span text:style-name="T4">Enforcement rules</text:span></text:span><text:span text:style-name="預設段落字型"><text:span text:style-name="T3"> for the </text:span></text:span><text:span text:style-name="預設段落字型"><text:span text:style-name="T4">Law </text:span></text:span><text:span text:style-name="預設段落字型"><text:span text:style-name="T3">shall </text:span></text:span><text:span text:style-name="預設段落字型"><text:span text:style-name="T4">stipulate the date starting which the abovementioned removal from office takes effect</text:span></text:span><text:span text:style-name="預設段落字型"><text:span text:style-name="T3">.<text:line-break/></text:span></text:span><text:span text:style-name="預設段落字型"><text:span text:style-name="T4">Presidents</text:span></text:span><text:span text:style-name="預設段落字型"><text:span text:style-name="T3">, board members and supervisors suspected of committing crimes as stated in </text:span></text:span><text:span text:style-name="預設段落字型"><text:span text:style-name="T4">Paragraph 1, Subparagraph 3 above and Article 20, Subparagraph 1</text:span></text:span><text:span text:style-name="預設段落字型"><text:span text:style-name="T3">, or who have been indicted shall be </text:span></text:span><text:span text:style-name="預設段落字型"><text:span text:style-name="T4">suspended</text:span></text:span><text:span text:style-name="預設段落字型"><text:span text:style-name="T3"> from office.</text:span></text:span></text:p>
            <text:p text:style-name="P3"/>
          </table:table-cell>
          <table:table-cell table:style-name="表格1.G1" office:value-type="string">
            <text:p text:style-name="P3">Article 24</text:p>
            <text:p text:style-name="P12"><text:span text:style-name="預設段落字型"><text:span text:style-name="T7">chairperson</text:span></text:span><text:span text:style-name="預設段落字型"><text:span text:style-name="T3">s, board members and supervisors </text:span></text:span><text:span text:style-name="預設段落字型"><text:span text:style-name="T7">under any</text:span></text:span><text:span text:style-name="預設段落字型"><text:span text:style-name="T3"> of the following </text:span></text:span><text:span text:style-name="預設段落字型"><text:span text:style-name="T7">circumstances</text:span></text:span><text:span text:style-name="預設段落字型"><text:span text:style-name="T3"> shall be </text:span></text:span><text:span text:style-name="預設段落字型"><text:span text:style-name="T7">automatically dismissed</text:span></text:span><text:span text:style-name="預設段落字型"><text:span text:style-name="T3">:</text:span></text:span></text:p>
            <text:p text:style-name="P12"><text:span text:style-name="預設段落字型"><text:span text:style-name="T3">1. Having a letter of </text:span></text:span><text:soft-page-break/><text:span text:style-name="預設段落字型"><text:span text:style-name="T3">resignation presented to a board meeting and included in the meeting’s minutes.<text:line-break/>2. </text:span></text:span><text:span text:style-name="預設段落字型"><text:span text:style-name="T7">Under any</text:span></text:span><text:span text:style-name="預設段落字型"><text:span text:style-name="T3"> of the </text:span></text:span><text:span text:style-name="預設段落字型"><text:span text:style-name="T7">circumstances</text:span></text:span><text:span text:style-name="預設段落字型"><text:span text:style-name="T3"> as set forth in Article 20.<text:line-break/>3. Having abused their power to commit crimes and been convicted.<text:line-break/>4. </text:span></text:span><text:span text:style-name="預設段落字型"><text:span text:style-name="T7">Chairperson</text:span></text:span><text:span text:style-name="預設段落字型"><text:span text:style-name="T3">s having been absent from three consecutive board meetings for no legitimate reasons.<text:line-break/>5. </text:span></text:span><text:span text:style-name="預設段落字型"><text:span text:style-name="T7">Chairperson</text:span></text:span><text:span text:style-name="預設段落字型"><text:span text:style-name="T3">s having called no board meetings in one year.</text:span></text:span></text:p>
            <text:p text:style-name="P12"><text:span text:style-name="預設段落字型"><text:span text:style-name="T7">The effective date </text:span></text:span><text:span text:style-name="預設段落字型"><text:span text:style-name="T10">for the</text:span></text:span><text:span text:style-name="預設段落字型"><text:span text:style-name="T7"> automatic dismissal mentioned in the preceding paragraph </text:span></text:span><text:span text:style-name="預設段落字型"><text:span text:style-name="T10">shall</text:span></text:span><text:span text:style-name="預設段落字型"><text:span text:style-name="T7"> be stipulated in the enforcement rules of </text:span></text:span><text:span text:style-name="預設段落字型"><text:span text:style-name="T3">the</text:span></text:span><text:span text:style-name="預設段落字型"><text:span text:style-name="T7"> Act</text:span></text:span><text:span text:style-name="預設段落字型"><text:span text:style-name="T3">.</text:span></text:span></text:p>
            <text:p text:style-name="P12"><text:span text:style-name="預設段落字型"><text:span text:style-name="T7">Chairperson</text:span></text:span><text:span text:style-name="預設段落字型"><text:span text:style-name="T3">s, board members and supervisors suspected of committing crimes as stated in </text:span></text:span><text:span text:style-name="預設段落字型"><text:span text:style-name="T7">Subparagraph 3 of Paragraph 1 or Subparagraph 1 of Article 20</text:span></text:span><text:span text:style-name="預設段落字型"><text:span text:style-name="T3">, or who have been indicted shall be </text:span></text:span><text:soft-page-break/><text:span text:style-name="預設段落字型"><text:span text:style-name="T4">suspended</text:span></text:span><text:span text:style-name="預設段落字型"><text:span text:style-name="T3"> from office.</text:span></text:span></text:p>
          </table:table-cell>
          <table:table-cell table:style-name="表格1.H2" office:value-type="string">
            <text:list xml:id="list105754991923360" text:continue-numbering="true" text:style-name="L2">
              <text:list-item>
                <text:p text:style-name="P23">原譯第一項及第一項第二款錯將「情形/情況」(circumstances) 翻成「準則」(criteria)；「當然解任」譯詞<text:soft-page-break/>不精準 (根據條文意旨，應指「自動解除職務」)。</text:p>
              </text:list-item>
              <text:list-item>
                <text:p text:style-name="P23">原譯第二項整體譯文佶屈聱牙，將簡單的法規條文意旨翻得錯綜難解(即便文法正確)，此並非筆譯正路；其「前項」一詞的譯法亦不專業；茲全部修訂改譯。</text:p>
              </text:list-item>
              <text:list-item>
                <text:p text:style-name="P42"><text:span text:style-name="預設段落字型"><text:span text:style-name="T3">原譯第三項「條」、「項」、「款」譯文順序擺放錯誤 (</text:span></text:span><text:span text:style-name="預設段落字型"><text:span text:style-name="T2">以下詞序為法規筆譯基本常識</text:span></text:span><text:span text:style-name="預設段落字型"><text:span text:style-name="T3">：中文是「條、項、款、目」, 英文則是「目、款、項、條」)。</text:span></text:span></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表格1.33">
          <table:table-cell table:style-name="表格1.G1" office:value-type="string">
            <text:p text:style-name="P2">25</text:p>
          </table:table-cell>
          <table:table-cell table:style-name="表格1.G1" office:value-type="string">
            <text:p text:style-name="P3">第 25 條</text:p>
            <text:p text:style-name="P3">董事會、董事長、董事違反法令或捐助章程，致影響學校法人、所設私立學校校務之正常運作者，法人或學校主管機關應命其限期改善，屆期未改善或改善無效者，法人主管機關經徵詢私立學校諮詢會意見後，得視事件性質，聲請法院於一定期間停止或解除學校法人董事長、部分或全體董事之職務。</text:p>
            <text:p text:style-name="P3">法院依前項規定解除全體董事職務時，法人主管機關應就原有董事或熱心教育之公正人士中指定若干人會同推選董事，重新組織董事會。</text:p>
            <text:p text:style-name="P3">法院依第一項規定解除全體董事職務後，得於新董事會成立前，選任一人以上之臨時董事，代行董事會職權。</text:p>
            <text:p text:style-name="P3">前項臨時董事代行董事會職權，以一年為限。但必要時，得延<text:soft-page-break/>長之；其延長，不得超過四年。</text:p>
            <text:p text:style-name="P4">董事長、董事於執行職務時，有第八十條第一項第二款、第三款、第五款或第七款情形之一，且情節重大者，經法人主管機關徵詢私立學校諮詢會意見後，得聲請法院解除其職務。</text:p>
          </table:table-cell>
          <table:table-cell table:style-name="表格1.G1" office:value-type="string">
            <text:p text:style-name="P3">Article 25</text:p>
            <text:p text:style-name="P12"><text:span text:style-name="預設段落字型"><text:span text:style-name="T4">The legal person or school authority shall order the board, president, or board members breaking the law or breaching the Rules to the extent that </text:span></text:span><text:span text:style-name="預設段落字型"><text:span text:style-name="T3">normal operation of the school legal person and/or the school</text:span></text:span><text:span text:style-name="預設段落字型"><text:span text:style-name="T4"> has been affected to take steps to improve the situation </text:span></text:span><text:span text:style-name="預設段落字型"><text:span text:style-name="T3">by a specified date. The </text:span></text:span><text:span text:style-name="預設段落字型"><text:span text:style-name="T4">legal person authority</text:span></text:span><text:span text:style-name="預設段落字型"><text:span text:style-name="T3"> may </text:span></text:span><text:span text:style-name="預設段落字型"><text:span text:style-name="T4">petition</text:span></text:span><text:span text:style-name="預設段落字型"><text:span text:style-name="T3"> for suspension or removal of the</text:span></text:span><text:span text:style-name="預設段落字型"><text:span text:style-name="T4"> president</text:span></text:span><text:span text:style-name="預設段落字型"><text:span text:style-name="T3"> and/or some or all of the board members from office after consulting the school’s consultative committee if improvements fail to materialize by the specified date.<text:line-break/>In the event that all the board members are </text:span></text:span><text:span text:style-name="預設段落字型"><text:span text:style-name="T4">removed</text:span></text:span><text:span text:style-name="預設段落字型"><text:span text:style-name="T3"> by the </text:span></text:span><text:span text:style-name="預設段落字型"><text:span text:style-name="T4">court</text:span></text:span><text:span text:style-name="預設段落字型"><text:span text:style-name="T3">, the </text:span></text:span><text:span text:style-name="預設段落字型"><text:span text:style-name="T4">legal person authority</text:span></text:span><text:span text:style-name="預設段落字型"><text:span text:style-name="T3"> shall </text:span></text:span><text:span text:style-name="預設段落字型"><text:span text:style-name="T4">choose</text:span></text:span><text:span text:style-name="預設段落字型"><text:span text:style-name="T3"> persons from among the </text:span></text:span><text:span text:style-name="預設段落字型"><text:span text:style-name="T4">original</text:span></text:span><text:span text:style-name="預設段落字型"><text:span text:style-name="T3"> board members or </text:span></text:span><text:span text:style-name="預設段落字型"><text:span text:style-name="T4">those </text:span></text:span><text:span text:style-name="預設段落字型"><text:span text:style-name="T3">enthusiastic about education to </text:span></text:span><text:span text:style-name="預設段落字型"><text:span text:style-name="T4">form</text:span></text:span><text:span text:style-name="預設段落字型"><text:span text:style-name="T3"> a new board.<text:line-break/>After the court </text:span></text:span><text:span text:style-name="預設段落字型"><text:span text:style-name="T4">removes</text:span></text:span><text:span text:style-name="預設段落字型"><text:span text:style-name="T3"> all the board members according to the first paragraph, it may </text:span></text:span><text:span text:style-name="預設段落字型"><text:span text:style-name="T4">choose</text:span></text:span><text:span text:style-name="預設段落字型"><text:span text:style-name="T3"> at least one </text:span></text:span><text:soft-page-break/><text:span text:style-name="預設段落字型"><text:span text:style-name="T3">provisional board member to exercise the board’s powers before the new board is formed.<text:line-break/>The </text:span></text:span><text:span text:style-name="預設段落字型"><text:span text:style-name="T4">chosen</text:span></text:span><text:span text:style-name="預設段落字型"><text:span text:style-name="T3"> provisional board member(s) </text:span></text:span><text:span text:style-name="預設段落字型"><text:span text:style-name="T4">shall</text:span></text:span><text:span text:style-name="預設段落字型"><text:span text:style-name="T3"> exercise the board’s powers for no more than one year. However, they may exercise such powers for up to four years where necessary.<text:line-break/>The </text:span></text:span><text:span text:style-name="預設段落字型"><text:span text:style-name="T4">legal person authority</text:span></text:span><text:span text:style-name="預設段落字型"><text:span text:style-name="T3"> may </text:span></text:span><text:span text:style-name="預設段落字型"><text:span text:style-name="T4">petition</text:span></text:span><text:span text:style-name="預設段落字型"><text:span text:style-name="T3"> for removal of the </text:span></text:span><text:span text:style-name="預設段落字型"><text:span text:style-name="T4">president</text:span></text:span><text:span text:style-name="預設段落字型"><text:span text:style-name="T3"> and/or board members </text:span></text:span><text:span text:style-name="預設段落字型"><text:span text:style-name="T4">meeting one of the criteria</text:span></text:span><text:span text:style-name="預設段落字型"><text:span text:style-name="T3"> set forth in </text:span></text:span><text:span text:style-name="預設段落字型"><text:span text:style-name="T4">Article 80, Paragraph 1, Subparagraphs 2, 3, 5 or 7</text:span></text:span><text:span text:style-name="預設段落字型"><text:span text:style-name="T3"> after consulting the school’s consultative committee.</text:span></text:span></text:p>
            <text:p text:style-name="P3"/>
          </table:table-cell>
          <table:table-cell table:style-name="表格1.G1" office:value-type="string">
            <text:p text:style-name="P3">Article 25</text:p>
            <text:p text:style-name="P12"><text:span text:style-name="預設段落字型"><text:span text:style-name="T7">If any board, chairperson, or board members break </text:span></text:span><text:span text:style-name="預設段落字型"><text:span text:style-name="T10">the </text:span></text:span><text:span text:style-name="預設段落字型"><text:span text:style-name="T7">laws and regulations</text:span></text:span><text:span text:style-name="預設段落字型"><text:span text:style-name="T10"> or</text:span></text:span><text:span text:style-name="預設段落字型"><text:span text:style-name="T7"> breach</text:span></text:span><text:span text:style-name="預設段落字型"><text:span text:style-name="T10"> the</text:span></text:span><text:span text:style-name="預設段落字型"><text:span text:style-name="T7"> donation charter, thereby affecting the </text:span></text:span><text:span text:style-name="預設段落字型"><text:span text:style-name="T10">normal operations of</text:span></text:span><text:span text:style-name="預設段落字型"><text:span text:style-name="T7"> </text:span></text:span><text:span text:style-name="預設段落字型"><text:span text:style-name="T10">the school legal person and/or the </text:span></text:span><text:span text:style-name="預設段落字型"><text:span text:style-name="T7">private </text:span></text:span><text:span text:style-name="預設段落字型"><text:span text:style-name="T10">school</text:span></text:span><text:span text:style-name="預設段落字型"><text:span text:style-name="T7"> established by it, the competent authority of legal persons or that of schools shall order them to make improvements </text:span></text:span><text:span text:style-name="預設段落字型"><text:span text:style-name="T10">by a specified date</text:span></text:span><text:span text:style-name="預設段落字型"><text:span text:style-name="T7">. </text:span></text:span><text:span text:style-name="預設段落字型"><text:span text:style-name="T10">The </text:span></text:span><text:span text:style-name="預設段落字型"><text:span text:style-name="T7">competent authority of legal persons</text:span></text:span><text:span text:style-name="預設段落字型"><text:span text:style-name="T3"> may</text:span></text:span><text:span text:style-name="預設段落字型"><text:span text:style-name="T7">, depending on the nature of the matter,</text:span></text:span><text:span text:style-name="預設段落字型"><text:span text:style-name="T3"> </text:span></text:span><text:span text:style-name="預設段落字型"><text:span text:style-name="T7">petition</text:span></text:span><text:span text:style-name="預設段落字型"><text:span text:style-name="T3"> </text:span></text:span><text:span text:style-name="預設段落字型"><text:span text:style-name="T7">the court</text:span></text:span><text:span text:style-name="預設段落字型"><text:span text:style-name="T3"> for suspension or removal of the </text:span></text:span><text:span text:style-name="預設段落字型"><text:span text:style-name="T7">chairperson</text:span></text:span><text:span text:style-name="預設段落字型"><text:span text:style-name="T3"> and/or some or all of the board members from office after consulting the school’s consultative committee if improvements fail to materialize by the specified date.</text:span></text:span></text:p>
            <text:p text:style-name="P12"><text:span text:style-name="預設段落字型"><text:span text:style-name="T3">In the event that all the board members are </text:span></text:span><text:span text:style-name="預設段落字型"><text:span text:style-name="T7">dismissed</text:span></text:span><text:span text:style-name="預設段落字型"><text:span text:style-name="T3"> by the </text:span></text:span><text:span text:style-name="預設段落字型"><text:span text:style-name="T7">court in </text:span></text:span><text:soft-page-break/><text:span text:style-name="預設段落字型"><text:span text:style-name="T7">accordance with the preceding paragraph</text:span></text:span><text:span text:style-name="預設段落字型"><text:span text:style-name="T3">, the </text:span></text:span><text:span text:style-name="預設段落字型"><text:span text:style-name="T7">competent authority of legal persons</text:span></text:span><text:span text:style-name="預設段落字型"><text:span text:style-name="T3"> shall </text:span></text:span><text:span text:style-name="預設段落字型"><text:span text:style-name="T7">designate</text:span></text:span><text:span text:style-name="預設段落字型"><text:span text:style-name="T3"> persons from among the </text:span></text:span><text:span text:style-name="預設段落字型"><text:span text:style-name="T7">former</text:span></text:span><text:span text:style-name="預設段落字型"><text:span text:style-name="T3"> board members or </text:span></text:span><text:span text:style-name="預設段落字型"><text:span text:style-name="T7">fair-minded individuals</text:span></text:span><text:span text:style-name="預設段落字型"><text:span text:style-name="T3"> </text:span></text:span><text:span text:style-name="預設段落字型"><text:span text:style-name="T7">who are</text:span></text:span><text:span text:style-name="預設段落字型"><text:span text:style-name="T3"> enthusiastic about education to </text:span></text:span><text:span text:style-name="預設段落字型"><text:span text:style-name="T7">work together to elect board members and reorganize </text:span></text:span><text:span text:style-name="預設段落字型"><text:span text:style-name="T3">a new board.</text:span></text:span></text:p>
            <text:p text:style-name="P12"><text:span text:style-name="預設段落字型"><text:span text:style-name="T3">After the court </text:span></text:span><text:span text:style-name="預設段落字型"><text:span text:style-name="T7">dismisses</text:span></text:span><text:span text:style-name="預設段落字型"><text:span text:style-name="T3"> all the board members according to the first paragraph, it may </text:span></text:span><text:span text:style-name="預設段落字型"><text:span text:style-name="T7">designate</text:span></text:span><text:span text:style-name="預設段落字型"><text:span text:style-name="T3"> at least one provisional board member to exercise the board’s powers before the new board is formed.</text:span></text:span></text:p>
            <text:p text:style-name="P12"><text:span text:style-name="預設段落字型"><text:span text:style-name="T3">The </text:span></text:span><text:span text:style-name="預設段落字型"><text:span text:style-name="T7">designated</text:span></text:span><text:span text:style-name="預設段落字型"><text:span text:style-name="T3"> provisional board member(s) </text:span></text:span><text:span text:style-name="預設段落字型"><text:span text:style-name="T7">mentioned in the preceding paragraph </text:span></text:span><text:span text:style-name="預設段落字型"><text:span text:style-name="T10">exercise</text:span></text:span><text:span text:style-name="預設段落字型"><text:span text:style-name="T3"> the board’s powers for no more than one year. However, they may exercise such powers for up to four years where necessary.</text:span></text:span></text:p>
            <text:p text:style-name="P12"><text:span text:style-name="預設段落字型"><text:span text:style-name="T3">The </text:span></text:span><text:span text:style-name="預設段落字型"><text:span text:style-name="T7">competent authority of legal persons</text:span></text:span><text:span text:style-name="預設段落字型"><text:span text:style-name="T3"> may </text:span></text:span><text:soft-page-break/><text:span text:style-name="預設段落字型"><text:span text:style-name="T7">petition the court</text:span></text:span><text:span text:style-name="預設段落字型"><text:span text:style-name="T3"> for removal of the</text:span></text:span><text:span text:style-name="預設段落字型"><text:span text:style-name="T7"> chairperson</text:span></text:span><text:span text:style-name="預設段落字型"><text:span text:style-name="T3"> and/or board members </text:span></text:span><text:span text:style-name="預設段落字型"><text:span text:style-name="T7">under any of the circumstances</text:span></text:span><text:span text:style-name="預設段落字型"><text:span text:style-name="T3"> set forth in </text:span></text:span><text:span text:style-name="預設段落字型"><text:span text:style-name="T7">Subparagraphs 2, 3, 5, or 7 of Paragraph 1 of Article 80</text:span></text:span><text:span text:style-name="預設段落字型"><text:span text:style-name="T3"> after consulting the school’s consultative committee.</text:span></text:span></text:p>
          </table:table-cell>
          <table:table-cell table:style-name="表格1.H2" office:value-type="string">
            <text:list xml:id="list105755877678501" text:continue-numbering="true" text:style-name="L2">
              <text:list-item>
                <text:p text:style-name="P23">原譯第一項首句的句型糾結，部用字亦與條文內容有所出入 (如take steps, improve the situation等) 致使文意不清，茲調整句型 (採用條件句型) 之後修訂改譯。</text:p>
              </text:list-item>
              <text:list-item>
                <text:p text:style-name="P23">原譯第一項第二句漏翻「視事件性質」及「法院」。</text:p>
              </text:list-item>
              <text:list-item>
                <text:p text:style-name="P23">原譯第二項「解除…職務」、「指定」、「原有」(指屆時已經變成「前任」) 以及「重新組織」等譯詞不符條文意旨，且漏翻「依前項」、「公正(的)」及「會同推選董事」等語。</text:p>
              </text:list-item>
              <text:list-item>
                <text:p text:style-name="P23"><text:soft-page-break/>原譯第三項譯詞修訂理由，參見前項相關理由。</text:p>
              </text:list-item>
              <text:list-item>
                <text:p text:style-name="P23">原譯第四項「指定」一詞譯錯 (理由如前)，而且漏翻「前項」一詞。</text:p>
              </text:list-item>
              <text:list-item>
                <text:p text:style-name="P23">原譯第五項譯詞 (包括「法院」之漏翻以及「條、項、款、目」之詞序錯誤等) 修訂理由，參見先前條文相關內容提及之相關理由。</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表格1.34">
          <table:table-cell table:style-name="表格1.G1" office:value-type="string">
            <text:p text:style-name="P2">26</text:p>
          </table:table-cell>
          <table:table-cell table:style-name="表格1.G1" office:value-type="string">
            <text:p text:style-name="P3">第 26 條</text:p>
            <text:p text:style-name="P3">董事長、董事、監察人於任期中出缺時，董事會應於出缺後一個月內，補選聘董事、監察人或推選董事長。</text:p>
            <text:p text:style-name="P4">董事不能或怠於行使職權，致未能依前項規定完成補選或推選，經法人主管機關通知限期補選董事、監察人或推選董事長，屆期仍未依規定完成補選或推選，法人主管機關應徵詢私立學校諮詢會意見後，聲請法院選任臨時董事代行其職權；或由法人主管機關徵詢私立學校諮詢會意見後選任臨時監察人，代行其職權。</text:p>
          </table:table-cell>
          <table:table-cell table:style-name="表格1.G1" office:value-type="string">
            <text:p text:style-name="P3">Article 26</text:p>
            <text:p text:style-name="P12"><text:span text:style-name="預設段落字型"><text:span text:style-name="T3">If the </text:span></text:span><text:span text:style-name="預設段落字型"><text:span text:style-name="T4">president</text:span></text:span><text:span text:style-name="預設段落字型"><text:span text:style-name="T3">, a board member or supervisor </text:span></text:span><text:span text:style-name="預設段落字型"><text:span text:style-name="T4">leaves</text:span></text:span><text:span text:style-name="預設段落字型"><text:span text:style-name="T3"> their position </text:span></text:span><text:span text:style-name="預設段落字型"><text:span text:style-name="T4">before</text:span></text:span><text:span text:style-name="預設段落字型"><text:span text:style-name="T3"> their term </text:span></text:span><text:span text:style-name="預設段落字型"><text:span text:style-name="T4">expires</text:span></text:span><text:span text:style-name="預設段落字型"><text:span text:style-name="T3">, the board shall </text:span></text:span><text:span text:style-name="預設段落字型"><text:span text:style-name="T4">find their replacement in</text:span></text:span><text:span text:style-name="預設段落字型"><text:span text:style-name="T3"> one month</text:span></text:span><text:span text:style-name="預設段落字型"><text:span text:style-name="T4">’s time</text:span></text:span><text:span text:style-name="預設段落字型"><text:span text:style-name="T3">.<text:line-break/>If the </text:span></text:span><text:span text:style-name="預設段落字型"><text:span text:style-name="T4">board fails</text:span></text:span><text:span text:style-name="預設段落字型"><text:span text:style-name="T3"> to </text:span></text:span><text:span text:style-name="預設段落字型"><text:span text:style-name="T4">find their replacement</text:span></text:span><text:span text:style-name="預設段落字型"><text:span text:style-name="T3"> as </text:span></text:span><text:span text:style-name="預設段落字型"><text:span text:style-name="T4">stated above and fails to do so</text:span></text:span><text:span text:style-name="預設段落字型"><text:span text:style-name="T3"> by the date set by the </text:span></text:span><text:span text:style-name="預設段落字型"><text:span text:style-name="T4">legal person authority</text:span></text:span><text:span text:style-name="預設段落字型"><text:span text:style-name="T3">, the </text:span></text:span><text:span text:style-name="預設段落字型"><text:span text:style-name="T4">legal person</text:span></text:span><text:span text:style-name="預設段落字型"><text:span text:style-name="T3"> authority shall </text:span></text:span><text:span text:style-name="預設段落字型"><text:span text:style-name="T4">petition</text:span></text:span><text:span text:style-name="預設段落字型"><text:span text:style-name="T3"> for the appointment of </text:span></text:span><text:span text:style-name="預設段落字型"><text:span text:style-name="T4">a</text:span></text:span><text:span text:style-name="預設段落字型"><text:span text:style-name="T3"> provisional board </text:span></text:span><text:span text:style-name="預設段落字型"><text:span text:style-name="T4">member</text:span></text:span><text:span text:style-name="預設段落字型"><text:span text:style-name="T3"> after consulting the school’s consultative committee, or it shall appoint </text:span></text:span><text:span text:style-name="預設段落字型"><text:span text:style-name="T4">a</text:span></text:span><text:span text:style-name="預設段落字型"><text:span text:style-name="T3"> provisional </text:span></text:span><text:span text:style-name="預設段落字型"><text:span text:style-name="T4">supervisor</text:span></text:span><text:span text:style-name="預設段落字型"><text:span text:style-name="T3"> after consulting </text:span></text:span><text:span text:style-name="預設段落字型"><text:span text:style-name="T4">the committee</text:span></text:span><text:span text:style-name="預設段落字型"><text:span text:style-name="T3">.</text:span></text:span></text:p>
            <text:p text:style-name="P3"/>
          </table:table-cell>
          <table:table-cell table:style-name="表格1.G1" office:value-type="string">
            <text:p text:style-name="P3">Article 26</text:p>
            <text:p text:style-name="P12"><text:span text:style-name="預設段落字型"><text:span text:style-name="T3">If the </text:span></text:span><text:span text:style-name="預設段落字型"><text:span text:style-name="T7">chairperson</text:span></text:span><text:span text:style-name="預設段落字型"><text:span text:style-name="T3">, a board member or supervisor </text:span></text:span><text:span text:style-name="預設段落字型"><text:span text:style-name="T7">vacates</text:span></text:span><text:span text:style-name="預設段落字型"><text:span text:style-name="T3"> their position </text:span></text:span><text:span text:style-name="預設段落字型"><text:span text:style-name="T7">during</text:span></text:span><text:span text:style-name="預設段落字型"><text:span text:style-name="T3"> their term </text:span></text:span><text:span text:style-name="預設段落字型"><text:span text:style-name="T7">of office</text:span></text:span><text:span text:style-name="預設段落字型"><text:span text:style-name="T3">, the board shall </text:span></text:span><text:span text:style-name="預設段落字型"><text:span text:style-name="T7">elect and appoint a new board member or supervisor through a by-election or elect a new chairperson within</text:span></text:span><text:span text:style-name="預設段落字型"><text:span text:style-name="T3"> one month </text:span></text:span><text:span text:style-name="預設段落字型"><text:span text:style-name="T7">after the vacancy occurs</text:span></text:span><text:span text:style-name="預設段落字型"><text:span text:style-name="T3">.</text:span></text:span></text:p>
            <text:p text:style-name="P12"><text:span text:style-name="預設段落字型"><text:span text:style-name="T3">If the </text:span></text:span><text:span text:style-name="預設段落字型"><text:span text:style-name="T7">board members are unable or neglect to exercise their powers and so fail </text:span></text:span><text:span text:style-name="預設段落字型"><text:span text:style-name="T3">to </text:span></text:span><text:span text:style-name="預設段落字型"><text:span text:style-name="T7">complete the by-election or election</text:span></text:span><text:span text:style-name="預設段落字型"><text:span text:style-name="T3"> as </text:span></text:span><text:span text:style-name="預設段落字型"><text:span text:style-name="T7">prescribed in the preceding paragraph</text:span></text:span><text:span text:style-name="預設段落字型"><text:span text:style-name="T3"> by the date set by </text:span></text:span><text:span text:style-name="預設段落字型"><text:span text:style-name="T10">the </text:span></text:span><text:span text:style-name="預設段落字型"><text:span text:style-name="T7">competent authority of legal persons</text:span></text:span><text:span text:style-name="預設段落字型"><text:span text:style-name="T3">, the </text:span></text:span><text:span text:style-name="預設段落字型"><text:span text:style-name="T7">authority</text:span></text:span><text:span text:style-name="預設段落字型"><text:span text:style-name="T3"> shall </text:span></text:span><text:span text:style-name="預設段落字型"><text:span text:style-name="T7">petition</text:span></text:span><text:span text:style-name="預設段落字型"><text:span text:style-name="T3"> </text:span></text:span><text:soft-page-break/><text:span text:style-name="預設段落字型"><text:span text:style-name="T7">the court </text:span></text:span><text:span text:style-name="預設段落字型"><text:span text:style-name="T3">for the appointment of provisional board </text:span></text:span><text:span text:style-name="預設段落字型"><text:span text:style-name="T7">members</text:span></text:span><text:span text:style-name="預設段落字型"><text:span text:style-name="T3"> </text:span></text:span><text:span text:style-name="預設段落字型"><text:span text:style-name="T7">to assume the powers</text:span></text:span><text:span text:style-name="預設段落字型"><text:span text:style-name="T3"> after consulting the school’s consultative committee, or it shall appoint provisional </text:span></text:span><text:span text:style-name="預設段落字型"><text:span text:style-name="T7">supervisors to assume the powers of the said members</text:span></text:span><text:span text:style-name="預設段落字型"><text:span text:style-name="T3"> after consulting the committee.</text:span></text:span></text:p>
          </table:table-cell>
          <table:table-cell table:style-name="表格1.H2" office:value-type="string">
            <text:list xml:id="list105756190243494" text:continue-numbering="true" text:style-name="L2">
              <text:list-item>
                <text:p text:style-name="P23">原譯第一項整體譯文 (包括用字) 與條文意旨相較，錯漏之處頗多 (包括「補選聘」，意指補選及聘任；茲修訂重譯之。</text:p>
              </text:list-item>
              <text:list-item>
                <text:p text:style-name="P23">原譯第二項將「董事」(複數形) 錯翻為「董事會」，且漏翻「不能或怠於行使職權，致…」、「補選或推選」、「前項」、「法院」以及「代行其職權」等譯詞。</text:p>
              </text:list-item>
            </text:list>
          </table:table-cell>
          <table:table-cell table:style-name="表格1.G1" office:value-type="string">
            <text:p text:style-name="P2"/>
          </table:table-cell>
          <table:table-cell table:style-name="表格1.G1" office:value-type="string">
            <text:p text:style-name="P2"/>
          </table:table-cell>
          <table:table-cell table:style-name="表格1.H2" office:value-type="string">
            <text:p text:style-name="P2"/>
          </table:table-cell>
        </table:table-row>
        <table:table-row table:style-name="表格1.34">
          <table:table-cell table:style-name="表格1.A35" office:value-type="string">
            <text:p text:style-name="P2">27</text:p>
          </table:table-cell>
          <table:table-cell table:style-name="表格1.A35" office:value-type="string">
            <text:p text:style-name="P3">第 27 條</text:p>
            <text:p text:style-name="P3">董事長、董事於任期中推選、補選者，均以補足原任者之任期為限。</text:p>
            <text:p text:style-name="P4">董事會應於完成董事長推選或董事、監察人補選聘程序後三十日內，檢具相關資料，報法人主管機關核定。</text:p>
          </table:table-cell>
          <table:table-cell table:style-name="表格1.A35" office:value-type="string">
            <text:p text:style-name="P3">Article 27</text:p>
            <text:p text:style-name="P12"><text:span text:style-name="預設段落字型"><text:span text:style-name="T3">The </text:span></text:span><text:span text:style-name="預設段落字型"><text:span text:style-name="T4">president</text:span></text:span><text:span text:style-name="預設段落字型"><text:span text:style-name="T3"> and board members </text:span></text:span><text:span text:style-name="預設段落字型"><text:span text:style-name="T4">elected</text:span></text:span><text:span text:style-name="預設段落字型"><text:span text:style-name="T3"> to fill a vacancy </text:span></text:span><text:span text:style-name="預設段落字型"><text:span text:style-name="T4">in the middle of a</text:span></text:span><text:span text:style-name="預設段落字型"><text:span text:style-name="T3"> term shall </text:span></text:span><text:span text:style-name="預設段落字型"><text:span text:style-name="T4">not remain in the position beyond the date on which the term expires</text:span></text:span><text:span text:style-name="預設段落字型"><text:span text:style-name="T3">.<text:line-break/>The board shall submit </text:span></text:span><text:span text:style-name="預設段落字型"><text:span text:style-name="T4">information regarding </text:span></text:span><text:span text:style-name="預設段落字型"><text:span text:style-name="T9">election</text:span></text:span><text:span text:style-name="預設段落字型"><text:span text:style-name="T11"> of </text:span></text:span><text:span text:style-name="預設段落字型"><text:span text:style-name="T4">the replacement to the legal person authority for endorsement within 30 days</text:span></text:span><text:span text:style-name="預設段落字型"><text:span text:style-name="T3">.</text:span></text:span></text:p>
            <text:p text:style-name="P3"/>
          </table:table-cell>
          <table:table-cell table:style-name="表格1.A35" office:value-type="string">
            <text:p text:style-name="P3">Article 27</text:p>
            <text:p text:style-name="P12"><text:span text:style-name="預設段落字型"><text:span text:style-name="T3">The </text:span></text:span><text:span text:style-name="預設段落字型"><text:span text:style-name="T7">chairperson</text:span></text:span><text:span text:style-name="預設段落字型"><text:span text:style-name="T3"> and board members </text:span></text:span><text:span text:style-name="預設段落字型"><text:span text:style-name="T7">elected or elected through a by-election </text:span></text:span><text:span text:style-name="預設段落字型"><text:span text:style-name="T3">to fill a vacancy </text:span></text:span><text:span text:style-name="預設段落字型"><text:span text:style-name="T7">during the</text:span></text:span><text:span text:style-name="預設段落字型"><text:span text:style-name="T3"> term </text:span></text:span><text:span text:style-name="預設段落字型"><text:span text:style-name="T7">of office</text:span></text:span><text:span text:style-name="預設段落字型"><text:span text:style-name="T3"> shall </text:span></text:span><text:span text:style-name="預設段落字型"><text:span text:style-name="T7">serve only for the remainder of the original term</text:span></text:span><text:span text:style-name="預設段落字型"><text:span text:style-name="T3">.</text:span></text:span></text:p>
            <text:p text:style-name="P12"><text:span text:style-name="預設段落字型"><text:span text:style-name="T3">The board shall</text:span></text:span><text:span text:style-name="預設段落字型"><text:span text:style-name="T7">, within 30 days after completing the election of the chairperson or the by-election and appointment of board members or supervisors, submit the relevant documents to the competent authority of legal persons for approval.</text:span></text:span></text:p>
          </table:table-cell>
          <table:table-cell table:style-name="表格1.E35" office:value-type="string">
            <text:list xml:id="list105754141217154" text:continue-numbering="true" text:style-name="L2">
              <text:list-item>
                <text:p text:style-name="P23">原譯第一項漏翻「補選」一詞；其餘譯文乃說文解字式之繞譯，未能忠實從英文角度來忠實對應中文條文之語法及邏輯。</text:p>
              </text:list-item>
              <text:list-item>
                <text:p text:style-name="P23">原譯第二項詞序不佳 (按行文邏輯仍應先翻「完成董事長推選或董事、監察人補選聘程序後三十日內」)，且漏譯、錯譯之處甚多，只好砍掉重譯；<text:soft-page-break/>該項各則譯詞修正理由，參見前面相關條文修訂之內容。</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28</text:p>
          </table:table-cell>
          <table:table-cell table:style-name="表格1.A35" office:value-type="string">
            <text:p text:style-name="P3">第 28 條</text:p>
            <text:p text:style-name="P4">董事因人數不足無法召開董事會議，致學校法人有受損害之虞，法人主管機關應徵詢私立學校諮詢會意見後，聲請法院選任臨時董事代行其職權。</text:p>
          </table:table-cell>
          <table:table-cell table:style-name="表格1.A35" office:value-type="string">
            <text:p text:style-name="P3">Article 28</text:p>
            <text:p text:style-name="P12"><text:span text:style-name="預設段落字型"><text:span text:style-name="T3">If a board cannot convene because there are not enough board members in attendance, threatening to cause damage to the school legal person, the </text:span></text:span><text:span text:style-name="預設段落字型"><text:span text:style-name="T4">legal person authority</text:span></text:span><text:span text:style-name="預設段落字型"><text:span text:style-name="T3"> shall </text:span></text:span><text:span text:style-name="預設段落字型"><text:span text:style-name="T4">petition</text:span></text:span><text:span text:style-name="預設段落字型"><text:span text:style-name="T3"> for appointment of provisional board </text:span></text:span><text:span text:style-name="預設段落字型"><text:span text:style-name="T4">members</text:span></text:span><text:span text:style-name="預設段落字型"><text:span text:style-name="T3"> after consulting the school’s consultative committee.</text:span></text:span></text:p>
            <text:p text:style-name="P3"/>
          </table:table-cell>
          <table:table-cell table:style-name="表格1.A35" office:value-type="string">
            <text:p text:style-name="P3">Article 28</text:p>
            <text:p text:style-name="P12"><text:span text:style-name="預設段落字型"><text:span text:style-name="T3">If a board cannot convene because there are not enough board members in attendance, threatening to cause damage to the school legal person, the </text:span></text:span><text:span text:style-name="預設段落字型"><text:span text:style-name="T7">competent authority of legal persons </text:span></text:span><text:span text:style-name="預設段落字型"><text:span text:style-name="T3">shall </text:span></text:span><text:span text:style-name="預設段落字型"><text:span text:style-name="T7">petition the court</text:span></text:span><text:span text:style-name="預設段落字型"><text:span text:style-name="T3"> for appointment of provisional board </text:span></text:span><text:span text:style-name="預設段落字型"><text:span text:style-name="T7">members to assume the powers</text:span></text:span><text:span text:style-name="預設段落字型"><text:span text:style-name="T3"> after consulting the school’s consultative committee.</text:span></text:span></text:p>
            <text:p text:style-name="P3"/>
          </table:table-cell>
          <table:table-cell table:style-name="表格1.E35" office:value-type="string">
            <text:list xml:id="list105754192572349" text:continue-numbering="true" text:style-name="L2">
              <text:list-item>
                <text:p text:style-name="P23">本項各則譯詞修正理由，參見前面相關條文修訂之內容。</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29</text:p>
          </table:table-cell>
          <table:table-cell table:style-name="表格1.A35" office:value-type="string">
            <text:p text:style-name="P3">第 29 條</text:p>
            <text:p text:style-name="P3">董事會、董事長、董事及監察人應依本法及捐助章程之規定行使職權，並應尊重校長依本法、其他相關法令及契約賦予之職權。</text:p>
            <text:p text:style-name="P4">董事長、董事、監察人不得兼任所設私立學校校長及校內其他<text:soft-page-break/>行政職務。</text:p>
          </table:table-cell>
          <table:table-cell table:style-name="表格1.A35" office:value-type="string">
            <text:p text:style-name="P3">Article 29</text:p>
            <text:p text:style-name="P12"><text:span text:style-name="預設段落字型"><text:span text:style-name="T3">The </text:span></text:span><text:span text:style-name="預設段落字型"><text:span text:style-name="T4">board, </text:span></text:span><text:span text:style-name="預設段落字型"><text:span text:style-name="T3">board members and supervisors shall exercise their powers in accordance with the </text:span></text:span><text:span text:style-name="預設段落字型"><text:span text:style-name="T4">Law</text:span></text:span><text:span text:style-name="預設段落字型"><text:span text:style-name="T3"> and the </text:span></text:span><text:span text:style-name="預設段落字型"><text:span text:style-name="T4">Rules</text:span></text:span><text:span text:style-name="預設段落字型"><text:span text:style-name="T3">, and respect the </text:span></text:span><text:span text:style-name="預設段落字型"><text:span text:style-name="T4">schoolmaster</text:span></text:span><text:span text:style-name="預設段落字型"><text:span text:style-name="T3">’s powers as endowed by the </text:span></text:span><text:span text:style-name="預設段落字型"><text:span text:style-name="T4">Law, </text:span></text:span><text:span text:style-name="預設段落字型"><text:span text:style-name="T3">related </text:span></text:span><text:span text:style-name="預設段落字型"><text:span text:style-name="T4">regulations</text:span></text:span><text:span text:style-name="預設段落字型"><text:span text:style-name="T3"> and contracts.<text:line-break/>The </text:span></text:span><text:span text:style-name="預設段落字型"><text:span text:style-name="T4">president</text:span></text:span><text:span text:style-name="預設段落字型"><text:span text:style-name="T3">, board members and supervisors </text:span></text:span><text:soft-page-break/><text:span text:style-name="預設段落字型"><text:span text:style-name="T3">shall not </text:span></text:span><text:span text:style-name="預設段落字型"><text:span text:style-name="T4">be</text:span></text:span><text:span text:style-name="預設段落字型"><text:span text:style-name="T3"> the </text:span></text:span><text:span text:style-name="預設段落字型"><text:span text:style-name="T4">headmaster</text:span></text:span><text:span text:style-name="預設段落字型"><text:span text:style-name="T3"> of </text:span></text:span><text:span text:style-name="預設段落字型"><text:span text:style-name="T4">the</text:span></text:span><text:span text:style-name="預設段落字型"><text:span text:style-name="T3"> school or hold </text:span></text:span><text:span text:style-name="預設段落字型"><text:span text:style-name="T4">concurrent</text:span></text:span><text:span text:style-name="預設段落字型"><text:span text:style-name="T3"> administrative positions at the school.</text:span></text:span></text:p>
            <text:p text:style-name="P3"/>
          </table:table-cell>
          <table:table-cell table:style-name="表格1.A35" office:value-type="string">
            <text:p text:style-name="P3">Article 29</text:p>
            <text:p text:style-name="P15"><text:span text:style-name="預設段落字型"><text:span text:style-name="T3">The </text:span></text:span><text:span text:style-name="預設段落字型"><text:span text:style-name="T7">board, chairperson, </text:span></text:span><text:span text:style-name="預設段落字型"><text:span text:style-name="T3">board members and supervisors shall exercise their powers in accordance with the </text:span></text:span><text:span text:style-name="預設段落字型"><text:span text:style-name="T7">Act</text:span></text:span><text:span text:style-name="預設段落字型"><text:span text:style-name="T3"> and the </text:span></text:span><text:span text:style-name="預設段落字型"><text:span text:style-name="T7">donation charter</text:span></text:span><text:span text:style-name="預設段落字型"><text:span text:style-name="T3">, and respect the </text:span></text:span><text:span text:style-name="預設段落字型"><text:span text:style-name="T7">principal</text:span></text:span><text:span text:style-name="預設段落字型"><text:span text:style-name="T10">’s</text:span></text:span><text:span text:style-name="預設段落字型"><text:span text:style-name="T7">/president</text:span></text:span><text:span text:style-name="預設段落字型"><text:span text:style-name="T3">’s powers as endowed by the </text:span></text:span><text:span text:style-name="預設段落字型"><text:span text:style-name="T7">Act and </text:span></text:span><text:span text:style-name="預設段落字型"><text:span text:style-name="T10">rel</text:span></text:span><text:span text:style-name="預設段落字型"><text:span text:style-name="T3">ated </text:span></text:span><text:span text:style-name="預設段落字型"><text:span text:style-name="T7">laws </text:span></text:span><text:soft-page-break/><text:span text:style-name="預設段落字型"><text:span text:style-name="T7">and regulations</text:span></text:span><text:span text:style-name="預設段落字型"><text:span text:style-name="T3"> and contracts.</text:span></text:span></text:p>
            <text:p text:style-name="P12"><text:span text:style-name="預設段落字型"><text:span text:style-name="T3">The </text:span></text:span><text:span text:style-name="預設段落字型"><text:span text:style-name="T7">chairperson</text:span></text:span><text:span text:style-name="預設段落字型"><text:span text:style-name="T3">, board members and supervisors shall not </text:span></text:span><text:span text:style-name="預設段落字型"><text:span text:style-name="T7">serve as</text:span></text:span><text:span text:style-name="預設段落字型"><text:span text:style-name="T3"> the </text:span></text:span><text:span text:style-name="預設段落字型"><text:span text:style-name="T7">principal</text:span></text:span><text:span text:style-name="預設段落字型"><text:span text:style-name="T3"> of </text:span></text:span><text:span text:style-name="預設段落字型"><text:span text:style-name="T7">their</text:span></text:span><text:span text:style-name="預設段落字型"><text:span text:style-name="T3"> school or hold </text:span></text:span><text:span text:style-name="預設段落字型"><text:span text:style-name="T7">any other </text:span></text:span><text:span text:style-name="預設段落字型"><text:span text:style-name="T3">administrative positions at the school </text:span></text:span><text:span text:style-name="預設段落字型"><text:span text:style-name="T7">concurrently</text:span></text:span><text:span text:style-name="預設段落字型"><text:span text:style-name="T3">.</text:span></text:span></text:p>
          </table:table-cell>
          <table:table-cell table:style-name="表格1.E35" office:value-type="string">
            <text:list xml:id="list105755625911660" text:continue-numbering="true" text:style-name="L2">
              <text:list-item>
                <text:p text:style-name="P23">原譯第一項漏翻「董事長」一詞；本項其餘譯詞之修訂，參見前面各條相關修正理由。</text:p>
              </text:list-item>
              <text:list-item>
                <text:p text:style-name="P23">原譯第二項「兼任」一詞應改以副詞方式呈現且置<text:soft-page-break/>於句型末尾，如此方能同時表述兩項職務均不得兼任。</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0</text:p>
          </table:table-cell>
          <table:table-cell table:style-name="表格1.A35" office:value-type="string">
            <text:p text:style-name="P3">第 30 條</text:p>
            <text:p text:style-name="P3">董事長、董事、監察人為無給職者，得酌支出席費及交通費。但依捐助章程規定得支領報酬者應專任，且不另支給出席費及交通費。</text:p>
            <text:p text:style-name="P4">前項報酬及費用之上限，由法人主管機關定之。</text:p>
          </table:table-cell>
          <table:table-cell table:style-name="表格1.A35" office:value-type="string">
            <text:p text:style-name="P3">Article 30</text:p>
            <text:p text:style-name="P12"><text:span text:style-name="預設段落字型"><text:span text:style-name="T4">President</text:span></text:span><text:span text:style-name="預設段落字型"><text:span text:style-name="T3">s, board members and supervisors holding their position without remunerations may receive payments for attendance and transportation. However, </text:span></text:span><text:span text:style-name="預設段落字型"><text:span text:style-name="T4">president</text:span></text:span><text:span text:style-name="預設段落字型"><text:span text:style-name="T3">s, board members and supervisors who are </text:span></text:span><text:span text:style-name="預設段落字型"><text:span text:style-name="T4">remunerated for their services</text:span></text:span><text:span text:style-name="預設段落字型"><text:span text:style-name="T3"> shall </text:span></text:span><text:span text:style-name="預設段落字型"><text:span text:style-name="T4">not </text:span></text:span><text:span text:style-name="預設段落字型"><text:span text:style-name="T3">receive payments for attendance and transportation.<text:line-break/>The upper limit </text:span></text:span><text:span text:style-name="預設段落字型"><text:span text:style-name="T4">to</text:span></text:span><text:span text:style-name="預設段落字型"><text:span text:style-name="T3"> the </text:span></text:span><text:span text:style-name="預設段落字型"><text:span text:style-name="T4">above payments</text:span></text:span><text:span text:style-name="預設段落字型"><text:span text:style-name="T3"> shall be </text:span></text:span><text:span text:style-name="預設段落字型"><text:span text:style-name="T4">decided</text:span></text:span><text:span text:style-name="預設段落字型"><text:span text:style-name="T3"> by the </text:span></text:span><text:span text:style-name="預設段落字型"><text:span text:style-name="T4">legal person authority</text:span></text:span><text:span text:style-name="預設段落字型"><text:span text:style-name="T3">.</text:span></text:span></text:p>
            <text:p text:style-name="P3"/>
          </table:table-cell>
          <table:table-cell table:style-name="表格1.A35" office:value-type="string">
            <text:p text:style-name="P3">Article 30</text:p>
            <text:p text:style-name="P12"><text:span text:style-name="預設段落字型"><text:span text:style-name="T7">Chairperson</text:span></text:span><text:span text:style-name="預設段落字型"><text:span text:style-name="T3">s, board members and supervisors holding their position without remunerations may receive payments for attendance and transportation. However, </text:span></text:span><text:span text:style-name="預設段落字型"><text:span text:style-name="T7">Chairperson</text:span></text:span><text:span text:style-name="預設段落字型"><text:span text:style-name="T3">s, board members and supervisors who </text:span></text:span><text:span text:style-name="預設段落字型"><text:span text:style-name="T7">may receive remunerations according to the donation charter</text:span></text:span><text:span text:style-name="預設段落字型"><text:span text:style-name="T3"> </text:span></text:span><text:span text:style-name="預設段落字型"><text:span text:style-name="T7">shall be full-time and</text:span></text:span><text:span text:style-name="預設段落字型"><text:span text:style-name="T3"> receive </text:span></text:span><text:span text:style-name="預設段落字型"><text:span text:style-name="T7">no additional </text:span></text:span><text:span text:style-name="預設段落字型"><text:span text:style-name="T10">payments for </text:span></text:span><text:span text:style-name="預設段落字型"><text:span text:style-name="T3">attendance and transportation.</text:span></text:span></text:p>
            <text:p text:style-name="P15"><text:span text:style-name="預設段落字型"><text:span text:style-name="T3">The upper limit </text:span></text:span><text:span text:style-name="預設段落字型"><text:span text:style-name="T7">of</text:span></text:span><text:span text:style-name="預設段落字型"><text:span text:style-name="T3"> the </text:span></text:span><text:span text:style-name="預設段落字型"><text:span text:style-name="T7">remunerations and payments</text:span></text:span><text:span text:style-name="預設段落字型"><text:span text:style-name="T3"> </text:span></text:span><text:span text:style-name="預設段落字型"><text:span text:style-name="T7">mentioned in the preceding paragraph</text:span></text:span><text:span text:style-name="預設段落字型"><text:span text:style-name="T3"> shall be determined by the </text:span></text:span><text:span text:style-name="預設段落字型"><text:span text:style-name="T7">competent authority of legal persons</text:span></text:span><text:span text:style-name="預設段落字型"><text:span text:style-name="T3">.</text:span></text:span></text:p>
          </table:table-cell>
          <table:table-cell table:style-name="表格1.E35" office:value-type="string">
            <text:list xml:id="list105756160088353" text:continue-numbering="true" text:style-name="L2">
              <text:list-item>
                <text:p text:style-name="P23">原譯第一項未如實譯出「得支領報酬」且漏翻「專任」；從當事人的角度看，「不另支給」就是「不領取額外給付」，而原譯也未能如實譯出。</text:p>
              </text:list-item>
              <text:list-item>
                <text:p text:style-name="P23">原譯第二項用錯介系詞且漏翻「前項」和「報酬」；「由…定之」帶有法律強制性質，因此以determined 取代decided；「法人主管機<text:soft-page-break/>關」譯詞修訂理由同前相關條文修正理由。</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1</text:p>
          </table:table-cell>
          <table:table-cell table:style-name="表格1.A35" office:value-type="string">
            <text:p text:style-name="P3">第 31 條</text:p>
            <text:p text:style-name="P3">董事會議應依捐助章程規定召開之。</text:p>
            <text:p text:style-name="P3">有下列情形之一者，法人主管機關得依二人以上現任董事之申請或依職權，指定董事召開董事會議：</text:p>
            <text:p text:style-name="P3">一、董事會議連續兩學期未經召集。</text:p>
            <text:p text:style-name="P3">二、董事長未能推選產生，或董事長經選出後因故出缺，致不能召集董事會議。</text:p>
            <text:p text:style-name="P4">三、董事會議未能依章程規定召集，致學校法人運作產生問題。</text:p>
          </table:table-cell>
          <table:table-cell table:style-name="表格1.A35" office:value-type="string">
            <text:p text:style-name="P3">Article 31</text:p>
            <text:p text:style-name="P12"><text:span text:style-name="預設段落字型"><text:span text:style-name="T3">The board shall convene in accordance with the </text:span></text:span><text:span text:style-name="預設段落字型"><text:span text:style-name="T4">Rules</text:span></text:span><text:span text:style-name="預設段落字型"><text:span text:style-name="T3">.<text:line-break/>In the event of one of the </text:span></text:span><text:span text:style-name="預設段落字型"><text:span text:style-name="T4">following</text:span></text:span><text:span text:style-name="預設段落字型"><text:span text:style-name="T3">, the </text:span></text:span><text:span text:style-name="預設段落字型"><text:span text:style-name="T4">legal person authority</text:span></text:span><text:span text:style-name="預設段落字型"><text:span text:style-name="T3"> </text:span></text:span><text:span text:style-name="預設段落字型"><text:span text:style-name="T4">shall</text:span></text:span><text:span text:style-name="預設段落字型"><text:span text:style-name="T3"> appoint board members to </text:span></text:span><text:span text:style-name="預設段落字型"><text:span text:style-name="T4">organize</text:span></text:span><text:span text:style-name="預設段落字型"><text:span text:style-name="T3"> a board meeting in response to application by two or more board members or based on its authority:<text:line-break/>1. The board has not convened for two consecutive terms/semesters.<text:line-break/>2. The board has failed to elect a </text:span></text:span><text:span text:style-name="預設段落字型"><text:span text:style-name="T4">president</text:span></text:span><text:span text:style-name="預設段落字型"><text:span text:style-name="T3"> or the </text:span></text:span><text:span text:style-name="預設段落字型"><text:span text:style-name="T4">president has left the</text:span></text:span><text:span text:style-name="預設段落字型"><text:span text:style-name="T3"> position </text:span></text:span><text:span text:style-name="預設段落字型"><text:span text:style-name="T4">after election</text:span></text:span><text:span text:style-name="預設段落字型"><text:span text:style-name="T3">.<text:line-break/>3. The board fails to convene </text:span></text:span><text:span text:style-name="預設段落字型"><text:span text:style-name="T4">according to</text:span></text:span><text:span text:style-name="預設段落字型"><text:span text:style-name="T3"> the </text:span></text:span><text:span text:style-name="預設段落字型"><text:span text:style-name="T4">Rules</text:span></text:span><text:span text:style-name="預設段落字型"><text:span text:style-name="T3">, causing problems in the operation of the school legal person.</text:span></text:span></text:p>
            <text:p text:style-name="P3"/>
          </table:table-cell>
          <table:table-cell table:style-name="表格1.A35" office:value-type="string">
            <text:p text:style-name="P3">Article 31</text:p>
            <text:p text:style-name="P15"><text:span text:style-name="預設段落字型"><text:span text:style-name="T3">The board shall convene in accordance with the </text:span></text:span><text:span text:style-name="預設段落字型"><text:span text:style-name="T7">donation charter</text:span></text:span><text:span text:style-name="預設段落字型"><text:span text:style-name="T3">.<text:line-break/>In the event of one of the </text:span></text:span><text:span text:style-name="預設段落字型"><text:span text:style-name="T7">following circumstances</text:span></text:span><text:span text:style-name="預設段落字型"><text:span text:style-name="T3">, the </text:span></text:span><text:span text:style-name="預設段落字型"><text:span text:style-name="T7">competent authority of legal persons may </text:span></text:span><text:span text:style-name="預設段落字型"><text:span text:style-name="T3">appoint board members to </text:span></text:span><text:span text:style-name="預設段落字型"><text:span text:style-name="T7">convene</text:span></text:span><text:span text:style-name="預設段落字型"><text:span text:style-name="T3"> a board meeting in response to application by two or more board members or based on its authority:</text:span></text:span></text:p>
            <text:p text:style-name="P15"><text:span text:style-name="預設段落字型"><text:span text:style-name="T3">1. The board has not convened for two consecutive terms/semesters.<text:line-break/>2. The board has failed to elect a </text:span></text:span><text:span text:style-name="預設段落字型"><text:span text:style-name="T7">chairperson</text:span></text:span><text:span text:style-name="預設段落字型"><text:span text:style-name="T3"> or the </text:span></text:span><text:span text:style-name="預設段落字型"><text:span text:style-name="T7">position of the elected chairperson becomes vacant for some other cause</text:span></text:span><text:span text:style-name="預設段落字型"><text:span text:style-name="T3">.<text:line-break/>3. The board fails to convene </text:span></text:span><text:span text:style-name="預設段落字型"><text:span text:style-name="T7">as prescribed in the donation charter</text:span></text:span><text:span text:style-name="預設段落字型"><text:span text:style-name="T3">, causing problems in the operation of the school legal person.</text:span></text:span></text:p>
          </table:table-cell>
          <table:table-cell table:style-name="表格1.E35" office:value-type="string">
            <text:list xml:id="list105754796179791" text:continue-numbering="true" text:style-name="L2">
              <text:list-item>
                <text:p text:style-name="P23">第一項各則譯詞修訂理由，前面多已提及，茲不贅述；此外，原譯將「召開…會議」誤翻為 organize a … meeting (組織/安排…會議)。</text:p>
              </text:list-item>
              <text:list-item>
                <text:p text:style-name="P23">原譯第二項第二款漏譯「因故」，而「出缺」一詞從英文的角度看，其主詞應是董事長職位。</text:p>
              </text:list-item>
              <text:list-item>
                <text:p text:style-name="P23">原譯第三款過於直譯，以至於將「未能依章程規定召集」誤翻為「依章程，未能召集」，造成邏輯不通；茲以準關代as加Vpp取代according to，<text:soft-page-break/>將意思修正為條文所強調的「董事會未能按照捐贈章程規定召開會議」云云。</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2</text:p>
          </table:table-cell>
          <table:table-cell table:style-name="表格1.A35" office:value-type="string">
            <text:p text:style-name="P3">第 32 條</text:p>
            <text:p text:style-name="P3">董事會之決議，應有董事總額過半數之出席，以出席董事過半數之同意行之。但下列重要事項之決議，應有董事總額三分之二以上董事之出席，以董事總額過半數之同意行之：</text:p>
            <text:p text:style-name="P3">一、董事之改選、補選。</text:p>
            <text:p text:style-name="P3">二、董事長之選舉、改選、補選。</text:p>
            <text:p text:style-name="P3">三、校長之選聘或解聘。</text:p>
            <text:p text:style-name="P3">四、依第四十九條第一項規定，為不動產之處分、設定負擔、購置或出租。</text:p>
            <text:p text:style-name="P3">五、學校停辦、解散或聲請破產之決定。</text:p>
            <text:p text:style-name="P3">前項但書各款重要事項之決議，經召開三次會議均因出席之董事未達三分之二而流會，於第四次會議如<text:soft-page-break/>出席之董事仍未達董事總額三分之二且已達二分之一，得以實際出席董事開會，並以董事總額過半數決議之。</text:p>
            <text:p text:style-name="P3">前二項董事總額，依捐助章程之規定。但董事死亡、辭職、經法院裁定假處分而不得行使職權或依法停職、解職者，應予扣除。</text:p>
            <text:p text:style-name="P4"/>
          </table:table-cell>
          <table:table-cell table:style-name="表格1.A35" office:value-type="string">
            <text:p text:style-name="P3">Article 32</text:p>
            <text:p text:style-name="P12"><text:span text:style-name="預設段落字型"><text:span text:style-name="T3">Resolutions reached at board meetings shall be carried out </text:span></text:span><text:span text:style-name="預設段落字型"><text:span text:style-name="T4">only with</text:span></text:span><text:span text:style-name="預設段落字型"><text:span text:style-name="T3"> over half the board members in attendance and over half the board members in attendance voting </text:span></text:span><text:span text:style-name="預設段落字型"><text:span text:style-name="T4">on</text:span></text:span><text:span text:style-name="預設段落字型"><text:span text:style-name="T3"> them. </text:span></text:span><text:span text:style-name="預設段落字型"><text:span text:style-name="T4">R</text:span></text:span><text:span text:style-name="預設段落字型"><text:span text:style-name="T3">esolutions having to do with the </text:span></text:span><text:span text:style-name="預設段落字型"><text:span text:style-name="T4">following</text:span></text:span><text:span text:style-name="預設段落字型"><text:span text:style-name="T3"> shall be carried out </text:span></text:span><text:span text:style-name="預設段落字型"><text:span text:style-name="T4">only with</text:span></text:span><text:span text:style-name="預設段落字型"><text:span text:style-name="T3"> at least two-thirds of the board members in attendance and over half the board members in attendance voting </text:span></text:span><text:span text:style-name="預設段落字型"><text:span text:style-name="T4">on</text:span></text:span><text:span text:style-name="預設段落字型"><text:span text:style-name="T3"> them.<text:line-break/>1. Reelection and by-election of board members.<text:line-break/>2. Election, reelection and by-election of the </text:span></text:span><text:span text:style-name="預設段落字型"><text:span text:style-name="T4">president</text:span></text:span><text:span text:style-name="預設段落字型"><text:span text:style-name="T3">.<text:line-break/>3. Employment or removal of the </text:span></text:span><text:span text:style-name="預設段落字型"><text:span text:style-name="T4">schoolmaster</text:span></text:span><text:span text:style-name="預設段落字型"><text:span text:style-name="T3">.<text:line-break/>4. Disposing of, collateralizing, purchasing, or leasing immovable property according to </text:span></text:span><text:span text:style-name="預設段落字型"><text:span text:style-name="T4">regulations in</text:span></text:span><text:span text:style-name="預設段落字型"><text:span text:style-name="T3"> </text:span></text:span><text:span text:style-name="預設段落字型"><text:span text:style-name="T4">Article 49, Paragraph 1</text:span></text:span><text:span text:style-name="預設段落字型"><text:span text:style-name="T3">.<text:line-break/>5. Decision to suspend, dissolve the school or declare bankruptcy.<text:line-break/></text:span></text:span><text:soft-page-break/><text:span text:style-name="預設段落字型"><text:span text:style-name="T4">If a meeting has been aborted three times because less than two-thirds of the board members attended the meeting and less than two-thirds of the board members are attending the fourth meeting, resolutions may be carried</text:span></text:span><text:span text:style-name="預設段落字型"><text:span text:style-name="T3"> by the actual number of board members in attendance </text:span></text:span><text:span text:style-name="預設段落字型"><text:span text:style-name="T4">with over half the board members in attendance voting on the resolutions</text:span></text:span><text:span text:style-name="預設段落字型"><text:span text:style-name="T3">.<text:line-break/>The </text:span></text:span><text:span text:style-name="預設段落字型"><text:span text:style-name="T4">Rules</text:span></text:span><text:span text:style-name="預設段落字型"><text:span text:style-name="T3"> shall stipulate the number of board members. Board members having died, resigned, or served a provisional injunction </text:span></text:span><text:span text:style-name="預設段落字型"><text:span text:style-name="T4">and</text:span></text:span><text:span text:style-name="預設段落字型"><text:span text:style-name="T3"> forbidden to exercise their powers, or suspended or </text:span></text:span><text:span text:style-name="預設段落字型"><text:span text:style-name="T4">removed from office</text:span></text:span><text:span text:style-name="預設段落字型"><text:span text:style-name="T3"> shall be excluded.</text:span></text:span></text:p>
            <text:p text:style-name="P3"/>
          </table:table-cell>
          <table:table-cell table:style-name="表格1.A35" office:value-type="string">
            <text:p text:style-name="P3">Article 32</text:p>
            <text:p text:style-name="P15"><text:span text:style-name="預設段落字型"><text:span text:style-name="T3">Resolutions reached at board meetings shall be carried out </text:span></text:span><text:span text:style-name="預設段落字型"><text:span text:style-name="T7">with</text:span></text:span><text:span text:style-name="預設段落字型"><text:span text:style-name="T3"> over half the board members in attendance and over half the board members in attendance voting </text:span></text:span><text:span text:style-name="預設段落字型"><text:span text:style-name="T7">for</text:span></text:span><text:span text:style-name="預設段落字型"><text:span text:style-name="T3"> them. </text:span></text:span><text:span text:style-name="預設段落字型"><text:span text:style-name="T7">However, r</text:span></text:span><text:span text:style-name="預設段落字型"><text:span text:style-name="T3">esolutions having to do with the </text:span></text:span><text:span text:style-name="預設段落字型"><text:span text:style-name="T7">following material matters</text:span></text:span><text:span text:style-name="預設段落字型"><text:span text:style-name="T3"> shall be carried out </text:span></text:span><text:span text:style-name="預設段落字型"><text:span text:style-name="T7">with</text:span></text:span><text:span text:style-name="預設段落字型"><text:span text:style-name="T3"> at least two-thirds of the board members in attendance and over half the board members in attendance voting </text:span></text:span><text:span text:style-name="預設段落字型"><text:span text:style-name="T7">for</text:span></text:span><text:span text:style-name="預設段落字型"><text:span text:style-name="T3"> them.</text:span></text:span></text:p>
            <text:p text:style-name="P15"><text:span text:style-name="預設段落字型"><text:span text:style-name="T3">1. Reelection and by-election of board members.<text:line-break/>2. Election, reelection and by-election of the </text:span></text:span><text:span text:style-name="預設段落字型"><text:span text:style-name="T7">chairperson</text:span></text:span><text:span text:style-name="預設段落字型"><text:span text:style-name="T3">.<text:line-break/>3. Employment or removal of the </text:span></text:span><text:span text:style-name="預設段落字型"><text:span text:style-name="T7">principal/president</text:span></text:span><text:span text:style-name="預設段落字型"><text:span text:style-name="T3">.<text:line-break/>4. Disposing of, </text:span></text:span><text:soft-page-break/><text:span text:style-name="預設段落字型"><text:span text:style-name="T3">collateralizing, purchasing, or leasing immovable property according to </text:span></text:span><text:span text:style-name="預設段落字型"><text:span text:style-name="T7">Paragraph 1 of Article 49</text:span></text:span><text:span text:style-name="預設段落字型"><text:span text:style-name="T3">.<text:line-break/>5. Decision to suspend, dissolve the school or declare bankruptcy.</text:span></text:span></text:p>
            <text:p text:style-name="P15"><text:span text:style-name="預設段落字型"><text:span text:style-name="T7">Resolutions listed in the preceding proviso subparagraphs may be passed</text:span></text:span><text:span text:style-name="預設段落字型"><text:span text:style-name="T3"> by the actual number of board members in attendance, </text:span></text:span><text:span text:style-name="預設段落字型"><text:span text:style-name="T7">provided that at least half but less than two-thirds of the board members are present in the fourth meeting, following the first three meetings being aborted due</text:span></text:span><text:span text:style-name="預設段落字型"><text:span text:style-name="T3"> to less than two-thirds of the board members </text:span></text:span><text:span text:style-name="預設段落字型"><text:span text:style-name="T7">in attendance</text:span></text:span><text:span text:style-name="預設段落字型"><text:span text:style-name="T3">.</text:span></text:span></text:p>
            <text:p text:style-name="P15"><text:span text:style-name="預設段落字型"><text:span text:style-name="T3">The </text:span></text:span><text:span text:style-name="預設段落字型"><text:span text:style-name="T7">donation charter</text:span></text:span><text:span text:style-name="預設段落字型"><text:span text:style-name="T3"> shall stipulate the number of board members. </text:span></text:span><text:span text:style-name="預設段落字型"><text:span text:style-name="T7">However, b</text:span></text:span><text:span text:style-name="預設段落字型"><text:span text:style-name="T3">oard members having died, resigned, or served a provisional injunction </text:span></text:span><text:span text:style-name="預設段落字型"><text:span text:style-name="T7">and so</text:span></text:span><text:span text:style-name="預設段落字型"><text:span text:style-name="T3"> forbidden to exercise their powers, or suspended or </text:span></text:span><text:span text:style-name="預設段落字型"><text:span text:style-name="T7">dismissed</text:span></text:span><text:span text:style-name="預設段落字型"><text:span text:style-name="T3"> shall be excluded.</text:span></text:span></text:p>
          </table:table-cell>
          <table:table-cell table:style-name="表格1.E35" office:value-type="string">
            <text:list xml:id="list105754599077781" text:continue-numbering="true" text:style-name="L2">
              <text:list-item>
                <text:p text:style-name="P23">原譯第一項兩次出現的only 均為條文意旨所無之字，應予以刪除 (同時以However表示「但」字之轉折語氣)；vote on是針對某事議決，而vote for才是贊成或同意某事；本項漏翻「下列重要事項」之「重要事項」一詞。</text:p>
              </text:list-item>
              <text:list-item>
                <text:p text:style-name="P23">第一項第三款「校長」一詞以及第四款之條文標注順序修訂，參見前面相關條文內容之修訂理由；according to 之後的regulations <text:soft-page-break/>乃中式思維所造成之英文贅詞，應予以刪除。</text:p>
              </text:list-item>
              <text:list-item>
                <text:p text:style-name="P23">原譯第二項又是說文解字式的繞譯，結果造成諸多錯漏與詞不達意；茲採用英語思維，調整詞序，以「決議」一詞為真正的主詞，整體文意方得理順，且能確實一一對應條文意旨。</text:p>
              </text:list-item>
              <text:list-item>
                <text:p text:style-name="P23">原譯第三項「但」字修訂理由同前；以and so 表示「(因)而」。</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3</text:p>
          </table:table-cell>
          <table:table-cell table:style-name="表格1.A35" office:value-type="string">
            <text:p text:style-name="P3">第 33 條</text:p>
            <text:p text:style-name="P3">董事會議決議內容違反法令或捐助章程者，無效。</text:p>
            <text:p text:style-name="P3">董事會議之召集程序或決議方法，違反法令或捐助章程者，董事得於決議後一個月內聲請法院撤銷其決議。但出席董事對召集程序或決議方法，未當場表示異議者，不在此限。</text:p>
            <text:p text:style-name="P4">法人主管機關知悉董事會議有前項情形者，應依職權或申請，指明召集程序或決議方法違反法令或捐助章程之情事，限期命董事會改善，屆期未改善者，得自決議後六個月內聲請法院撤銷其決議。</text:p>
          </table:table-cell>
          <table:table-cell table:style-name="表格1.A35" office:value-type="string">
            <text:p text:style-name="P3">Article 33</text:p>
            <text:p text:style-name="P12"><text:span text:style-name="預設段落字型"><text:span text:style-name="T3">Resolutions reached at board meetings that violate the </text:span></text:span><text:span text:style-name="預設段落字型"><text:span text:style-name="T4">law</text:span></text:span><text:span text:style-name="預設段落字型"><text:span text:style-name="T3"> or the </text:span></text:span><text:span text:style-name="預設段落字型"><text:span text:style-name="T4">Rules are</text:span></text:span><text:span text:style-name="預設段落字型"><text:span text:style-name="T3"> null and void.<text:line-break/>Board members may </text:span></text:span><text:span text:style-name="預設段落字型"><text:span text:style-name="T4">petition</text:span></text:span><text:span text:style-name="預設段落字型"><text:span text:style-name="T3"> </text:span></text:span><text:span text:style-name="預設段落字型"><text:span text:style-name="T4">in</text:span></text:span><text:span text:style-name="預設段落字型"><text:span text:style-name="T3"> one month for cancellation of resolutions reached using a method that is against the law or </text:span></text:span><text:span text:style-name="預設段落字型"><text:span text:style-name="T4">Rules</text:span></text:span><text:span text:style-name="預設段落字型"><text:span text:style-name="T3"> at board meetings called using a procedure that is against the law or </text:span></text:span><text:span text:style-name="預設段落字型"><text:span text:style-name="T4">Rules</text:span></text:span><text:span text:style-name="預設段落字型"><text:span text:style-name="T3">. </text:span></text:span><text:span text:style-name="預設段落字型"><text:span text:style-name="T4">The above rule</text:span></text:span><text:span text:style-name="預設段落字型"><text:span text:style-name="T3"> does not apply to board members who fail to raise objections at the meetings.<text:line-break/></text:span></text:span><text:span text:style-name="預設段落字型"><text:span text:style-name="T4">Aware of the above, t</text:span></text:span><text:span text:style-name="預設段落字型"><text:span text:style-name="T3">he </text:span></text:span><text:span text:style-name="預設段落字型"><text:span text:style-name="T4">legal person authority</text:span></text:span><text:span text:style-name="預設段落字型"><text:span text:style-name="T3"> shall, </text:span></text:span><text:span text:style-name="預設段落字型"><text:span text:style-name="T4">in reaction to a petition or based on its authority</text:span></text:span><text:span text:style-name="預設段落字型"><text:span text:style-name="T3">, notify the board of its failure to abide by the law or </text:span></text:span><text:span text:style-name="預設段落字型"><text:span text:style-name="T4">Rules</text:span></text:span><text:span text:style-name="預設段落字型"><text:span text:style-name="T3"> and order it to make </text:span></text:span><text:span text:style-name="預設段落字型"><text:span text:style-name="T4">improvements</text:span></text:span><text:span text:style-name="預設段落字型"><text:span text:style-name="T3"> by a specified date. The </text:span></text:span><text:span text:style-name="預設段落字型"><text:span text:style-name="T4">legal person</text:span></text:span><text:span text:style-name="預設段落字型"><text:span text:style-name="T3"> authority may petition </text:span></text:span><text:span text:style-name="預設段落字型"><text:span text:style-name="T4">within six months after the resolutions were reached for cancellation of</text:span></text:span><text:span text:style-name="預設段落字型"><text:span text:style-name="T3"> said resolutions if the board fails to make </text:span></text:span><text:span text:style-name="預設段落字型"><text:span text:style-name="T4">improvements</text:span></text:span><text:span text:style-name="預設段落字型"><text:span text:style-name="T3"> </text:span></text:span><text:span text:style-name="預設段落字型"><text:span text:style-name="T4">in this time</text:span></text:span><text:span text:style-name="預設段落字型"><text:span text:style-name="T3">.</text:span></text:span></text:p>
          </table:table-cell>
          <table:table-cell table:style-name="表格1.A35" office:value-type="string">
            <text:p text:style-name="P3">Article 33</text:p>
            <text:p text:style-name="P15"><text:span text:style-name="預設段落字型"><text:span text:style-name="T10">Resolutions</text:span></text:span><text:span text:style-name="預設段落字型"><text:span text:style-name="T3"> reached at board meetings that violate the </text:span></text:span><text:span text:style-name="預設段落字型"><text:span text:style-name="T7">laws and regulations</text:span></text:span><text:span text:style-name="預設段落字型"><text:span text:style-name="T3"> or the </text:span></text:span><text:span text:style-name="預設段落字型"><text:span text:style-name="T7">donation charter shall be</text:span></text:span><text:span text:style-name="預設段落字型"><text:span text:style-name="T3"> null and void.<text:line-break/>Board members may </text:span></text:span><text:span text:style-name="預設段落字型"><text:span text:style-name="T7">petition the court within </text:span></text:span><text:span text:style-name="預設段落字型"><text:span text:style-name="T10">one </text:span></text:span><text:span text:style-name="預設段落字型"><text:span text:style-name="T3">month for cancellation of resolutions reached using a method that is against the law or </text:span></text:span><text:span text:style-name="預設段落字型"><text:span text:style-name="T7">the donation charter</text:span></text:span><text:span text:style-name="預設段落字型"><text:span text:style-name="T3"> at board meetings called using a procedure that is against the law or </text:span></text:span><text:span text:style-name="預設段落字型"><text:span text:style-name="T7">the donation charter</text:span></text:span><text:span text:style-name="預設段落字型"><text:span text:style-name="T3">. </text:span></text:span><text:span text:style-name="預設段落字型"><text:span text:style-name="T7">However, this </text:span></text:span><text:span text:style-name="預設段落字型"><text:span text:style-name="T10">does</text:span></text:span><text:span text:style-name="預設段落字型"><text:span text:style-name="T3"> not apply to board members who fail to raise objections at the meetings.</text:span></text:span></text:p>
            <text:p text:style-name="P15"><text:span text:style-name="預設段落字型"><text:span text:style-name="T7">T</text:span></text:span><text:span text:style-name="預設段落字型"><text:span text:style-name="T10">he</text:span></text:span><text:span text:style-name="預設段落字型"><text:span text:style-name="T7"> competent authority of legal persons after having learned the case mentioned in the preceding paragraph </text:span></text:span><text:span text:style-name="預設段落字型"><text:span text:style-name="T10">shall, </text:span></text:span><text:span text:style-name="預設段落字型"><text:span text:style-name="T7">either ex officio or upon application</text:span></text:span><text:span text:style-name="預設段落字型"><text:span text:style-name="T10">, </text:span></text:span><text:span text:style-name="預設段落字型"><text:span text:style-name="T3">notify the board of its failure to abide by the law or </text:span></text:span><text:span text:style-name="預設段落字型"><text:span text:style-name="T7">the donation charter </text:span></text:span><text:span text:style-name="預設段落字型"><text:span text:style-name="T3">and order it to </text:span></text:span><text:span text:style-name="預設段落字型"><text:span text:style-name="T7">make </text:span></text:span><text:soft-page-break/><text:span text:style-name="預設段落字型"><text:span text:style-name="T7">rectification</text:span></text:span><text:span text:style-name="預設段落字型"><text:span text:style-name="T10"> by a specified period. The </text:span></text:span><text:span text:style-name="預設段落字型"><text:span text:style-name="T7">competent authority</text:span></text:span><text:span text:style-name="預設段落字型"><text:span text:style-name="T10"> may</text:span></text:span><text:span text:style-name="預設段落字型"><text:span text:style-name="T7">, within six months from the resolution date, </text:span></text:span><text:span text:style-name="預設段落字型"><text:span text:style-name="T10">petition the court to annul </text:span></text:span><text:span text:style-name="預設段落字型"><text:span text:style-name="T7">the</text:span></text:span><text:span text:style-name="預設段落字型"><text:span text:style-name="T10"> said resolutions if the board fails to make </text:span></text:span><text:span text:style-name="預設段落字型"><text:span text:style-name="T7">rectification</text:span></text:span><text:span text:style-name="預設段落字型"><text:span text:style-name="T10"> </text:span></text:span><text:span text:style-name="預設段落字型"><text:span text:style-name="T7">within the specified period</text:span></text:span><text:span text:style-name="預設段落字型"><text:span text:style-name="T10">.</text:span></text:span></text:p>
          </table:table-cell>
          <table:table-cell table:style-name="表格1.E35" office:value-type="string">
            <text:list xml:id="list105754568357759" text:continue-numbering="true" text:style-name="L2">
              <text:list-item>
                <text:p text:style-name="P23">第一項首句帶強制意味，仍應採用法規慣用助動詞shall</text:p>
              </text:list-item>
              <text:list-item>
                <text:p text:style-name="P23">第二項末句「但」屬轉折語氣，應補譯however，而「不在此限」指「不受限於此」，也就是「此 (This, 指剛剛提到的情形) 不適用於…」。</text:p>
              </text:list-item>
              <text:list-item>
                <text:p text:style-name="P23">本條譯詞如「捐助章程」及「法院」，參見前面相關條文內容修訂理由。</text:p>
              </text:list-item>
              <text:list-item>
                <text:p text:style-name="P41">原譯第三項「知悉」譯詞不精確；「前項」一詞漏翻；「依職權或申請」係指「依職權 (有既定的法律拉丁文譯詞) 或應…之申<text:soft-page-break/>請」；「改善」一詞按條文意旨應指「改正」；「法人主管機關」再度提及時，以代名詞 (定冠詞加名詞) 稱之即可；「屆期」譯詞不精確 (根據指涉先後，前面的「原譯第三項「知悉」譯詞不精確；「前項」一詞漏翻；「依職權或申請」係指「依職權 (有既定的法律拉丁文譯詞) 或應…之申請」；「改善」一詞按條文意旨應指「改正」；「法人主管機關」再度提及時，以代名詞 (定冠詞加名詞) 稱之即可；<text:soft-page-break/>「屆期」譯詞不精確 (根據指涉先後，前面的「限期」固然採不定冠詞 ，而此處的「屆期」則指「到達所限之期」，有代名詞意味，因此採定冠詞) 。</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三 章 私立學校之籌設、立案與招生</text:p>
            <text:p text:style-name="P3"/>
          </table:table-cell>
          <table:table-cell table:style-name="表格1.A35" office:value-type="string">
            <text:p text:style-name="P3">Chapter 3: Organizing, Registering Private Schools and Enrolling Students</text:p>
          </table:table-cell>
          <table:table-cell table:style-name="表格1.A35" office:value-type="string">
            <text:p text:style-name="P11">Chapter 3: Organizing, Registering Private Schools and Enrolling Students</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一 節 私立學校之籌設</text:p>
            <text:p text:style-name="P3"/>
          </table:table-cell>
          <table:table-cell table:style-name="表格1.A35" office:value-type="string">
            <text:p text:style-name="P3">Section 1: Organizing private schools</text:p>
          </table:table-cell>
          <table:table-cell table:style-name="表格1.A35" office:value-type="string">
            <text:p text:style-name="P8">Section 1: Organizing private schools</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4</text:p>
          </table:table-cell>
          <table:table-cell table:style-name="表格1.A35" office:value-type="string">
            <text:p text:style-name="P3">第 34 條</text:p>
            <text:p text:style-name="P3">學校法人得同時或先後申請設立各級、各類學校，並得申請合併已立案之私立學校。</text:p>
            <text:p text:style-name="P3">學校法人申請私立學校之設立、改制、合併或停辦，該私立學校主管機關應依各級學校法令之規定，考量地區需要及學校分布等因素許可之。</text:p>
            <text:p text:style-name="P3"><text:soft-page-break/>前項私立學校之設立、改制、合併或停辦之條件及其審核程序之辦法，由教育部定之。</text:p>
            <text:p text:style-name="P4"/>
          </table:table-cell>
          <table:table-cell table:style-name="表格1.A35" office:value-type="string">
            <text:p text:style-name="P3">Article 34</text:p>
            <text:p text:style-name="P12"><text:span text:style-name="預設段落字型"><text:span text:style-name="T3">School legal persons may apply to establish schools of various kinds and levels simultaneously or successively, and merge registered private schools.</text:span></text:span><text:span text:style-name="預設段落字型"><text:span text:style-name="T12"><text:line-break/></text:span></text:span><text:span text:style-name="預設段落字型"><text:span text:style-name="T3">In accordance with </text:span></text:span><text:span text:style-name="預設段落字型"><text:span text:style-name="T4">applicable</text:span></text:span><text:span text:style-name="預設段落字型"><text:span text:style-name="T3"> laws and regulations, the </text:span></text:span><text:span text:style-name="預設段落字型"><text:span text:style-name="T4">school authority</text:span></text:span><text:span text:style-name="預設段落字型"><text:span text:style-name="T3"> shall grant permission to applications by school legal persons for establishing, converting, merging or </text:span></text:span><text:span text:style-name="預設段落字型"><text:span text:style-name="T4">suspending</text:span></text:span><text:span text:style-name="預設段落字型"><text:span text:style-name="T3"> </text:span></text:span><text:soft-page-break/><text:span text:style-name="預設段落字型"><text:span text:style-name="T3">private schools after taking into account factors including </text:span></text:span><text:span text:style-name="預設段落字型"><text:span text:style-name="T4">demand</text:span></text:span><text:span text:style-name="預設段落字型"><text:span text:style-name="T3"> and school distribution.</text:span></text:span><text:span text:style-name="預設段落字型"><text:span text:style-name="T12"><text:line-break/></text:span></text:span><text:span text:style-name="預設段落字型"><text:span text:style-name="T3">The Ministry shall </text:span></text:span><text:span text:style-name="預設段落字型"><text:span text:style-name="T4">decide</text:span></text:span><text:span text:style-name="預設段落字型"><text:span text:style-name="T3"> the conditions for and </text:span></text:span><text:span text:style-name="預設段落字型"><text:span text:style-name="T4">rules</text:span></text:span><text:span text:style-name="預設段落字型"><text:span text:style-name="T3"> governing review of establishment, conversion, merger and </text:span></text:span><text:span text:style-name="預設段落字型"><text:span text:style-name="T4">suspension</text:span></text:span><text:span text:style-name="預設段落字型"><text:span text:style-name="T3"> of private schools.</text:span></text:span></text:p>
            <text:p text:style-name="P3"/>
          </table:table-cell>
          <table:table-cell table:style-name="表格1.A35" office:value-type="string">
            <text:p text:style-name="P3">Article 34</text:p>
            <text:p text:style-name="P14"><text:span text:style-name="預設段落字型"><text:span text:style-name="T3">School legal persons may apply to establish schools of various kinds and levels simultaneously or successively, and merge registered private schools.</text:span></text:span><text:span text:style-name="預設段落字型"><text:span text:style-name="T12"><text:line-break/></text:span></text:span><text:span text:style-name="預設段落字型"><text:span text:style-name="T3">In accordance with</text:span></text:span><text:span text:style-name="預設段落字型"><text:span text:style-name="T7"> the provisions of school </text:span></text:span><text:span text:style-name="預設段落字型"><text:span text:style-name="T3">laws </text:span></text:span><text:span text:style-name="預設段落字型"><text:span text:style-name="T7">of all levels</text:span></text:span><text:span text:style-name="預設段落字型"><text:span text:style-name="T3">, the </text:span></text:span><text:span text:style-name="預設段落字型"><text:span text:style-name="T7">competent authority of </text:span></text:span><text:soft-page-break/><text:span text:style-name="預設段落字型"><text:span text:style-name="T7">schools</text:span></text:span><text:span text:style-name="預設段落字型"><text:span text:style-name="T3"> shall grant permission to applications by school legal persons for establishing, converting, merging or </text:span></text:span><text:span text:style-name="預設段落字型"><text:span text:style-name="T7">closing</text:span></text:span><text:span text:style-name="預設段落字型"><text:span text:style-name="T3"> private schools after taking into account factors including </text:span></text:span><text:span text:style-name="預設段落字型"><text:span text:style-name="T7">regional demand</text:span></text:span><text:span text:style-name="預設段落字型"><text:span text:style-name="T3"> and school distribution.</text:span></text:span></text:p>
            <text:p text:style-name="P14"><text:span text:style-name="預設段落字型"><text:span text:style-name="T3">The Ministry shall </text:span></text:span><text:span text:style-name="預設段落字型"><text:span text:style-name="T7">determine</text:span></text:span><text:span text:style-name="預設段落字型"><text:span text:style-name="T3"> the conditions for and </text:span></text:span><text:span text:style-name="預設段落字型"><text:span text:style-name="T7">regulations</text:span></text:span><text:span text:style-name="預設段落字型"><text:span text:style-name="T3"> governing review of establishment, conversion, merger and </text:span></text:span><text:span text:style-name="預設段落字型"><text:span text:style-name="T7">closure</text:span></text:span><text:span text:style-name="預設段落字型"><text:span text:style-name="T3"> of private schools.</text:span></text:span></text:p>
            <text:p text:style-name="P8"/>
            <text:p text:style-name="P8"/>
          </table:table-cell>
          <table:table-cell table:style-name="表格1.E35" office:value-type="string">
            <text:list xml:id="list105754543429490" text:continue-numbering="true" text:style-name="L2">
              <text:list-item>
                <text:p text:style-name="P42"><text:span text:style-name="預設段落字型"><text:span text:style-name="T3">原譯第二項「私立學校主管機關」，參見前面相關條文內容修訂理由；本項將「停辦」誤譯為「暫停/擱置 (</text:span></text:span><text:span text:style-name="預設段落字型"><text:span text:style-name="T6">suspend</text:span></text:span><text:span text:style-name="預設段落字型"><text:span text:style-name="T3">)」，茲修訂為</text:span></text:span><text:span text:style-name="預設段落字型"><text:span text:style-name="T6">closure</text:span></text:span><text:span text:style-name="預設段落字型"><text:span text:style-name="T3">之動詞</text:span></text:span><text:span text:style-name="預設段落字型"><text:span text:style-name="T6">close</text:span></text:span><text:span text:style-name="預設段落字型"><text:span text:style-name="T3"> (配套轉成動名詞 </text:span></text:span><text:span text:style-name="預設段落字型"><text:span text:style-name="T6">closing</text:span></text:span><text:span text:style-name="預設段落字型"><text:span text:style-name="T3">) </text:span></text:span><text:soft-page-break/><text:span text:style-name="預設段落字型"><text:span text:style-name="T3">；原譯「各級學校法令之規定」及「地區需要」譯詞不準確。</text:span></text:span></text:p>
              </text:list-item>
              <text:list-item>
                <text:p text:style-name="P42"><text:span text:style-name="預設段落字型"><text:span text:style-name="T3">原譯第三項「定之」有法律強制意涵，應以</text:span></text:span><text:span text:style-name="預設段落字型"><text:span text:style-name="T6">determine</text:span></text:span><text:span text:style-name="預設段落字型"><text:span text:style-name="T3">取代</text:span></text:span><text:span text:style-name="預設段落字型"><text:span text:style-name="T6">decide</text:span></text:span><text:span text:style-name="預設段落字型"><text:span text:style-name="T3">；「辦法」為法規術語，既定譯詞為</text:span></text:span><text:span text:style-name="預設段落字型"><text:span text:style-name="T6">regulations</text:span></text:span><text:span text:style-name="預設段落字型"><text:span text:style-name="T3">；「停辦」之動詞轉為名詞則為</text:span></text:span><text:span text:style-name="預設段落字型"><text:span text:style-name="T6">closure</text:span></text:span></text:p>
              </text:list-item>
            </text:list>
            <text:p text:style-name="P6"/>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5</text:p>
          </table:table-cell>
          <table:table-cell table:style-name="表格1.A35" office:value-type="string">
            <text:p text:style-name="P3">第 35 條</text:p>
            <text:p text:style-name="P3">學校法人應於辦理法人登記後三年內，完成私立學校之籌設及立案。</text:p>
            <text:p text:style-name="P3">學校法人申請籌設私立學校，應依各級、各類學校法律之相關規定，提出籌設學校<text:soft-page-break/>計畫，報請學校主管機關審核後，許可籌設。</text:p>
            <text:p text:style-name="P4">學校法人經前項許可後，無正當理由未於第一項期限內完成私立學校之籌設及立案，經學校主管機關再限期辦理而未完成，或其設校活動涉有違法情事者，學校主管機關得撤銷或廢止原籌設許可，並公告之；必要時並得由法人主管機關撤銷或廢止學校法人之設立許可。</text:p>
          </table:table-cell>
          <table:table-cell table:style-name="表格1.A35" office:value-type="string">
            <text:p text:style-name="P3">Article 35</text:p>
            <text:p text:style-name="P12"><text:span text:style-name="預設段落字型"><text:span text:style-name="T3">School legal persons shall complete organizing and registering private schools within three years after registering the school legal persons.</text:span></text:span><text:span text:style-name="預設段落字型"><text:span text:style-name="T12"><text:line-break/></text:span></text:span><text:span text:style-name="預設段落字型"><text:span text:style-name="T3">School legal persons applying to establish private schools </text:span></text:span><text:soft-page-break/><text:span text:style-name="預設段落字型"><text:span text:style-name="T3">shall submit plans to establish the schools to the </text:span></text:span><text:span text:style-name="預設段落字型"><text:span text:style-name="T4">school authority</text:span></text:span><text:span text:style-name="預設段落字型"><text:span text:style-name="T3"> for review in accordance with pertinent </text:span></text:span><text:span text:style-name="預設段落字型"><text:span text:style-name="T4">laws and regulations</text:span></text:span><text:span text:style-name="預設段落字型"><text:span text:style-name="T3">.</text:span></text:span><text:span text:style-name="預設段落字型"><text:span text:style-name="T12"><text:line-break/></text:span></text:span><text:span text:style-name="預設段落字型"><text:span text:style-name="T4">I</text:span></text:span><text:span text:style-name="預設段落字型"><text:span text:style-name="T3">f a school legal person fails to complete organizing and registering a school by the </text:span></text:span><text:span text:style-name="預設段落字型"><text:span text:style-name="T4">above-specified date</text:span></text:span><text:span text:style-name="預設段落字型"><text:span text:style-name="T3"> and fails to complete </text:span></text:span><text:span text:style-name="預設段落字型"><text:span text:style-name="T4">the process within the</text:span></text:span><text:span text:style-name="預設段落字型"><text:span text:style-name="T3"> grace period </text:span></text:span><text:span text:style-name="預設段落字型"><text:span text:style-name="T4">given </text:span></text:span><text:span text:style-name="預設段落字型"><text:span text:style-name="T3">by the </text:span></text:span><text:span text:style-name="預設段落字型"><text:span text:style-name="T4">school authority</text:span></text:span><text:span text:style-name="預設段落字型"><text:span text:style-name="T3">, or</text:span></text:span><text:span text:style-name="預設段落字型"><text:span text:style-name="T4"> its school-organizing activity</text:span></text:span><text:span text:style-name="預設段落字型"><text:span text:style-name="T3"> </text:span></text:span><text:span text:style-name="預設段落字型"><text:span text:style-name="T4">involves wrongdoing</text:span></text:span><text:span text:style-name="預設段落字型"><text:span text:style-name="T3">, the </text:span></text:span><text:span text:style-name="預設段落字型"><text:span text:style-name="T4">school </text:span></text:span><text:span text:style-name="預設段落字型"><text:span text:style-name="T3">authority may </text:span></text:span><text:span text:style-name="預設段落字型"><text:span text:style-name="T4">withdraw</text:span></text:span><text:span text:style-name="預設段落字型"><text:span text:style-name="T3"> or annul </text:span></text:span><text:span text:style-name="預設段落字型"><text:span text:style-name="T4">its permission</text:span></text:span><text:span text:style-name="預設段落字型"><text:span text:style-name="T3"> and make the decision known to the public. </text:span></text:span><text:span text:style-name="預設段落字型"><text:span text:style-name="T4">If</text:span></text:span><text:span text:style-name="預設段落字型"><text:span text:style-name="T3"> necessary, the </text:span></text:span><text:span text:style-name="預設段落字型"><text:span text:style-name="T4">legal person authority</text:span></text:span><text:span text:style-name="預設段落字型"><text:span text:style-name="T3"> may </text:span></text:span><text:span text:style-name="預設段落字型"><text:span text:style-name="T4">withdraw</text:span></text:span><text:span text:style-name="預設段落字型"><text:span text:style-name="T3"> or annul </text:span></text:span><text:span text:style-name="預設段落字型"><text:span text:style-name="T4">its</text:span></text:span><text:span text:style-name="預設段落字型"><text:span text:style-name="T3"> </text:span></text:span><text:span text:style-name="預設段落字型"><text:span text:style-name="T4">permission to establish the </text:span></text:span><text:span text:style-name="預設段落字型"><text:span text:style-name="T3">school legal person.</text:span></text:span></text:p>
            <text:p text:style-name="P3"/>
          </table:table-cell>
          <table:table-cell table:style-name="表格1.A35" office:value-type="string">
            <text:p text:style-name="P3">Article 35</text:p>
            <text:p text:style-name="P14"><text:span text:style-name="預設段落字型"><text:span text:style-name="T3">School legal persons shall complete organizing and registering private schools within three years after registering the school legal persons.</text:span></text:span><text:span text:style-name="預設段落字型"><text:span text:style-name="T12"><text:line-break/></text:span></text:span><text:span text:style-name="預設段落字型"><text:span text:style-name="T3">School legal persons </text:span></text:span><text:soft-page-break/><text:span text:style-name="預設段落字型"><text:span text:style-name="T3">applying to establish private schools shall submit plans to establish the schools to the</text:span></text:span><text:span text:style-name="預設段落字型"><text:span text:style-name="T7"> said competent authority of schools </text:span></text:span><text:span text:style-name="預設段落字型"><text:span text:style-name="T3">for review in accordance with pertinent </text:span></text:span><text:span text:style-name="預設段落字型"><text:span text:style-name="T7">provisions of the laws governing schools of different levels and categories</text:span></text:span><text:span text:style-name="預設段落字型"><text:span text:style-name="T3">.</text:span></text:span></text:p>
            <text:p text:style-name="P14"><text:span text:style-name="預設段落字型"><text:span text:style-name="T7">After obtaining approval under the preceding paragraph, i</text:span></text:span><text:span text:style-name="預設段落字型"><text:span text:style-name="T10">f a school legal person fails to complete</text:span></text:span><text:span text:style-name="預設段落字型"><text:span text:style-name="T7"> the establishment and registration of </text:span></text:span><text:span text:style-name="預設段落字型"><text:span text:style-name="T10">a</text:span></text:span><text:span text:style-name="預設段落字型"><text:span text:style-name="T7"> private </text:span></text:span><text:span text:style-name="預設段落字型"><text:span text:style-name="T10">school</text:span></text:span><text:span text:style-name="預設段落字型"><text:span text:style-name="T7"> within the prescribed period without justifiable reasons, </text:span></text:span><text:span text:style-name="預設段落字型"><text:span text:style-name="T10">and fails to complete</text:span></text:span><text:span text:style-name="預設段落字型"><text:span text:style-name="T7"> it again after being given a </text:span></text:span><text:span text:style-name="預設段落字型"><text:span text:style-name="T10">grace period by the</text:span></text:span><text:span text:style-name="預設段落字型"><text:span text:style-name="T7"> competent authority of schools</text:span></text:span><text:span text:style-name="預設段落字型"><text:span text:style-name="T10">, or</text:span></text:span><text:span text:style-name="預設段落字型"><text:span text:style-name="T7"> if</text:span></text:span><text:span text:style-name="預設段落字型"><text:span text:style-name="T10"> </text:span></text:span><text:span text:style-name="預設段落字型"><text:span text:style-name="T7">its school establishment activities involve illegal acts, </text:span></text:span><text:span text:style-name="預設段落字型"><text:span text:style-name="T10">the</text:span></text:span><text:span text:style-name="預設段落字型"><text:span text:style-name="T7"> said competent </text:span></text:span><text:span text:style-name="預設段落字型"><text:span text:style-name="T10">authority may</text:span></text:span><text:span text:style-name="預設段落字型"><text:span text:style-name="T7"> revoke</text:span></text:span><text:span text:style-name="預設段落字型"><text:span text:style-name="T10"> or annul</text:span></text:span><text:span text:style-name="預設段落字型"><text:span text:style-name="T7"> the original </text:span></text:span><text:soft-page-break/><text:span text:style-name="預設段落字型"><text:span text:style-name="T7">establishment approval </text:span></text:span><text:span text:style-name="預設段落字型"><text:span text:style-name="T3">and make the decision known to the public</text:span></text:span><text:span text:style-name="預設段落字型"><text:span text:style-name="T7">; i</text:span></text:span><text:span text:style-name="預設段落字型"><text:span text:style-name="T10">f necessary, the </text:span></text:span><text:span text:style-name="預設段落字型"><text:span text:style-name="T7">competent authority of legal persons</text:span></text:span><text:span text:style-name="預設段落字型"><text:span text:style-name="T10"> may </text:span></text:span><text:span text:style-name="預設段落字型"><text:span text:style-name="T7">revoke or </text:span></text:span><text:span text:style-name="預設段落字型"><text:span text:style-name="T10">annul</text:span></text:span><text:span text:style-name="預設段落字型"><text:span text:style-name="T7"> the establishment approval granted to the said school legal person.</text:span></text:span></text:p>
          </table:table-cell>
          <table:table-cell table:style-name="表格1.E35" office:value-type="string">
            <text:list xml:id="list105755995783952" text:continue-numbering="true" text:style-name="L2">
              <text:list-item>
                <text:p text:style-name="P23">原譯第二項譯詞理由，參見前面相關條文修訂內容。</text:p>
              </text:list-item>
              <text:list-item>
                <text:p text:style-name="P23">原譯第三項整體詞不達意，既充斥中式思維且與條<text:soft-page-break/>文意旨有有相當出入；茲重新改譯。</text:p>
              </text:list-item>
            </text:list>
            <text:p text:style-name="P3"/>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6</text:p>
          </table:table-cell>
          <table:table-cell table:style-name="表格1.A35" office:value-type="string">
            <text:p text:style-name="P3">第 36 條</text:p>
            <text:p text:style-name="P3">籌設學校計畫，應載明下列事項：</text:p>
            <text:p text:style-name="P3">一、興學目的。</text:p>
            <text:p text:style-name="P3">二、學校名稱。</text:p>
            <text:p text:style-name="P3">三、學校位置、校地面積、校舍、設備及相關資料。</text:p>
            <text:p text:style-name="P3">四、擬設學院、系、所、學程、科、組、班、級及附屬機構。</text:p>
            <text:p text:style-name="P3">五、學校經費概算。</text:p>
            <text:p text:style-name="P3">六、設校資金及財產之數額、種類、價值及相關證明文件。</text:p>
            <text:p text:style-name="P3">七、學校法人相關資料。</text:p>
            <text:p text:style-name="P3">前項校地應於申請籌設學校時，取得捐贈土地或租用土地相關證明文件；校舍、設備等，得配合擬設學院、系、所、學程、<text:soft-page-break/>科、組、班、級及附屬機構之計畫分年完成；所需經費得分年估算之。</text:p>
            <text:p text:style-name="P3">前項之租用土地，自學校立案或變更校地範圍起，應至少承租三十年，不受民法、國有財產法及地方公有財產管理法規關於租期之限制。</text:p>
            <text:p text:style-name="P4">前項非租用公有、公營事業或政府捐助設立之財團法人土地者，其租金應比照國有財產法出租基地租金之規定計收，並設定與租期相同期限之地上權，以作學校使用為限，經依法公證後，依前條規定完成審查。</text:p>
          </table:table-cell>
          <table:table-cell table:style-name="表格1.A35" office:value-type="string">
            <text:p text:style-name="P3">Article 36</text:p>
            <text:p text:style-name="P12"><text:span text:style-name="預設段落字型"><text:span text:style-name="T3">A school’s establishment plan shall give clear details of the following:</text:span></text:span><text:span text:style-name="預設段落字型"><text:span text:style-name="T12"><text:line-break/></text:span></text:span><text:span text:style-name="預設段落字型"><text:span text:style-name="T3">1. The purpose of establishing the school.</text:span></text:span><text:span text:style-name="預設段落字型"><text:span text:style-name="T12"><text:line-break/></text:span></text:span><text:span text:style-name="預設段落字型"><text:span text:style-name="T3">2. The name of the proposed school.</text:span></text:span><text:span text:style-name="預設段落字型"><text:span text:style-name="T12"><text:line-break/></text:span></text:span><text:span text:style-name="預設段落字型"><text:span text:style-name="T3">3. Where the proposed school will be located, the area of land it will occupy, the proposed school buildings and equipment, and related information.</text:span></text:span><text:span text:style-name="預設段落字型"><text:span text:style-name="T12"><text:line-break/></text:span></text:span><text:span text:style-name="預設段落字型"><text:span text:style-name="T3">4. The proposed colleges, departments, programs, divisions and subdivisions, grades and classes, and any affiliated institutions.</text:span></text:span><text:span text:style-name="預設段落字型"><text:span text:style-name="T12"><text:line-break/></text:span></text:span><text:span text:style-name="預設段落字型"><text:span text:style-name="T3">5. A budgetary estimate for the proposed school.</text:span></text:span><text:span text:style-name="預設段落字型"><text:span text:style-name="T12"><text:line-break/></text:span></text:span><text:span text:style-name="預設段落字型"><text:span text:style-name="T3">6. Details and documentary evidence of the amount, type, and value of the proposed </text:span></text:span><text:soft-page-break/><text:span text:style-name="預設段落字型"><text:span text:style-name="T3">school’s funds and each of its assets.</text:span></text:span><text:span text:style-name="預設段落字型"><text:span text:style-name="T12"><text:line-break/></text:span></text:span><text:span text:style-name="預設段落字型"><text:span text:style-name="T3">7. Information about the school’s status as a legal person.</text:span></text:span><text:span text:style-name="預設段落字型"><text:span text:style-name="T12"><text:line-break/></text:span></text:span><text:span text:style-name="預設段落字型"><text:span text:style-name="T3">Documentary evidence that the land to be used by the school referred to in the previous paragraph has been donated to it or has been leased shall be available for submission at the time the application to establish the school is lodged. Buildings and equipment may be completed in different years in line with the completion of the proposed colleges, departments, programs, divisions and subdivisions, grades and classes, and any affiliated institutions; estimates of the necessary funds may be given in the form of separate estimates for different years.</text:span></text:span><text:span text:style-name="預設段落字型"><text:span text:style-name="T12"><text:line-break/></text:span></text:span><text:span text:style-name="預設段落字型"><text:span text:style-name="T3">Any land to be used by the school which has been leased, referred to in the previous paragraph, shall be leased for at least thirty years from when the school is registered or any change of the school’s location or land area occurs </text:span></text:span><text:soft-page-break/><text:span text:style-name="預設段落字型"><text:span text:style-name="T3">and the lease is not subject to the restrictions governing the duration of leases imposed by the Civil </text:span></text:span><text:span text:style-name="預設段落字型"><text:span text:style-name="T4">Law</text:span></text:span><text:span text:style-name="預設段落字型"><text:span text:style-name="T3">, the National Property Act, or local public property administration regulations.</text:span></text:span><text:span text:style-name="預設段落字型"><text:span text:style-name="T12"><text:line-break/></text:span></text:span><text:span text:style-name="預設段落字型"><text:span text:style-name="T3">The amount of money to be paid to lease any land referred to in the previous paragraph which is not publicly owned land, or land owned by a public enterprise, or by a corporation set up using a government donation shall be determined in accordance with the provisions of the land rental regulations of the National Property Act, and associated right of superficies for the same duration as that of the land lease, and restricted to school use only, shall be established. After all documents have been legally notarized, </text:span></text:span><text:span text:style-name="預設段落字型"><text:span text:style-name="T4">an examination</text:span></text:span><text:span text:style-name="預設段落字型"><text:span text:style-name="T3"> shall be completed in accordance with the provisions of the preceding article.</text:span></text:span></text:p>
            <text:p text:style-name="P3"/>
          </table:table-cell>
          <table:table-cell table:style-name="表格1.A35" office:value-type="string">
            <text:p text:style-name="P3">Article 36</text:p>
            <text:p text:style-name="P14"><text:span text:style-name="預設段落字型"><text:span text:style-name="T3">A school’s establishment plan shall give clear details of the following:</text:span></text:span><text:span text:style-name="預設段落字型"><text:span text:style-name="T12"><text:line-break/></text:span></text:span><text:span text:style-name="預設段落字型"><text:span text:style-name="T3">1. The purpose of establishing the school.</text:span></text:span><text:span text:style-name="預設段落字型"><text:span text:style-name="T12"><text:line-break/></text:span></text:span><text:span text:style-name="預設段落字型"><text:span text:style-name="T3">2. The name of the proposed school.</text:span></text:span><text:span text:style-name="預設段落字型"><text:span text:style-name="T12"><text:line-break/></text:span></text:span><text:span text:style-name="預設段落字型"><text:span text:style-name="T3">3. Where the proposed school will be located, the area of land it will occupy, the proposed school buildings and equipment, and related information.</text:span></text:span><text:span text:style-name="預設段落字型"><text:span text:style-name="T12"><text:line-break/></text:span></text:span><text:span text:style-name="預設段落字型"><text:span text:style-name="T3">4. The proposed colleges, departments, programs, divisions and subdivisions, grades and classes, and any affiliated institutions.</text:span></text:span><text:span text:style-name="預設段落字型"><text:span text:style-name="T12"><text:line-break/></text:span></text:span><text:soft-page-break/><text:span text:style-name="預設段落字型"><text:span text:style-name="T3">5. A budgetary estimate for the proposed school.</text:span></text:span><text:span text:style-name="預設段落字型"><text:span text:style-name="T12"><text:line-break/></text:span></text:span><text:span text:style-name="預設段落字型"><text:span text:style-name="T3">6. Details and documentary evidence of the amount, type, and value of the proposed school’s funds and each of its assets.</text:span></text:span><text:span text:style-name="預設段落字型"><text:span text:style-name="T12"><text:line-break/></text:span></text:span><text:span text:style-name="預設段落字型"><text:span text:style-name="T3">7. Information about the school’s status as a legal person.</text:span></text:span></text:p>
            <text:p text:style-name="P9">Documentary evidence that the land to be used by the school referred to in the previous paragraph has been donated to it or has been leased shall be available for submission at the time the application to establish the school is lodged. Buildings and equipment may be completed in different years in line with the completion of the proposed colleges, departments, programs, divisions and subdivisions, grades and classes, and any affiliated <text:soft-page-break/>institutions; estimates of the necessary funds may be given in the form of separate estimates for different years.</text:p>
            <text:p text:style-name="P15"><text:span text:style-name="預設段落字型"><text:span text:style-name="T3">Any land to be used by the school which has been leased, referred to in the previous paragraph, shall be leased for at least thirty years from when the school is registered or any change of the school’s location or land area occurs and the lease is not subject to the restrictions governing the duration of leases imposed by the Civil </text:span></text:span><text:span text:style-name="預設段落字型"><text:span text:style-name="T7">Code</text:span></text:span><text:span text:style-name="預設段落字型"><text:span text:style-name="T3">, the National Property Act, or local public property administration regulations.</text:span></text:span></text:p>
            <text:p text:style-name="P13"><text:span text:style-name="預設段落字型"><text:span text:style-name="T3">The amount of money to be paid to lease any land referred to in the previous paragraph which is not publicly owned land, or land owned by a public enterprise, or by a </text:span></text:span><text:soft-page-break/><text:span text:style-name="預設段落字型"><text:span text:style-name="T3">corporation set up using a government donation shall be determined in accordance with the provisions of the land rental regulations of the National Property Act, and associated right of superficies for the same duration as that of the land lease, and restricted to school use only, shall be established. After all documents have been legally notarized, </text:span></text:span><text:span text:style-name="預設段落字型"><text:span text:style-name="T7">a review </text:span></text:span><text:span text:style-name="預設段落字型"><text:span text:style-name="T3">shall be completed in accordance with the provisions of the preceding article.</text:span></text:span></text:p>
          </table:table-cell>
          <table:table-cell table:style-name="表格1.E35" office:value-type="string">
            <text:list xml:id="list105755057882013" text:continue-numbering="true" text:style-name="L2">
              <text:list-item>
                <text:p text:style-name="P23">原譯第三項「民法」譯詞有誤。</text:p>
              </text:list-item>
              <text:list-item>
                <text:p text:style-name="P23">原譯第四項「審查」譯詞有誤 (examination 是「檢查」)。</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二 節 私立學校之立案與招生</text:p>
          </table:table-cell>
          <table:table-cell table:style-name="表格1.A35" office:value-type="string">
            <text:p text:style-name="P3">Section 2: Registering Private Schools and Enrolling Students</text:p>
          </table:table-cell>
          <table:table-cell table:style-name="表格1.A35" office:value-type="string">
            <text:p text:style-name="P8">Section 2: Registering Private Schools and Enrolling Students</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7</text:p>
          </table:table-cell>
          <table:table-cell table:style-name="表格1.A35" office:value-type="string">
            <text:p text:style-name="P3">第 37 條</text:p>
            <text:p text:style-name="P3">學校法人應於學校主管機關許可之籌設期限內，完成學校之籌設，並由董事長檢具下列文件，向學校主管機關申請學校之立案許可，必要時得申<text:soft-page-break/>請延長之：</text:p>
            <text:p text:style-name="P3">一、法人登記證書。</text:p>
            <text:p text:style-name="P3">二、有關校地、校產、圖書、設備及擬聘師資清冊。</text:p>
            <text:p text:style-name="P3">三、學校組織規程。</text:p>
            <text:p text:style-name="P3">四、擬聘校長履歷表、證件及其願任同意書。</text:p>
            <text:p text:style-name="P3">五、經會計師簽證之財務報表。</text:p>
            <text:p text:style-name="P3">六、關於設校經費籌措、保管及支用情形之計算與說明。</text:p>
            <text:p text:style-name="P3">七、未來五年之收支預算表及設校基金經專戶存儲之證明文件。</text:p>
            <text:p text:style-name="P3">八、學則與人事、財務、會計、採購及財產等重要學校規章。</text:p>
            <text:p text:style-name="P4">學校法人於籌設學校期間之設校基金與設校所需經費，及立案招生後三年內辦學所需經費，不得以借入資金方式籌措。</text:p>
          </table:table-cell>
          <table:table-cell table:style-name="表格1.A35" office:value-type="string">
            <text:p text:style-name="P3">Article 37</text:p>
            <text:p text:style-name="P12"><text:span text:style-name="預設段落字型"><text:span text:style-name="T3">A school legal person shall complete organizing a school </text:span></text:span><text:span text:style-name="預設段落字型"><text:span text:style-name="T4">and registering it with the school authority by the date set</text:span></text:span><text:span text:style-name="預設段落字型"><text:span text:style-name="T3"> by the </text:span></text:span><text:span text:style-name="預設段落字型"><text:span text:style-name="T4">school authority</text:span></text:span><text:span text:style-name="預設段落字型"><text:span text:style-name="T3">, with the </text:span></text:span><text:span text:style-name="預設段落字型"><text:span text:style-name="T4">president</text:span></text:span><text:span text:style-name="預設段落字型"><text:span text:style-name="T3"> submitting the following </text:span></text:span><text:span text:style-name="預設段落字型"><text:span text:style-name="T4">papers</text:span></text:span><text:span text:style-name="預設段落字型"><text:span text:style-name="T3">. </text:span></text:span><text:span text:style-name="預設段落字型"><text:span text:style-name="T4">The </text:span></text:span><text:soft-page-break/><text:span text:style-name="預設段落字型"><text:span text:style-name="T4">date</text:span></text:span><text:span text:style-name="預設段落字型"><text:span text:style-name="T3"> may be </text:span></text:span><text:span text:style-name="預設段落字型"><text:span text:style-name="T4">postponed in certain circumstances</text:span></text:span><text:span text:style-name="預設段落字型"><text:span text:style-name="T3">.<text:line-break/>1. Legal person registration certificate.<text:line-break/>2. Lists of lands, properties, books, equipment and </text:span></text:span><text:span text:style-name="預設段落字型"><text:span text:style-name="T4">teachers</text:span></text:span><text:span text:style-name="預設段落字型"><text:span text:style-name="T3">.<text:line-break/>3. Organization </text:span></text:span><text:span text:style-name="預設段落字型"><text:span text:style-name="T4">rules</text:span></text:span><text:span text:style-name="預設段落字型"><text:span text:style-name="T3">.<text:line-break/>4. The </text:span></text:span><text:span text:style-name="預設段落字型"><text:span text:style-name="T4">president</text:span></text:span><text:span text:style-name="預設段落字型"><text:span text:style-name="T3">’s </text:span></text:span><text:span text:style-name="預設段落字型"><text:span text:style-name="T4">CV</text:span></text:span><text:span text:style-name="預設段落字型"><text:span text:style-name="T3">, </text:span></text:span><text:span text:style-name="預設段落字型"><text:span text:style-name="T4">papers</text:span></text:span><text:span text:style-name="預設段落字型"><text:span text:style-name="T3"> and letter of consent.<text:line-break/>5. CPA-certified financial statements.<text:line-break/>6. Calculations and descriptions of the raising, custody and </text:span></text:span><text:span text:style-name="預設段落字型"><text:span text:style-name="T4">outlay</text:span></text:span><text:span text:style-name="預設段落字型"><text:span text:style-name="T3"> of funds.<text:line-break/>7. Revenue and expenditure budgets for the next five years, papers proving that the funds used to organize the school have been deposited in a designated bank account.<text:line-break/>8. Rules governing key aspects of running the school including personnel, finance, accounting, procurement and assets.<text:line-break/>The school legal person shall not finance </text:span></text:span><text:span text:style-name="預設段落字型"><text:span text:style-name="T4">organization costs and funds needed to run the school in its first three years of operation with borrowed money</text:span></text:span><text:span text:style-name="預設段落字型"><text:span text:style-name="T3">.</text:span></text:span></text:p>
            <text:p text:style-name="P3"/>
          </table:table-cell>
          <table:table-cell table:style-name="表格1.A35" office:value-type="string">
            <text:p text:style-name="P15"><text:span text:style-name="預設段落字型"><text:span text:style-name="T3">A school legal person shall complete organizing a school </text:span></text:span><text:span text:style-name="預設段落字型"><text:span text:style-name="T7">within the period permitted </text:span></text:span><text:span text:style-name="預設段落字型"><text:span text:style-name="T10">by the </text:span></text:span><text:span text:style-name="預設段落字型"><text:span text:style-name="T7">competent authority of schools</text:span></text:span><text:span text:style-name="預設段落字型"><text:span text:style-name="T3">, with the </text:span></text:span><text:span text:style-name="預設段落字型"><text:span text:style-name="T7">chairperson</text:span></text:span><text:span text:style-name="預設段落字型"><text:span text:style-name="T3"> submitting the following </text:span></text:span><text:span text:style-name="預設段落字型"><text:span text:style-name="T7">documents</text:span></text:span><text:span text:style-name="預設段落字型"><text:span text:style-name="T3"> </text:span></text:span><text:soft-page-break/><text:span text:style-name="預設段落字型"><text:span text:style-name="T7">to the school authority to apply for the approval of school registration</text:span></text:span><text:span text:style-name="預設段落字型"><text:span text:style-name="T3">. </text:span></text:span><text:span text:style-name="預設段落字型"><text:span text:style-name="T7">A deadline extension</text:span></text:span><text:span text:style-name="預設段落字型"><text:span text:style-name="T3"> may be </text:span></text:span><text:span text:style-name="預設段落字型"><text:span text:style-name="T7">applied for if necessary</text:span></text:span><text:span text:style-name="預設段落字型"><text:span text:style-name="T3">.</text:span></text:span></text:p>
            <text:p text:style-name="P15"><text:span text:style-name="預設段落字型"><text:span text:style-name="T3">1. Legal person registration certificate.<text:line-break/>2. Lists of lands, properties, books, equipment and </text:span></text:span><text:span text:style-name="預設段落字型"><text:span text:style-name="T7">proposed teachers</text:span></text:span><text:span text:style-name="預設段落字型"><text:span text:style-name="T3">.<text:line-break/>3. Organization </text:span></text:span><text:span text:style-name="預設段落字型"><text:span text:style-name="T7">charter of the school</text:span></text:span><text:span text:style-name="預設段落字型"><text:span text:style-name="T3">.<text:line-break/>4. The </text:span></text:span><text:span text:style-name="預設段落字型"><text:span text:style-name="T7">proposed principle’s/president’s</text:span></text:span><text:span text:style-name="預設段落字型"><text:span text:style-name="T3"> </text:span></text:span><text:span text:style-name="預設段落字型"><text:span text:style-name="T7">resume</text:span></text:span><text:span text:style-name="預設段落字型"><text:span text:style-name="T3">, </text:span></text:span><text:span text:style-name="預設段落字型"><text:span text:style-name="T7">documents</text:span></text:span><text:span text:style-name="預設段落字型"><text:span text:style-name="T3"> and letter of consent.<text:line-break/>5. CPA-certified financial statements.<text:line-break/>6. Calculations and descriptions of the raising, custody and </text:span></text:span><text:span text:style-name="預設段落字型"><text:span text:style-name="T7">outlays</text:span></text:span><text:span text:style-name="預設段落字型"><text:span text:style-name="T3"> of funds.</text:span></text:span></text:p>
            <text:p text:style-name="P11">7. Revenue and expenditure budgets for the next five years, papers proving that the funds used to organize the school have been deposited in a designated bank account.<text:line-break/>8. Rules governing key aspects of running the <text:soft-page-break/>school including personnel, finance, accounting, procurement and assets.</text:p>
            <text:p text:style-name="P15"><text:span text:style-name="預設段落字型"><text:span text:style-name="T3">The school legal person shall not finance </text:span></text:span><text:span text:style-name="預設段落字型"><text:span text:style-name="T7">with borrowed money for the school organization funds, necessary establishment expenses, or the operational expenses within three years after obtaining registration and enrollment approval</text:span></text:span><text:span text:style-name="預設段落字型"><text:span text:style-name="T3">.</text:span></text:span></text:p>
          </table:table-cell>
          <table:table-cell table:style-name="表格1.E35" office:value-type="string">
            <text:list xml:id="list2202463997" text:style-name="L3">
              <text:list-item>
                <text:p text:style-name="P24">原譯第一項與條文原始內容有所出入，為求行文流暢，茲進行大部改譯；末尾申請延長等語，原譯為中<text:soft-page-break/>式英文，茲一併修訂重譯。</text:p>
              </text:list-item>
              <text:list-item>
                <text:p text:style-name="P24">原譯第一項第二款及第四款漏翻「擬」(意即「打算提出之」[既定譯詞為proposed])；第三款「組織規程」不是rules而是charter</text:p>
              </text:list-item>
            </text:list>
            <text:p text:style-name="P7">第四款部分譯詞不準確 (如「履歴」和「證件」)，茲修訂改詞換譯；第六款「支用」一詞outlay應為可數名詞之不確定多數，字尾須補s。</text:p>
            <text:list xml:id="list105755782861808" text:continue-numbering="true" text:style-name="L3">
              <text:list-item>
                <text:p text:style-name="P24">原譯第二項譯詞不準確且詞序不佳 (如borrowed money)，茲一一修訂改譯之 。</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8</text:p>
          </table:table-cell>
          <table:table-cell table:style-name="表格1.A35" office:value-type="string">
            <text:p text:style-name="P3">第 38 條</text:p>
            <text:p text:style-name="P3">私立學校經學校主管機關審核，符合相關規定，完成籌設學校之工作，並已將設校基金交專戶存儲，完成設立程序者，始得許可其立案。</text:p>
            <text:p text:style-name="P4">高級中等以下學校經該管學校主管機關許可立案者，應轉報教育部備查。</text:p>
          </table:table-cell>
          <table:table-cell table:style-name="表格1.A35" office:value-type="string">
            <text:p text:style-name="P3">Article 38</text:p>
            <text:p text:style-name="P12"><text:span text:style-name="預設段落字型"><text:span text:style-name="T4">P</text:span></text:span><text:span text:style-name="預設段落字型"><text:span text:style-name="T3">rivate schools </text:span></text:span><text:span text:style-name="預設段落字型"><text:span text:style-name="T4">having met all requirements, completed the organizing process, and deposited organization funds in a designated bank account</text:span></text:span><text:span text:style-name="預設段落字型"><text:span text:style-name="T3"> are permitted to register.<text:line-break/>Information on private senior high schools and under having registered with the school authority shall be forwarded to the Ministry for reference.</text:span></text:span></text:p>
            <text:p text:style-name="P3"/>
          </table:table-cell>
          <table:table-cell table:style-name="表格1.A35" office:value-type="string">
            <text:p text:style-name="P3">Article 38</text:p>
            <text:p text:style-name="P15"><text:span text:style-name="預設段落字型"><text:span text:style-name="T7">Under review by the competent authority of schools, p</text:span></text:span><text:span text:style-name="預設段落字型"><text:span text:style-name="T3">rivate schools are permitted to register </text:span></text:span><text:span text:style-name="預設段落字型"><text:span text:style-name="T7">provided that</text:span></text:span><text:span text:style-name="預設段落字型"><text:span text:style-name="T3"> </text:span></text:span><text:span text:style-name="預設段落字型"><text:span text:style-name="T7">they have </text:span></text:span><text:span text:style-name="預設段落字型"><text:span text:style-name="T3">met all requirements, completed the organizing process, and deposited organization funds in a designated bank account </text:span></text:span><text:span text:style-name="預設段落字型"><text:span text:style-name="T7">and left no establishment procedure unfinished</text:span></text:span><text:span text:style-name="預設段落字型"><text:span text:style-name="T3">.</text:span></text:span></text:p>
          </table:table-cell>
          <table:table-cell table:style-name="表格1.E35" office:value-type="string">
            <text:list xml:id="list105754453808530" text:continue-numbering="true" text:style-name="L3">
              <text:list-item>
                <text:p text:style-name="P24">原譯第一項頭、尾皆漏翻；譯文詞序不佳；連接詞provided that 指必須達到之條件 (語氣比if更強烈)。</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39</text:p>
          </table:table-cell>
          <table:table-cell table:style-name="表格1.A35" office:value-type="string">
            <text:p text:style-name="P3">第 39 條</text:p>
            <text:p text:style-name="P3">私立學校經學校主管機關許可立案後，始得招生；其於每學年招生前，除法令另有<text:soft-page-break/>規定外，應擬訂下列事項，報學校主管機關核定：</text:p>
            <text:p text:style-name="P3">一、招生辦法。</text:p>
            <text:p text:style-name="P3">二、學院、系、所、學程、科、組、班、級之招生名額。</text:p>
            <text:p text:style-name="P3">三、入學方式及其名額之分配。</text:p>
            <text:p text:style-name="P4">私立學校得依前項核定之招生總額，為學生之利益，投保履約保證保險；其履約保證保險之保險契約、保險範圍、保險金額、保險費率等相關事項之辦法，由教育部定之。</text:p>
          </table:table-cell>
          <table:table-cell table:style-name="表格1.A35" office:value-type="string">
            <text:p text:style-name="P3">Article 39</text:p>
            <text:p text:style-name="P12"><text:span text:style-name="預設段落字型"><text:span text:style-name="T4">Only registered p</text:span></text:span><text:span text:style-name="預設段落字型"><text:span text:style-name="T3">rivate schools </text:span></text:span><text:span text:style-name="預設段落字型"><text:span text:style-name="T4">are permitted to</text:span></text:span><text:span text:style-name="預設段落字型"><text:span text:style-name="T3"> enroll students. Unless otherwise stipulated by </text:span></text:span><text:span text:style-name="預設段落字型"><text:span text:style-name="T4">law</text:span></text:span><text:span text:style-name="預設段落字型"><text:span text:style-name="T3">, </text:span></text:span><text:soft-page-break/><text:span text:style-name="預設段落字型"><text:span text:style-name="T4">each school year the</text:span></text:span><text:span text:style-name="預設段落字型"><text:span text:style-name="T3"> schools shall draw up the following and submit them to the </text:span></text:span><text:span text:style-name="預設段落字型"><text:span text:style-name="T4">school authority</text:span></text:span><text:span text:style-name="預設段落字型"><text:span text:style-name="T3"> for </text:span></text:span><text:span text:style-name="預設段落字型"><text:span text:style-name="T4">endorsement </text:span></text:span><text:span text:style-name="預設段落字型"><text:span text:style-name="T3">before </text:span></text:span><text:span text:style-name="預設段落字型"><text:span text:style-name="T4">enrolling students</text:span></text:span><text:span text:style-name="預設段落字型"><text:span text:style-name="T3">:<text:line-break/>1. Rules governing enrolling students.<text:line-break/>2. </text:span></text:span><text:span text:style-name="預設段落字型"><text:span text:style-name="T4">Numbers of students to be enrolled</text:span></text:span><text:span text:style-name="預設段落字型"><text:span text:style-name="T3"> in the colleges, departments, schools, programs, </text:span></text:span><text:span text:style-name="預設段落字型"><text:span text:style-name="T4">and</text:span></text:span><text:span text:style-name="預設段落字型"><text:span text:style-name="T3"> classes.<text:line-break/>3. Admissions and distribution of </text:span></text:span><text:span text:style-name="預設段落字型"><text:span text:style-name="T4">student</text:span></text:span><text:span text:style-name="預設段落字型"><text:span text:style-name="T3"> among different colleges, departments, schools, programs, and classes.<text:line-break/>The private schools may purchase performance bond insurance </text:span></text:span><text:span text:style-name="預設段落字型"><text:span text:style-name="T4">for</text:span></text:span><text:span text:style-name="預設段落字型"><text:span text:style-name="T3"> the students. </text:span></text:span><text:span text:style-name="預設段落字型"><text:span text:style-name="T4">The</text:span></text:span><text:span text:style-name="預設段落字型"><text:span text:style-name="T3"> contract, coverage, amount, and premium of </text:span></text:span><text:span text:style-name="預設段落字型"><text:span text:style-name="T4">the</text:span></text:span><text:span text:style-name="預設段落字型"><text:span text:style-name="T3"> insurance shall be </text:span></text:span><text:span text:style-name="預設段落字型"><text:span text:style-name="T4">decided</text:span></text:span><text:span text:style-name="預設段落字型"><text:span text:style-name="T3"> by the </text:span></text:span><text:span text:style-name="預設段落字型"><text:span text:style-name="T4">Ministry</text:span></text:span><text:span text:style-name="預設段落字型"><text:span text:style-name="T3">.</text:span></text:span></text:p>
            <text:p text:style-name="P3"/>
          </table:table-cell>
          <table:table-cell table:style-name="表格1.A35" office:value-type="string">
            <text:p text:style-name="P3">Article 39</text:p>
            <text:p text:style-name="P15"><text:span text:style-name="預設段落字型"><text:span text:style-name="T7">Private schools may not</text:span></text:span><text:span text:style-name="預設段落字型"><text:span text:style-name="T3"> enroll students </text:span></text:span><text:span text:style-name="預設段落字型"><text:span text:style-name="T7">until they obtain registration approval from the </text:span></text:span><text:soft-page-break/><text:span text:style-name="預設段落字型"><text:span text:style-name="T7">competent authority of schools</text:span></text:span><text:span text:style-name="預設段落字型"><text:span text:style-name="T3">. Unless otherwise stipulated by </text:span></text:span><text:span text:style-name="預設段落字型"><text:span text:style-name="T7">laws or regulations</text:span></text:span><text:span text:style-name="預設段落字型"><text:span text:style-name="T3">, </text:span></text:span><text:span text:style-name="預設段落字型"><text:span text:style-name="T7">the said</text:span></text:span><text:span text:style-name="預設段落字型"><text:span text:style-name="T3"> schools shall draw up the following and submit them to</text:span></text:span><text:span text:style-name="預設段落字型"><text:span text:style-name="T7"> </text:span></text:span><text:span text:style-name="預設段落字型"><text:span text:style-name="T10">the </text:span></text:span><text:span text:style-name="預設段落字型"><text:span text:style-name="T7">competent authority of schools for approval</text:span></text:span><text:span text:style-name="預設段落字型"><text:span text:style-name="T3"> before </text:span></text:span><text:span text:style-name="預設段落字型"><text:span text:style-name="T7">their student enrolment in every academic year</text:span></text:span><text:span text:style-name="預設段落字型"><text:span text:style-name="T3">.</text:span></text:span></text:p>
            <text:p text:style-name="P15"><text:span text:style-name="預設段落字型"><text:span text:style-name="T3">1. Rules governing enrolling students.<text:line-break/>2. </text:span></text:span><text:span text:style-name="預設段落字型"><text:span text:style-name="T7">Admission quotas for </text:span></text:span><text:span text:style-name="預設段落字型"><text:span text:style-name="T10">th</text:span></text:span><text:span text:style-name="預設段落字型"><text:span text:style-name="T3">e colleges, departments, schools, programs, </text:span></text:span><text:span text:style-name="預設段落字型"><text:span text:style-name="T7">divisions and subdivisions, grades</text:span></text:span><text:span text:style-name="預設段落字型"><text:span text:style-name="T3"> and classes. </text:span></text:span></text:p>
            <text:p text:style-name="P15"><text:span text:style-name="預設段落字型"><text:span text:style-name="T3">3. Admissions and distribution of </text:span></text:span><text:span text:style-name="預設段落字型"><text:span text:style-name="T7">students </text:span></text:span><text:span text:style-name="預設段落字型"><text:span text:style-name="T3">among different colleges, departments, schools, programs, and classes.</text:span></text:span></text:p>
            <text:p text:style-name="P15"><text:span text:style-name="預設段落字型"><text:span text:style-name="T3">The private schools may purchase performance bond insurance </text:span></text:span><text:span text:style-name="預設段落字型"><text:span text:style-name="T7">to serve the interest of</text:span></text:span><text:span text:style-name="預設段落字型"><text:span text:style-name="T3"> the students </text:span></text:span><text:span text:style-name="預設段落字型"><text:span text:style-name="T7">according to the total approved admission quota in the preceding paragraph</text:span></text:span><text:span text:style-name="預設段落字型"><text:span text:style-name="T3">. </text:span></text:span><text:span text:style-name="預設段落字型"><text:span text:style-name="T7">The regulations governing </text:span></text:span><text:soft-page-break/><text:span text:style-name="預設段落字型"><text:span text:style-name="T7">relevant matters such as the</text:span></text:span><text:span text:style-name="預設段落字型"><text:span text:style-name="T3"> contract, coverage, amount, and premium of </text:span></text:span><text:span text:style-name="預設段落字型"><text:span text:style-name="T7">this</text:span></text:span><text:span text:style-name="預設段落字型"><text:span text:style-name="T3"> insurance shall be </text:span></text:span><text:span text:style-name="預設段落字型"><text:span text:style-name="T7">prescribed</text:span></text:span><text:span text:style-name="預設段落字型"><text:span text:style-name="T3"> by the </text:span></text:span><text:span text:style-name="預設段落字型"><text:span text:style-name="T7">Ministry of Education</text:span></text:span><text:span text:style-name="預設段落字型"><text:span text:style-name="T3">.</text:span></text:span></text:p>
          </table:table-cell>
          <table:table-cell table:style-name="表格1.E35" office:value-type="string">
            <text:list xml:id="list105755938026053" text:continue-numbering="true" text:style-name="L3">
              <text:list-item>
                <text:p text:style-name="P24">原譯第一項首句不但出現部分條文漏譯，而且未能正確譯出條文<text:soft-page-break/>「經…始得」之法規語氣 (應修訂為may not…until)；第二句建議加said，指涉對象較清楚，並且將「每學年招生前」按條文意旨合譯為一處 (並且置於句尾 [英文涉及時間或空間框架的詞語，可視造句及邏輯連貫需要而置前或置後])。</text:p>
              </text:list-item>
              <text:list-item>
                <text:p text:style-name="P24">第一項第二款「招生名額」應採專有名詞；第二款漏翻「科」、「組」、「級」；第三款student為可數之不確定多數名詞，應在字尾補s</text:p>
              </text:list-item>
              <text:list-item>
                <text:p text:style-name="P24">原譯第二項未能如實譯出「為學生之利益」，漏翻<text:soft-page-break/>「依前項核定之招生總額」及「等相關事項」，且翻錯「辦法」一詞。</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0</text:p>
          </table:table-cell>
          <table:table-cell table:style-name="表格1.A35" office:value-type="string">
            <text:p text:style-name="P3">第 40 條</text:p>
            <text:p text:style-name="P3">未依本法規定許可立案者，不得以從事正規教育之名義招生且授課。</text:p>
            <text:p text:style-name="P4"/>
          </table:table-cell>
          <table:table-cell table:style-name="表格1.A35" office:value-type="string">
            <text:p text:style-name="P3">Article 40</text:p>
            <text:p text:style-name="P12"><text:span text:style-name="預設段落字型"><text:span text:style-name="T4">Unregistered private schools are not permitted to</text:span></text:span><text:span text:style-name="預設段落字型"><text:span text:style-name="T3"> enroll students in the name of </text:span></text:span><text:span text:style-name="預設段落字型"><text:span text:style-name="T4">engaging in</text:span></text:span><text:span text:style-name="預設段落字型"><text:span text:style-name="T3"> formal education.</text:span></text:span></text:p>
            <text:p text:style-name="P3"/>
          </table:table-cell>
          <table:table-cell table:style-name="表格1.A35" office:value-type="string">
            <text:p text:style-name="P3">Article 40</text:p>
            <text:p text:style-name="P15"><text:span text:style-name="預設段落字型"><text:span text:style-name="T7">Entities without gaining registration approval as prescribed in the Act may neither</text:span></text:span><text:span text:style-name="預設段落字型"><text:span text:style-name="T3"> enroll students </text:span></text:span><text:span text:style-name="預設段落字型"><text:span text:style-name="T7">nor conduct instruction</text:span></text:span><text:span text:style-name="預設段落字型"><text:span text:style-name="T3"> in the name of </text:span></text:span><text:span text:style-name="預設段落字型"><text:span text:style-name="T7">engaging</text:span></text:span><text:span text:style-name="預設段落字型"><text:span text:style-name="T3"> formal education.</text:span></text:span></text:p>
          </table:table-cell>
          <table:table-cell table:style-name="表格1.E35" office:value-type="string">
            <text:list xml:id="list105755602653529" text:continue-numbering="true" text:style-name="L3">
              <text:list-item>
                <text:p text:style-name="P24">原譯「未依本法規定許可立案者」整個翻錯及漏翻；此處「不得」之法規語氣乃否定之助動詞may not；原譯漏翻「授課」(即「執行教學」) 及「從事」二詞。</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三 節 校務行政</text:p>
            <text:p text:style-name="P3"/>
          </table:table-cell>
          <table:table-cell table:style-name="表格1.A35" office:value-type="string">
            <text:p text:style-name="P3">Section 3: School administration</text:p>
          </table:table-cell>
          <table:table-cell table:style-name="表格1.A35" office:value-type="string">
            <text:p text:style-name="P11">Section 3: School administration</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1</text:p>
          </table:table-cell>
          <table:table-cell table:style-name="表格1.A35" office:value-type="string">
            <text:p text:style-name="P3">第 41 條</text:p>
            <text:p text:style-name="P3">私立學校置校長一人，由學校法人遴選符合法律規定之資格者，依各該法律規定聘任之。</text:p>
            <text:p text:style-name="P3">學校法人之董事長、董事、監察人之配偶及其直系血親，不得擔任校長。</text:p>
            <text:p text:style-name="P3">校長依法令及學校章則綜理校務，執行學<text:soft-page-break/>校法人董事會之決議，受其監督、考核，並於職務範圍內，對外代表學校。</text:p>
            <text:p text:style-name="P3">校長應專任，除擔任本校教課外，不得擔任校外專職。</text:p>
            <text:p text:style-name="P4">私立國民小學、國民中學合併設置之私立國民中小學得視實際需要增置校長一人，並於學校組織規程中明定各該校長職掌、權責事項及對外代表學校之校長，報學校主管機關核定之，其資格依第一項規定。</text:p>
          </table:table-cell>
          <table:table-cell table:style-name="表格1.A35" office:value-type="string">
            <text:p text:style-name="P3">Article 41</text:p>
            <text:p text:style-name="P12"><text:span text:style-name="預設段落字型"><text:span text:style-name="T3">Private schools shall install one person possessing statutory qualifications as the </text:span></text:span><text:span text:style-name="預設段落字型"><text:span text:style-name="T4">schoolmaster</text:span></text:span><text:span text:style-name="預設段落字型"><text:span text:style-name="T3">.<text:line-break/>Spouses and lineal blood relations of the school legal person’s </text:span></text:span><text:span text:style-name="預設段落字型"><text:span text:style-name="T4">president</text:span></text:span><text:span text:style-name="預設段落字型"><text:span text:style-name="T3">, board members and supervisors </text:span></text:span><text:span text:style-name="預設段落字型"><text:span text:style-name="T4">are not permitted to be</text:span></text:span><text:span text:style-name="預設段落字型"><text:span text:style-name="T3"> the </text:span></text:span><text:span text:style-name="預設段落字型"><text:span text:style-name="T4">schoolmaster</text:span></text:span><text:span text:style-name="預設段落字型"><text:span text:style-name="T3">.<text:line-break/>The </text:span></text:span><text:span text:style-name="預設段落字型"><text:span text:style-name="T4">schoolmaster</text:span></text:span><text:span text:style-name="預設段落字型"><text:span text:style-name="T3"> administers </text:span></text:span><text:soft-page-break/><text:span text:style-name="預設段落字型"><text:span text:style-name="T3">the school in accordance with the </text:span></text:span><text:span text:style-name="預設段落字型"><text:span text:style-name="T4">law</text:span></text:span><text:span text:style-name="預設段落字型"><text:span text:style-name="T3"> and </text:span></text:span><text:span text:style-name="預設段落字型"><text:span text:style-name="T4">Rules</text:span></text:span><text:span text:style-name="預設段落字型"><text:span text:style-name="T3">, and carries out decisions made by the school legal person’s board, which supervises the </text:span></text:span><text:span text:style-name="預設段落字型"><text:span text:style-name="T4">schoolmaster</text:span></text:span><text:span text:style-name="預設段落字型"><text:span text:style-name="T3"> and </text:span></text:span><text:span text:style-name="預設段落字型"><text:span text:style-name="T4">reviews his</text:span></text:span><text:span text:style-name="預設段落字型"><text:span text:style-name="T3"> performance. The</text:span></text:span><text:span text:style-name="預設段落字型"><text:span text:style-name="T4"> schoolmaster represents</text:span></text:span><text:span text:style-name="預設段落字型"><text:span text:style-name="T3"> the school </text:span></text:span><text:span text:style-name="預設段落字型"><text:span text:style-name="T4">in its dealings with external individuals and organizations</text:span></text:span><text:span text:style-name="預設段落字型"><text:span text:style-name="T3">.<text:line-break/>Apart from teaching at the school, the </text:span></text:span><text:span text:style-name="預設段落字型"><text:span text:style-name="T4">schoolmaste</text:span></text:span><text:span text:style-name="預設段落字型"><text:span text:style-name="T3">r shall not hold fulltime positions outside the school.<text:line-break/>When a private elementary school merges with a private junior high school, the </text:span></text:span><text:span text:style-name="預設段落字型"><text:span text:style-name="T4">new private elementary and junior high school</text:span></text:span><text:span text:style-name="預設段落字型"><text:span text:style-name="T3"> may install an additional </text:span></text:span><text:span text:style-name="預設段落字型"><text:span text:style-name="T4">new schoolmaster</text:span></text:span><text:span text:style-name="預設段落字型"><text:span text:style-name="T3">, </text:span></text:span><text:span text:style-name="預設段落字型"><text:span text:style-name="T4">if necessary</text:span></text:span><text:span text:style-name="預設段落字型"><text:span text:style-name="T3">. The </text:span></text:span><text:span text:style-name="預設段落字型"><text:span text:style-name="T4">scope</text:span></text:span><text:span text:style-name="預設段落字型"><text:span text:style-name="T3"> of these </text:span></text:span><text:span text:style-name="預設段落字型"><text:span text:style-name="T4">schoolmasters</text:span></text:span><text:span text:style-name="預設段落字型"><text:span text:style-name="T3"> and </text:span></text:span><text:span text:style-name="預設段落字型"><text:span text:style-name="T4">school representative for</text:span></text:span><text:span text:style-name="預設段落字型"><text:span text:style-name="T3"> </text:span></text:span><text:span text:style-name="預設段落字型"><text:span text:style-name="T4">dealing with external organizations and individuals</text:span></text:span><text:span text:style-name="預設段落字型"><text:span text:style-name="T3"> shall be explicitly specified in the school </text:span></text:span><text:span text:style-name="預設段落字型"><text:span text:style-name="T4">organizational regulations</text:span></text:span><text:span text:style-name="預設段落字型"><text:span text:style-name="T3"> and submitted </text:span></text:span><text:span text:style-name="預設段落字型"><text:span text:style-name="T4">for approval by the school’s regulatory authorities</text:span></text:span><text:span text:style-name="預設段落字型"><text:span text:style-name="T3">. </text:span></text:span><text:span text:style-name="預設段落字型"><text:span text:style-name="T4">The qualification of schoolmaster</text:span></text:span><text:span text:style-name="預設段落字型"><text:span text:style-name="T3">s shall comply with</text:span></text:span><text:span text:style-name="預設段落字型"><text:span text:style-name="T4"> the requlations of </text:span></text:span><text:span text:style-name="預設段落字型"><text:span text:style-name="T3">Paragraph 1.</text:span></text:span></text:p>
            <text:p text:style-name="P3"><text:soft-page-break/></text:p>
          </table:table-cell>
          <table:table-cell table:style-name="表格1.A35" office:value-type="string">
            <text:p text:style-name="P3">Article 41</text:p>
            <text:p text:style-name="P15"><text:span text:style-name="預設段落字型"><text:span text:style-name="T3">Private schools shall install one person possessing statutory qualifications as the </text:span></text:span><text:span text:style-name="預設段落字型"><text:span text:style-name="T7">principal/president to be selected and appointed in accordance with pertinent laws</text:span></text:span><text:span text:style-name="預設段落字型"><text:span text:style-name="T3">.</text:span></text:span></text:p>
            <text:p text:style-name="P15"><text:span text:style-name="預設段落字型"><text:span text:style-name="T3">Spouses and lineal blood relations of the school legal person’s </text:span></text:span><text:soft-page-break/><text:span text:style-name="預設段落字型"><text:span text:style-name="T7">chairperson</text:span></text:span><text:span text:style-name="預設段落字型"><text:span text:style-name="T3">, board members and supervisors </text:span></text:span><text:span text:style-name="預設段落字型"><text:span text:style-name="T7">shall not serve as</text:span></text:span><text:span text:style-name="預設段落字型"><text:span text:style-name="T3"> the </text:span></text:span><text:span text:style-name="預設段落字型"><text:span text:style-name="T7">principal</text:span></text:span><text:span text:style-name="預設段落字型"><text:span text:style-name="T3">.</text:span></text:span></text:p>
            <text:p text:style-name="P15"><text:span text:style-name="預設段落字型"><text:span text:style-name="T3">The </text:span></text:span><text:span text:style-name="預設段落字型"><text:span text:style-name="T7">principal/president, whose performance shall be evaluated by the board of the school legal person, under the supervision of the board, </text:span></text:span><text:span text:style-name="預設段落字型"><text:span text:style-name="T10">ad</text:span></text:span><text:span text:style-name="預設段落字型"><text:span text:style-name="T3">ministers the school in accordance with the </text:span></text:span><text:span text:style-name="預設段落字型"><text:span text:style-name="T7">laws and regulations</text:span></text:span><text:span text:style-name="預設段落字型"><text:span text:style-name="T3"> and </text:span></text:span><text:span text:style-name="預設段落字型"><text:span text:style-name="T7">the school rules</text:span></text:span><text:span text:style-name="預設段落字型"><text:span text:style-name="T3">, and carries out decisions made by the </text:span></text:span><text:span text:style-name="預設段落字型"><text:span text:style-name="T7">said </text:span></text:span><text:span text:style-name="預設段落字型"><text:span text:style-name="T3">board. The </text:span></text:span><text:span text:style-name="預設段落字型"><text:span text:style-name="T7">principal/president</text:span></text:span><text:span text:style-name="預設段落字型"><text:span text:style-name="T3"> represents the school </text:span></text:span><text:span text:style-name="預設段落字型"><text:span text:style-name="T7">externally within the scope of the position’s powers</text:span></text:span><text:span text:style-name="預設段落字型"><text:span text:style-name="T3">.</text:span></text:span></text:p>
            <text:p text:style-name="P15"><text:span text:style-name="預設段落字型"><text:span text:style-name="T3">Apart from teaching at the school, the </text:span></text:span><text:span text:style-name="預設段落字型"><text:span text:style-name="T7">principals/presidents</text:span></text:span><text:span text:style-name="預設段落字型"><text:span text:style-name="T3"> shall not hold fulltime positions outside the school.</text:span></text:span></text:p>
            <text:p text:style-name="P15"><text:span text:style-name="預設段落字型"><text:span text:style-name="T3">When a private elementary school merges with a private junior high school, the </text:span></text:span><text:span text:style-name="預設段落字型"><text:span text:style-name="T7">newly-merged school </text:span></text:span><text:span text:style-name="預設段落字型"><text:span text:style-name="T10">may</text:span></text:span><text:span text:style-name="預設段落字型"><text:span text:style-name="T3"> install an additional </text:span></text:span><text:span text:style-name="預設段落字型"><text:span text:style-name="T7">principal/president based </text:span></text:span><text:soft-page-break/><text:span text:style-name="預設段落字型"><text:span text:style-name="T7">on actual needs</text:span></text:span><text:span text:style-name="預設段落字型"><text:span text:style-name="T3">. The </text:span></text:span><text:span text:style-name="預設段落字型"><text:span text:style-name="T7">duties and</text:span></text:span><text:span text:style-name="預設段落字型"><text:span text:style-name="T3"> </text:span></text:span><text:span text:style-name="預設段落字型"><text:span text:style-name="T7">power scopes</text:span></text:span><text:span text:style-name="預設段落字型"><text:span text:style-name="T3"> of these </text:span></text:span><text:span text:style-name="預設段落字型"><text:span text:style-name="T7">principals/presidents, whose qualifications </text:span></text:span><text:span text:style-name="預設段落字型"><text:span text:style-name="T10">shall comply with Paragraph 1</text:span></text:span><text:span text:style-name="預設段落字型"><text:span text:style-name="T7">, </text:span></text:span><text:span text:style-name="預設段落字型"><text:span text:style-name="T3">and </text:span></text:span><text:span text:style-name="預設段落字型"><text:span text:style-name="T7">the only president on behalf of the school </text:span></text:span><text:span text:style-name="預設段落字型"><text:span text:style-name="T3">shall be explicitly specified in the school </text:span></text:span><text:span text:style-name="預設段落字型"><text:span text:style-name="T7">organization charter</text:span></text:span><text:span text:style-name="預設段落字型"><text:span text:style-name="T3"> and submitted </text:span></text:span><text:span text:style-name="預設段落字型"><text:span text:style-name="T7">to the competent authority of schools for approval</text:span></text:span><text:span text:style-name="預設段落字型"><text:span text:style-name="T3">. </text:span></text:span></text:p>
          </table:table-cell>
          <table:table-cell table:style-name="表格1.E35" office:value-type="string">
            <text:list xml:id="list105754391110249" text:continue-numbering="true" text:style-name="L3">
              <text:list-item>
                <text:p text:style-name="P24">原譯第一項漏翻部分條文。</text:p>
              </text:list-item>
              <text:list-item>
                <text:p text:style-name="P24">第二項未能適切以法規語氣用字呈現。</text:p>
              </text:list-item>
              <text:list-item>
                <text:p text:style-name="P24">第三項「學校章則」譯詞不清；原譯此項後半段詞序不佳，且<text:soft-page-break/>翻出一些條文原本所無之內容，茲刪除、重整並改譯之。</text:p>
              </text:list-item>
              <text:list-item>
                <text:p text:style-name="P24">第四項「校長」譯詞有誤，修訂理由不再贅述；原譯此項後半段詞序不佳，且翻出一些條文原本所無之內容，茲刪除、重整並改譯之。</text:p>
              </text:list-item>
              <text:list-item>
                <text:p text:style-name="P24">第五項「合併設置之（學校）」原譯詞不達意；「組織規程」譯錯；此項後半段詞序不佳，且翻出一些條文原本所無之內容，茲刪除、重整並改譯之。</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2</text:p>
          </table:table-cell>
          <table:table-cell table:style-name="表格1.A35" office:value-type="string">
            <text:p text:style-name="P3">第 42 條</text:p>
            <text:p text:style-name="P3">校長出缺時，學校法人應於六個月內另行遴選，依各該法律規定聘任之。</text:p>
            <text:p text:style-name="P4">學校法人未依前項規定期限遴聘校長或遴聘之校長資格不符者，學校主管機關應命其於三個月內重新遴聘；屆期未完成遴聘或遴聘之校長仍資格不符時，學校主管機關得指派適當人員，於重新遴聘合格之校長就職前，暫代校長職務。</text:p>
          </table:table-cell>
          <table:table-cell table:style-name="表格1.A35" office:value-type="string">
            <text:p text:style-name="P3">Article 42</text:p>
            <text:p text:style-name="P12"><text:span text:style-name="預設段落字型"><text:span text:style-name="T3">When the </text:span></text:span><text:span text:style-name="預設段落字型"><text:span text:style-name="T4">schoolmaster</text:span></text:span><text:span text:style-name="預設段落字型"><text:span text:style-name="T3"> </text:span></text:span><text:span text:style-name="預設段落字型"><text:span text:style-name="T4">position is</text:span></text:span><text:span text:style-name="預設段落字型"><text:span text:style-name="T3"> vacant, the school legal person shall </text:span></text:span><text:span text:style-name="預設段落字型"><text:span text:style-name="T4">find</text:span></text:span><text:span text:style-name="預設段落字型"><text:span text:style-name="T3"> a replacement </text:span></text:span><text:span text:style-name="預設段落字型"><text:span text:style-name="T4">in</text:span></text:span><text:span text:style-name="預設段落字型"><text:span text:style-name="T3"> six months in accordance with applicable laws.<text:line-break/>If a school legal person fails to </text:span></text:span><text:span text:style-name="預設段落字型"><text:span text:style-name="T4">find</text:span></text:span><text:span text:style-name="預設段落字型"><text:span text:style-name="T3"> a replacement by the deadline or the replacement does not possess required qualifications, the </text:span></text:span><text:span text:style-name="預設段落字型"><text:span text:style-name="T4">school authority</text:span></text:span><text:span text:style-name="預設段落字型"><text:span text:style-name="T3"> shall order </text:span></text:span><text:span text:style-name="預設段落字型"><text:span text:style-name="T4">it</text:span></text:span><text:span text:style-name="預設段落字型"><text:span text:style-name="T3"> to </text:span></text:span><text:span text:style-name="預設段落字型"><text:span text:style-name="T4">find one in</text:span></text:span><text:span text:style-name="預設段落字型"><text:span text:style-name="T3"> three months. If </text:span></text:span><text:span text:style-name="預設段落字型"><text:span text:style-name="T4">it</text:span></text:span><text:span text:style-name="預設段落字型"><text:span text:style-name="T3"> still fails to </text:span></text:span><text:span text:style-name="預設段落字型"><text:span text:style-name="T4">find</text:span></text:span><text:span text:style-name="預設段落字型"><text:span text:style-name="T3"> a replacement by the deadline or the replacement still does not possess required qualifications, the </text:span></text:span><text:span text:style-name="預設段落字型"><text:span text:style-name="T4">school authority</text:span></text:span><text:span text:style-name="預設段落字型"><text:span text:style-name="T3"> may </text:span></text:span><text:span text:style-name="預設段落字型"><text:span text:style-name="T4">appoint a </text:span></text:span><text:soft-page-break/><text:span text:style-name="預設段落字型"><text:span text:style-name="T4">competent</text:span></text:span><text:span text:style-name="預設段落字型"><text:span text:style-name="T3"> person to act as the provisional </text:span></text:span><text:span text:style-name="預設段落字型"><text:span text:style-name="T4">schoolmaster</text:span></text:span><text:span text:style-name="預設段落字型"><text:span text:style-name="T3"> until a qualified person is </text:span></text:span><text:span text:style-name="預設段落字型"><text:span text:style-name="T4">found and takes</text:span></text:span><text:span text:style-name="預設段落字型"><text:span text:style-name="T3"> office.</text:span></text:span></text:p>
            <text:p text:style-name="P3"/>
          </table:table-cell>
          <table:table-cell table:style-name="表格1.A35" office:value-type="string">
            <text:p text:style-name="P3">Article 42</text:p>
            <text:p text:style-name="P15"><text:span text:style-name="預設段落字型"><text:span text:style-name="T3">When the </text:span></text:span><text:span text:style-name="預設段落字型"><text:span text:style-name="T7">position of a principal/president</text:span></text:span><text:span text:style-name="預設段落字型"><text:span text:style-name="T3"> </text:span></text:span><text:span text:style-name="預設段落字型"><text:span text:style-name="T7">becomes</text:span></text:span><text:span text:style-name="預設段落字型"><text:span text:style-name="T3"> vacant, the school legal person shall </text:span></text:span><text:span text:style-name="預設段落字型"><text:span text:style-name="T7">select</text:span></text:span><text:span text:style-name="預設段落字型"><text:span text:style-name="T3"> a replacement </text:span></text:span><text:span text:style-name="預設段落字型"><text:span text:style-name="T7">and appoint the replacement within </text:span></text:span><text:span text:style-name="預設段落字型"><text:span text:style-name="T3">six months in accordance with applicable laws.</text:span></text:span></text:p>
            <text:p text:style-name="P15"><text:span text:style-name="預設段落字型"><text:span text:style-name="T3">If a school legal person fails to </text:span></text:span><text:span text:style-name="預設段落字型"><text:span text:style-name="T7">select and appoint</text:span></text:span><text:span text:style-name="預設段落字型"><text:span text:style-name="T3"> a replacement by the deadline or the replacement does not possess required qualifications, the </text:span></text:span><text:span text:style-name="預設段落字型"><text:span text:style-name="T7">competent authority of schools</text:span></text:span><text:span text:style-name="預設段落字型"><text:span text:style-name="T3"> shall order </text:span></text:span><text:span text:style-name="預設段落字型"><text:span text:style-name="T7">the legal person </text:span></text:span><text:span text:style-name="預設段落字型"><text:span text:style-name="T10">to </text:span></text:span><text:span text:style-name="預設段落字型"><text:span text:style-name="T7">complete </text:span></text:span><text:soft-page-break/><text:span text:style-name="預設段落字型"><text:span text:style-name="T7">re-selection and re-appointment within</text:span></text:span><text:span text:style-name="預設段落字型"><text:span text:style-name="T3"> three months. If </text:span></text:span><text:span text:style-name="預設段落字型"><text:span text:style-name="T7">the said legal person</text:span></text:span><text:span text:style-name="預設段落字型"><text:span text:style-name="T3"> still fails to </text:span></text:span><text:span text:style-name="預設段落字型"><text:span text:style-name="T7">select and appoint</text:span></text:span><text:span text:style-name="預設段落字型"><text:span text:style-name="T3"> a replacement by the deadline or the replacement still does not possess required qualifications, the </text:span></text:span><text:span text:style-name="預設段落字型"><text:span text:style-name="T7">competent authority</text:span></text:span><text:span text:style-name="預設段落字型"><text:span text:style-name="T3"> </text:span></text:span><text:span text:style-name="預設段落字型"><text:span text:style-name="T7">of schools </text:span></text:span><text:span text:style-name="預設段落字型"><text:span text:style-name="T3">may </text:span></text:span><text:span text:style-name="預設段落字型"><text:span text:style-name="T7">assign an appropriate</text:span></text:span><text:span text:style-name="預設段落字型"><text:span text:style-name="T3"> person to </text:span></text:span><text:span text:style-name="預設段落字型"><text:span text:style-name="T7">the position of acting principal/president</text:span></text:span><text:span text:style-name="預設段落字型"><text:span text:style-name="T3"> until a qualified person is </text:span></text:span><text:span text:style-name="預設段落字型"><text:span text:style-name="T7">re-selected and re-appointed to take </text:span></text:span><text:span text:style-name="預設段落字型"><text:span text:style-name="T3">office.</text:span></text:span></text:p>
          </table:table-cell>
          <table:table-cell table:style-name="表格1.E35" office:value-type="string">
            <text:list xml:id="list105756053455571" text:continue-numbering="true" text:style-name="L3">
              <text:list-item>
                <text:p text:style-name="P24">第一項「出缺」非屬靜態之事實，而指狀況之變動，因此應改be動詞is為第三人稱動詞becomes；「遴選」指select，並非find (指發現 [也不一定意謂尋找]) ；時間範圍內應該用介系詞within，而非in (指多久之後)；原譯漏翻「聘任」。</text:p>
              </text:list-item>
              <text:list-item>
                <text:p text:style-name="P24"><text:soft-page-break/>第二項「遴聘」指遴選及聘任；find一字誤用，修訂理由同前項。</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3</text:p>
          </table:table-cell>
          <table:table-cell table:style-name="表格1.A35" office:value-type="string">
            <text:p text:style-name="P3">第 43 條</text:p>
            <text:p text:style-name="P3">校長因利用職務上機會犯罪，被提起公訴者，於判決確定前，學校法人得予停聘，並就學校組織相關規定所定人員，報學校主管機關核定後代理之。</text:p>
            <text:p text:style-name="P3">校長經判決確定有罪，或嚴重違反教育法令，或有損師道情節重大者，學校法人應即解聘，並重新遴選校長，依各該法律規定聘任之。</text:p>
            <text:p text:style-name="P4"><text:soft-page-break/>學校法人未依第一項規定停聘校長者，學校主管機關得逕予停聘，由學校組織相關規定所定人員代理校長職務；其未依前項規定解聘校長者，學校主管機關應逕予解聘，並指派適當人員，於重新遴聘之合格校長就職前，暫代校長職務。</text:p>
          </table:table-cell>
          <table:table-cell table:style-name="表格1.A35" office:value-type="string">
            <text:p text:style-name="P3">Article 43</text:p>
            <text:p text:style-name="P12"><text:span text:style-name="預設段落字型"><text:span text:style-name="T4">Schoolmaster</text:span></text:span><text:span text:style-name="預設段落字型"><text:span text:style-name="T3">s having abused </text:span></text:span><text:span text:style-name="預設段落字型"><text:span text:style-name="T4">their power</text:span></text:span><text:span text:style-name="預設段落字型"><text:span text:style-name="T3"> to commit crimes and prosecuted </text:span></text:span><text:span text:style-name="預設段落字型"><text:span text:style-name="T4">shall</text:span></text:span><text:span text:style-name="預設段落字型"><text:span text:style-name="T3"> be suspended before conviction,</text:span></text:span><text:span text:style-name="預設段落字型"><text:span text:style-name="T4"> with one of the school’s staff named to temporarily take his place on</text:span></text:span><text:span text:style-name="預設段落字型"><text:span text:style-name="T3"> approval by the </text:span></text:span><text:span text:style-name="預設段落字型"><text:span text:style-name="T4">school authority</text:span></text:span><text:span text:style-name="預設段落字型"><text:span text:style-name="T3">.<text:line-break/></text:span></text:span><text:span text:style-name="預設段落字型"><text:span text:style-name="T4">If</text:span></text:span><text:span text:style-name="預設段落字型"><text:span text:style-name="T3"> convicted, </text:span></text:span><text:span text:style-name="預設段落字型"><text:span text:style-name="T4">found having violated educational</text:span></text:span><text:span text:style-name="預設段落字型"><text:span text:style-name="T3"> regulations </text:span></text:span><text:span text:style-name="預設段落字型"><text:span text:style-name="T4">or breached the public’s trust</text:span></text:span><text:span text:style-name="預設段落字型"><text:span text:style-name="T3">, the </text:span></text:span><text:span text:style-name="預設段落字型"><text:span text:style-name="T4">schoolmaster</text:span></text:span><text:span text:style-name="預設段落字型"><text:span text:style-name="T3"> shall be </text:span></text:span><text:span text:style-name="預設段落字型"><text:span text:style-name="T4">removed, with a new</text:span></text:span><text:span text:style-name="預設段落字型"><text:span text:style-name="T3"> </text:span></text:span><text:span text:style-name="預設段落字型"><text:span text:style-name="T4">schoolmaster chosen</text:span></text:span><text:span text:style-name="預設段落字型"><text:span text:style-name="T3"> in </text:span></text:span><text:soft-page-break/><text:span text:style-name="預設段落字型"><text:span text:style-name="T3">accordance with </text:span></text:span><text:span text:style-name="預設段落字型"><text:span text:style-name="T4">applicable </text:span></text:span><text:span text:style-name="預設段落字型"><text:span text:style-name="T3">laws.<text:line-break/>If the school legal person fails to suspend the </text:span></text:span><text:span text:style-name="預設段落字型"><text:span text:style-name="T4">schoolmaster</text:span></text:span><text:span text:style-name="預設段落字型"><text:span text:style-name="T3"> as </text:span></text:span><text:span text:style-name="預設段落字型"><text:span text:style-name="T4">stated</text:span></text:span><text:span text:style-name="預設段落字型"><text:span text:style-name="T3"> in the first paragraph, the </text:span></text:span><text:span text:style-name="預設段落字型"><text:span text:style-name="T4">school authority</text:span></text:span><text:span text:style-name="預設段落字型"><text:span text:style-name="T3"> may suspend </text:span></text:span><text:span text:style-name="預設段落字型"><text:span text:style-name="T4">him</text:span></text:span><text:span text:style-name="預設段落字型"><text:span text:style-name="T3"> and </text:span></text:span><text:span text:style-name="預設段落字型"><text:span text:style-name="T4">find a temporary replacement from among the school’s staff</text:span></text:span><text:span text:style-name="預設段落字型"><text:span text:style-name="T3">. If the school legal person fails to remove the </text:span></text:span><text:span text:style-name="預設段落字型"><text:span text:style-name="T4">schoolmaster</text:span></text:span><text:span text:style-name="預設段落字型"><text:span text:style-name="T3"> as </text:span></text:span><text:span text:style-name="預設段落字型"><text:span text:style-name="T4">stated</text:span></text:span><text:span text:style-name="預設段落字型"><text:span text:style-name="T3"> in the </text:span></text:span><text:span text:style-name="預設段落字型"><text:span text:style-name="T4">second</text:span></text:span><text:span text:style-name="預設段落字型"><text:span text:style-name="T3"> paragraph, the </text:span></text:span><text:span text:style-name="預設段落字型"><text:span text:style-name="T4">school authority</text:span></text:span><text:span text:style-name="預設段落字型"><text:span text:style-name="T3"> shall </text:span></text:span><text:span text:style-name="預設段落字型"><text:span text:style-name="T4">remove him</text:span></text:span><text:span text:style-name="預設段落字型"><text:span text:style-name="T3"> and </text:span></text:span><text:span text:style-name="預設段落字型"><text:span text:style-name="T4">appoint a competent person</text:span></text:span><text:span text:style-name="預設段落字型"><text:span text:style-name="T3"> to </text:span></text:span><text:span text:style-name="預設段落字型"><text:span text:style-name="T4">act as the provisional</text:span></text:span><text:span text:style-name="預設段落字型"><text:span text:style-name="T3"> </text:span></text:span><text:span text:style-name="預設段落字型"><text:span text:style-name="T4">schoolmaster</text:span></text:span><text:span text:style-name="預設段落字型"><text:span text:style-name="T3"> until a qualified </text:span></text:span><text:span text:style-name="預設段落字型"><text:span text:style-name="T4">person is found and takes</text:span></text:span><text:span text:style-name="預設段落字型"><text:span text:style-name="T3"> office.</text:span></text:span></text:p>
            <text:p text:style-name="P3"/>
          </table:table-cell>
          <table:table-cell table:style-name="表格1.A35" office:value-type="string">
            <text:p text:style-name="P3">Article 43</text:p>
            <text:p text:style-name="P15"><text:span text:style-name="預設段落字型"><text:span text:style-name="T7">The principal/president</text:span></text:span><text:span text:style-name="預設段落字型"><text:span text:style-name="T3"> having abused </text:span></text:span><text:span text:style-name="預設段落字型"><text:span text:style-name="T7">powers</text:span></text:span><text:span text:style-name="預設段落字型"><text:span text:style-name="T3"> to commit crimes and prosecuted may be </text:span></text:span><text:span text:style-name="預設段落字型"><text:span text:style-name="T10">suspended before </text:span></text:span><text:span text:style-name="預設段落字型"><text:span text:style-name="T3">conviction</text:span></text:span><text:span text:style-name="預設段落字型"><text:span text:style-name="T7"> by the school legal person</text:span></text:span><text:span text:style-name="預設段落字型"><text:span text:style-name="T10">, </text:span></text:span><text:span text:style-name="預設段落字型"><text:span text:style-name="T7">which shall then appoint an acting principal/president from among the personnel specified in the relevant regulations of the school organization</text:span></text:span><text:span text:style-name="預設段落字型"><text:span text:style-name="T3"> </text:span></text:span><text:span text:style-name="預設段落字型"><text:span text:style-name="T7">after submission to and </text:span></text:span><text:span text:style-name="預設段落字型"><text:span text:style-name="T10">approval by the </text:span></text:span><text:soft-page-break/><text:span text:style-name="預設段落字型"><text:span text:style-name="T7">competent authority of schools</text:span></text:span><text:span text:style-name="預設段落字型"><text:span text:style-name="T3">.</text:span></text:span></text:p>
            <text:p text:style-name="P15"><text:span text:style-name="預設段落字型"><text:span text:style-name="T7">Upon a principal/president being </text:span></text:span><text:span text:style-name="預設段落字型"><text:span text:style-name="T3">convicted </text:span></text:span><text:span text:style-name="預設段落字型"><text:span text:style-name="T7">by a final judgment</text:span></text:span><text:span text:style-name="預設段落字型"><text:span text:style-name="T3">, </text:span></text:span><text:span text:style-name="預設段落字型"><text:span text:style-name="T7">or significantly violating education laws and </text:span></text:span><text:span text:style-name="預設段落字型"><text:span text:style-name="T3">regulations</text:span></text:span><text:span text:style-name="預設段落字型"><text:span text:style-name="T7">, or exhibiting severe misconduct detrimental to the integrity of educators</text:span></text:span><text:span text:style-name="預設段落字型"><text:span text:style-name="T3">, the </text:span></text:span><text:span text:style-name="預設段落字型"><text:span text:style-name="T7">school legal person </text:span></text:span><text:span text:style-name="預設段落字型"><text:span text:style-name="T3">shall </text:span></text:span><text:span text:style-name="預設段落字型"><text:span text:style-name="T7">promptly dismiss the said principal/president and conduct principal/president re-selection, appointing the re-selected principal/president thereof </text:span></text:span><text:span text:style-name="預設段落字型"><text:span text:style-name="T3">in accordance with </text:span></text:span><text:span text:style-name="預設段落字型"><text:span text:style-name="T7">the relevant laws </text:span></text:span><text:span text:style-name="預設段落字型"><text:span text:style-name="T10">and regulations</text:span></text:span><text:span text:style-name="預設段落字型"><text:span text:style-name="T3">.</text:span></text:span></text:p>
            <text:p text:style-name="P15"><text:span text:style-name="預設段落字型"><text:span text:style-name="T3">If the school legal person fails to suspend the </text:span></text:span><text:span text:style-name="預設段落字型"><text:span text:style-name="T7">principal/president</text:span></text:span><text:span text:style-name="預設段落字型"><text:span text:style-name="T3"> as </text:span></text:span><text:span text:style-name="預設段落字型"><text:span text:style-name="T7">stipulated</text:span></text:span><text:span text:style-name="預設段落字型"><text:span text:style-name="T3"> in the first paragraph, the </text:span></text:span><text:span text:style-name="預設段落字型"><text:span text:style-name="T7">competent authority of schools </text:span></text:span><text:span text:style-name="預設段落字型"><text:span text:style-name="T3">may </text:span></text:span><text:span text:style-name="預設段落字型"><text:span text:style-name="T7">directly</text:span></text:span><text:span text:style-name="預設段落字型"><text:span text:style-name="T3"> suspend </text:span></text:span><text:span text:style-name="預設段落字型"><text:span text:style-name="T7">the principal/president </text:span></text:span><text:span text:style-name="預設段落字型"><text:span text:style-name="T3">and </text:span></text:span><text:span text:style-name="預設段落字型"><text:span text:style-name="T7">appoint personnel designated by the relevant regulations of </text:span></text:span><text:soft-page-break/><text:span text:style-name="預設段落字型"><text:span text:style-name="T7">the school organization to serve as the acting principal/president</text:span></text:span><text:span text:style-name="預設段落字型"><text:span text:style-name="T3">. If the school legal person fails to </text:span></text:span><text:span text:style-name="預設段落字型"><text:span text:style-name="T7">dismiss the principal/president </text:span></text:span><text:span text:style-name="預設段落字型"><text:span text:style-name="T3">as </text:span></text:span><text:span text:style-name="預設段落字型"><text:span text:style-name="T7">stipulated</text:span></text:span><text:span text:style-name="預設段落字型"><text:span text:style-name="T3"> in the </text:span></text:span><text:span text:style-name="預設段落字型"><text:span text:style-name="T7">preceding</text:span></text:span><text:span text:style-name="預設段落字型"><text:span text:style-name="T3"> </text:span></text:span><text:span text:style-name="預設段落字型"><text:span text:style-name="T7">clause</text:span></text:span><text:span text:style-name="預設段落字型"><text:span text:style-name="T3">, the </text:span></text:span><text:span text:style-name="預設段落字型"><text:span text:style-name="T7">competent authority of schools </text:span></text:span><text:span text:style-name="預設段落字型"><text:span text:style-name="T3">shall </text:span></text:span><text:span text:style-name="預設段落字型"><text:span text:style-name="T7">directly dismiss the principal/president and assign an appropriate person </text:span></text:span><text:span text:style-name="預設段落字型"><text:span text:style-name="T3">to </text:span></text:span><text:span text:style-name="預設段落字型"><text:span text:style-name="T7">the position of acting principal/president</text:span></text:span><text:span text:style-name="預設段落字型"><text:span text:style-name="T3"> </text:span></text:span><text:span text:style-name="預設段落字型"><text:span text:style-name="T10">until a qualified </text:span></text:span><text:span text:style-name="預設段落字型"><text:span text:style-name="T7">principal/president is re-selected and re-appointed to take </text:span></text:span><text:span text:style-name="預設段落字型"><text:span text:style-name="T10">office.</text:span></text:span></text:p>
          </table:table-cell>
          <table:table-cell table:style-name="表格1.E35" office:value-type="string">
            <text:list xml:id="list105754679896783" text:continue-numbering="true" text:style-name="L3">
              <text:list-item>
                <text:p text:style-name="P24">第一項「得予」為非強制語氣，是may 不是shall；本項原譯漏翻之處頗多，諸如「學校法人」、「學校組織相關規定所定人員」以及「報…核定後」等。</text:p>
              </text:list-item>
              <text:list-item>
                <text:p text:style-name="P24">原譯第二項及第三項整體譯文皆詞不<text:soft-page-break/>達意，兹重新改譯。</text:p>
              </text:list-item>
            </text:list>
            <text:p text:style-name="P3"/>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4</text:p>
          </table:table-cell>
          <table:table-cell table:style-name="表格1.A35" office:value-type="string">
            <text:p text:style-name="P3">第 44 條</text:p>
            <text:p text:style-name="P4">學校法人之董事長、董事、監察人及校長之配偶及三親等以內血親、姻親，不得擔任所設私立學校承辦總務、會計、人事事項之職務。違反規定之人員，學校主管機關應命學校立即解職。</text:p>
          </table:table-cell>
          <table:table-cell table:style-name="表格1.A35" office:value-type="string">
            <text:p text:style-name="P3">Article 44</text:p>
            <text:p text:style-name="P12"><text:span text:style-name="預設段落字型"><text:span text:style-name="T3">Spouses and blood relations or in-laws within the third degree of kinship of the </text:span></text:span><text:span text:style-name="預設段落字型"><text:span text:style-name="T4">president</text:span></text:span><text:span text:style-name="預設段落字型"><text:span text:style-name="T3">, board members and supervisors of a school legal person shall not hold positions in the school’s general affairs, accounting and personnel departments. The </text:span></text:span><text:span text:style-name="預設段落字型"><text:span text:style-name="T4">school authority</text:span></text:span><text:span text:style-name="預設段落字型"><text:span text:style-name="T3"> shall order the school to immediately </text:span></text:span><text:span text:style-name="預設段落字型"><text:span text:style-name="T4">remove violators</text:span></text:span><text:span text:style-name="預設段落字型"><text:span text:style-name="T3">.</text:span></text:span></text:p>
            <text:p text:style-name="P3"/>
          </table:table-cell>
          <table:table-cell table:style-name="表格1.A35" office:value-type="string">
            <text:p text:style-name="P3">Article 44</text:p>
            <text:p text:style-name="P12"><text:span text:style-name="預設段落字型"><text:span text:style-name="T3">Spouses and blood relations or in-laws within the third degree of kinship of the </text:span></text:span><text:span text:style-name="預設段落字型"><text:span text:style-name="T7">chairperson</text:span></text:span><text:span text:style-name="預設段落字型"><text:span text:style-name="T3">, board members and supervisors of a school legal person shall not hold positions in the school’s general affairs, accounting and personnel departments. The </text:span></text:span><text:span text:style-name="預設段落字型"><text:span text:style-name="T7">competent authority of schools</text:span></text:span><text:span text:style-name="預設段落字型"><text:span text:style-name="T3"> shall order the school to immediately </text:span></text:span><text:soft-page-break/><text:span text:style-name="預設段落字型"><text:span text:style-name="T7">dismiss any of the personnel violating this provision</text:span></text:span><text:span text:style-name="預設段落字型"><text:span text:style-name="T3">.</text:span></text:span></text:p>
          </table:table-cell>
          <table:table-cell table:style-name="表格1.E35" office:value-type="string">
            <text:list xml:id="list105754951512194" text:continue-numbering="true" text:style-name="L3">
              <text:list-item>
                <text:p text:style-name="P24">董事長一詞修訂為 chairperson <text:s/>(大學校長才是president)；原譯「人員」及「解職」等詞翻譯不準確。</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四 章 監督</text:p>
            <text:p text:style-name="P3"/>
          </table:table-cell>
          <table:table-cell table:style-name="表格1.A35" office:value-type="string">
            <text:p text:style-name="P3">Chapter 4: Supervision</text:p>
          </table:table-cell>
          <table:table-cell table:style-name="表格1.A35" office:value-type="string">
            <text:p text:style-name="P8">Chapter 4: Supervision</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5</text:p>
          </table:table-cell>
          <table:table-cell table:style-name="表格1.A35" office:value-type="string">
            <text:p text:style-name="P3">第 45 條</text:p>
            <text:p text:style-name="P3">學校法人及所設私立學校校產、基金之管理使用，受法人或學校主管機關之監督，基金及經費不得寄託或借貸與董事、監察人及其他個人或非金融事業機構。</text:p>
            <text:p text:style-name="P3">學校法人所設各私立學校之財務、人事及財產，各自獨立；其先後或同時申請二所以上學校立案者，設校基金及設校所需經費應分別籌措及備足，由學校法人於學校立案前，設立專戶儲存，非依本法規定，不得互相流用。</text:p>
            <text:p text:style-name="P4">前項設校基金，其動支須經學校主管機關核准。</text:p>
          </table:table-cell>
          <table:table-cell table:style-name="表格1.A35" office:value-type="string">
            <text:p text:style-name="P3">Article 45</text:p>
            <text:p text:style-name="P12"><text:span text:style-name="預設段落字型"><text:span text:style-name="T3">Management and use of properties and funds owned by schools and school legal persons </text:span></text:span><text:span text:style-name="預設段落字型"><text:span text:style-name="T4">are</text:span></text:span><text:span text:style-name="預設段落字型"><text:span text:style-name="T3"> placed under </text:span></text:span><text:span text:style-name="預設段落字型"><text:span text:style-name="T4">legal person or school authority’s supervision</text:span></text:span><text:span text:style-name="預設段落字型"><text:span text:style-name="T3">. </text:span></text:span><text:span text:style-name="預設段落字型"><text:span text:style-name="T4">Their</text:span></text:span><text:span text:style-name="預設段落字型"><text:span text:style-name="T3"> funds shall not be entrusted or lent to board members, supervisors, and other individuals or non-banking institutions.<text:line-break/>Finances, personnel and property of different schools established by a school legal person shall remain independent form each other. School legal persons having registered two or more schools concurrently or successively shall have </text:span></text:span><text:span text:style-name="預設段落字型"><text:span text:style-name="T4">their</text:span></text:span><text:span text:style-name="預設段落字型"><text:span text:style-name="T3"> organization funds separately raised, </text:span></text:span><text:span text:style-name="預設段落字型"><text:span text:style-name="T4">deposited and used</text:span></text:span><text:span text:style-name="預設段落字型"><text:span text:style-name="T3">.<text:line-break/>Expending of organization </text:span></text:span><text:span text:style-name="預設段落字型"><text:span text:style-name="T4">funds</text:span></text:span><text:span text:style-name="預設段落字型"><text:span text:style-name="T3"> shall be approved by the </text:span></text:span><text:span text:style-name="預設段落字型"><text:span text:style-name="T4">school authority</text:span></text:span><text:span text:style-name="預設段落字型"><text:span text:style-name="T3">.</text:span></text:span></text:p>
            <text:p text:style-name="P3"/>
          </table:table-cell>
          <table:table-cell table:style-name="表格1.A35" office:value-type="string">
            <text:p text:style-name="P3">Article 45</text:p>
            <text:p text:style-name="P15"><text:span text:style-name="預設段落字型"><text:span text:style-name="T3">Management and use of properties and funds owned by schools and school legal persons </text:span></text:span><text:span text:style-name="預設段落字型"><text:span text:style-name="T7">shall be</text:span></text:span><text:span text:style-name="預設段落字型"><text:span text:style-name="T3"> placed under </text:span></text:span><text:span text:style-name="預設段落字型"><text:span text:style-name="T7">the supervision of the said legal persons and the competent authority of schools</text:span></text:span><text:span text:style-name="預設段落字型"><text:span text:style-name="T3">. </text:span></text:span><text:span text:style-name="預設段落字型"><text:span text:style-name="T7">These</text:span></text:span><text:span text:style-name="預設段落字型"><text:span text:style-name="T3"> funds shall not be entrusted or lent to board members, supervisors, and other individuals or non-banking institutions.</text:span></text:span></text:p>
            <text:p text:style-name="P15"><text:span text:style-name="預設段落字型"><text:span text:style-name="T3">School legal persons having registered two or more schools concurrently or successively shall have</text:span></text:span><text:span text:style-name="預設段落字型"><text:span text:style-name="T7"> the school </text:span></text:span><text:span text:style-name="預設段落字型"><text:span text:style-name="T10">organization </text:span></text:span><text:span text:style-name="預設段落字型"><text:span text:style-name="T3">funds </text:span></text:span><text:span text:style-name="預設段落字型"><text:span text:style-name="T7">and</text:span></text:span><text:span text:style-name="預設段落字型"><text:span text:style-name="T3"> </text:span></text:span><text:span text:style-name="預設段落字型"><text:span text:style-name="T7">necessary expenses</text:span></text:span><text:span text:style-name="預設段落字型"><text:span text:style-name="T3"> separately raised, </text:span></text:span><text:span text:style-name="預設段落字型"><text:span text:style-name="T7">prepared, and deposited in a designated bank account. The virement of the said funds shall not be allowed unless it </text:span></text:span><text:soft-page-break/><text:span text:style-name="預設段落字型"><text:span text:style-name="T7">complies with the Act.</text:span></text:span></text:p>
            <text:p text:style-name="P15"><text:span text:style-name="預設段落字型"><text:span text:style-name="T3">Expending of organization </text:span></text:span><text:span text:style-name="預設段落字型"><text:span text:style-name="T7">funds mentioned in the preceding paragraph</text:span></text:span><text:span text:style-name="預設段落字型"><text:span text:style-name="T3"> shall be approved by the </text:span></text:span><text:span text:style-name="預設段落字型"><text:span text:style-name="T7">competent authority of schools.</text:span></text:span></text:p>
          </table:table-cell>
          <table:table-cell table:style-name="表格1.E35" office:value-type="string">
            <text:list xml:id="list105754767178720" text:continue-numbering="true" text:style-name="L3">
              <text:list-item>
                <text:p text:style-name="P24">第一項有法律強制意味，應改be動詞are為shall be；法規或契約等正式文書儘量避免使用擬人化之文學筆法，而應採較正式口吻，將 …’s supervision 修訂為 under the supervision of…；基金與經費，使用所有格their會給人不當聯想，茲修訂為複數指示形容詞these (指複數的「上述」) 以凸顯客觀表達。</text:p>
              </text:list-item>
              <text:list-item>
                <text:p text:style-name="P24">原譯第二項後半段漏翻不少條文內容，茲修訂補<text:soft-page-break/>譯之。</text:p>
              </text:list-item>
              <text:list-item>
                <text:p text:style-name="P24">原譯第三項段漏翻「前項」一詞。</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6</text:p>
          </table:table-cell>
          <table:table-cell table:style-name="表格1.A35" office:value-type="string">
            <text:p text:style-name="P3">第 46 條</text:p>
            <text:p text:style-name="P3">私立學校之收入，應悉數用於當年度預算項目之支出；其有賸餘款者，應保留於該校基金運用。</text:p>
            <text:p text:style-name="P3">前項賸餘款，經學校法人報經法人主管機關同意，得於其累積盈餘二分之一額度內轉為有助增加學校財源之投資，或流用於同一學校法人所設其他學校；其投資或流用之項目、條件、程序、比例、限制及其他應遵行事項之辦法，由教育部定之。</text:p>
            <text:p text:style-name="P4">前項投資，董事會應依據章程及相關法令之規定為之，如有違反規定致學校法人受有虧損，參與決議之董事對虧損額度應負連帶責任補足之。但<text:soft-page-break/>經表示異議之董事有紀錄或書面聲明可證者，免其責任。</text:p>
          </table:table-cell>
          <table:table-cell table:style-name="表格1.A35" office:value-type="string">
            <text:p text:style-name="P3">Article 46</text:p>
            <text:p text:style-name="P12"><text:span text:style-name="預設段落字型"><text:span text:style-name="T3">Private schools’ incomes shall be used to pay for </text:span></text:span><text:span text:style-name="預設段落字型"><text:span text:style-name="T4">current year’s budget expenditures</text:span></text:span><text:span text:style-name="預設段落字型"><text:span text:style-name="T3">. The surplus shall be </text:span></text:span><text:span text:style-name="預設段落字型"><text:span text:style-name="T4">saved and placed</text:span></text:span><text:span text:style-name="預設段落字型"><text:span text:style-name="T3"> in the school fund.<text:line-break/>With the </text:span></text:span><text:span text:style-name="預設段落字型"><text:span text:style-name="T4">school authority’s approval</text:span></text:span><text:span text:style-name="預設段落字型"><text:span text:style-name="T3">, the school legal person may </text:span></text:span><text:span text:style-name="預設段落字型"><text:span text:style-name="T4">use half</text:span></text:span><text:span text:style-name="預設段落字型"><text:span text:style-name="T3"> the accumulated surplus </text:span></text:span><text:span text:style-name="預設段落字型"><text:span text:style-name="T4">to</text:span></text:span><text:span text:style-name="預設段落字型"><text:span text:style-name="T3"> make investments </text:span></text:span><text:span text:style-name="預設段落字型"><text:span text:style-name="T4">that will help improve the school’s finances, or use the money in</text:span></text:span><text:span text:style-name="預設段落字型"><text:span text:style-name="T3"> a different school set up by the same school legal person. </text:span></text:span><text:span text:style-name="預設段落字型"><text:span text:style-name="T4">Rules</text:span></text:span><text:span text:style-name="預設段落字型"><text:span text:style-name="T3"> governing use of the surplus shall be drawn up by the </text:span></text:span><text:span text:style-name="預設段落字型"><text:span text:style-name="T4">Ministry</text:span></text:span><text:span text:style-name="預設段落字型"><text:span text:style-name="T3">.<text:line-break/>The board shall make the </text:span></text:span><text:span text:style-name="預設段落字型"><text:span text:style-name="T4">abovementioned</text:span></text:span><text:span text:style-name="預設段落字型"><text:span text:style-name="T3"> investments in accordance with the </text:span></text:span><text:span text:style-name="預設段落字型"><text:span text:style-name="T4">law </text:span></text:span><text:span text:style-name="預設段落字型"><text:span text:style-name="T3">and </text:span></text:span><text:span text:style-name="預設段落字型"><text:span text:style-name="T4">Rules</text:span></text:span><text:span text:style-name="預設段落字型"><text:span text:style-name="T3">. If the school legal person incurs losses as a result of </text:span></text:span><text:span text:style-name="預設段落字型"><text:span text:style-name="T4">violation of the law and Rules</text:span></text:span><text:span text:style-name="預設段落字型"><text:span text:style-name="T3">, </text:span></text:span><text:span text:style-name="預設段落字型"><text:span text:style-name="T4">board</text:span></text:span><text:span text:style-name="預設段落字型"><text:span text:style-name="T3"> members taking part in making the </text:span></text:span><text:soft-page-break/><text:span text:style-name="預設段落字型"><text:span text:style-name="T3">investment decisions shall be held liable for the losses. However, </text:span></text:span><text:span text:style-name="預設段落字型"><text:span text:style-name="T4">board</text:span></text:span><text:span text:style-name="預設段落字型"><text:span text:style-name="T3"> members expressing objections which can be corroborated by records or written declarations shall not be held liable.</text:span></text:span></text:p>
            <text:p text:style-name="P3"/>
          </table:table-cell>
          <table:table-cell table:style-name="表格1.A35" office:value-type="string">
            <text:p text:style-name="P3">Article 46</text:p>
            <text:p text:style-name="P15"><text:span text:style-name="預設段落字型"><text:span text:style-name="T3">Private schools’ incomes shall be used to pay for </text:span></text:span><text:span text:style-name="預設段落字型"><text:span text:style-name="T7">budget expenditures in the current year</text:span></text:span><text:span text:style-name="預設段落字型"><text:span text:style-name="T3">. The surplus shall be </text:span></text:span><text:span text:style-name="預設段落字型"><text:span text:style-name="T7">retained </text:span></text:span><text:span text:style-name="預設段落字型"><text:span text:style-name="T3">in the school fund </text:span></text:span><text:span text:style-name="預設段落字型"><text:span text:style-name="T7">for use</text:span></text:span><text:span text:style-name="預設段落字型"><text:span text:style-name="T3">.</text:span></text:span></text:p>
            <text:p text:style-name="P15"><text:span text:style-name="預設段落字型"><text:span text:style-name="T3">With the </text:span></text:span><text:span text:style-name="預設段落字型"><text:span text:style-name="T7">approval of the competent authority of schools</text:span></text:span><text:span text:style-name="預設段落字型"><text:span text:style-name="T3">, the school legal person may </text:span></text:span><text:span text:style-name="預設段落字型"><text:span text:style-name="T7">spend</text:span></text:span><text:span text:style-name="預設段落字型"><text:span text:style-name="T3"> </text:span></text:span><text:span text:style-name="預設段落字型"><text:span text:style-name="T7">less than half</text:span></text:span><text:span text:style-name="預設段落字型"><text:span text:style-name="T3"> the accumulated surplus</text:span></text:span><text:span text:style-name="預設段落字型"><text:span text:style-name="T7"> mentioned in the preceding paragraph</text:span></text:span><text:span text:style-name="預設段落字型"><text:span text:style-name="T3"> </text:span></text:span><text:span text:style-name="預設段落字型"><text:span text:style-name="T7">on </text:span></text:span><text:span text:style-name="預設段落字型"><text:span text:style-name="T3">investments </text:span></text:span><text:span text:style-name="預設段落字型"><text:span text:style-name="T7">helping to increase financial resources of the school or on virements for a </text:span></text:span><text:span text:style-name="預設段落字型"><text:span text:style-name="T3">different school set up by the same school legal person. </text:span></text:span><text:span text:style-name="預設段落字型"><text:span text:style-name="T7">Regulations</text:span></text:span><text:span text:style-name="預設段落字型"><text:span text:style-name="T3"> governing use of the surplus</text:span></text:span><text:span text:style-name="預設段落字型"><text:span text:style-name="T7">, its items, conditions, procedures, ratios, limitations, and </text:span></text:span><text:soft-page-break/><text:span text:style-name="預設段落字型"><text:span text:style-name="T7">other matters to be observed </text:span></text:span><text:span text:style-name="預設段落字型"><text:span text:style-name="T3">shall be drawn up by the </text:span></text:span><text:span text:style-name="預設段落字型"><text:span text:style-name="T7">Ministry of Education</text:span></text:span><text:span text:style-name="預設段落字型"><text:span text:style-name="T3">.</text:span></text:span></text:p>
            <text:p text:style-name="P15"><text:span text:style-name="預設段落字型"><text:span text:style-name="T3">The board shall make the investments </text:span></text:span><text:span text:style-name="預設段落字型"><text:span text:style-name="T7">mentioned in the preceding paragraph </text:span></text:span><text:span text:style-name="預設段落字型"><text:span text:style-name="T3">in accordance with the </text:span></text:span><text:span text:style-name="預設段落字型"><text:span text:style-name="T7">provisions of</text:span></text:span><text:span text:style-name="預設段落字型"><text:span text:style-name="T3"> </text:span></text:span><text:span text:style-name="預設段落字型"><text:span text:style-name="T7">the Charter </text:span></text:span><text:span text:style-name="預設段落字型"><text:span text:style-name="T3">and</text:span></text:span><text:span text:style-name="預設段落字型"><text:span text:style-name="T7"> relevant laws</text:span></text:span><text:span text:style-name="預設段落字型"><text:span text:style-name="T3">. If the school legal person incurs losses as a result of </text:span></text:span><text:span text:style-name="預設段落字型"><text:span text:style-name="T7">a breach of the said provisions</text:span></text:span><text:span text:style-name="預設段落字型"><text:span text:style-name="T3">, </text:span></text:span><text:span text:style-name="預設段落字型"><text:span text:style-name="T7">the board </text:span></text:span><text:span text:style-name="預設段落字型"><text:span text:style-name="T10">members</text:span></text:span><text:span text:style-name="預設段落字型"><text:span text:style-name="T3"> taking part in making the investment decisions shall be held liable for the losses. However, </text:span></text:span><text:span text:style-name="預設段落字型"><text:span text:style-name="T7">any board</text:span></text:span><text:span text:style-name="預設段落字型"><text:span text:style-name="T3"> members expressing objections which can be corroborated by records or written declarations shall not be held liable.<text:line-break/></text:span></text:span></text:p>
          </table:table-cell>
          <table:table-cell table:style-name="表格1.E35" office:value-type="string">
            <text:list xml:id="list105754401351213" text:continue-numbering="true" text:style-name="L3">
              <text:list-item>
                <text:p text:style-name="P24">第一項將口語式兼擬人化表述修訂為正式文書筆法；原譯「保留於…使用」未能正確譯出。</text:p>
              </text:list-item>
              <text:list-item>
                <text:p text:style-name="P24">原譯第二項錯、漏譯之處甚多，茲加以大部修訂補譯。</text:p>
              </text:list-item>
              <text:list-item>
                <text:p text:style-name="P24">原譯第三項錯譯「前項」和「章程及相關法令之規定」；「董事」一詞應根據指涉程度分別補上定冠詞the以及不定代名詞 any</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7</text:p>
          </table:table-cell>
          <table:table-cell table:style-name="表格1.A35" office:value-type="string">
            <text:p text:style-name="P3">第 47 條</text:p>
            <text:p text:style-name="P3">私立學校向學生收取費用之項目、用途、數額及其他應遵行事項之辦法，由學校主管機關定之。</text:p>
            <text:p text:style-name="P4">私立學校每學年度向學生收取費用之項目、用途及數額，應<text:soft-page-break/>予公開，並應於學校資訊網路公告及於招生簡章載明。</text:p>
          </table:table-cell>
          <table:table-cell table:style-name="表格1.A35" office:value-type="string">
            <text:p text:style-name="P3">Article 47</text:p>
            <text:p text:style-name="P12"><text:span text:style-name="預設段落字型"><text:span text:style-name="T4">Rules</text:span></text:span><text:span text:style-name="預設段落字型"><text:span text:style-name="T3"> governing tuition and fees collected by private schools, </text:span></text:span><text:span text:style-name="預設段落字型"><text:span text:style-name="T4">and</text:span></text:span><text:span text:style-name="預設段落字型"><text:span text:style-name="T3"> their </text:span></text:span><text:span text:style-name="預設段落字型"><text:span text:style-name="T4">use</text:span></text:span><text:span text:style-name="預設段落字型"><text:span text:style-name="T3">, amounts, and other </text:span></text:span><text:span text:style-name="預設段落字型"><text:span text:style-name="T4">issues </text:span></text:span><text:span text:style-name="預設段落字型"><text:span text:style-name="T3">shall be drawn up by the </text:span></text:span><text:span text:style-name="預設段落字型"><text:span text:style-name="T4">school authority</text:span></text:span><text:span text:style-name="預設段落字型"><text:span text:style-name="T3">.<text:line-break/>Information regarding tuition and fees collected by private </text:span></text:span><text:soft-page-break/><text:span text:style-name="預設段落字型"><text:span text:style-name="T3">schools, </text:span></text:span><text:span text:style-name="預設段落字型"><text:span text:style-name="T4">and</text:span></text:span><text:span text:style-name="預設段落字型"><text:span text:style-name="T3"> their </text:span></text:span><text:span text:style-name="預設段落字型"><text:span text:style-name="T4">use</text:span></text:span><text:span text:style-name="預設段落字型"><text:span text:style-name="T3"> and amounts shall be made known to the public and posted on the school’s website and </text:span></text:span><text:span text:style-name="預設段落字型"><text:span text:style-name="T4">enrollment pamphlets</text:span></text:span><text:span text:style-name="預設段落字型"><text:span text:style-name="T3">.</text:span></text:span></text:p>
            <text:p text:style-name="P3"/>
          </table:table-cell>
          <table:table-cell table:style-name="表格1.A35" office:value-type="string">
            <text:p text:style-name="P3">Article 47</text:p>
            <text:p text:style-name="P12"><text:span text:style-name="預設段落字型"><text:span text:style-name="T7">Regulations</text:span></text:span><text:span text:style-name="預設段落字型"><text:span text:style-name="T3"> governing tuition and fees collected by private schools, their </text:span></text:span><text:span text:style-name="預設段落字型"><text:span text:style-name="T7">items, purposes</text:span></text:span><text:span text:style-name="預設段落字型"><text:span text:style-name="T3">, amounts, and other </text:span></text:span><text:span text:style-name="預設段落字型"><text:span text:style-name="T7">matters to be observed </text:span></text:span><text:span text:style-name="預設段落字型"><text:span text:style-name="T10">shall</text:span></text:span><text:span text:style-name="預設段落字型"><text:span text:style-name="T3"> be drawn up by the </text:span></text:span><text:span text:style-name="預設段落字型"><text:span text:style-name="T7">competent authority of </text:span></text:span><text:soft-page-break/><text:span text:style-name="預設段落字型"><text:span text:style-name="T7">schools</text:span></text:span><text:span text:style-name="預設段落字型"><text:span text:style-name="T3">.<text:line-break/>Information regarding tuition and fees collected by private schools, their </text:span></text:span><text:span text:style-name="預設段落字型"><text:span text:style-name="T7">items, purposes,</text:span></text:span><text:span text:style-name="預設段落字型"><text:span text:style-name="T3"> and amounts shall be made known to the public and posted on the school’s website and </text:span></text:span><text:span text:style-name="預設段落字型"><text:span text:style-name="T7">admission brochure</text:span></text:span><text:span text:style-name="預設段落字型"><text:span text:style-name="T3">.</text:span></text:span></text:p>
          </table:table-cell>
          <table:table-cell table:style-name="表格1.E35" office:value-type="string">
            <text:list xml:id="list105755367600404" text:continue-numbering="true" text:style-name="L3">
              <text:list-item>
                <text:p text:style-name="P24">第一項錯翻「辦法」及「用途」且漏翻「項目」及「其他應遵行事項」；「招生簡章」建議改採更普及的admission <text:soft-page-break/>brochure一詞。</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8</text:p>
          </table:table-cell>
          <table:table-cell table:style-name="表格1.A35" office:value-type="string">
            <text:p text:style-name="P3">第 48 條</text:p>
            <text:p text:style-name="P3">私立學校因校務所需公有、公營事業或財團法人之土地，學校法人得專案報請學校主管機關會商土地管理機關或目的事業主管機關依法讓售或租用。</text:p>
            <text:p text:style-name="P3">前項土地應辦理用地變更者，由學校法人報請學校主管機關核轉有關機關依規定辦理。</text:p>
            <text:p text:style-name="P4">都市計畫擬定機關辦理都市計畫擬訂、變更，致影響私立學校現有校地時，應徵詢學校主管機關及該私立學校之意見。</text:p>
          </table:table-cell>
          <table:table-cell table:style-name="表格1.A35" office:value-type="string">
            <text:p text:style-name="P3">Article 48</text:p>
            <text:p text:style-name="P12"><text:span text:style-name="預設段落字型"><text:span text:style-name="T4">School</text:span></text:span><text:span text:style-name="預設段落字型"><text:span text:style-name="T3"> legal </text:span></text:span><text:span text:style-name="預設段落字型"><text:span text:style-name="T4">persons</text:span></text:span><text:span text:style-name="預設段落字型"><text:span text:style-name="T3"> may </text:span></text:span><text:span text:style-name="預設段落字型"><text:span text:style-name="T4">request that the school authority ask the government, state-run businesses or juridical persons to sell or lease lands they own and are needed by private schools.<text:line-break/>If the lands’ designated purposes need to be changed, </text:span></text:span><text:span text:style-name="預設段落字型"><text:span text:style-name="T3">the school legal person</text:span></text:span><text:span text:style-name="預設段落字型"><text:span text:style-name="T4"> may ask the school authority to help coordinate the change</text:span></text:span><text:span text:style-name="預設段落字型"><text:span text:style-name="T3">.<text:line-break/>When the </text:span></text:span><text:span text:style-name="預設段落字型"><text:span text:style-name="T4">office in charge of </text:span></text:span><text:span text:style-name="預設段落字型"><text:span text:style-name="T3">urban planning </text:span></text:span><text:span text:style-name="預設段落字型"><text:span text:style-name="T4">is drafting or changing</text:span></text:span><text:span text:style-name="預設段落字型"><text:span text:style-name="T3"> urban plans that </text:span></text:span><text:span text:style-name="預設段落字型"><text:span text:style-name="T4">will </text:span></text:span><text:span text:style-name="預設段落字型"><text:span text:style-name="T3">affect </text:span></text:span><text:span text:style-name="預設段落字型"><text:span text:style-name="T4">private schools’</text:span></text:span><text:span text:style-name="預設段落字型"><text:span text:style-name="T3"> existing </text:span></text:span><text:span text:style-name="預設段落字型"><text:span text:style-name="T4">lands</text:span></text:span><text:span text:style-name="預設段落字型"><text:span text:style-name="T3">, it shall </text:span></text:span><text:span text:style-name="預設段落字型"><text:span text:style-name="T4">consult</text:span></text:span><text:span text:style-name="預設段落字型"><text:span text:style-name="T3"> the </text:span></text:span><text:span text:style-name="預設段落字型"><text:span text:style-name="T4">school authority or</text:span></text:span><text:span text:style-name="預設段落字型"><text:span text:style-name="T3"> the private </text:span></text:span><text:span text:style-name="預設段落字型"><text:span text:style-name="T4">schools</text:span></text:span><text:span text:style-name="預設段落字型"><text:span text:style-name="T3">.</text:span></text:span></text:p>
            <text:p text:style-name="P3"/>
          </table:table-cell>
          <table:table-cell table:style-name="表格1.A35" office:value-type="string">
            <text:p text:style-name="P15"><text:span text:style-name="預設段落字型"><text:span text:style-name="T7">A</text:span></text:span><text:span text:style-name="預設段落字型"><text:span text:style-name="T3"> school legal </text:span></text:span><text:span text:style-name="預設段落字型"><text:span text:style-name="T7">person</text:span></text:span><text:span text:style-name="預設段落字型"><text:span text:style-name="T3"> </text:span></text:span><text:span text:style-name="預設段落字型"><text:span text:style-name="T7">may submit a special proposal as necessary for the school affairs of its private schools to the competent authority of schools, requesting said authority to consult with the land management agency or relevant industry authorities for the purchase or lease of public land, land owned by public enterprises, or land owned by foundations in accordance with the law.</text:span></text:span></text:p>
            <text:p text:style-name="P15"><text:span text:style-name="預設段落字型"><text:span text:style-name="T7">The lands mentioned in the preceding paragraph that requires a change in use shall be reported by </text:span></text:span><text:span text:style-name="預設段落字型"><text:span text:style-name="T3">the school legal </text:span></text:span><text:span text:style-name="預設段落字型"><text:span text:style-name="T7">person to the competent authority of schools forwarding it </text:span></text:span><text:soft-page-break/><text:span text:style-name="預設段落字型"><text:span text:style-name="T7">to the authorities concerned for handling in accordance with pertinent provisions.</text:span></text:span></text:p>
            <text:p text:style-name="P15"><text:span text:style-name="預設段落字型"><text:span text:style-name="T3">When the </text:span></text:span><text:span text:style-name="預設段落字型"><text:span text:style-name="T10">urban planning </text:span></text:span><text:span text:style-name="預設段落字型"><text:span text:style-name="T7">authority drafts or modifies </text:span></text:span><text:span text:style-name="預設段落字型"><text:span text:style-name="T10">urban plans </text:span></text:span><text:span text:style-name="預設段落字型"><text:span text:style-name="T3">that affect </text:span></text:span><text:span text:style-name="預設段落字型"><text:span text:style-name="T7">the</text:span></text:span><text:span text:style-name="預設段落字型"><text:span text:style-name="T3"> existing </text:span></text:span><text:span text:style-name="預設段落字型"><text:span text:style-name="T7">campus land of a private school</text:span></text:span><text:span text:style-name="預設段落字型"><text:span text:style-name="T3">, it shall </text:span></text:span><text:span text:style-name="預設段落字型"><text:span text:style-name="T7">seek the opinions of</text:span></text:span><text:span text:style-name="預設段落字型"><text:span text:style-name="T3"> the </text:span></text:span><text:span text:style-name="預設段落字型"><text:span text:style-name="T7">competent authority of schools </text:span></text:span><text:span text:style-name="預設段落字型"><text:span text:style-name="T3">and the private school.</text:span></text:span></text:p>
          </table:table-cell>
          <table:table-cell table:style-name="表格1.E35" office:value-type="string">
            <text:list xml:id="list105755032253058" text:continue-numbering="true" text:style-name="L3">
              <text:list-item>
                <text:p text:style-name="P24">第一項和第二項整體皆未能翻出條文意旨；茲全部修訂改譯。</text:p>
              </text:list-item>
              <text:list-item>
                <text:p text:style-name="P24">第三項用字不完全符合條文意旨；今已修訂改譯或補譯之。</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49</text:p>
          </table:table-cell>
          <table:table-cell table:style-name="表格1.A35" office:value-type="string">
            <text:p text:style-name="P3">第 49 條</text:p>
            <text:p text:style-name="P3">學校法人就不動產之處分或設定負擔，應經董事會之決議，並報經學校主管機關核轉法人主管機關核准後辦理；其購置或出租不動產者，亦同。</text:p>
            <text:p text:style-name="P3">前項不動產之處分或設定負擔，應符合下列規定：</text:p>
            <text:p text:style-name="P3">一、不動產之處分，以不妨礙學校發展、校務進行為限。</text:p>
            <text:p text:style-name="P3">二、不動產以與教學無直接關係或經核定廢置之校地、建築物為限，始得設定負擔。</text:p>
            <text:p text:style-name="P4"><text:soft-page-break/>依其他法律之規定，於學校法人之不動產具有法定抵押權者，依其規定。</text:p>
          </table:table-cell>
          <table:table-cell table:style-name="表格1.A35" office:value-type="string">
            <text:p text:style-name="P3">Article 49</text:p>
            <text:p text:style-name="P12"><text:span text:style-name="預設段落字型"><text:span text:style-name="T3">Resolutions shall </text:span></text:span><text:span text:style-name="預設段落字型"><text:span text:style-name="T4">be carried</text:span></text:span><text:span text:style-name="預設段落字型"><text:span text:style-name="T3"> by the board </text:span></text:span><text:span text:style-name="預設段落字型"><text:span text:style-name="T4">and approvals obtained from the school authority and legal person authority before immovable property can be disposed of or collateralized</text:span></text:span><text:span text:style-name="預設段落字型"><text:span text:style-name="T3">. The same applies </text:span></text:span><text:span text:style-name="預設段落字型"><text:span text:style-name="T4">to </text:span></text:span><text:span text:style-name="預設段落字型"><text:span text:style-name="T3">purchase or leasing of immovable property.<text:line-break/>The following shall be observed when disposing of or collateralizing immovable property:<text:line-break/>1. Immovable property shall be disposed of without interfering with </text:span></text:span><text:span text:style-name="預設段落字型"><text:span text:style-name="T4">the school’s</text:span></text:span><text:span text:style-name="預設段落字型"><text:span text:style-name="T3"> development and operation.<text:line-break/>2. Only lands and buildings not directly related to </text:span></text:span><text:soft-page-break/><text:span text:style-name="預設段落字型"><text:span text:style-name="T3">teaching and shelved as useless may be collateralized.<text:line-break/></text:span></text:span><text:span text:style-name="預設段落字型"><text:span text:style-name="T11">Laws governing mortgaged</text:span></text:span><text:span text:style-name="預設段落字型"><text:span text:style-name="T10"> </text:span></text:span><text:span text:style-name="預設段落字型"><text:span text:style-name="T3">immovable property shall be observed.</text:span></text:span></text:p>
            <text:p text:style-name="P3"/>
          </table:table-cell>
          <table:table-cell table:style-name="表格1.A35" office:value-type="string">
            <text:p text:style-name="P3">Article 49</text:p>
            <text:p text:style-name="P15"><text:span text:style-name="預設段落字型"><text:span text:style-name="T3">Resolutions </text:span></text:span><text:span text:style-name="預設段落字型"><text:span text:style-name="T7">on the disposition and collateralization of </text:span></text:span><text:span text:style-name="預設段落字型"><text:span text:style-name="T3">immovable property</text:span></text:span><text:span text:style-name="預設段落字型"><text:span text:style-name="T7"> </text:span></text:span><text:span text:style-name="預設段落字型"><text:span text:style-name="T3">shall be carried </text:span></text:span><text:span text:style-name="預設段落字型"><text:span text:style-name="T7">out </text:span></text:span><text:span text:style-name="預設段落字型"><text:span text:style-name="T3">by the board and </text:span></text:span><text:span text:style-name="預設段落字型"><text:span text:style-name="T7">reported to </text:span></text:span><text:span text:style-name="預設段落字型"><text:span text:style-name="T3">the </text:span></text:span><text:span text:style-name="預設段落字型"><text:span text:style-name="T7">competent authority of schools forwarding them to the competent authority of legal persons for approval</text:span></text:span><text:span text:style-name="預設段落字型"><text:span text:style-name="T3"> before </text:span></text:span><text:span text:style-name="預設段落字型"><text:span text:style-name="T7">being handled</text:span></text:span><text:span text:style-name="預設段落字型"><text:span text:style-name="T3">. The same applies to</text:span></text:span><text:span text:style-name="預設段落字型"><text:span text:style-name="T7"> those regarding </text:span></text:span><text:span text:style-name="預設段落字型"><text:span text:style-name="T10">purchase</text:span></text:span><text:span text:style-name="預設段落字型"><text:span text:style-name="T3"> or leasing of immovable property. </text:span></text:span><text:span text:style-name="預設段落字型"><text:span text:style-name="T7">Disposition or collateralization of immovable property mentioned in the </text:span></text:span><text:soft-page-break/><text:span text:style-name="預設段落字型"><text:span text:style-name="T7">preceding paragraph shall comply with t</text:span></text:span><text:span text:style-name="預設段落字型"><text:span text:style-name="T3">he following </text:span></text:span><text:span text:style-name="預設段落字型"><text:span text:style-name="T7">provisions</text:span></text:span><text:span text:style-name="預設段落字型"><text:span text:style-name="T3">.</text:span></text:span></text:p>
            <text:p text:style-name="P12"><text:span text:style-name="預設段落字型"><text:span text:style-name="T3">1. Immovable property shall be disposed of without interfering with </text:span></text:span><text:span text:style-name="預設段落字型"><text:span text:style-name="T7">school </text:span></text:span><text:span text:style-name="預設段落字型"><text:span text:style-name="T3">development and operation.<text:line-break/>2. Only lands and buildings not directly related to teaching </text:span></text:span><text:span text:style-name="預設段落字型"><text:span text:style-name="T7">or those approved to be</text:span></text:span><text:span text:style-name="預設段落字型"><text:span text:style-name="T3"> shelved as useless may be collateralized.<text:line-break/></text:span></text:span><text:span text:style-name="預設段落字型"><text:span text:style-name="T7">For those with statutory mortgage rights over </text:span></text:span><text:span text:style-name="預設段落字型"><text:span text:style-name="T3">immovable property </text:span></text:span><text:span text:style-name="預設段落字型"><text:span text:style-name="T7">of a school legal person, the provisions of other relevant laws</text:span></text:span><text:span text:style-name="預設段落字型"><text:span text:style-name="T3"> shall be observed.</text:span></text:span></text:p>
            <text:p text:style-name="P11"/>
          </table:table-cell>
          <table:table-cell table:style-name="表格1.E35" office:value-type="string">
            <text:list xml:id="list105754644469349" text:continue-numbering="true" text:style-name="L3">
              <text:list-item>
                <text:p text:style-name="P24">原譯整體用字、邏輯與句型皆未能充分對應條文意旨 (第二句to之後乃指涉決議，應補入代名詞those regarding)；茲大部修訂改譯及補譯。</text:p>
              </text:list-item>
              <text:list-item>
                <text:p text:style-name="P24">第一項第一款為求精簡，改the school’s 為school (以名詞借代為形容詞)；第二款漏翻「經核<text:soft-page-break/>定」一詞。</text:p>
              </text:list-item>
              <text:list-item>
                <text:p text:style-name="P24">原譯第二項未能翻出條文意旨；茲大部修訂改譯及補譯。</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0</text:p>
          </table:table-cell>
          <table:table-cell table:style-name="表格1.A35" office:value-type="string">
            <text:p text:style-name="P3">第 50 條</text:p>
            <text:p text:style-name="P3">學校法人所設私立學校為增進教學效果，並充實學校財源，於訂定章則報經學校主管機關及目的事業主管機關核准後，得設立與教學、實習、實驗、研究、推廣相關之附屬機構；其以投資方式、依法接受政府機關、民營企業或<text:soft-page-break/>私人委託、合作經營或其他法定方式，辦理與教學、實習、實驗、研究、推廣相關事業者，亦同。</text:p>
            <text:p text:style-name="P3">前項附屬機構或相關事業之財務，應與學校之財務嚴格劃分，其盈餘應用於改善師資、充實設備及撥充學校基金，除法令另有規定或學校主管機關核准者外，不得以任何方式對特定之人給予特殊利益；停辦時所賸餘之財產，應歸屬於學校法人。</text:p>
            <text:p text:style-name="P4">依第一項規定辦理之附屬機構或相關事業，不得影響學校正常運作；其業務與財務仍應受學校法人之監督。</text:p>
          </table:table-cell>
          <table:table-cell table:style-name="表格1.A35" office:value-type="string">
            <text:p text:style-name="P3">Article 50</text:p>
            <text:p text:style-name="P12"><text:span text:style-name="預設段落字型"><text:span text:style-name="T3">Private schools established by school legal persons may set up teaching-, practical training-, experiment-, research- and promotion-oriented affiliates after drawing up rules governing the affiliates and obtaining approval from the school authority and related supervisory authorities. The </text:span></text:span><text:soft-page-break/><text:span text:style-name="預設段落字型"><text:span text:style-name="T3">same applies to teaching-, practical training-, experiment-, research- and promotion-oriented undertakings in which they invest alone, or in cooperation with the government, businesses, or individuals.<text:line-break/>Finances of the affiliates shall be separated from those of the schools. Their surpluses shall be used to employ teachers, purchase equipment and boost </text:span></text:span><text:span text:style-name="預設段落字型"><text:span text:style-name="T4">school</text:span></text:span><text:span text:style-name="預設段落字型"><text:span text:style-name="T3"> fund. Unless otherwise stipulated by law or approved by the </text:span></text:span><text:span text:style-name="預設段落字型"><text:span text:style-name="T4">school authority</text:span></text:span><text:span text:style-name="預設段落字型"><text:span text:style-name="T3">, the surpluses shall not be diverted to specific individuals in any way. The property that remains </text:span></text:span><text:span text:style-name="預設段落字型"><text:span text:style-name="T4">when they shut down</text:span></text:span><text:span text:style-name="預設段落字型"><text:span text:style-name="T3"> belongs to the school legal persons.<text:line-break/>Handling of the </text:span></text:span><text:span text:style-name="預設段落字型"><text:span text:style-name="T4">above-said</text:span></text:span><text:span text:style-name="預設段落字型"><text:span text:style-name="T3"> affiliates and </text:span></text:span><text:span text:style-name="預設段落字型"><text:span text:style-name="T4">undertakings</text:span></text:span><text:span text:style-name="預設段落字型"><text:span text:style-name="T3"> shall not affect </text:span></text:span><text:span text:style-name="預設段落字型"><text:span text:style-name="T4">the schools’</text:span></text:span><text:span text:style-name="預設段落字型"><text:span text:style-name="T3"> normal operation</text:span></text:span><text:span text:style-name="預設段落字型"><text:span text:style-name="T4">. Their</text:span></text:span><text:span text:style-name="預設段落字型"><text:span text:style-name="T3"> operation and finances shall </text:span></text:span><text:span text:style-name="預設段落字型"><text:span text:style-name="T4">be supervised by</text:span></text:span><text:span text:style-name="預設段落字型"><text:span text:style-name="T3"> the school legal persons.</text:span></text:span></text:p>
            <text:p text:style-name="P3"/>
          </table:table-cell>
          <table:table-cell table:style-name="表格1.A35" office:value-type="string">
            <text:p text:style-name="P3">Article 50</text:p>
            <text:p text:style-name="P15"><text:span text:style-name="預設段落字型"><text:span text:style-name="T7">To enhance teaching effect and financial resources, p</text:span></text:span><text:span text:style-name="預設段落字型"><text:span text:style-name="T3">rivate schools established by school legal persons may set up teaching-, practical training-, experiment-, research- and promotion-oriented affiliates after drawing up rules governing the affiliates </text:span></text:span><text:soft-page-break/><text:span text:style-name="預設段落字型"><text:span text:style-name="T3">and obtaining approval from the </text:span></text:span><text:span text:style-name="預設段落字型"><text:span text:style-name="T7">competent authority of schools </text:span></text:span><text:span text:style-name="預設段落字型"><text:span text:style-name="T3">and </text:span></text:span><text:span text:style-name="預設段落字型"><text:span text:style-name="T7">relevant industry </text:span></text:span><text:span text:style-name="預設段落字型"><text:span text:style-name="T3">authorities. The same applies to teaching-, practical training-, experiment-, research- and promotion-oriented undertakings in which they invest alone, or in cooperation with the government, businesses, or individuals.</text:span></text:span></text:p>
            <text:p text:style-name="P15"><text:span text:style-name="預設段落字型"><text:span text:style-name="T3">Finances of the affiliates shall be separated from those of the schools. Their surpluses shall be used to employ teachers, purchase equipment and boost </text:span></text:span><text:span text:style-name="預設段落字型"><text:span text:style-name="T7">the school</text:span></text:span><text:span text:style-name="預設段落字型"><text:span text:style-name="T3"> fund. Unless otherwise stipulated by law or approved by the </text:span></text:span><text:span text:style-name="預設段落字型"><text:span text:style-name="T7">competent authority of schools</text:span></text:span><text:span text:style-name="預設段落字型"><text:span text:style-name="T3">, the surpluses shall not be diverted to specific individuals in any way. The property that remains </text:span></text:span><text:span text:style-name="預設段落字型"><text:span text:style-name="T7">on the closure of said affiliates</text:span></text:span><text:span text:style-name="預設段落字型"><text:span text:style-name="T3"> belongs to the school legal persons.</text:span></text:span></text:p>
            <text:p text:style-name="P15"><text:span text:style-name="預設段落字型"><text:span text:style-name="T3">Handling of the affiliates </text:span></text:span><text:soft-page-break/><text:span text:style-name="預設段落字型"><text:span text:style-name="T3">and </text:span></text:span><text:span text:style-name="預設段落字型"><text:span text:style-name="T7">related undertakings in accordance with the provisions of the preceding paragraph </text:span></text:span><text:span text:style-name="預設段落字型"><text:span text:style-name="T3">shall not affect normal operation</text:span></text:span><text:span text:style-name="預設段落字型"><text:span text:style-name="T7"> of the school, whose </text:span></text:span><text:span text:style-name="預設段落字型"><text:span text:style-name="T3">operation and finances shall </text:span></text:span><text:span text:style-name="預設段落字型"><text:span text:style-name="T7">still be under the supervision of </text:span></text:span><text:span text:style-name="預設段落字型"><text:span text:style-name="T3">the school legal persons.</text:span></text:span></text:p>
          </table:table-cell>
          <table:table-cell table:style-name="表格1.E35" office:value-type="string">
            <text:list xml:id="list105756252342633" text:continue-numbering="true" text:style-name="L3">
              <text:list-item>
                <text:p text:style-name="P24">原譯第一項漏翻「為增進教學效果，並充實學校財源」等文字，且未能準確譯出「目的事業主管機關」。</text:p>
              </text:list-item>
              <text:list-item>
                <text:p text:style-name="P24">原譯第二項fund為可數，應補定冠詞；「停辦<text:soft-page-break/>時」一詞翻得不夠準確 (尚且指涉前述附屬機構)。</text:p>
              </text:list-item>
              <text:list-item>
                <text:p text:style-name="P24">原譯第三項漏翻「依第一項規定」；後半段句型和邏輯不夠通順，茲加以修訂改譯。</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1</text:p>
          </table:table-cell>
          <table:table-cell table:style-name="表格1.A35" office:value-type="string">
            <text:p text:style-name="P3">第 51 條</text:p>
            <text:p text:style-name="P3">學校法人及所設私立學校應建立內部控制制度，對人事、財務、學校營運等實施自我監督；其實施辦法，由教育部定之。</text:p>
            <text:p text:style-name="P4">本法中華民國九十六年十二月十八日修正之條文施行前已設立之財團法人私立學校，應於前項辦法施行之日起一年內建立內部控制制度。</text:p>
          </table:table-cell>
          <table:table-cell table:style-name="表格1.A35" office:value-type="string">
            <text:p text:style-name="P3">Article 51</text:p>
            <text:p text:style-name="P12"><text:span text:style-name="預設段落字型"><text:span text:style-name="T3">An internal control system shall be set up for school legal persons and their schools to oversee them. </text:span></text:span><text:span text:style-name="預設段落字型"><text:span text:style-name="T4">Rules</text:span></text:span><text:span text:style-name="預設段落字型"><text:span text:style-name="T3"> governing the system shall be drawn up by the </text:span></text:span><text:span text:style-name="預設段落字型"><text:span text:style-name="T4">Ministry</text:span></text:span><text:span text:style-name="預設段落字型"><text:span text:style-name="T3">.<text:line-break/>Private schools founded </text:span></text:span><text:span text:style-name="預設段落字型"><text:span text:style-name="T4">before the Law, amended on (date), took effect</text:span></text:span><text:span text:style-name="預設段落字型"><text:span text:style-name="T3"> shall set up an internal control system </text:span></text:span><text:span text:style-name="預設段落字型"><text:span text:style-name="T4">in</text:span></text:span><text:span text:style-name="預設段落字型"><text:span text:style-name="T3"> one year after the </text:span></text:span><text:span text:style-name="預設段落字型"><text:span text:style-name="T4">above-said rules take effect</text:span></text:span><text:span text:style-name="預設段落字型"><text:span text:style-name="T3">.</text:span></text:span></text:p>
            <text:p text:style-name="P3"/>
          </table:table-cell>
          <table:table-cell table:style-name="表格1.A35" office:value-type="string">
            <text:p text:style-name="P3">Article 51</text:p>
            <text:p text:style-name="P12"><text:span text:style-name="預設段落字型"><text:span text:style-name="T3">An internal control system shall be set up for school legal persons and their schools to oversee them. </text:span></text:span><text:span text:style-name="預設段落字型"><text:span text:style-name="T7">Enforcement regulations</text:span></text:span><text:span text:style-name="預設段落字型"><text:span text:style-name="T3"> governing the system shall be drawn up by the </text:span></text:span><text:span text:style-name="預設段落字型"><text:span text:style-name="T7">Ministry of Education</text:span></text:span><text:span text:style-name="預設段落字型"><text:span text:style-name="T3">.<text:line-break/>Private schools founded </text:span></text:span><text:span text:style-name="預設段落字型"><text:span text:style-name="T7">prior to the implementation of the amendments</text:span></text:span><text:span text:style-name="預設段落字型"><text:span text:style-name="T3"> </text:span></text:span><text:span text:style-name="預設段落字型"><text:span text:style-name="T7">made on December 18, 2007 to the Act </text:span></text:span><text:span text:style-name="預設段落字型"><text:span text:style-name="T3">shall set up an internal control system </text:span></text:span><text:span text:style-name="預設段落字型"><text:span text:style-name="T7">within</text:span></text:span><text:span text:style-name="預設段落字型"><text:span text:style-name="T3"> one year after the </text:span></text:span><text:span text:style-name="預設段落字型"><text:span text:style-name="T7">effective date of the regulations that are mentioned in the preceding paragraph</text:span></text:span><text:span text:style-name="預設段落字型"><text:span text:style-name="T3">.</text:span></text:span></text:p>
          </table:table-cell>
          <table:table-cell table:style-name="表格1.E35" office:value-type="string">
            <text:list xml:id="list105755519450190" text:continue-numbering="true" text:style-name="L3">
              <text:list-item>
                <text:p text:style-name="P24">原譯第一項錯翻「實施辦法」一詞。</text:p>
              </text:list-item>
              <text:list-item>
                <text:p text:style-name="P24">原譯第二項錯漏及不通順之處頗多，茲比照前面相關條文修訂方式加以改譯。</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2</text:p>
          </table:table-cell>
          <table:table-cell table:style-name="表格1.A35" office:value-type="string">
            <text:p text:style-name="P3">第 52 條</text:p>
            <text:p text:style-name="P3">學校法人及所設私立<text:soft-page-break/>學校應建立會計制度，據以辦理會計事務；其會計制度應規定事項、會計單位之設置與其人員之任免、交代與管理及其他應遵行事項之辦法，由教育部定之。</text:p>
            <text:p text:style-name="P3">學校法人及所設私立學校之年度收支預算，應分別報法人或學校主管機關備查。</text:p>
            <text:p text:style-name="P4">學校法人及所設私立學校預算編列之項目、種類、標準、計算方式及經費來源，應於學校資訊網路公告至預算年度終止日。</text:p>
          </table:table-cell>
          <table:table-cell table:style-name="表格1.A35" office:value-type="string">
            <text:p text:style-name="P3">Article 52</text:p>
            <text:p text:style-name="P12"><text:span text:style-name="預設段落字型"><text:span text:style-name="T3">School legal persons and their </text:span></text:span><text:soft-page-break/><text:span text:style-name="預設段落字型"><text:span text:style-name="T3">schools shall set up an accounting system to handle accounting matters. </text:span></text:span><text:span text:style-name="預設段落字型"><text:span text:style-name="T4">Rules </text:span></text:span><text:span text:style-name="預設段落字型"><text:span text:style-name="T3">governing </text:span></text:span><text:span text:style-name="預設段落字型"><text:span text:style-name="T4">the system </text:span></text:span><text:span text:style-name="預設段落字型"><text:span text:style-name="T3">shall be drawn up by the </text:span></text:span><text:span text:style-name="預設段落字型"><text:span text:style-name="T4">Ministry</text:span></text:span><text:span text:style-name="預設段落字型"><text:span text:style-name="T3">.<text:line-break/>Annual revenue and expenditure budgets for school legal persons and their schools shall be submitted to the </text:span></text:span><text:span text:style-name="預設段落字型"><text:span text:style-name="T4">legal person authority</text:span></text:span><text:span text:style-name="預設段落字型"><text:span text:style-name="T3"> and </text:span></text:span><text:span text:style-name="預設段落字型"><text:span text:style-name="T4">school authority</text:span></text:span><text:span text:style-name="預設段落字型"><text:span text:style-name="T3">, respectively, for reference.<text:line-break/></text:span></text:span><text:span text:style-name="預設段落字型"><text:span text:style-name="T4">Details of</text:span></text:span><text:span text:style-name="預設段落字型"><text:span text:style-name="T3"> the budgets shall be posted on the schools’ </text:span></text:span><text:span text:style-name="預設段落字型"><text:span text:style-name="T4">websites</text:span></text:span><text:span text:style-name="預設段落字型"><text:span text:style-name="T3"> until the end of the </text:span></text:span><text:span text:style-name="預設段落字型"><text:span text:style-name="T4">year for which the budgets are prepared</text:span></text:span><text:span text:style-name="預設段落字型"><text:span text:style-name="T3">.</text:span></text:span></text:p>
            <text:p text:style-name="P3"/>
          </table:table-cell>
          <table:table-cell table:style-name="表格1.A35" office:value-type="string">
            <text:p text:style-name="P3">Article 52</text:p>
            <text:p text:style-name="P15"><text:span text:style-name="預設段落字型"><text:span text:style-name="T3">School legal persons and </text:span></text:span><text:soft-page-break/><text:span text:style-name="預設段落字型"><text:span text:style-name="T3">their schools shall set up an accounting system to handle accounting matters. </text:span></text:span><text:span text:style-name="預設段落字型"><text:span text:style-name="T7">Regulations </text:span></text:span><text:span text:style-name="預設段落字型"><text:span text:style-name="T3">governing </text:span></text:span><text:span text:style-name="預設段落字型"><text:span text:style-name="T7">the matters to be stipulated in the system, the establishment of accounting units and the appointment, dismissal, handover, and management of their personnel, as well as other matters to be observed</text:span></text:span><text:span text:style-name="預設段落字型"><text:span text:style-name="T3"> shall be drawn up by the </text:span></text:span><text:span text:style-name="預設段落字型"><text:span text:style-name="T7">Ministry of Education</text:span></text:span><text:span text:style-name="預設段落字型"><text:span text:style-name="T3">.</text:span></text:span></text:p>
            <text:p text:style-name="P15"><text:span text:style-name="預設段落字型"><text:span text:style-name="T3">Annual revenue and expenditure budgets for school legal persons and their schools shall be submitted to the </text:span></text:span><text:span text:style-name="預設段落字型"><text:span text:style-name="T7">competent authority of legal persons</text:span></text:span><text:span text:style-name="預設段落字型"><text:span text:style-name="T3"> and </text:span></text:span><text:span text:style-name="預設段落字型"><text:span text:style-name="T7">that of schools</text:span></text:span><text:span text:style-name="預設段落字型"><text:span text:style-name="T3">, respectively, for reference.</text:span></text:span></text:p>
            <text:p text:style-name="P15"><text:span text:style-name="預設段落字型"><text:span text:style-name="T7">The items, categories, standards, calculation methods, and funding sources for</text:span></text:span><text:span text:style-name="預設段落字型"><text:span text:style-name="T3"> the budgets </text:span></text:span><text:span text:style-name="預設段落字型"><text:span text:style-name="T7">of school legal persons and private schools they establish</text:span></text:span><text:span text:style-name="預設段落字型"><text:span text:style-name="T3"> shall be posted on the school's </text:span></text:span><text:span text:style-name="預設段落字型"><text:span text:style-name="T7">information network</text:span></text:span><text:span text:style-name="預設段落字型"><text:span text:style-name="T3"> until </text:span></text:span><text:soft-page-break/><text:span text:style-name="預設段落字型"><text:span text:style-name="T3">the end of the </text:span></text:span><text:span text:style-name="預設段落字型"><text:span text:style-name="T7">budget year</text:span></text:span><text:span text:style-name="預設段落字型"><text:span text:style-name="T3">.</text:span></text:span></text:p>
          </table:table-cell>
          <table:table-cell table:style-name="表格1.E35" office:value-type="string">
            <text:list xml:id="list105755131425476" text:continue-numbering="true" text:style-name="L3">
              <text:list-item>
                <text:p text:style-name="P24">原譯第一項漏翻條文重<text:soft-page-break/>要內容；茲修訂補譯之。</text:p>
              </text:list-item>
              <text:list-item>
                <text:p text:style-name="P24">第二項比照前面相關譯文修訂方式及理由。</text:p>
              </text:list-item>
              <text:list-item>
                <text:p text:style-name="P24">原譯第三項又是漏翻條文重要內容；茲修訂補譯之；此外，「資訊網路」及「預算年度」譯詞與條文有出入，亦一併修訂改譯。</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3</text:p>
          </table:table-cell>
          <table:table-cell table:style-name="表格1.A35" office:value-type="string">
            <text:p text:style-name="P3">第 53 條</text:p>
            <text:p text:style-name="P3">學校法人及所設私立學校應於會計年度終了後四個月內完成決算，連同其年度財務報表，自行委請符合法人主管機關規定之會計師查核簽證後，分別報法人或學校主管機關備查。</text:p>
            <text:p text:style-name="P3">法人或學校主管機關為監督學校法人及所設私立學校之財務，得隨時派員或委請會計師檢查其財務報表、財務報表查核簽證報告、內部控制及其他事項。</text:p>
            <text:p text:style-name="P3">前二項所定之查核或檢查，學校法人及所設私立學校應配合提供相關資料，不得規避、妨礙或拒絕。</text:p>
            <text:p text:style-name="P4">學校法人及所設私立學校經會計師查核簽證之決算及年度財務報表，應依教育經費編列與管理法相關規定公告之。</text:p>
          </table:table-cell>
          <table:table-cell table:style-name="表格1.A35" office:value-type="string">
            <text:p text:style-name="P3">Article 53</text:p>
            <text:p text:style-name="P12"><text:span text:style-name="預設段落字型"><text:span text:style-name="T3">School legal persons and </text:span></text:span><text:span text:style-name="預設段落字型"><text:span text:style-name="T4">their</text:span></text:span><text:span text:style-name="預設段落字型"><text:span text:style-name="T3"> </text:span></text:span><text:span text:style-name="預設段落字型"><text:span text:style-name="T4">schools</text:span></text:span><text:span text:style-name="預設段落字型"><text:span text:style-name="T3"> shall </text:span></text:span><text:span text:style-name="預設段落字型"><text:span text:style-name="T4">finish preparing reports comparing budget and actual revenues and expenditures in</text:span></text:span><text:span text:style-name="預設段落字型"><text:span text:style-name="T3"> four months after the end of the fiscal year</text:span></text:span><text:span text:style-name="預設段落字型"><text:span text:style-name="T4">, have them certified by legal person authority-approved CPAs along with the financial statements, and</text:span></text:span><text:span text:style-name="預設段落字型"><text:span text:style-name="T3"> submit </text:span></text:span><text:span text:style-name="預設段落字型"><text:span text:style-name="T4">them</text:span></text:span><text:span text:style-name="預設段落字型"><text:span text:style-name="T3"> to the </text:span></text:span><text:span text:style-name="預設段落字型"><text:span text:style-name="T4">legal person authority</text:span></text:span><text:span text:style-name="預設段落字型"><text:span text:style-name="T3"> and </text:span></text:span><text:span text:style-name="預設段落字型"><text:span text:style-name="T4">school</text:span></text:span><text:span text:style-name="預設段落字型"><text:span text:style-name="T3"> authority, respectively, for reference.<text:line-break/>The </text:span></text:span><text:span text:style-name="預設段落字型"><text:span text:style-name="T4">legal person authority</text:span></text:span><text:span text:style-name="預設段落字型"><text:span text:style-name="T3"> and </text:span></text:span><text:span text:style-name="預設段落字型"><text:span text:style-name="T4">school authority</text:span></text:span><text:span text:style-name="預設段落字型"><text:span text:style-name="T3"> may </text:span></text:span><text:span text:style-name="預設段落字型"><text:span text:style-name="T4">inspect</text:span></text:span><text:span text:style-name="預設段落字型"><text:span text:style-name="T3"> or </text:span></text:span><text:span text:style-name="預設段落字型"><text:span text:style-name="T4">have CPAs inspect school legal persons and</text:span></text:span><text:span text:style-name="預設段落字型"><text:span text:style-name="T3"> their </text:span></text:span><text:span text:style-name="預設段落字型"><text:span text:style-name="T4">schools’</text:span></text:span><text:span text:style-name="預設段落字型"><text:span text:style-name="T3"> financial statements, financial </text:span></text:span><text:span text:style-name="預設段落字型"><text:span text:style-name="T4">statements’</text:span></text:span><text:span text:style-name="預設段落字型"><text:span text:style-name="T3"> audit </text:span></text:span><text:span text:style-name="預設段落字型"><text:span text:style-name="T4">reports</text:span></text:span><text:span text:style-name="預設段落字型"><text:span text:style-name="T3">, internal control and other matters.<text:line-break/>School legal persons and </text:span></text:span><text:span text:style-name="預設段落字型"><text:span text:style-name="T4">their</text:span></text:span><text:span text:style-name="預設段落字型"><text:span text:style-name="T3"> </text:span></text:span><text:span text:style-name="預設段落字型"><text:span text:style-name="T4">schools</text:span></text:span><text:span text:style-name="預設段落字型"><text:span text:style-name="T3"> shall cooperate </text:span></text:span><text:span text:style-name="預設段落字型"><text:span text:style-name="T4">with the legal person authority and school authority and provide them with</text:span></text:span><text:span text:style-name="預設段落字型"><text:span text:style-name="T3"> relevant information d</text:span></text:span><text:span text:style-name="預設段落字型"><text:span text:style-name="T4">uring the inspection</text:span></text:span><text:span text:style-name="預設段落字型"><text:span text:style-name="T3">.<text:line-break/></text:span></text:span><text:span text:style-name="預設段落字型"><text:span text:style-name="T4">School legal persons and their schools’ CPA-certified reports </text:span></text:span><text:soft-page-break/><text:span text:style-name="預設段落字型"><text:span text:style-name="T4">comparing budget and actual revenues and expenditures and</text:span></text:span><text:span text:style-name="預設段落字型"><text:span text:style-name="T3"> financial statements shall be made known to the public in accordance with </text:span></text:span><text:span text:style-name="預設段落字型"><text:span text:style-name="T4">applicable laws</text:span></text:span><text:span text:style-name="預設段落字型"><text:span text:style-name="T3">.</text:span></text:span></text:p>
            <text:p text:style-name="P3"/>
          </table:table-cell>
          <table:table-cell table:style-name="表格1.A35" office:value-type="string">
            <text:p text:style-name="P3">Article 53</text:p>
            <text:p text:style-name="P15"><text:span text:style-name="預設段落字型"><text:span text:style-name="T3">School legal persons and </text:span></text:span><text:span text:style-name="預設段落字型"><text:span text:style-name="T7">the private schools they establish</text:span></text:span><text:span text:style-name="預設段落字型"><text:span text:style-name="T3"> shall complete </text:span></text:span><text:span text:style-name="預設段落字型"><text:span text:style-name="T7">their</text:span></text:span><text:span text:style-name="預設段落字型"><text:span text:style-name="T3"> </text:span></text:span><text:span text:style-name="預設段落字型"><text:span text:style-name="T7">final accounts</text:span></text:span><text:span text:style-name="預設段落字型"><text:span text:style-name="T3"> </text:span></text:span><text:span text:style-name="預設段落字型"><text:span text:style-name="T7">within</text:span></text:span><text:span text:style-name="預設段落字型"><text:span text:style-name="T3"> four months after the end of the fiscal year. </text:span></text:span><text:span text:style-name="預設段落字型"><text:span text:style-name="T7">Along with their annual financial statements, after commissioning accountants as required by the competent authority of legal persons to audit and sign the accounts and statements, they shall</text:span></text:span><text:span text:style-name="預設段落字型"><text:span text:style-name="T3"> submit the</text:span></text:span><text:span text:style-name="預設段落字型"><text:span text:style-name="T7"> said documents </text:span></text:span><text:span text:style-name="預設段落字型"><text:span text:style-name="T10">to</text:span></text:span><text:span text:style-name="預設段落字型"><text:span text:style-name="T3"> the </text:span></text:span><text:span text:style-name="預設段落字型"><text:span text:style-name="T7">competent authority of legal persons</text:span></text:span><text:span text:style-name="預設段落字型"><text:span text:style-name="T3"> and </text:span></text:span><text:span text:style-name="預設段落字型"><text:span text:style-name="T7">that of schools</text:span></text:span><text:span text:style-name="預設段落字型"><text:span text:style-name="T3">, respectively, for reference.</text:span></text:span></text:p>
            <text:p text:style-name="P15"><text:span text:style-name="預設段落字型"><text:span text:style-name="T3">The </text:span></text:span><text:span text:style-name="預設段落字型"><text:span text:style-name="T7">competent authority of legal persons</text:span></text:span><text:span text:style-name="預設段落字型"><text:span text:style-name="T3"> or </text:span></text:span><text:span text:style-name="預設段落字型"><text:span text:style-name="T7">that of schools, in order to supervise the finances of school legal persons and those of the private school they establish</text:span></text:span><text:span text:style-name="預設段落字型"><text:span text:style-name="T3"> may send </text:span></text:span><text:span text:style-name="預設段落字型"><text:span text:style-name="T7">personnel </text:span></text:span><text:span text:style-name="預設段落字型"><text:span text:style-name="T3">or </text:span></text:span><text:span text:style-name="預設段落字型"><text:span text:style-name="T7">commission accountants to check</text:span></text:span><text:span text:style-name="預設段落字型"><text:span text:style-name="T3"> their financial statements, financial </text:span></text:span><text:soft-page-break/><text:span text:style-name="預設段落字型"><text:span text:style-name="T7">statement</text:span></text:span><text:span text:style-name="預設段落字型"><text:span text:style-name="T3"> audit </text:span></text:span><text:span text:style-name="預設段落字型"><text:span text:style-name="T7">and certification reports</text:span></text:span><text:span text:style-name="預設段落字型"><text:span text:style-name="T3">, internal control and other matters </text:span></text:span><text:span text:style-name="預設段落字型"><text:span text:style-name="T7">at any time</text:span></text:span><text:span text:style-name="預設段落字型"><text:span text:style-name="T3">.</text:span></text:span></text:p>
            <text:p text:style-name="P15"><text:span text:style-name="預設段落字型"><text:span text:style-name="T3">School legal persons </text:span></text:span><text:span text:style-name="預設段落字型"><text:span text:style-name="T7">and the private schools they establish </text:span></text:span><text:span text:style-name="預設段落字型"><text:span text:style-name="T10">shall cooperate </text:span></text:span><text:span text:style-name="預設段落字型"><text:span text:style-name="T7">in providing relevant information for the audits or inspections specified in the preceding two paragraphs. They shall not evade, hinder, or refuse.</text:span></text:span></text:p>
            <text:p text:style-name="P15"><text:span text:style-name="預設段落字型"><text:span text:style-name="T7">The accountant-audited and account-signed final accounts and annual </text:span></text:span><text:span text:style-name="預設段落字型"><text:span text:style-name="T3">financial statements </text:span></text:span><text:span text:style-name="預設段落字型"><text:span text:style-name="T7">of school legal persons and the private schools they establish</text:span></text:span><text:span text:style-name="預設段落字型"><text:span text:style-name="T3"> shall be made known to the public in accordance with </text:span></text:span><text:span text:style-name="預設段落字型"><text:span text:style-name="T7">the pertinent provisions of the Compilation and Administration of Education Expenditures Act</text:span></text:span><text:span text:style-name="預設段落字型"><text:span text:style-name="T3">.</text:span></text:span></text:p>
          </table:table-cell>
          <table:table-cell table:style-name="表格1.E35" office:value-type="string">
            <text:list xml:id="list105756337957182" text:continue-numbering="true" text:style-name="L3">
              <text:list-item>
                <text:p text:style-name="P24">原譯第一及第二項未能如實傳達條文意旨 (第二項甚至漏翻「為監督學校法人及」及「隨時」等語)，茲大部重新改譯。</text:p>
              </text:list-item>
              <text:list-item>
                <text:p text:style-name="P24">原譯第三項未能翻出條文意旨，茲全部修訂重譯。</text:p>
              </text:list-item>
              <text:list-item>
                <text:p text:style-name="P24">原譯第四項錯譯及漏譯甚多；茲大部改譯及補譯。</text:p>
              </text:list-item>
              <text:list-item>
                <text:p text:style-name="P24">原譯第五項又是漏翻條文重要內容；茲修訂補譯之。</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4</text:p>
          </table:table-cell>
          <table:table-cell table:style-name="表格1.A35" office:value-type="string">
            <text:p text:style-name="P3">第 54 條</text:p>
            <text:p text:style-name="P3">私立學校因人事或財務等違法而發生重大糾紛，致嚴重影響學校正常運作且情勢急迫者，學校主管機關<text:soft-page-break/>得逕行停止校長及有關人員職務，並指派適當人員暫代其職務。</text:p>
            <text:p text:style-name="P4">私立學校校長、主辦及經辦相關業務之人員，執行職務時，有第八十條第一項各款情形之一，且情節重大者，經學校主管機關徵詢私立學校諮詢會意見後，得逕予解除其職務。</text:p>
          </table:table-cell>
          <table:table-cell table:style-name="表格1.A35" office:value-type="string">
            <text:p text:style-name="P3">Article 54</text:p>
            <text:p text:style-name="P12"><text:span text:style-name="預設段落字型"><text:span text:style-name="T4">If a private school’s personnel- or finances-related wrongdoing results in</text:span></text:span><text:span text:style-name="預設段落字型"><text:span text:style-name="T3"> a major dispute which </text:span></text:span><text:span text:style-name="預設段落字型"><text:span text:style-name="T4">gravely impacts the school’s</text:span></text:span><text:span text:style-name="預設段落字型"><text:span text:style-name="T3"> normal </text:span></text:span><text:soft-page-break/><text:span text:style-name="預設段落字型"><text:span text:style-name="T3">operation </text:span></text:span><text:span text:style-name="預設段落字型"><text:span text:style-name="T4">which requires an immediate action</text:span></text:span><text:span text:style-name="預設段落字型"><text:span text:style-name="T3">, the </text:span></text:span><text:span text:style-name="預設段落字型"><text:span text:style-name="T4">school authority</text:span></text:span><text:span text:style-name="預設段落字型"><text:span text:style-name="T3"> may suspend the </text:span></text:span><text:span text:style-name="預設段落字型"><text:span text:style-name="T4">headmaster</text:span></text:span><text:span text:style-name="預設段落字型"><text:span text:style-name="T3"> and </text:span></text:span><text:span text:style-name="預設段落字型"><text:span text:style-name="T4">related</text:span></text:span><text:span text:style-name="預設段落字型"><text:span text:style-name="T3"> personnel</text:span></text:span><text:span text:style-name="預設段落字型"><text:span text:style-name="T11">, </text:span></text:span><text:span text:style-name="預設段落字型"><text:span text:style-name="T3">and </text:span></text:span><text:span text:style-name="預設段落字型"><text:span text:style-name="T4">appoint competent</text:span></text:span><text:span text:style-name="預設段落字型"><text:span text:style-name="T3"> personnel to temporarily </text:span></text:span><text:span text:style-name="預設段落字型"><text:span text:style-name="T4">take their place</text:span></text:span><text:span text:style-name="預設段落字型"><text:span text:style-name="T3">.<text:line-break/></text:span></text:span><text:span text:style-name="預設段落字型"><text:span text:style-name="T4">Headmasters and staff of private schools meeting one of the criteria as set forth in the first paragraph</text:span></text:span><text:span text:style-name="預設段落字型"><text:span text:style-name="T3"> of Article 80 </text:span></text:span><text:span text:style-name="預設段落字型"><text:span text:style-name="T4">shall be removed after</text:span></text:span><text:span text:style-name="預設段落字型"><text:span text:style-name="T3"> the </text:span></text:span><text:span text:style-name="預設段落字型"><text:span text:style-name="T4">school authority consults</text:span></text:span><text:span text:style-name="預設段落字型"><text:span text:style-name="T3"> the consultative committee.</text:span></text:span></text:p>
            <text:p text:style-name="P3"/>
          </table:table-cell>
          <table:table-cell table:style-name="表格1.A35" office:value-type="string">
            <text:p text:style-name="P11">Article 54</text:p>
            <text:p text:style-name="P15"><text:span text:style-name="預設段落字型"><text:span text:style-name="T7">In the event of</text:span></text:span><text:span text:style-name="預設段落字型"><text:span text:style-name="T3"> a major dispute </text:span></text:span><text:span text:style-name="預設段落字型"><text:span text:style-name="T7">at a private school due to illegal acts such as personnel or financial issues,</text:span></text:span><text:span text:style-name="預設段落字型"><text:span text:style-name="T3"> which </text:span></text:span><text:soft-page-break/><text:span text:style-name="預設段落字型"><text:span text:style-name="T7">seriously affects</text:span></text:span><text:span text:style-name="預設段落字型"><text:span text:style-name="T3"> normal operation </text:span></text:span><text:span text:style-name="預設段落字型"><text:span text:style-name="T7">of the school and causes an urgent situation</text:span></text:span><text:span text:style-name="預設段落字型"><text:span text:style-name="T3">, the </text:span></text:span><text:span text:style-name="預設段落字型"><text:span text:style-name="T7">competent authority of schools</text:span></text:span><text:span text:style-name="預設段落字型"><text:span text:style-name="T3"> may </text:span></text:span><text:span text:style-name="預設段落字型"><text:span text:style-name="T7">directly</text:span></text:span><text:span text:style-name="預設段落字型"><text:span text:style-name="T3"> suspend the </text:span></text:span><text:span text:style-name="預設段落字型"><text:span text:style-name="T7">principal/president</text:span></text:span><text:span text:style-name="預設段落字型"><text:span text:style-name="T3"> and </text:span></text:span><text:span text:style-name="預設段落字型"><text:span text:style-name="T7">relevant</text:span></text:span><text:span text:style-name="預設段落字型"><text:span text:style-name="T3"> personnel </text:span></text:span><text:span text:style-name="預設段落字型"><text:span text:style-name="T7">from their duties</text:span></text:span><text:span text:style-name="預設段落字型"><text:span text:style-name="T3"> and </text:span></text:span><text:span text:style-name="預設段落字型"><text:span text:style-name="T7">assign appropriate</text:span></text:span><text:span text:style-name="預設段落字型"><text:span text:style-name="T3"> personnel to temporarily </text:span></text:span><text:span text:style-name="預設段落字型"><text:span text:style-name="T7">replace them</text:span></text:span><text:span text:style-name="預設段落字型"><text:span text:style-name="T3">.</text:span></text:span></text:p>
            <text:p text:style-name="P15"><text:span text:style-name="預設段落字型"><text:span text:style-name="T7">If the principal/president, organizer, or personnel handling related affairs of a private school seriously violates any of the provisions of Paragraph 1</text:span></text:span><text:span text:style-name="預設段落字型"><text:span text:style-name="T3"> of Article 80</text:span></text:span><text:span text:style-name="預設段落字型"><text:span text:style-name="T7">, </text:span></text:span><text:span text:style-name="預設段落字型"><text:span text:style-name="T3">the </text:span></text:span><text:span text:style-name="預設段落字型"><text:span text:style-name="T7">competent authority of schools may directly dismiss them from their duties after consulting </text:span></text:span><text:span text:style-name="預設段落字型"><text:span text:style-name="T3">the consultative committee </text:span></text:span><text:span text:style-name="預設段落字型"><text:span text:style-name="T7">of the said private school</text:span></text:span><text:span text:style-name="預設段落字型"><text:span text:style-name="T3">.</text:span></text:span></text:p>
          </table:table-cell>
          <table:table-cell table:style-name="表格1.E35" office:value-type="string">
            <text:list xml:id="list105755440836099" text:continue-numbering="true" text:style-name="L3">
              <text:list-item>
                <text:p text:style-name="P24">本條原譯整體詞不達意；茲全部修訂，重新改譯之。</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5</text:p>
          </table:table-cell>
          <table:table-cell table:style-name="表格1.A35" office:value-type="string">
            <text:p text:style-name="P3">第 55 條</text:p>
            <text:p text:style-name="P3">學校法人所設私立學校辦理不善、違反本法或有關教育法規，經學校主管機關糾正或限期整頓改善，屆期仍未改善者，經徵詢私立學校諮詢會意見後，視其情節輕重<text:soft-page-break/>為下列處分：</text:p>
            <text:p text:style-name="P3">一、停止所設私立學校部分或全部之獎勵、補助。</text:p>
            <text:p text:style-name="P4">二、停止所設私立學校部分或全部班級之招生。</text:p>
          </table:table-cell>
          <table:table-cell table:style-name="表格1.A35" office:value-type="string">
            <text:p text:style-name="P3">Article 55</text:p>
            <text:p text:style-name="P12"><text:span text:style-name="預設段落字型"><text:span text:style-name="T4">The school authority shall order private schools</text:span></text:span><text:span text:style-name="預設段落字型"><text:span text:style-name="T3"> poorly run</text:span></text:span><text:span text:style-name="預設段落字型"><text:span text:style-name="T4">, </text:span></text:span><text:span text:style-name="預設段落字型"><text:span text:style-name="T3">or </text:span></text:span><text:span text:style-name="預設段落字型"><text:span text:style-name="T4">breaching</text:span></text:span><text:span text:style-name="預設段落字型"><text:span text:style-name="T3"> the </text:span></text:span><text:span text:style-name="預設段落字型"><text:span text:style-name="T4">Law</text:span></text:span><text:span text:style-name="預設段落字型"><text:span text:style-name="T3"> or </text:span></text:span><text:span text:style-name="預設段落字型"><text:span text:style-name="T4">related</text:span></text:span><text:span text:style-name="預設段落字型"><text:span text:style-name="T3"> educational regulations </text:span></text:span><text:span text:style-name="預設段落字型"><text:span text:style-name="T4">to</text:span></text:span><text:span text:style-name="預設段落字型"><text:span text:style-name="T3"> make improvements </text:span></text:span><text:span text:style-name="預設段落字型"><text:span text:style-name="T4">by a specified date. The school authority shall hand out one of the </text:span></text:span><text:soft-page-break/><text:span text:style-name="預設段落字型"><text:span text:style-name="T4">following depending on the gravity of the matter at issue </text:span></text:span><text:span text:style-name="預設段落字型"><text:span text:style-name="T3">after consulting the consultative committee </text:span></text:span><text:span text:style-name="預設段落字型"><text:span text:style-name="T4">if the schools fail to make improvements by that date</text:span></text:span><text:span text:style-name="預設段落字型"><text:span text:style-name="T3">:<text:line-break/>1. Suspending part or all of the rewards and grants to the private </text:span></text:span><text:span text:style-name="預設段落字型"><text:span text:style-name="T4">schools</text:span></text:span><text:span text:style-name="預設段落字型"><text:span text:style-name="T3">.<text:line-break/>2. Suspending </text:span></text:span><text:span text:style-name="預設段落字型"><text:span text:style-name="T4">part</text:span></text:span><text:span text:style-name="預設段落字型"><text:span text:style-name="T3"> or all of the </text:span></text:span><text:span text:style-name="預設段落字型"><text:span text:style-name="T4">schools’ enrollment activity</text:span></text:span><text:span text:style-name="預設段落字型"><text:span text:style-name="T3">.</text:span></text:span></text:p>
            <text:p text:style-name="P3"/>
          </table:table-cell>
          <table:table-cell table:style-name="表格1.A35" office:value-type="string">
            <text:p text:style-name="P11">Article 55</text:p>
            <text:p text:style-name="P15"><text:span text:style-name="預設段落字型"><text:span text:style-name="T7">If a private school established by a school legal person is</text:span></text:span><text:span text:style-name="預設段落字型"><text:span text:style-name="T3"> poorly run or </text:span></text:span><text:span text:style-name="預設段落字型"><text:span text:style-name="T7">breaches</text:span></text:span><text:span text:style-name="預設段落字型"><text:span text:style-name="T3"> the </text:span></text:span><text:span text:style-name="預設段落字型"><text:span text:style-name="T7">Act </text:span></text:span><text:span text:style-name="預設段落字型"><text:span text:style-name="T3">or </text:span></text:span><text:span text:style-name="預設段落字型"><text:span text:style-name="T7">other relevant </text:span></text:span><text:span text:style-name="預設段落字型"><text:span text:style-name="T3">educational </text:span></text:span><text:span text:style-name="預設段落字型"><text:span text:style-name="T7">laws and</text:span></text:span><text:span text:style-name="預設段落字型"><text:span text:style-name="T3"> regulations</text:span></text:span><text:span text:style-name="預設段落字型"><text:span text:style-name="T7">, and fails to</text:span></text:span><text:span text:style-name="預設段落字型"><text:span text:style-name="T3"> make improvements </text:span></text:span><text:span text:style-name="預設段落字型"><text:span text:style-name="T7">after </text:span></text:span><text:soft-page-break/><text:span text:style-name="預設段落字型"><text:span text:style-name="T7">being corrected or ordered to make rectification by the competent authority within a specified period, the said authority, after consulting the consultative committee of the said private school, shall impose the following penalties based on the severity of the school's wrongdoings</text:span></text:span><text:span text:style-name="預設段落字型"><text:span text:style-name="T3">:</text:span></text:span></text:p>
            <text:p text:style-name="P15"><text:span text:style-name="預設段落字型"><text:span text:style-name="T3">1. Suspending part or all of the rewards and grants to the private </text:span></text:span><text:span text:style-name="預設段落字型"><text:span text:style-name="T7">school established</text:span></text:span><text:span text:style-name="預設段落字型"><text:span text:style-name="T3">.<text:line-break/>2. Suspending </text:span></text:span><text:span text:style-name="預設段落字型"><text:span text:style-name="T7">enrollment for some</text:span></text:span><text:span text:style-name="預設段落字型"><text:span text:style-name="T3"> or all </text:span></text:span><text:span text:style-name="預設段落字型"><text:span text:style-name="T7">classes</text:span></text:span><text:span text:style-name="預設段落字型"><text:span text:style-name="T3"> of the </text:span></text:span><text:span text:style-name="預設段落字型"><text:span text:style-name="T7">private school established</text:span></text:span><text:span text:style-name="預設段落字型"><text:span text:style-name="T3">.</text:span></text:span></text:p>
          </table:table-cell>
          <table:table-cell table:style-name="表格1.E35" office:value-type="string">
            <text:list xml:id="list105755617468942" text:continue-numbering="true" text:style-name="L3">
              <text:list-item>
                <text:p text:style-name="P24">原譯第一項詞不達意，未能忠實對應條意旨；茲大部修訂改譯及補譯之。</text:p>
              </text:list-item>
              <text:list-item>
                <text:p text:style-name="P24">根據已修訂內容，業將第一款及第二<text:soft-page-break/>款私立學校一詞配套修訂為單數加定冠詞 (原譯漏翻「所設」)。</text:p>
              </text:list-item>
              <text:list-item>
                <text:p text:style-name="P24">原譯第二款除句型建不佳外，尚且漏翻「班級」一詞 (本款按數量邏輯，應將「部分」換譯為英文的some [不宜按中文思維直譯為part])。</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五 章 獎勵、補助及捐贈</text:p>
            <text:p text:style-name="P3"/>
          </table:table-cell>
          <table:table-cell table:style-name="表格1.A35" office:value-type="string">
            <text:p text:style-name="P3">Chapter 5: Rewards, Grants and Donations</text:p>
          </table:table-cell>
          <table:table-cell table:style-name="表格1.A35" office:value-type="string">
            <text:p text:style-name="P11">Chapter 5: Rewards, Grants and Donations</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6</text:p>
          </table:table-cell>
          <table:table-cell table:style-name="表格1.A35" office:value-type="string">
            <text:p text:style-name="P3">第 56 條</text:p>
            <text:p text:style-name="P3">私立學校辦理完善，績效卓著，並合於下列情形之一者，法人或學校主管機關得對學校法人、校長或有關人員予以獎勵：</text:p>
            <text:p text:style-name="P3">一、學校法人組織健全，並寬籌經費，對促進校務發展有重大<text:soft-page-break/>貢獻。</text:p>
            <text:p text:style-name="P3">二、學校法人對教師及職工待遇、退休、撫卹、保險及福利等事項，確立健全制度，並高於一般標準，著有成績。</text:p>
            <text:p text:style-name="P3">三、實施德、智、體、群、美五育均衡發展之教育活動，或於輔導、服務工作有特殊成績。</text:p>
            <text:p text:style-name="P3">四、培育人才或推廣學術研究，對國家社會有重大或特殊貢獻。</text:p>
            <text:p text:style-name="P3">五、校務行政具有顯著績效。</text:p>
            <text:p text:style-name="P3">六、教師及職員具有專業精神，久於其職，有卓越表現。</text:p>
            <text:p text:style-name="P4">前項獎勵，除依法請頒勳章外，並得頒給獎匾、獎章、獎狀、獎詞、獎金或予以嘉獎等方式行之。</text:p>
          </table:table-cell>
          <table:table-cell table:style-name="表格1.A35" office:value-type="string">
            <text:p text:style-name="P3">Article 56</text:p>
            <text:p text:style-name="P12"><text:span text:style-name="預設段落字型"><text:span text:style-name="T3">The </text:span></text:span><text:span text:style-name="預設段落字型"><text:span text:style-name="T4">legal person authority</text:span></text:span><text:span text:style-name="預設段落字型"><text:span text:style-name="T3"> or </text:span></text:span><text:span text:style-name="預設段落字型"><text:span text:style-name="T4">school authority</text:span></text:span><text:span text:style-name="預設段落字型"><text:span text:style-name="T3"> </text:span></text:span><text:span text:style-name="預設段落字型"><text:span text:style-name="T4">shall</text:span></text:span><text:span text:style-name="預設段落字型"><text:span text:style-name="T3"> reward school legal persons, </text:span></text:span><text:span text:style-name="預設段落字型"><text:span text:style-name="T4">presidents</text:span></text:span><text:span text:style-name="預設段落字型"><text:span text:style-name="T3"> and members of the staff of well-run private schools that meet one of the following criteria:<text:line-break/>1. School legal persons that have a sound organization and </text:span></text:span><text:soft-page-break/><text:span text:style-name="預設段落字型"><text:span text:style-name="T3">liberal budget, which contributes substantially to the </text:span></text:span><text:span text:style-name="預設段落字型"><text:span text:style-name="T4">schools’ development</text:span></text:span><text:span text:style-name="預設段落字型"><text:span text:style-name="T3">.<text:line-break/>2. School legal persons that have established and implemented an above-the-standard, sound system governing teachers and employees’ remuneration, retirement, compensation, insurance and other </text:span></text:span><text:span text:style-name="預設段落字型"><text:span text:style-name="T4">benefits.</text:span></text:span><text:span text:style-name="預設段落字型"><text:span text:style-name="T3"><text:line-break/>3. Schools that offer educational activities </text:span></text:span><text:span text:style-name="預設段落字型"><text:span text:style-name="T4">encouraging</text:span></text:span><text:span text:style-name="預設段落字型"><text:span text:style-name="T3"> balanced development of the students, or have done exceptionally well in guiding or serving the students.<text:line-break/>4. Schools that </text:span></text:span><text:span text:style-name="預設段落字型"><text:span text:style-name="T4">have made </text:span></text:span><text:span text:style-name="預設段落字型"><text:span text:style-name="T3">significant contributions to</text:span></text:span><text:span text:style-name="預設段落字型"><text:span text:style-name="T4"> cultivating</text:span></text:span><text:span text:style-name="預設段落字型"><text:span text:style-name="T3"> talent </text:span></text:span><text:span text:style-name="預設段落字型"><text:span text:style-name="T4">or promoting academic research</text:span></text:span><text:span text:style-name="預設段落字型"><text:span text:style-name="T3">.<text:line-break/>5. Schools that have demonstrated marked achievements in managing the schools.<text:line-break/>6. Teachers and staff members that have demonstrated professionalism, dedication and excellence.<text:line-break/>In addition to medals, the </text:span></text:span><text:span text:style-name="預設段落字型"><text:span text:style-name="T4">above</text:span></text:span><text:span text:style-name="預設段落字型"><text:span text:style-name="T3"> rewards may come in the forms of tablets, decorations, certificates, </text:span></text:span><text:soft-page-break/><text:span text:style-name="預設段落字型"><text:span text:style-name="T3">praises, cash or citations.</text:span></text:span></text:p>
            <text:p text:style-name="P3"/>
          </table:table-cell>
          <table:table-cell table:style-name="表格1.A35" office:value-type="string">
            <text:p text:style-name="P3">Article 56</text:p>
            <text:p text:style-name="P15"><text:span text:style-name="預設段落字型"><text:span text:style-name="T3">The </text:span></text:span><text:span text:style-name="預設段落字型"><text:span text:style-name="T7">competent authority</text:span></text:span><text:span text:style-name="預設段落字型"><text:span text:style-name="T3"> </text:span></text:span><text:span text:style-name="預設段落字型"><text:span text:style-name="T7">of legal persons</text:span></text:span><text:span text:style-name="預設段落字型"><text:span text:style-name="T3"> or </text:span></text:span><text:span text:style-name="預設段落字型"><text:span text:style-name="T7">that of schools may</text:span></text:span><text:span text:style-name="預設段落字型"><text:span text:style-name="T3"> reward school legal persons, </text:span></text:span><text:span text:style-name="預設段落字型"><text:span text:style-name="T7">principals/presidents</text:span></text:span><text:span text:style-name="預設段落字型"><text:span text:style-name="T3"> and members of the staff of well-run private schools that meet one of the following criteria:</text:span></text:span></text:p>
            <text:p text:style-name="P15"><text:soft-page-break/><text:span text:style-name="預設段落字型"><text:span text:style-name="T3">1. School legal persons that have a sound organization and liberal budget, which contributes substantially to the </text:span></text:span><text:span text:style-name="預設段落字型"><text:span text:style-name="T7">development of the school.</text:span></text:span></text:p>
            <text:p text:style-name="P15"><text:span text:style-name="預設段落字型"><text:span text:style-name="T3">2. School legal persons that have established and implemented an above-the-standard, sound system governing teachers and employees’ remuneration, retirement, compensation, insurance and other</text:span></text:span><text:span text:style-name="預設段落字型"><text:span text:style-name="T7"> benefits, and have achieved remarkable results</text:span></text:span><text:span text:style-name="預設段落字型"><text:span text:style-name="T3">.</text:span></text:span></text:p>
            <text:p text:style-name="P15"><text:span text:style-name="預設段落字型"><text:span text:style-name="T3">3. Schools that offer educational activities </text:span></text:span><text:span text:style-name="預設段落字型"><text:span text:style-name="T7">that promote</text:span></text:span><text:span text:style-name="預設段落字型"><text:span text:style-name="T3"> balanced development of the students </text:span></text:span><text:span text:style-name="預設段落字型"><text:span text:style-name="T7">in morality, intellect, physical fitness, social skills, and aesthetics</text:span></text:span><text:span text:style-name="預設段落字型"><text:span text:style-name="T3">, or have done exceptionally well in guiding or serving the students.</text:span></text:span></text:p>
            <text:p text:style-name="P15"><text:span text:style-name="預設段落字型"><text:span text:style-name="T3">4. Schools </text:span></text:span><text:span text:style-name="預設段落字型"><text:span text:style-name="T7">that nurture talent or promote academic research, making</text:span></text:span><text:span text:style-name="預設段落字型"><text:span text:style-name="T3"> significant </text:span></text:span><text:span text:style-name="預設段落字型"><text:span text:style-name="T7">or unique</text:span></text:span><text:span text:style-name="預設段落字型"><text:span text:style-name="T3"> contributions to </text:span></text:span><text:soft-page-break/><text:span text:style-name="預設段落字型"><text:span text:style-name="T7">society and the nation</text:span></text:span><text:span text:style-name="預設段落字型"><text:span text:style-name="T3">.</text:span></text:span></text:p>
            <text:p text:style-name="P11">5. Schools that have demonstrated marked achievements in managing the schools.</text:p>
            <text:p text:style-name="P11">6. Teachers and staff members that have demonstrated professionalism, dedication and excellence.</text:p>
            <text:p text:style-name="P12"><text:span text:style-name="預設段落字型"><text:span text:style-name="T3">In addition to medals, the rewards </text:span></text:span><text:span text:style-name="預設段落字型"><text:span text:style-name="T7">mentioned in the preceding paragraph </text:span></text:span><text:span text:style-name="預設段落字型"><text:span text:style-name="T3">may come in the forms of tablets, decorations, certificates, praises, cash or citations.</text:span></text:span></text:p>
          </table:table-cell>
          <table:table-cell table:style-name="表格1.E35" office:value-type="string">
            <text:list xml:id="list105754737781431" text:continue-numbering="true" text:style-name="L3">
              <text:list-item>
                <text:p text:style-name="P24">原譯第一項助動詞語氣與條文「得」字不符，茲將shall修訂改譯為may；本項「校長」一詞不足以涵蓋各級學校之校長，因此修訂<text:soft-page-break/>為principals/presidents</text:p>
              </text:list-item>
              <text:list-item>
                <text:p text:style-name="P24">第一款將擬人代所有格修訂為正規文書筆法。</text:p>
              </text:list-item>
              <text:list-item>
                <text:p text:style-name="P24">第二款末尾漏譯「著有成績」。</text:p>
              </text:list-item>
              <text:list-item>
                <text:p text:style-name="P24">第三款漏譯「德、智、體、群、美」。</text:p>
              </text:list-item>
              <text:list-item>
                <text:p text:style-name="P24">第四款「培育」用nurture比較符合上下文調性；本款基本上整個翻錯，茲修訂重譯之。</text:p>
              </text:list-item>
              <text:list-item>
                <text:p text:style-name="P24">第六款錯譯「前項」一詞。</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7</text:p>
          </table:table-cell>
          <table:table-cell table:style-name="表格1.A35" office:value-type="string">
            <text:p text:style-name="P3">第 57 條</text:p>
            <text:p text:style-name="P3">私立學校應定期對教學、研究、服務、輔導、校務行政及學生參與等事項，進行自我評鑑；其評鑑規定，由各校定之。</text:p>
            <text:p text:style-name="P3">學校主管機關為促進各私立學校之發展，應組成評鑑會或委託學術團體或專業評鑑機構，定期辦理私立學校評鑑，並公告其結果，作為政府教育經費補助及學校調整發展規模之參考。</text:p>
            <text:p text:style-name="P3"><text:soft-page-break/>私立學校經學校主管機關評鑑辦理完善，績效卓著者，除依法予以獎勵外，其辦理下列事項，報經主管機關同意後，得不受本法及相關法令規定之限制：</text:p>
            <text:p text:style-name="P3">一、增設系、所、學程、科、組、班。</text:p>
            <text:p text:style-name="P3">二、招生之系、所、學程、科、組、班及人數；入學方式及其名額之分配。</text:p>
            <text:p text:style-name="P3">三、遴聘校長、專任教師之年齡。</text:p>
            <text:p text:style-name="P3">四、向學生收取費用之項目、用途及數額。但以學校具有完善之助學機制者為限。</text:p>
            <text:p text:style-name="P3">五、辦理學校型態之實驗教育或學校內之教育實驗。</text:p>
            <text:p text:style-name="P3">私立國民中小學校非政府捐助設立且未接受政府獎補助者，經報請學校主管機關備查，其辦理前項各款事項，得不受本法及相關法令之限制。但其違反法令或辦理不善，經學校主管機關<text:soft-page-break/>查證屬實者，應回復受其限制。</text:p>
            <text:p text:style-name="P3">第三項第三款之年齡，由學校定之。但以不超過七十五歲為限。</text:p>
            <text:p text:style-name="P3">第二項評鑑之項目、基準、程序與其他相關事項，第三項各款之不受限制範圍、辦理方式、程序與其他相關事項之辦法，由學校主管機關定之。</text:p>
            <text:p text:style-name="P4">第四項備查事項、查證程序、再行適用之條件與其他相關事項之準則，由教育部定之。</text:p>
          </table:table-cell>
          <table:table-cell table:style-name="表格1.A35" office:value-type="string">
            <text:p text:style-name="P3">Article 57</text:p>
            <text:p text:style-name="P12"><text:span text:style-name="預設段落字型"><text:span text:style-name="T3">Private schools shall periodically conduct a self-evaluation of their teaching, research</text:span></text:span><text:span text:style-name="預設段落字型"><text:span text:style-name="T4">, </text:span></text:span><text:span text:style-name="預設段落字型"><text:span text:style-name="T3">student guidance, school administration, and student participation. Rules governing such evaluations shall be drawn up by the schools.<text:line-break/>The </text:span></text:span><text:span text:style-name="預設段落字型"><text:span text:style-name="T4">school authority</text:span></text:span><text:span text:style-name="預設段落字型"><text:span text:style-name="T3"> shall form </text:span></text:span><text:span text:style-name="預設段落字型"><text:span text:style-name="T4">an</text:span></text:span><text:span text:style-name="預設段落字型"><text:span text:style-name="T3"> evaluation </text:span></text:span><text:span text:style-name="預設段落字型"><text:span text:style-name="T4">commission</text:span></text:span><text:span text:style-name="預設段落字型"><text:span text:style-name="T3"> or </text:span></text:span><text:span text:style-name="預設段落字型"><text:span text:style-name="T4">hire</text:span></text:span><text:span text:style-name="預設段落字型"><text:span text:style-name="T3"> a professional evaluation institution to periodically evaluate the private schools </text:span></text:span><text:soft-page-break/><text:span text:style-name="預設段落字型"><text:span text:style-name="T3">and announce evaluation results to </text:span></text:span><text:span text:style-name="預設段落字型"><text:span text:style-name="T4">help</text:span></text:span><text:span text:style-name="預設段落字型"><text:span text:style-name="T3"> the government </text:span></text:span><text:span text:style-name="預設段落字型"><text:span text:style-name="T4">decide the subsidies it will pay the schools</text:span></text:span><text:span text:style-name="預設段落字型"><text:span text:style-name="T3"> and </text:span></text:span><text:span text:style-name="預設段落字型"><text:span text:style-name="T4">help the schools adjust </text:span></text:span><text:span text:style-name="預設段落字型"><text:span text:style-name="T3">their development scales.<text:line-break/>In addition to rewards, private schools whose evaluation results indicate that they have been well run </text:span></text:span><text:span text:style-name="預設段落字型"><text:span text:style-name="T4">shall</text:span></text:span><text:span text:style-name="預設段落字型"><text:span text:style-name="T3"> not be bound by the </text:span></text:span><text:span text:style-name="預設段落字型"><text:span text:style-name="T4">Law</text:span></text:span><text:span text:style-name="預設段落字型"><text:span text:style-name="T3"> and related regulations when setting out to do the following, after being approved by the </text:span></text:span><text:span text:style-name="預設段落字型"><text:span text:style-name="T4">school </text:span></text:span><text:span text:style-name="預設段落字型"><text:span text:style-name="T3">authority:<text:line-break/>1. Adding new departments, schools, programs, </text:span></text:span><text:span text:style-name="預設段落字型"><text:span text:style-name="T4">and</text:span></text:span><text:span text:style-name="預設段落字型"><text:span text:style-name="T3"> classes.<text:line-break/>2. Deciding the departments, schools, programs, and classes that are enrolling, admissions, and student numbers.<text:line-break/>3. Deciding the </text:span></text:span><text:span text:style-name="預設段落字型"><text:span text:style-name="T4">ages of the president</text:span></text:span><text:span text:style-name="預設段落字型"><text:span text:style-name="T3"> and fulltime teachers.<text:line-break/>4. Deciding </text:span></text:span><text:span text:style-name="預設段落字型"><text:span text:style-name="T4">tuition and fees, their uses and amounts. Limited to</text:span></text:span><text:span text:style-name="預設段落字型"><text:span text:style-name="T3"> schools </text:span></text:span><text:span text:style-name="預設段落字型"><text:span text:style-name="T4">having</text:span></text:span><text:span text:style-name="預設段落字型"><text:span text:style-name="T3"> a sound student aid mechanism.<text:line-break/>5. Conducting experimental education in a school setting or on-campus educational experiments.<text:line-break/></text:span></text:span><text:soft-page-break/><text:span text:style-name="預設段落字型"><text:span text:style-name="T3">Private primary, junior and senior high schools established without government subsidies</text:span></text:span><text:span text:style-name="預設段落字型"><text:span text:style-name="T4"> and are not receiving government</text:span></text:span><text:span text:style-name="預設段落字型"><text:span text:style-name="T3"> rewards or grants may </text:span></text:span><text:span text:style-name="預設段落字型"><text:span text:style-name="T4">be free from restrictions imposed by</text:span></text:span><text:span text:style-name="預設段落字型"><text:span text:style-name="T3"> the </text:span></text:span><text:span text:style-name="預設段落字型"><text:span text:style-name="T4">Law</text:span></text:span><text:span text:style-name="預設段落字型"><text:span text:style-name="T3"> and </text:span></text:span><text:span text:style-name="預設段落字型"><text:span text:style-name="T4">other regulations</text:span></text:span><text:span text:style-name="預設段落字型"><text:span text:style-name="T3"> when they set out to </text:span></text:span><text:span text:style-name="預設段落字型"><text:span text:style-name="T4">do</text:span></text:span><text:span text:style-name="預設段落字型"><text:span text:style-name="T3"> the above, after having notified the </text:span></text:span><text:span text:style-name="預設段落字型"><text:span text:style-name="T4">school authority</text:span></text:span><text:span text:style-name="預設段落字型"><text:span text:style-name="T3"> in writing. Schools found </text:span></text:span><text:span text:style-name="預設段落字型"><text:span text:style-name="T4">violating</text:span></text:span><text:span text:style-name="預設段落字型"><text:span text:style-name="T3"> the law or </text:span></text:span><text:span text:style-name="預設段落字型"><text:span text:style-name="T4">are</text:span></text:span><text:span text:style-name="預設段落字型"><text:span text:style-name="T3"> poorly run shall </text:span></text:span><text:span text:style-name="預設段落字型"><text:span text:style-name="T4">lose exemption from above</text:span></text:span><text:span text:style-name="預設段落字型"><text:span text:style-name="T3"> restrictions.<text:line-break/>The </text:span></text:span><text:span text:style-name="預設段落字型"><text:span text:style-name="T4">ages</text:span></text:span><text:span text:style-name="預設段落字型"><text:span text:style-name="T3"> as mentioned in </text:span></text:span><text:span text:style-name="預設段落字型"><text:span text:style-name="T4">paragraph 3, Subparagraph 3 </text:span></text:span><text:span text:style-name="預設段落字型"><text:span text:style-name="T3">shall be decided by the schools </text:span></text:span><text:span text:style-name="預設段落字型"><text:span text:style-name="T4">without exceeding</text:span></text:span><text:span text:style-name="預設段落字型"><text:span text:style-name="T3"> 75.<text:line-break/></text:span></text:span><text:span text:style-name="預設段落字型"><text:span text:style-name="T4">Details regarding the evaluations mentioned in the paragraph 2 and rules governing all the subparagraphs under the paragraph 3 shall be drawn up by the school authority</text:span></text:span><text:span text:style-name="預設段落字型"><text:span text:style-name="T3">.<text:line-break/>Rules governing affairs as mentioned in </text:span></text:span><text:span text:style-name="預設段落字型"><text:span text:style-name="T4">the paragraph 4</text:span></text:span><text:span text:style-name="預設段落字型"><text:span text:style-name="T3"> shall be </text:span></text:span><text:span text:style-name="預設段落字型"><text:span text:style-name="T4">drawn up</text:span></text:span><text:span text:style-name="預設段落字型"><text:span text:style-name="T3"> by the </text:span></text:span><text:span text:style-name="預設段落字型"><text:span text:style-name="T4">Ministry</text:span></text:span><text:span text:style-name="預設段落字型"><text:span text:style-name="T3">.</text:span></text:span></text:p>
            <text:p text:style-name="P3"/>
          </table:table-cell>
          <table:table-cell table:style-name="表格1.A35" office:value-type="string">
            <text:p text:style-name="P3">Article 57</text:p>
            <text:p text:style-name="P15"><text:span text:style-name="預設段落字型"><text:span text:style-name="T3">Private schools shall periodically conduct a self-evaluation of their teaching,</text:span></text:span><text:span text:style-name="預設段落字型"><text:span text:style-name="T10"> research, </text:span></text:span><text:span text:style-name="預設段落字型"><text:span text:style-name="T7">service, </text:span></text:span><text:span text:style-name="預設段落字型"><text:span text:style-name="T3">student guidance, school administration, and student participation. Rules governing such evaluations shall be drawn up by the schools.</text:span></text:span></text:p>
            <text:p text:style-name="P15"><text:span text:style-name="預設段落字型"><text:span text:style-name="T3">The </text:span></text:span><text:span text:style-name="預設段落字型"><text:span text:style-name="T7">competent authority of schools</text:span></text:span><text:span text:style-name="預設段落字型"><text:span text:style-name="T3"> shall form evaluation </text:span></text:span><text:span text:style-name="預設段落字型"><text:span text:style-name="T7">committees</text:span></text:span><text:span text:style-name="預設段落字型"><text:span text:style-name="T3"> or </text:span></text:span><text:span text:style-name="預設段落字型"><text:span text:style-name="T7">commission</text:span></text:span><text:span text:style-name="預設段落字型"><text:span text:style-name="T3"> a professional evaluation </text:span></text:span><text:soft-page-break/><text:span text:style-name="預設段落字型"><text:span text:style-name="T3">institution to periodically evaluate the private schools and announce evaluation results to </text:span></text:span><text:span text:style-name="預設段落字型"><text:span text:style-name="T7">serve as a reference for </text:span></text:span><text:span text:style-name="預設段落字型"><text:span text:style-name="T3">the government</text:span></text:span><text:span text:style-name="預設段落字型"><text:span text:style-name="T7"> in educational funding subsidies</text:span></text:span><text:span text:style-name="預設段落字型"><text:span text:style-name="T3"> and for </text:span></text:span><text:span text:style-name="預設段落字型"><text:span text:style-name="T7">the schools in adjusting</text:span></text:span><text:span text:style-name="預設段落字型"><text:span text:style-name="T3"> their development scales.</text:span></text:span></text:p>
            <text:p text:style-name="P15"><text:span text:style-name="預設段落字型"><text:span text:style-name="T3">In addition to rewards, private schools whose evaluation results indicate that they have been well run </text:span></text:span><text:span text:style-name="預設段落字型"><text:span text:style-name="T7">may</text:span></text:span><text:span text:style-name="預設段落字型"><text:span text:style-name="T3"> not be bound by the </text:span></text:span><text:span text:style-name="預設段落字型"><text:span text:style-name="T7">Act</text:span></text:span><text:span text:style-name="預設段落字型"><text:span text:style-name="T3"> and related regulations when setting out to do the following, after being</text:span></text:span><text:span text:style-name="預設段落字型"><text:span text:style-name="T7"> reported to and </text:span></text:span><text:span text:style-name="預設段落字型"><text:span text:style-name="T3">approved by the </text:span></text:span><text:span text:style-name="預設段落字型"><text:span text:style-name="T7">said </text:span></text:span><text:span text:style-name="預設段落字型"><text:span text:style-name="T3">authority:</text:span></text:span></text:p>
            <text:p text:style-name="P15"><text:span text:style-name="預設段落字型"><text:span text:style-name="T3">1. Adding new departments, schools, programs, </text:span></text:span><text:span text:style-name="預設段落字型"><text:span text:style-name="T7">divisions, subdivisions and</text:span></text:span><text:span text:style-name="預設段落字型"><text:span text:style-name="T3"> classes.<text:line-break/>2. Deciding </text:span></text:span><text:span text:style-name="預設段落字型"><text:span text:style-name="T7">the number of students to be admitted for</text:span></text:span><text:span text:style-name="預設段落字型"><text:span text:style-name="T3"> departments, schools, programs, </text:span></text:span><text:span text:style-name="預設段落字型"><text:span text:style-name="T7">divisions, subdivisions and</text:span></text:span><text:span text:style-name="預設段落字型"><text:span text:style-name="T3"> classes</text:span></text:span><text:span text:style-name="預設段落字型"><text:span text:style-name="T7">, </text:span></text:span><text:span text:style-name="預設段落字型"><text:span text:style-name="T3"><text:s/></text:span></text:span><text:span text:style-name="預設段落字型"><text:span text:style-name="T7">the admission methods, and the allocation of admission quotas</text:span></text:span><text:span text:style-name="預設段落字型"><text:span text:style-name="T3">.</text:span></text:span></text:p>
            <text:p text:style-name="P15"><text:span text:style-name="預設段落字型"><text:span text:style-name="T3">3. Deciding the </text:span></text:span><text:span text:style-name="預設段落字型"><text:span text:style-name="T7">age </text:span></text:span><text:soft-page-break/><text:span text:style-name="預設段落字型"><text:span text:style-name="T7">requirements for the selection and appointment of the principal/president</text:span></text:span><text:span text:style-name="預設段落字型"><text:span text:style-name="T3"> and full-time teachers.</text:span></text:span></text:p>
            <text:p text:style-name="P15"><text:span text:style-name="預設段落字型"><text:span text:style-name="T3">4. Deciding </text:span></text:span><text:span text:style-name="預設段落字型"><text:span text:style-name="T7">the items, purposes, and amounts of fees charged to students, provided that the </text:span></text:span><text:span text:style-name="預設段落字型"><text:span text:style-name="T10">schools </text:span></text:span><text:span text:style-name="預設段落字型"><text:span text:style-name="T7">have </text:span></text:span><text:span text:style-name="預設段落字型"><text:span text:style-name="T10">a sound student aid mechanism</text:span></text:span><text:span text:style-name="預設段落字型"><text:span text:style-name="T3">.</text:span></text:span></text:p>
            <text:p text:style-name="P11">5. Conducting experimental education in a school setting or on-campus educational experiments.</text:p>
            <text:p text:style-name="P15"><text:span text:style-name="預設段落字型"><text:span text:style-name="T3">Private primary, junior and senior high schools established without </text:span></text:span><text:span text:style-name="預設段落字型"><text:span text:style-name="T7">receiving </text:span></text:span><text:span text:style-name="預設段落字型"><text:span text:style-name="T3">government</text:span></text:span><text:span text:style-name="預設段落字型"><text:span text:style-name="T7">-granted </text:span></text:span><text:span text:style-name="預設段落字型"><text:span text:style-name="T3">subsidies</text:span></text:span><text:span text:style-name="預設段落字型"><text:span text:style-name="T7"> or </text:span></text:span><text:span text:style-name="預設段落字型"><text:span text:style-name="T3">rewards </text:span></text:span><text:span text:style-name="預設段落字型"><text:span text:style-name="T7">may not subject to the restrictions imposed by </text:span></text:span><text:span text:style-name="預設段落字型"><text:span text:style-name="T3">the </text:span></text:span><text:span text:style-name="預設段落字型"><text:span text:style-name="T7">Act</text:span></text:span><text:span text:style-name="預設段落字型"><text:span text:style-name="T3"> and </text:span></text:span><text:span text:style-name="預設段落字型"><text:span text:style-name="T7">pertinent laws and regulations</text:span></text:span><text:span text:style-name="預設段落字型"><text:span text:style-name="T3"> when they set out to </text:span></text:span><text:span text:style-name="預設段落字型"><text:span text:style-name="T7">handle</text:span></text:span><text:span text:style-name="預設段落字型"><text:span text:style-name="T3"> the above, after having notified the </text:span></text:span><text:span text:style-name="預設段落字型"><text:span text:style-name="T7">competent authority of schools</text:span></text:span><text:span text:style-name="預設段落字型"><text:span text:style-name="T3"> in writing. </text:span></text:span><text:span text:style-name="預設段落字型"><text:span text:style-name="T7">However, any said</text:span></text:span><text:span text:style-name="預設段落字型"><text:span text:style-name="T3"> schools found </text:span></text:span><text:span text:style-name="預設段落字型"><text:span text:style-name="T7">to have violated</text:span></text:span><text:span text:style-name="預設段落字型"><text:span text:style-name="T3"> the laws </text:span></text:span><text:span text:style-name="預設段落字型"><text:span text:style-name="T7">and regulations</text:span></text:span><text:span text:style-name="預設段落字型"><text:span text:style-name="T3"> or </text:span></text:span><text:span text:style-name="預設段落字型"><text:span text:style-name="T7">have been</text:span></text:span><text:span text:style-name="預設段落字型"><text:span text:style-name="T3"> </text:span></text:span><text:soft-page-break/><text:span text:style-name="預設段落字型"><text:span text:style-name="T3">poorly run</text:span></text:span><text:span text:style-name="預設段落字型"><text:span text:style-name="T7">, after being verified by the competent authority of schools, the imposed restrictions shall be reinstated.</text:span></text:span></text:p>
            <text:p text:style-name="P15"><text:span text:style-name="預設段落字型"><text:span text:style-name="T7">The age requirements</text:span></text:span><text:span text:style-name="預設段落字型"><text:span text:style-name="T10"> as mentioned in</text:span></text:span><text:span text:style-name="預設段落字型"><text:span text:style-name="T7"> Subparagraph 3 of Paragraph 3 </text:span></text:span><text:span text:style-name="預設段落字型"><text:span text:style-name="T3">shall be decided by the schools</text:span></text:span><text:span text:style-name="預設段落字型"><text:span text:style-name="T7">, provided that the age does not exceed </text:span></text:span><text:span text:style-name="預設段落字型"><text:span text:style-name="T10">75</text:span></text:span><text:span text:style-name="預設段落字型"><text:span text:style-name="T7">.</text:span></text:span></text:p>
            <text:p text:style-name="P16">The items, benchmarks, procedures and other relevant matters for the evaluation under Paragraph 2, as well as the exemption scope, implementation methods, procedures, and other related matters under the subparagraphs of Paragraph 3, shall be determined by the competent authority of schools.</text:p>
            <text:p text:style-name="P15"><text:span text:style-name="預設段落字型"><text:span text:style-name="T3">Rules governing affairs as mentioned in </text:span></text:span><text:span text:style-name="預設段落字型"><text:span text:style-name="T7">paragraph 4</text:span></text:span><text:span text:style-name="預設段落字型"><text:span text:style-name="T3"> shall be </text:span></text:span><text:span text:style-name="預設段落字型"><text:span text:style-name="T7">determined</text:span></text:span><text:span text:style-name="預設段落字型"><text:span text:style-name="T3"> by the </text:span></text:span><text:span text:style-name="預設段落字型"><text:span text:style-name="T7">Ministry of Education</text:span></text:span><text:span text:style-name="預設段落字型"><text:span text:style-name="T3">.</text:span></text:span></text:p>
          </table:table-cell>
          <table:table-cell table:style-name="表格1.E35" office:value-type="string">
            <text:list xml:id="list105755537281910" text:continue-numbering="true" text:style-name="L3">
              <text:list-item>
                <text:p text:style-name="P24">原譯第一項在research和student guidance之間漏翻「服務」一詞。</text:p>
              </text:list-item>
              <text:list-item>
                <text:p text:style-name="P24">原譯第二項錯翻「委託」一詞；committee 指機構或是組織下轄單位，為行使某特定責任而成立，並向上級單位負責，而<text:soft-page-break/>commission則強調受託性質及單一職能履行，且常為官方性質，其成員經指派 (非經選任) 而加入，於任務完成後解編 (按高教評鑑實務，校內評鑑委員會可分不同層級設置，不一定只有一個委員會)。</text:p>
              </text:list-item>
              <text:list-item>
                <text:p text:style-name="P24">原譯第二項後半段詞不達意，呈現中式英文之弊病 ；茲大部修訂改譯之。</text:p>
              </text:list-item>
              <text:list-item>
                <text:p text:style-name="P24">原譯第三項錯用助動詞 (應為非強制口吻)，茲修訂將shall 改為may；原譯漏翻「報經」一詞，且應採增譯策略補入said (前揭或或前述) 以呼應條文「主管機<text:soft-page-break/>關」之簡稱而不失指涉對象之明晰。</text:p>
              </text:list-item>
              <text:list-item>
                <text:p text:style-name="P24">原譯第三項第一及第二款皆漏翻「科」和「組」。</text:p>
              </text:list-item>
              <text:list-item>
                <text:p text:style-name="P24">原譯第三項第二款與第三款出現漏譯及詞不達意，茲大部修訂改譯及補譯。</text:p>
              </text:list-item>
              <text:list-item>
                <text:p text:style-name="P24">原譯第四款前半段詞不達意，茲加以修訂改譯及補譯。</text:p>
              </text:list-item>
              <text:list-item>
                <text:p text:style-name="P24">原譯第四項漏翻及詞不達意之處甚多，茲重新改譯及補譯，不一一贅述修訂理由。</text:p>
              </text:list-item>
              <text:list-item>
                <text:p text:style-name="P24">第五項比照前修，採增譯策略以契合英文表述邏輯，加入requirements 一字；條、<text:soft-page-break/>項、款、目之順序，英文寫法應倒置；「以…為限」對應英文為限定色彩極濃之假設語氣provided that (即等於強烈語氣之if)。</text:p>
              </text:list-item>
              <text:list-item>
                <text:p text:style-name="P24">原譯第六項整體詞不達意，茲砍掉重新改譯及補譯之。</text:p>
              </text:list-item>
              <text:list-item>
                <text:p text:style-name="P24">原譯第七項定冠詞the為多餘，應刪 (只有序數如 4th) 才需要加定冠詞 [此為常識])：此處「定之」為決定或定奪的意思，並指起草或制訂：「教育部」一詞應按條文意旨呈現全銜，不可擅自減省 (前面相關條文已多次提及同樣的修訂理<text:soft-page-break/>由)。</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8</text:p>
          </table:table-cell>
          <table:table-cell table:style-name="表格1.A35" office:value-type="string">
            <text:p text:style-name="P3">第 58 條</text:p>
            <text:p text:style-name="P4">各級政府所設之獎學金、助學金，其獎、助對象應包括私立學校學生。</text:p>
          </table:table-cell>
          <table:table-cell table:style-name="表格1.A35" office:value-type="string">
            <text:p text:style-name="P3">Article 58</text:p>
            <text:p text:style-name="P12"><text:span text:style-name="預設段落字型"><text:span text:style-name="T4">Government</text:span></text:span><text:span text:style-name="預設段落字型"><text:span text:style-name="T3"> scholarships and </text:span></text:span><text:span text:style-name="預設段落字型"><text:span text:style-name="T4">student aid</text:span></text:span><text:span text:style-name="預設段落字型"><text:span text:style-name="T3"> shall </text:span></text:span><text:span text:style-name="預設段落字型"><text:span text:style-name="T4">be awarded to</text:span></text:span><text:span text:style-name="預設段落字型"><text:span text:style-name="T3"> students </text:span></text:span><text:span text:style-name="預設段落字型"><text:span text:style-name="T4">of</text:span></text:span><text:span text:style-name="預設段落字型"><text:span text:style-name="T3"> private schools </text:span></text:span><text:span text:style-name="預設段落字型"><text:span text:style-name="T4">as well</text:span></text:span><text:span text:style-name="預設段落字型"><text:span text:style-name="T3">.</text:span></text:span></text:p>
            <text:p text:style-name="P3"/>
          </table:table-cell>
          <table:table-cell table:style-name="表格1.A35" office:value-type="string">
            <text:p text:style-name="P11">Article 58</text:p>
            <text:p text:style-name="P15"><text:span text:style-name="預設段落字型"><text:span text:style-name="T3">Scholarships and </text:span></text:span><text:span text:style-name="預設段落字型"><text:span text:style-name="T7">grants</text:span></text:span><text:span text:style-name="預設段落字型"><text:span text:style-name="T3"> </text:span></text:span><text:span text:style-name="預設段落字型"><text:span text:style-name="T7">established by the governments at all levels </text:span></text:span><text:span text:style-name="預設段落字型"><text:span text:style-name="T3">shall include students </text:span></text:span><text:span text:style-name="預設段落字型"><text:span text:style-name="T7">at</text:span></text:span><text:span text:style-name="預設段落字型"><text:span text:style-name="T3"> private schools as </text:span></text:span><text:span text:style-name="預設段落字型"><text:span text:style-name="T7">recipients</text:span></text:span><text:span text:style-name="預設段落字型"><text:span text:style-name="T3">.</text:span></text:span></text:p>
          </table:table-cell>
          <table:table-cell table:style-name="表格1.E35" office:value-type="string">
            <text:list xml:id="list105755299659137" text:continue-numbering="true" text:style-name="L3">
              <text:list-item>
                <text:p text:style-name="P24">本條原譯依然未能呼應條文意旨，錯漏不少，用詞也不準確 (如助學金應為grants [aid除非上下文有限定修飾，否則泛指包括食衣住行及金錢在內之援助]；「各級政府」一詞也沒完整翻出來)，茲大部修訂改譯及補譯之。</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59</text:p>
          </table:table-cell>
          <table:table-cell table:style-name="表格1.A35" office:value-type="string">
            <text:p text:style-name="P3">第 59 條</text:p>
            <text:p text:style-name="P4">各級政府編列年度教育經費預算時，應參酌學校健全發展之需要，審酌學校法人及所設私立學校內部控制制度之健全、辦學之特色等實際情形，明定獎勵、補助原則，對私立學校予以獎勵、補助；就社會需求而公立學校未能充分提供，且教育資源不足之地區或類科，並得優先予以獎<text:soft-page-break/>勵、補助；其獎勵、補助之條件、原則及審查程序等事項之辦法，由學校主管機關定之。</text:p>
          </table:table-cell>
          <table:table-cell table:style-name="表格1.A35" office:value-type="string">
            <text:p text:style-name="P3">Article 59</text:p>
            <text:p text:style-name="P12"><text:span text:style-name="預設段落字型"><text:span text:style-name="T3">When preparing revenue and expenditure budgets, the </text:span></text:span><text:span text:style-name="預設段落字型"><text:span text:style-name="T4">government</text:span></text:span><text:span text:style-name="預設段落字型"><text:span text:style-name="T3"> shall clearly indicate </text:span></text:span><text:span text:style-name="預設段落字型"><text:span text:style-name="T4">its</text:span></text:span><text:span text:style-name="預設段落字型"><text:span text:style-name="T3"> requirements for rewards and grants after taking into account what the schools need for them to develop, soundness of the school legal persons and their schools’ internal control systems, and individual schools’ characteristics before providing the schools with rewards and grants. Priority </text:span></text:span><text:soft-page-break/><text:span text:style-name="預設段落字型"><text:span text:style-name="T3">shall be given to areas where public schools fail to meet the need for education and educational resources are insufficient. </text:span></text:span><text:span text:style-name="預設段落字型"><text:span text:style-name="T4">Rules</text:span></text:span><text:span text:style-name="預設段落字型"><text:span text:style-name="T3"> governing </text:span></text:span><text:span text:style-name="預設段落字型"><text:span text:style-name="T4">the</text:span></text:span><text:span text:style-name="預設段落字型"><text:span text:style-name="T3"> rewards and grants shall be </text:span></text:span><text:span text:style-name="預設段落字型"><text:span text:style-name="T4">drawn up</text:span></text:span><text:span text:style-name="預設段落字型"><text:span text:style-name="T3"> by the </text:span></text:span><text:span text:style-name="預設段落字型"><text:span text:style-name="T4">school authority</text:span></text:span><text:span text:style-name="預設段落字型"><text:span text:style-name="T3">.</text:span></text:span></text:p>
            <text:p text:style-name="P3"/>
          </table:table-cell>
          <table:table-cell table:style-name="表格1.A35" office:value-type="string">
            <text:p text:style-name="P3">Article 59</text:p>
            <text:p text:style-name="P12"><text:span text:style-name="預設段落字型"><text:span text:style-name="T3">When preparing revenue and expenditure budgets, the </text:span></text:span><text:span text:style-name="預設段落字型"><text:span text:style-name="T7">governments at all levels</text:span></text:span><text:span text:style-name="預設段落字型"><text:span text:style-name="T3"> shall clearly indicate </text:span></text:span><text:span text:style-name="預設段落字型"><text:span text:style-name="T7">their</text:span></text:span><text:span text:style-name="預設段落字型"><text:span text:style-name="T3"> requirements for rewards and grants after taking into account what the schools need for them to develop, soundness of the school legal persons and their schools’ internal control systems, and individual schools’ </text:span></text:span><text:soft-page-break/><text:span text:style-name="預設段落字型"><text:span text:style-name="T3">characteristics before providing the schools with rewards and grants. Priority shall be given to areas where public schools fail to meet the need for education and educational resources are insufficient. </text:span></text:span><text:span text:style-name="預設段落字型"><text:span text:style-name="T7">Regulations</text:span></text:span><text:span text:style-name="預設段落字型"><text:span text:style-name="T3"> governing </text:span></text:span><text:span text:style-name="預設段落字型"><text:span text:style-name="T7">said</text:span></text:span><text:span text:style-name="預設段落字型"><text:span text:style-name="T3"> rewards and grants shall be</text:span></text:span><text:span text:style-name="預設段落字型"><text:span text:style-name="T7"> prescribed</text:span></text:span><text:span text:style-name="預設段落字型"><text:span text:style-name="T3"> by the </text:span></text:span><text:span text:style-name="預設段落字型"><text:span text:style-name="T7">competent authority of schools</text:span></text:span><text:span text:style-name="預設段落字型"><text:span text:style-name="T3">.</text:span></text:span></text:p>
          </table:table-cell>
          <table:table-cell table:style-name="表格1.E35" office:value-type="string">
            <text:list xml:id="list105755622737928" text:continue-numbering="true" text:style-name="L3">
              <text:list-item>
                <text:p text:style-name="P24">本條原譯仍未完整翻出「各級政府」一詞 (配套將指示詞its改為複數之their)；原譯翻錯「辦法」一詞；「定之」於本條係指「規定之」，故採prescribe (而不是draw up [指起草或制訂])。</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0</text:p>
          </table:table-cell>
          <table:table-cell table:style-name="表格1.A35" office:value-type="string">
            <text:p text:style-name="P3">第 60 條</text:p>
            <text:p text:style-name="P3">私立學校使用政府獎勵、補助經費，學校主管機關認有違反法令、與指定用途不合或未依核定計畫運用者，除依法令追究相關責任外，得命其繳回獎勵、補助款之全部或一部。</text:p>
            <text:p text:style-name="P4">私立學校未依前項規定繳回前，得停止核發其以後年度之獎勵或補助之全部或一部。</text:p>
          </table:table-cell>
          <table:table-cell table:style-name="表格1.A35" office:value-type="string">
            <text:p text:style-name="P3">Article 60</text:p>
            <text:p text:style-name="P12"><text:span text:style-name="預設段落字型"><text:span text:style-name="T3">If private schools </text:span></text:span><text:span text:style-name="預設段落字型"><text:span text:style-name="T4">use</text:span></text:span><text:span text:style-name="預設段落字型"><text:span text:style-name="T3"> government rewards </text:span></text:span><text:span text:style-name="預設段落字型"><text:span text:style-name="T4">and grants</text:span></text:span><text:span text:style-name="預設段落字型"><text:span text:style-name="T3"> in </text:span></text:span><text:span text:style-name="預設段落字型"><text:span text:style-name="T4">a way that is against </text:span></text:span><text:span text:style-name="預設段落字型"><text:span text:style-name="T3">the </text:span></text:span><text:span text:style-name="預設段落字型"><text:span text:style-name="T4">law or out of line with their designated purposes, or </text:span></text:span><text:span text:style-name="預設段落字型"><text:span text:style-name="T11">they</text:span></text:span><text:span text:style-name="預設段落字型"><text:span text:style-name="T4"> fail to use</text:span></text:span><text:span text:style-name="預設段落字型"><text:span text:style-name="T3"> the funds </text:span></text:span><text:span text:style-name="預設段落字型"><text:span text:style-name="T4">according to plan, they shall be held legally responsible and ordered</text:span></text:span><text:span text:style-name="預設段落字型"><text:span text:style-name="T3"> to p</text:span></text:span><text:span text:style-name="預設段落字型"><text:span text:style-name="T4">ay back part or all of the funds</text:span></text:span><text:span text:style-name="預設段落字型"><text:span text:style-name="T3">.<text:line-break/>Before the funds are </text:span></text:span><text:span text:style-name="預設段落字型"><text:span text:style-name="T11">paid back</text:span></text:span><text:span text:style-name="預設段落字型"><text:span text:style-name="T3"> according to </text:span></text:span><text:span text:style-name="預設段落字型"><text:span text:style-name="T4">rules</text:span></text:span><text:span text:style-name="預設段落字型"><text:span text:style-name="T3">, all or part of the rewards </text:span></text:span><text:span text:style-name="預設段落字型"><text:span text:style-name="T4">and grants</text:span></text:span><text:span text:style-name="預設段落字型"><text:span text:style-name="T3"> for subsequent years shall be suspended.</text:span></text:span></text:p>
            <text:p text:style-name="P3"/>
          </table:table-cell>
          <table:table-cell table:style-name="表格1.A35" office:value-type="string">
            <text:p text:style-name="P3">Article 60</text:p>
            <text:p text:style-name="P15"><text:span text:style-name="預設段落字型"><text:span text:style-name="T3">If private schools </text:span></text:span><text:span text:style-name="預設段落字型"><text:span text:style-name="T7">are found to have used</text:span></text:span><text:span text:style-name="預設段落字型"><text:span text:style-name="T3"> government rewards</text:span></text:span><text:span text:style-name="預設段落字型"><text:span text:style-name="T7">, grants or subsidies</text:span></text:span><text:span text:style-name="預設段落字型"><text:span text:style-name="T3"> in </text:span></text:span><text:span text:style-name="預設段落字型"><text:span text:style-name="T7">violation of </text:span></text:span><text:span text:style-name="預設段落字型"><text:span text:style-name="T10">the</text:span></text:span><text:span text:style-name="預設段落字型"><text:span text:style-name="T3"> </text:span></text:span><text:span text:style-name="預設段落字型"><text:span text:style-name="T7">laws and regulations, or if they have used the funds for purposes other than those specified, or if they have not used</text:span></text:span><text:span text:style-name="預設段落字型"><text:span text:style-name="T3"> the funds </text:span></text:span><text:span text:style-name="預設段落字型"><text:span text:style-name="T7">in accordance with approved plans</text:span></text:span><text:span text:style-name="預設段落字型"><text:span text:style-name="T3">, the </text:span></text:span><text:span text:style-name="預設段落字型"><text:span text:style-name="T7">competent authority of schools</text:span></text:span><text:span text:style-name="預設段落字型"><text:span text:style-name="T3"> </text:span></text:span><text:span text:style-name="預設段落字型"><text:span text:style-name="T7">may, in addition to pursuing legal action against those responsible, order the</text:span></text:span><text:span text:style-name="預設段落字型"><text:span text:style-name="T3"> </text:span></text:span><text:span text:style-name="預設段落字型"><text:span text:style-name="T7">said schools</text:span></text:span><text:span text:style-name="預設段落字型"><text:span text:style-name="T3"> to </text:span></text:span><text:span text:style-name="預設段落字型"><text:span text:style-name="T7">return all or part of the rewards, grants or </text:span></text:span><text:soft-page-break/><text:span text:style-name="預設段落字型"><text:span text:style-name="T7">subsidies</text:span></text:span><text:span text:style-name="預設段落字型"><text:span text:style-name="T3">.</text:span></text:span></text:p>
            <text:p text:style-name="P15"><text:span text:style-name="預設段落字型"><text:span text:style-name="T3">Before the funds are </text:span></text:span><text:span text:style-name="預設段落字型"><text:span text:style-name="T7">returned</text:span></text:span><text:span text:style-name="預設段落字型"><text:span text:style-name="T3"> according to </text:span></text:span><text:span text:style-name="預設段落字型"><text:span text:style-name="T7">preceding paragraph</text:span></text:span><text:span text:style-name="預設段落字型"><text:span text:style-name="T3">, all or part of the rewards</text:span></text:span><text:span text:style-name="預設段落字型"><text:span text:style-name="T7">, grants, or subsidies</text:span></text:span><text:span text:style-name="預設段落字型"><text:span text:style-name="T3"> for subsequent years shall be suspended.</text:span></text:span></text:p>
          </table:table-cell>
          <table:table-cell table:style-name="表格1.E35" office:value-type="string">
            <text:list xml:id="list105754375752947" text:continue-numbering="true" text:style-name="L3">
              <text:list-item>
                <text:p text:style-name="P24">原譯第一項整體詞不達意且充斥中式英文；茲悉數刪除並重新翻譯之。</text:p>
              </text:list-item>
              <text:list-item>
                <text:p text:style-name="P24">原譯第二項應改口語且中式英文之paid back 為道地英文之returned；「前項」一詞錯翻為rules；「獎勵或補助」譯詞不完整。</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1</text:p>
          </table:table-cell>
          <table:table-cell table:style-name="表格1.A35" office:value-type="string">
            <text:p text:style-name="P3">第 61 條</text:p>
            <text:p text:style-name="P3">學校法人所設私立學校之土地賦稅、房屋稅及進口貨物關稅之徵免，依有關稅法之規定辦理。</text:p>
            <text:p text:style-name="P4">私人或團體對學校法人或本法中華民國九十六年十二月十八日修正之條文施行前之財團法人私立學校為捐贈者，或宗教法人捐贈設立宗教研修學院時，除依法予以獎勵外，並得依有關稅法之規定減免稅捐。</text:p>
          </table:table-cell>
          <table:table-cell table:style-name="表格1.A35" office:value-type="string">
            <text:p text:style-name="P3">Article 61</text:p>
            <text:p text:style-name="P12"><text:span text:style-name="預設段落字型"><text:span text:style-name="T4">The Tax Law shall be used to determine whether private schools have to pay</text:span></text:span><text:span text:style-name="預設段落字型"><text:span text:style-name="T3"> land taxes, house tax </text:span></text:span><text:span text:style-name="預設段落字型"><text:span text:style-name="T4">and</text:span></text:span><text:span text:style-name="預設段落字型"><text:span text:style-name="T3"> import duties.<text:line-break/></text:span></text:span><text:span text:style-name="預設段落字型"><text:span text:style-name="T4">In addition to rewards,</text:span></text:span><text:span text:style-name="預設段落字型"><text:span text:style-name="T3"> individuals or groups </text:span></text:span><text:span text:style-name="預設段落字型"><text:span text:style-name="T4">making donations</text:span></text:span><text:span text:style-name="預設段落字型"><text:span text:style-name="T3"> to school legal persons or </text:span></text:span><text:span text:style-name="預設段落字型"><text:span text:style-name="T4">private schools before the Law, amended on (date), went into force, and </text:span></text:span><text:span text:style-name="預設段落字型"><text:span text:style-name="T3">religious legal persons</text:span></text:span><text:span text:style-name="預設段落字型"><text:span text:style-name="T4"> making donations to the setting up of </text:span></text:span><text:span text:style-name="預設段落字型"><text:span text:style-name="T3">religious schools </text:span></text:span><text:span text:style-name="預設段落字型"><text:span text:style-name="T4">shall pay less tax or no tax </text:span></text:span><text:span text:style-name="預設段落字型"><text:span text:style-name="T3">in accordance with the</text:span></text:span><text:span text:style-name="預設段落字型"><text:span text:style-name="T4"> Tax Law</text:span></text:span><text:span text:style-name="預設段落字型"><text:span text:style-name="T3">.</text:span></text:span></text:p>
            <text:p text:style-name="P3"/>
          </table:table-cell>
          <table:table-cell table:style-name="表格1.A35" office:value-type="string">
            <text:p text:style-name="P11">Article 61</text:p>
            <text:p text:style-name="P15"><text:span text:style-name="預設段落字型"><text:span text:style-name="T7">The</text:span></text:span><text:span text:style-name="預設段落字型"><text:span text:style-name="T3"> land taxes, house tax</text:span></text:span><text:span text:style-name="預設段落字型"><text:span text:style-name="T7">, and customs duties on imported goods for private schools established by a school legal</text:span></text:span><text:span text:style-name="預設段落字型"><text:span text:style-name="T3"> </text:span></text:span><text:span text:style-name="預設段落字型"><text:span text:style-name="T7">person shall be levied and exempted in accordance with the pertinent tax laws</text:span></text:span><text:span text:style-name="預設段落字型"><text:span text:style-name="T3">.</text:span></text:span></text:p>
            <text:p text:style-name="P15"><text:span text:style-name="預設段落字型"><text:span text:style-name="T7">I</text:span></text:span><text:span text:style-name="預設段落字型"><text:span text:style-name="T3">ndividuals or groups </text:span></text:span><text:span text:style-name="預設段落字型"><text:span text:style-name="T7">that donate</text:span></text:span><text:span text:style-name="預設段落字型"><text:span text:style-name="T3"> to school legal persons or </text:span></text:span><text:span text:style-name="預設段落字型"><text:span text:style-name="T7">legal person-established private schools prior to the implementation of the amendments</text:span></text:span><text:span text:style-name="預設段落字型"><text:span text:style-name="T3"> </text:span></text:span><text:span text:style-name="預設段落字型"><text:span text:style-name="T7">made on December 18, 2007 to the Act, or </text:span></text:span><text:span text:style-name="預設段落字型"><text:span text:style-name="T10">religious legal persons</text:span></text:span><text:span text:style-name="預設段落字型"><text:span text:style-name="T7"> that donate for the establishment of </text:span></text:span><text:span text:style-name="預設段落字型"><text:span text:style-name="T3">religious schools</text:span></text:span><text:span text:style-name="預設段落字型"><text:span text:style-name="T7">, may be granted tax exemption or tax reduction in addition to any rewards allowed by law, </text:span></text:span><text:span text:style-name="預設段落字型"><text:span text:style-name="T10">in accordance </text:span></text:span><text:soft-page-break/><text:span text:style-name="預設段落字型"><text:span text:style-name="T10">with the</text:span></text:span><text:span text:style-name="預設段落字型"><text:span text:style-name="T7"> pertinent tax laws</text:span></text:span><text:span text:style-name="預設段落字型"><text:span text:style-name="T10">.</text:span></text:span></text:p>
          </table:table-cell>
          <table:table-cell table:style-name="表格1.E35" office:value-type="string">
            <text:list xml:id="list105754824476895" text:continue-numbering="true" text:style-name="L3">
              <text:list-item>
                <text:p text:style-name="P24">原譯第一項仍應以所列之稅種為主詞，以呼應條文意旨 (此外，原譯出現若干漏譯文字，今修訂補上)。</text:p>
              </text:list-item>
              <text:list-item>
                <text:p text:style-name="P24">原譯第二項譯文破碎不通暢且未按法規調性採正規譯詞 (如「減免稅捐」)；茲重整句型並修訂改譯之。</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2</text:p>
          </table:table-cell>
          <table:table-cell table:style-name="表格1.A35" office:value-type="string">
            <text:p text:style-name="P3">第 62 條</text:p>
            <text:p text:style-name="P3">教育部為促進私立學校發展，得成立財團法人私立學校興學基金會，辦理個人或營利事業對私立學校捐贈有關事宜。</text:p>
            <text:p text:style-name="P3">個人或營利事業透過前項基金會對學校法人或本法中華民國九十六年十二月十八日修正之條文施行前已設立之財團法人私立學校之捐贈，於申報當年度所得稅時，得依下列規定作為列舉扣除額或列為費用或損失：</text:p>
            <text:p text:style-name="P3">一、個人之捐款，不超過綜合所得總額百分之五十。</text:p>
            <text:p text:style-name="P3">二、營利事業之捐款，不超過所得總額百分之二十五。</text:p>
            <text:p text:style-name="P3">個人或營利事業透過第一項基金會，未指定捐款予特定之學校法人或學校者，於申報當年度所得稅時，得全數作為列舉扣除額或列為費用或損<text:soft-page-break/>失。</text:p>
            <text:p text:style-name="P4">第一項基金會之行政經費來源、組織、運作、基金之收支、分配原則、保管、運用、查核及管理辦法，由教育部會同財政部定之。</text:p>
          </table:table-cell>
          <table:table-cell table:style-name="表格1.A35" office:value-type="string">
            <text:p text:style-name="P3">Article 62</text:p>
            <text:p text:style-name="P12"><text:span text:style-name="預設段落字型"><text:span text:style-name="T3">The </text:span></text:span><text:span text:style-name="預設段落字型"><text:span text:style-name="T4">Ministry</text:span></text:span><text:span text:style-name="預設段落字型"><text:span text:style-name="T3"> may set up a </text:span></text:span><text:span text:style-name="預設段落字型"><text:span text:style-name="T4">foundation</text:span></text:span><text:span text:style-name="預設段落字型"><text:span text:style-name="T3"> to encourage individuals or businesses to make donations to private schools in an effort to promote development of private schools.<text:line-break/>Individuals or groups making donations through the foundation to school legal persons or private schools </text:span></text:span><text:span text:style-name="預設段落字型"><text:span text:style-name="T4">before the Law, amended on (date), went into force</text:span></text:span><text:span text:style-name="預設段落字型"><text:span text:style-name="T3"> may</text:span></text:span><text:span text:style-name="預設段落字型"><text:span text:style-name="T4"> deduct their donations</text:span></text:span><text:span text:style-name="預設段落字型"><text:span text:style-name="T3"> from their incomes or classify them as expenses or losses when filing their tax return, in accordance with the following:<text:line-break/>1. Donations made by individuals shall not exceed 50% of their gross income.<text:line-break/>2. Donations made by </text:span></text:span><text:span text:style-name="預設段落字型"><text:span text:style-name="T4">businesses</text:span></text:span><text:span text:style-name="預設段落字型"><text:span text:style-name="T3"> shall not exceed 25% of their gross income.<text:line-break/>Individuals or </text:span></text:span><text:span text:style-name="預設段落字型"><text:span text:style-name="T4">businesses </text:span></text:span><text:span text:style-name="預設段落字型"><text:span text:style-name="T3">making donations through the </text:span></text:span><text:span text:style-name="預設段落字型"><text:span text:style-name="T4">foundation</text:span></text:span><text:span text:style-name="預設段落字型"><text:span text:style-name="T3"> to non-specified school legal persons or schools may </text:span></text:span><text:span text:style-name="預設段落字型"><text:span text:style-name="T4">deduct the entire donations</text:span></text:span><text:span text:style-name="預設段落字型"><text:span text:style-name="T3"> from their incomes </text:span></text:span><text:soft-page-break/><text:span text:style-name="預設段落字型"><text:span text:style-name="T3">or classify them as expenses or losses when filing their tax return.<text:line-break/></text:span></text:span><text:span text:style-name="預設段落字型"><text:span text:style-name="T4">Rules governing the foundation, including its funding,</text:span></text:span><text:span text:style-name="預設段落字型"><text:span text:style-name="T3"> organization, operation, revenue and expenditure, and distribution, custody, use, auditing and management </text:span></text:span><text:span text:style-name="預設段落字型"><text:span text:style-name="T4">of funds, </text:span></text:span><text:span text:style-name="預設段落字型"><text:span text:style-name="T3">shall be </text:span></text:span><text:span text:style-name="預設段落字型"><text:span text:style-name="T4">drawn up</text:span></text:span><text:span text:style-name="預設段落字型"><text:span text:style-name="T3"> jointly by the Ministry of Education and the Ministry of Finance.</text:span></text:span></text:p>
            <text:p text:style-name="P3"/>
          </table:table-cell>
          <table:table-cell table:style-name="表格1.A35" office:value-type="string">
            <text:p text:style-name="P3">Article 62</text:p>
            <text:p text:style-name="P15"><text:span text:style-name="預設段落字型"><text:span text:style-name="T3">The </text:span></text:span><text:span text:style-name="預設段落字型"><text:span text:style-name="T7">Ministry of Education</text:span></text:span><text:span text:style-name="預設段落字型"><text:span text:style-name="T3"> may set up a </text:span></text:span><text:span text:style-name="預設段落字型"><text:span text:style-name="T7">foundation for private schools</text:span></text:span><text:span text:style-name="預設段落字型"><text:span text:style-name="T3"> to encourage individuals or businesses to make donations to private schools in an effort to promote development of private schools.</text:span></text:span></text:p>
            <text:p text:style-name="P15"><text:span text:style-name="預設段落字型"><text:span text:style-name="T3">Individuals or groups making donations through the foundation to school legal persons or private schools </text:span></text:span><text:span text:style-name="預設段落字型"><text:span text:style-name="T7">prior to the implementation of the amendments</text:span></text:span><text:span text:style-name="預設段落字型"><text:span text:style-name="T3"> </text:span></text:span><text:span text:style-name="預設段落字型"><text:span text:style-name="T7">made on December 18, 2007 to the Act</text:span></text:span><text:span text:style-name="預設段落字型"><text:span text:style-name="T3"> </text:span></text:span><text:span text:style-name="預設段落字型"><text:span text:style-name="T10">may</text:span></text:span><text:span text:style-name="預設段落字型"><text:span text:style-name="T7"> claim said donations as itemized deductions </text:span></text:span><text:span text:style-name="預設段落字型"><text:span text:style-name="T10">from their incomes or classify them</text:span></text:span><text:span text:style-name="預設段落字型"><text:span text:style-name="T7"> </text:span></text:span><text:span text:style-name="預設段落字型"><text:span text:style-name="T10">as expenses or losses</text:span></text:span><text:span text:style-name="預設段落字型"><text:span text:style-name="T4"> </text:span></text:span><text:span text:style-name="預設段落字型"><text:span text:style-name="T3">when filing their tax return, in accordance with the following:</text:span></text:span></text:p>
            <text:p text:style-name="P15"><text:span text:style-name="預設段落字型"><text:span text:style-name="T3">1. Donations made by individuals shall not exceed 50% of their gross income.<text:line-break/>2. Donations made by </text:span></text:span><text:soft-page-break/><text:span text:style-name="預設段落字型"><text:span text:style-name="T7">profit-seeking enterprises</text:span></text:span><text:span text:style-name="預設段落字型"><text:span text:style-name="T3"> shall not exceed 25% of their gross income.</text:span></text:span></text:p>
            <text:p text:style-name="P15"><text:span text:style-name="預設段落字型"><text:span text:style-name="T3">Individuals or </text:span></text:span><text:span text:style-name="預設段落字型"><text:span text:style-name="T7">profit-seeking enterprises</text:span></text:span><text:span text:style-name="預設段落字型"><text:span text:style-name="T4"> </text:span></text:span><text:span text:style-name="預設段落字型"><text:span text:style-name="T3">making donations through the </text:span></text:span><text:span text:style-name="預設段落字型"><text:span text:style-name="T7">foundation referred to in the first paragraph</text:span></text:span><text:span text:style-name="預設段落字型"><text:span text:style-name="T3"> to non-specified school legal persons or schools may </text:span></text:span><text:span text:style-name="預設段落字型"><text:span text:style-name="T7">claim said donations as itemized deductions</text:span></text:span><text:span text:style-name="預設段落字型"><text:span text:style-name="T3"> from their incomes or classify them as expenses or losses when filing their tax return.</text:span></text:span></text:p>
            <text:p text:style-name="P15"><text:span text:style-name="預設段落字型"><text:span text:style-name="T7">The sources of administrative expenses,</text:span></text:span><text:span text:style-name="預設段落字型"><text:span text:style-name="T3"> organization, operation, revenue and expenditure </text:span></text:span><text:span text:style-name="預設段落字型"><text:span text:style-name="T7">of funds</text:span></text:span><text:span text:style-name="預設段落字型"><text:span text:style-name="T3">, distribution, custody, use, auditing, and management </text:span></text:span><text:span text:style-name="預設段落字型"><text:span text:style-name="T7">regulations of the foundation mentioned in the first paragraph</text:span></text:span><text:span text:style-name="預設段落字型"><text:span text:style-name="T3"> shall be </text:span></text:span><text:span text:style-name="預設段落字型"><text:span text:style-name="T7">prescribed</text:span></text:span><text:span text:style-name="預設段落字型"><text:span text:style-name="T3"> jointly by the Ministry of Education and the Ministry of Finance.</text:span></text:span></text:p>
          </table:table-cell>
          <table:table-cell table:style-name="表格1.E35" office:value-type="string">
            <text:list xml:id="list105755398454175" text:continue-numbering="true" text:style-name="L3">
              <text:list-item>
                <text:p text:style-name="P24">原譯第一項「教育部」應採全銜；「財團法人私立學校興學基金會」譯詞不完整。</text:p>
              </text:list-item>
              <text:list-item>
                <text:p text:style-name="P24">原譯第二項「本法…施行前」比照前面相關譯文修訂方式及理由；「列舉扣除額」一詞，原譯未如實譯出。</text:p>
              </text:list-item>
              <text:list-item>
                <text:p text:style-name="P24">原譯第二項第二款錯翻「營利事業」一詞。</text:p>
              </text:list-item>
              <text:list-item>
                <text:p text:style-name="P24">原譯第三項錯翻「營利事業」一詞，且未能如實譯出「列舉扣除額」。</text:p>
              </text:list-item>
              <text:list-item>
                <text:p text:style-name="P24">原譯第四項錯譯「行政經費來源」和「定之」，並且漏譯「第一<text:soft-page-break/>項」、「基金之」及「管理辦法」等詞。</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六 章 教職員工退休撫卹及資遣</text:p>
            <text:p text:style-name="P3"/>
          </table:table-cell>
          <table:table-cell table:style-name="表格1.A35" office:value-type="string">
            <text:p text:style-name="P3">Chapter 6: Retirement, Compensation and Severance of Teachers and Staff <text:soft-page-break/>Members</text:p>
          </table:table-cell>
          <table:table-cell table:style-name="表格1.A35" office:value-type="string">
            <text:p text:style-name="P11">Chapter 6: Retirement, Compensation and Severance of Teachers <text:soft-page-break/>and Staff Members</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3</text:p>
          </table:table-cell>
          <table:table-cell table:style-name="表格1.A35" office:value-type="string">
            <text:p text:style-name="P3">第 63 條</text:p>
            <text:p text:style-name="P3">各級、各類私立學校校長、教師之遴聘資格、年齡限制，依公立同級、同類學校之規定。</text:p>
            <text:p text:style-name="P4">前項校長、教師，經學校主管機關審定、登記、檢定合格或核定有案者，於轉任公立學校核敘資格及薪給時，其服務年資得合併採計。其於公立學校辦理退休、撫卹、資遣時，除已在私立學校辦理退休或資遣之年資應予扣除外，其服務年資得合併計算。前開退休、撫卹、資遣年資之併計，於公立學校校長、教師轉任私立學校時，準用之。</text:p>
          </table:table-cell>
          <table:table-cell table:style-name="表格1.A35" office:value-type="string">
            <text:p text:style-name="P3">Article 63</text:p>
            <text:p text:style-name="P12"><text:span text:style-name="預設段落字型"><text:span text:style-name="T3">Qualifications </text:span></text:span><text:span text:style-name="預設段落字型"><text:span text:style-name="T4">private schools’ presidents</text:span></text:span><text:span text:style-name="預設段落字型"><text:span text:style-name="T3"> and teachers</text:span></text:span><text:span text:style-name="預設段落字型"><text:span text:style-name="T4"> should possess and their</text:span></text:span><text:span text:style-name="預設段落字型"><text:span text:style-name="T3"> age limits </text:span></text:span><text:span text:style-name="預設段落字型"><text:span text:style-name="T4">are the same as those of</text:span></text:span><text:span text:style-name="預設段落字型"><text:span text:style-name="T3"> public schools.<text:line-break/></text:span></text:span><text:span text:style-name="預設段落字型"><text:span text:style-name="T4">The time presidents and teachers certified by and registered with the school authority spend working in private schools shall be taken into account in deciding their seniority and pay when they transfer to public schools. The lengths of time presidents and teachers spend working in schools shall be combined to decide their seniority and compensation, after deducting those they spend working in private schools if they have retired or been dismissed from one, when they retire or are dismissed from a public school, or die or are incapacitated while working at a public school. The same applies to those who have transferred from a public school to a private one.</text:span></text:span></text:p>
            <text:p text:style-name="P3"/>
          </table:table-cell>
          <table:table-cell table:style-name="表格1.A35" office:value-type="string">
            <text:p text:style-name="P3">Article 63</text:p>
            <text:p text:style-name="P15"><text:span text:style-name="預設段落字型"><text:span text:style-name="T7">The q</text:span></text:span><text:span text:style-name="預設段落字型"><text:span text:style-name="T3">ualifications </text:span></text:span><text:span text:style-name="預設段落字型"><text:span text:style-name="T7">and</text:span></text:span><text:span text:style-name="預設段落字型"><text:span text:style-name="T3"> age limits</text:span></text:span><text:span text:style-name="預設段落字型"><text:span text:style-name="T7"> for the selection and appointment of principals/presidents</text:span></text:span><text:span text:style-name="預設段落字型"><text:span text:style-name="T3"> and teachers </text:span></text:span><text:span text:style-name="預設段落字型"><text:span text:style-name="T7">in private schools at all levels and of all types shall follow the regulations prescribed for public schools at corresponding levels and of corresponding types</text:span></text:span><text:span text:style-name="預設段落字型"><text:span text:style-name="T3">.</text:span></text:span></text:p>
            <text:p text:style-name="P15"><text:span text:style-name="預設段落字型"><text:span text:style-name="T7">Principals and teachers mentioned in the preceding paragraph, who have been reviewed, registered, certified, or approved by the school authorities, may have their years of service combined when transferring to public schools for the purpose of determining qualifications and salaries. When handling retirement, compensation, or severance in public schools, their years of service may also be combined, except for the </text:span></text:span><text:soft-page-break/><text:span text:style-name="預設段落字型"><text:span text:style-name="T7">years already counted for retirement or severance in private schools. The combination of years of service for retirement, compensation, or severance shall be applicable to principals and teachers who transfer from public schools to private schools.</text:span></text:span></text:p>
          </table:table-cell>
          <table:table-cell table:style-name="表格1.E35" office:value-type="string">
            <text:list xml:id="list105756392997890" text:continue-numbering="true" text:style-name="L3">
              <text:list-item>
                <text:p text:style-name="P24">原譯第一項整體詞不達意，茲大部修訂重譯及補譯之；此外，同級、同類的「同」字，於英文邏輯是指「相對應之相同」而非「完全相同」，因此捨same改取corresponding</text:p>
              </text:list-item>
              <text:list-item>
                <text:p text:style-name="P24">原譯第二項錯譯、漏譯、亂譯以及中式英文頗多，根本無從改起；茲全部砍掉重譯。</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4</text:p>
          </table:table-cell>
          <table:table-cell table:style-name="表格1.A35" office:value-type="string">
            <text:p text:style-name="P3">第 64 條</text:p>
            <text:p text:style-name="P3">學校法人及其所屬私立學校教職員工之退休、撫卹、離職、資遣等事項，另以法律定之。</text:p>
            <text:p text:style-name="P3">前項法律制定前，學校法人應訂定章則，籌措經費，辦理有關教職員工之退休、撫卹、資遣等福利事宜；該章則應報學校主管機關核轉法人主管機關核定。</text:p>
            <text:p text:style-name="P3">學校法人及所設學校於前項章則經核定後，其為私立高級中等以上學校者，應由私立學校於每學期提撥相當於學費百分之三之金額；其為私立國民中、小學者，以<text:soft-page-break/>雜費百分之七十為基準繳納，共同成立全國性私立學校教職員工退休撫卹基金（以下簡稱私校退撫基金），除辦理退休、撫卹、資遣外，應專戶儲存，不得另作他用。未依規定辦理或予以流用者，法人或學校主管機關應即監督追回，並追究有關人員責任。</text:p>
            <text:p text:style-name="P3">私立學校教師之退休、撫卹、離職及資遣給付，依教師法規定採儲金方式辦理時，前項經費之三分之一，應按學期提繳至原私校退撫基金，用以支付職工退休、撫卹、資遣給與，及非屬依教師法規定建立退撫基金支付之教師年資應付之退休、撫卹、資遣給與，如有不足之數，分別由學校主管機關予以支應，其餘三分之二經費，補助學校依教師法規定按月提繳之儲金制退休撫卹基金，如有不足之數，由各<text:soft-page-break/>該學校自籌經費支應。</text:p>
            <text:p text:style-name="P4">退休、撫卹、離職、資遣給與高於公立學校標準部分，所需經費由該學校法人及所設私立學校自行負擔。</text:p>
          </table:table-cell>
          <table:table-cell table:style-name="表格1.A35" office:value-type="string">
            <text:p text:style-name="P3">Article 64</text:p>
            <text:p text:style-name="P12"><text:span text:style-name="預設段落字型"><text:span text:style-name="T3">Matters </text:span></text:span><text:span text:style-name="預設段落字型"><text:span text:style-name="T4">relating to</text:span></text:span><text:span text:style-name="預設段落字型"><text:span text:style-name="T3"> retirement, compensation, resignation and severance </text:span></text:span><text:span text:style-name="預設段落字型"><text:span text:style-name="T4">of employees</text:span></text:span><text:span text:style-name="預設段落字型"><text:span text:style-name="T3"> of school legal persons and teachers and </text:span></text:span><text:span text:style-name="預設段落字型"><text:span text:style-name="T4">staff members of</text:span></text:span><text:span text:style-name="預設段落字型"><text:span text:style-name="T3"> their </text:span></text:span><text:span text:style-name="預設段落字型"><text:span text:style-name="T4">schools</text:span></text:span><text:span text:style-name="預設段落字型"><text:span text:style-name="T3"> shall be </text:span></text:span><text:span text:style-name="預設段落字型"><text:span text:style-name="T4">handled</text:span></text:span><text:span text:style-name="預設段落字型"><text:span text:style-name="T3"> by </text:span></text:span><text:span text:style-name="預設段落字型"><text:span text:style-name="T4">regulations separately drawn up</text:span></text:span><text:span text:style-name="預設段落字型"><text:span text:style-name="T3">.<text:line-break/>Before </text:span></text:span><text:span text:style-name="預設段落字型"><text:span text:style-name="T11">the regulations are formulated</text:span></text:span><text:span text:style-name="預設段落字型"><text:span text:style-name="T3">, school legal persons shall draw up rules </text:span></text:span><text:span text:style-name="預設段落字型"><text:span text:style-name="T4">governing</text:span></text:span><text:span text:style-name="預設段落字型"><text:span text:style-name="T3"> retirement, compensation, and severance </text:span></text:span><text:span text:style-name="預設段落字型"><text:span text:style-name="T4">of teachers and staff members</text:span></text:span><text:span text:style-name="預設段落字型"><text:span text:style-name="T3">. The rules shall be submitted to the </text:span></text:span><text:span text:style-name="預設段落字型"><text:span text:style-name="T4">school authority, which shall inspect and relay</text:span></text:span><text:span text:style-name="預設段落字型"><text:span text:style-name="T3"> them to the </text:span></text:span><text:span text:style-name="預設段落字型"><text:span text:style-name="T4">legal person authority</text:span></text:span><text:span text:style-name="預設段落字型"><text:span text:style-name="T3"> for approval.<text:line-break/>After the rules</text:span></text:span><text:span text:style-name="預設段落字型"><text:span text:style-name="T4"> are approved</text:span></text:span><text:span text:style-name="預設段落字型"><text:span text:style-name="T3">, each semester senior high schools and </text:span></text:span><text:span text:style-name="預設段落字型"><text:span text:style-name="T4">above</text:span></text:span><text:span text:style-name="預設段落字型"><text:span text:style-name="T3"> shall </text:span></text:span><text:soft-page-break/><text:span text:style-name="預設段落字型"><text:span text:style-name="T3">contribute </text:span></text:span><text:span text:style-name="預設段落字型"><text:span text:style-name="T4">3% of the</text:span></text:span><text:span text:style-name="預設段落字型"><text:span text:style-name="T3"> tuition </text:span></text:span><text:span text:style-name="預設段落字型"><text:span text:style-name="T4">and</text:span></text:span><text:span text:style-name="預設段落字型"><text:span text:style-name="T3"> primary and junior high schools </text:span></text:span><text:span text:style-name="預設段落字型"><text:span text:style-name="T4">7%</text:span></text:span><text:span text:style-name="預設段落字型"><text:span text:style-name="T3"> of </text:span></text:span><text:span text:style-name="預設段落字型"><text:span text:style-name="T4">the</text:span></text:span><text:span text:style-name="預設段落字型"><text:span text:style-name="T3"> fees </text:span></text:span><text:span text:style-name="預設段落字型"><text:span text:style-name="T4">they have collected to the</text:span></text:span><text:span text:style-name="預設段落字型"><text:span text:style-name="T3"> National </text:span></text:span><text:span text:style-name="預設段落字型"><text:span text:style-name="T4">Private School Faculty and Staff</text:span></text:span><text:span text:style-name="預設段落字型"><text:span text:style-name="T3"> Retirement and Compensation Fund (</text:span></text:span><text:span text:style-name="預設段落字型"><text:span text:style-name="T4">the</text:span></text:span><text:span text:style-name="預設段落字型"><text:span text:style-name="T3"> Fund). </text:span></text:span><text:span text:style-name="預設段落字型"><text:span text:style-name="T4">Money</text:span></text:span><text:span text:style-name="預設段落字型"><text:span text:style-name="T3"> contributed to </text:span></text:span><text:span text:style-name="預設段落字型"><text:span text:style-name="T4">The</text:span></text:span><text:span text:style-name="預設段落字型"><text:span text:style-name="T3"> Fund</text:span></text:span><text:span text:style-name="預設段落字型"><text:span text:style-name="T4"> </text:span></text:span><text:span text:style-name="預設段落字型"><text:span text:style-name="T3">shall be deposited in designated bank accounts and used </text:span></text:span><text:span text:style-name="預設段落字型"><text:span text:style-name="T4">only to pay</text:span></text:span><text:span text:style-name="預設段落字型"><text:span text:style-name="T3"> for retirement, compensation, and severance </text:span></text:span><text:span text:style-name="預設段落字型"><text:span text:style-name="T4">of</text:span></text:span><text:span text:style-name="預設段落字型"><text:span text:style-name="T3"> private </text:span></text:span><text:span text:style-name="預設段落字型"><text:span text:style-name="T4">schools’ </text:span></text:span><text:span text:style-name="預設段落字型"><text:span text:style-name="T3">teachers and staff members. The l</text:span></text:span><text:span text:style-name="預設段落字型"><text:span text:style-name="T4">egal person authority</text:span></text:span><text:span text:style-name="預設段落字型"><text:span text:style-name="T3"> or </text:span></text:span><text:span text:style-name="預設段落字型"><text:span text:style-name="T4">school authority</text:span></text:span><text:span text:style-name="預設段落字型"><text:span text:style-name="T3"> shall immediately demand repayment if </text:span></text:span><text:span text:style-name="預設段落字型"><text:span text:style-name="T4">the Fund’s money</text:span></text:span><text:span text:style-name="預設段落字型"><text:span text:style-name="T3"> is </text:span></text:span><text:span text:style-name="預設段落字型"><text:span text:style-name="T4">not spent in accordance with</text:span></text:span><text:span text:style-name="預設段落字型"><text:span text:style-name="T3"> rules, </text:span></text:span><text:span text:style-name="預設段落字型"><text:span text:style-name="T4">with</text:span></text:span><text:span text:style-name="預設段落字型"><text:span text:style-name="T3"> related persons </text:span></text:span><text:span text:style-name="預設段落字型"><text:span text:style-name="T4">held</text:span></text:span><text:span text:style-name="預設段落字型"><text:span text:style-name="T3"> liable.<text:line-break/>If private school teachers’ retirement, compensation and severance payments are made via postal savings in accordance with the Teachers Act, one-third of the above-said money shall be contributed to the schools’ retirement and compensation funds each semester. The shortfall shall be made up by the </text:span></text:span><text:span text:style-name="預設段落字型"><text:span text:style-name="T4">school authority. T</text:span></text:span><text:span text:style-name="預設段落字型"><text:span text:style-name="T3">he remaining two-thirds shall be </text:span></text:span><text:soft-page-break/><text:span text:style-name="預設段落字型"><text:span text:style-name="T3">contributed to the schools’ retirement compensation funds each month in accordance with the Teachers Act</text:span></text:span><text:span text:style-name="預設段落字型"><text:span text:style-name="T4">. T</text:span></text:span><text:span text:style-name="預設段落字型"><text:span text:style-name="T3">he shortfall shall be financed by the schools.<text:line-break/>The portions of retirement, compensation, resignation and severance payments in excess of those of public schools shall be borne by the school legal persons and </text:span></text:span><text:span text:style-name="預設段落字型"><text:span text:style-name="T4">their</text:span></text:span><text:span text:style-name="預設段落字型"><text:span text:style-name="T3"> schools.</text:span></text:span></text:p>
            <text:p text:style-name="P3"/>
          </table:table-cell>
          <table:table-cell table:style-name="表格1.A35" office:value-type="string">
            <text:p text:style-name="P11">Article 64</text:p>
            <text:p text:style-name="P15"><text:span text:style-name="預設段落字型"><text:span text:style-name="T7">The</text:span></text:span><text:span text:style-name="預設段落字型"><text:span text:style-name="T3"> matters </text:span></text:span><text:span text:style-name="預設段落字型"><text:span text:style-name="T7">of</text:span></text:span><text:span text:style-name="預設段落字型"><text:span text:style-name="T3"> retirement, compensation, resignation, and severance </text:span></text:span><text:span text:style-name="預設段落字型"><text:span text:style-name="T7">for the staff </text:span></text:span><text:span text:style-name="預設段落字型"><text:span text:style-name="T3">and </text:span></text:span><text:span text:style-name="預設段落字型"><text:span text:style-name="T7">teachers </text:span></text:span><text:span text:style-name="預設段落字型"><text:span text:style-name="T10">of</text:span></text:span><text:span text:style-name="預設段落字型"><text:span text:style-name="T3"> school legal persons and </text:span></text:span><text:span text:style-name="預設段落字型"><text:span text:style-name="T7">of the private</text:span></text:span><text:span text:style-name="預設段落字型"><text:span text:style-name="T3"> schools </text:span></text:span><text:span text:style-name="預設段落字型"><text:span text:style-name="T7">established by these legal persons </text:span></text:span><text:span text:style-name="預設段落字型"><text:span text:style-name="T3">shall be </text:span></text:span><text:span text:style-name="預設段落字型"><text:span text:style-name="T7">prescribed</text:span></text:span><text:span text:style-name="預設段落字型"><text:span text:style-name="T3"> by </text:span></text:span><text:span text:style-name="預設段落字型"><text:span text:style-name="T7">a separate law</text:span></text:span><text:span text:style-name="預設段落字型"><text:span text:style-name="T3">.</text:span></text:span></text:p>
            <text:p text:style-name="P12"><text:span text:style-name="預設段落字型"><text:span text:style-name="T3">Before the </text:span></text:span><text:span text:style-name="預設段落字型"><text:span text:style-name="T7">enactment of the law referred to in the preceding paragraph</text:span></text:span><text:span text:style-name="預設段落字型"><text:span text:style-name="T3">, school legal persons shall draw up rules </text:span></text:span><text:span text:style-name="預設段落字型"><text:span text:style-name="T7">and allocate funds to handle the matters for the welfare of the staff and teachers pertinent to </text:span></text:span><text:span text:style-name="預設段落字型"><text:span text:style-name="T10">retirement</text:span></text:span><text:span text:style-name="預設段落字型"><text:span text:style-name="T3">, </text:span></text:span><text:soft-page-break/><text:span text:style-name="預設段落字型"><text:span text:style-name="T3">compensation, and severance. The rules shall be submitted to the </text:span></text:span><text:span text:style-name="預設段落字型"><text:span text:style-name="T7">competent authority of schools forwarding </text:span></text:span><text:span text:style-name="預設段落字型"><text:span text:style-name="T10">them to the </text:span></text:span><text:span text:style-name="預設段落字型"><text:span text:style-name="T7">competent authority of legal persons </text:span></text:span><text:span text:style-name="預設段落字型"><text:span text:style-name="T10">for</text:span></text:span><text:span text:style-name="預設段落字型"><text:span text:style-name="T7"> </text:span></text:span><text:span text:style-name="預設段落字型"><text:span text:style-name="T3">approval.</text:span></text:span></text:p>
            <text:p text:style-name="P15"><text:span text:style-name="預設段落字型"><text:span text:style-name="T3">After </text:span></text:span><text:span text:style-name="預設段落字型"><text:span text:style-name="T7">approval of </text:span></text:span><text:span text:style-name="預設段落字型"><text:span text:style-name="T3">the rules, each semester </text:span></text:span><text:span text:style-name="預設段落字型"><text:span text:style-name="T7">private </text:span></text:span><text:span text:style-name="預設段落字型"><text:span text:style-name="T3">senior high schools and </text:span></text:span><text:span text:style-name="預設段落字型"><text:span text:style-name="T7">those above this level</text:span></text:span><text:span text:style-name="預設段落字型"><text:span text:style-name="T3"> shall contribute </text:span></text:span><text:span text:style-name="預設段落字型"><text:span text:style-name="T7">an amount equivalent to</text:span></text:span><text:span text:style-name="預設段落字型"><text:span text:style-name="T3"> 3% </text:span></text:span><text:span text:style-name="預設段落字型"><text:span text:style-name="T7">of</text:span></text:span><text:span text:style-name="預設段落字型"><text:span text:style-name="T3"> tuition</text:span></text:span><text:span text:style-name="預設段落字型"><text:span text:style-name="T7">, while</text:span></text:span><text:span text:style-name="預設段落字型"><text:span text:style-name="T3"> </text:span></text:span><text:span text:style-name="預設段落字型"><text:span text:style-name="T7">private </text:span></text:span><text:span text:style-name="預設段落字型"><text:span text:style-name="T3">primary and junior high schools </text:span></text:span><text:span text:style-name="預設段落字型"><text:span text:style-name="T7">shall contribute 70%</text:span></text:span><text:span text:style-name="預設段落字型"><text:span text:style-name="T3"> of </text:span></text:span><text:span text:style-name="預設段落字型"><text:span text:style-name="T7">miscellaneous </text:span></text:span><text:span text:style-name="預設段落字型"><text:span text:style-name="T3">fees</text:span></text:span><text:span text:style-name="預設段落字型"><text:span text:style-name="T7">, to mutually establish a</text:span></text:span><text:span text:style-name="預設段落字型"><text:span text:style-name="T3"> </text:span></text:span><text:span text:style-name="預設段落字型"><text:span text:style-name="T7">national </text:span></text:span><text:span text:style-name="預設段落字型"><text:span text:style-name="T3">Retirement and Compensation Fund </text:span></text:span><text:span text:style-name="預設段落字型"><text:span text:style-name="T7">for Private School Teachers and Staff</text:span></text:span><text:span text:style-name="預設段落字型"><text:span text:style-name="T3"> (</text:span></text:span><text:span text:style-name="預設段落字型"><text:span text:style-name="T7">hereinafter referred to as the</text:span></text:span><text:span text:style-name="預設段落字型"><text:span text:style-name="T3"> Fund). </text:span></text:span><text:span text:style-name="預設段落字型"><text:span text:style-name="T7">The money</text:span></text:span><text:span text:style-name="預設段落字型"><text:span text:style-name="T3"> contributed to </text:span></text:span><text:span text:style-name="預設段落字型"><text:span text:style-name="T7">the</text:span></text:span><text:span text:style-name="預設段落字型"><text:span text:style-name="T3"> Fund shall be deposited in designated bank accounts and used </text:span></text:span><text:span text:style-name="預設段落字型"><text:span text:style-name="T7">exclusively</text:span></text:span><text:span text:style-name="預設段落字型"><text:span text:style-name="T3"> for retirement, compensation, and severance </text:span></text:span><text:span text:style-name="預設段落字型"><text:span text:style-name="T7">payments for </text:span></text:span><text:span text:style-name="預設段落字型"><text:span text:style-name="T3">private</text:span></text:span><text:span text:style-name="預設段落字型"><text:span text:style-name="T7"> school </text:span></text:span><text:span text:style-name="預設段落字型"><text:span text:style-name="T3">teachers </text:span></text:span><text:soft-page-break/><text:span text:style-name="預設段落字型"><text:span text:style-name="T3">and staff. The </text:span></text:span><text:span text:style-name="預設段落字型"><text:span text:style-name="T7">competent authority of legal persons</text:span></text:span><text:span text:style-name="預設段落字型"><text:span text:style-name="T3"> or </text:span></text:span><text:span text:style-name="預設段落字型"><text:span text:style-name="T7">that of </text:span></text:span><text:span text:style-name="預設段落字型"><text:span text:style-name="T3">schools shall immediately demand repayment if </text:span></text:span><text:span text:style-name="預設段落字型"><text:span text:style-name="T7">any use or virement of the Fund</text:span></text:span><text:span text:style-name="預設段落字型"><text:span text:style-name="T3"> is </text:span></text:span><text:span text:style-name="預設段落字型"><text:span text:style-name="T7">against the</text:span></text:span><text:span text:style-name="預設段落字型"><text:span text:style-name="T3"> rules, </text:span></text:span><text:span text:style-name="預設段落字型"><text:span text:style-name="T7">an</text:span></text:span><text:span text:style-name="預設段落字型"><text:span text:style-name="T3">d</text:span></text:span><text:span text:style-name="預設段落字型"><text:span text:style-name="T7"> hold the </text:span></text:span><text:span text:style-name="預設段落字型"><text:span text:style-name="T3">related persons liable.</text:span></text:span></text:p>
            <text:p text:style-name="P15"><text:span text:style-name="預設段落字型"><text:span text:style-name="T3">If private school teachers’ retirement, compensation and severance payments are made via postal savings in accordance with the Teachers Act, one-third of the above-said money shall be contributed to the schools’ retirement and compensation funds each semester. The shortfall shall be made up by the </text:span></text:span><text:span text:style-name="預設段落字型"><text:span text:style-name="T7">competent authority of schools; t</text:span></text:span><text:span text:style-name="預設段落字型"><text:span text:style-name="T3">he remaining two-thirds shall be contributed to the schools’ retirement compensation funds each month in accordance with the Teachers Act</text:span></text:span><text:span text:style-name="預設段落字型"><text:span text:style-name="T7">; t</text:span></text:span><text:span text:style-name="預設段落字型"><text:span text:style-name="T3">he shortfall shall be financed by the schools.</text:span></text:span></text:p>
            <text:p text:style-name="P12"><text:span text:style-name="預設段落字型"><text:span text:style-name="T3">The portions of retirement, </text:span></text:span><text:soft-page-break/><text:span text:style-name="預設段落字型"><text:span text:style-name="T3">compensation, resignation and severance payments in excess of those of public schools shall be borne by the school legal persons and </text:span></text:span><text:span text:style-name="預設段落字型"><text:span text:style-name="T7">the private </text:span></text:span><text:span text:style-name="預設段落字型"><text:span text:style-name="T3">schools </text:span></text:span><text:span text:style-name="預設段落字型"><text:span text:style-name="T7">they <text:s/>establish</text:span></text:span><text:span text:style-name="預設段落字型"><text:span text:style-name="T3">.</text:span></text:span></text:p>
          </table:table-cell>
          <table:table-cell table:style-name="表格1.E35" office:value-type="string">
            <text:list xml:id="list105755247868057" text:continue-numbering="true" text:style-name="L3">
              <text:list-item>
                <text:p text:style-name="P24">原譯與條文意旨不完全相符，茲加以微調詞序；第一項種種「事項」指涉意涵明顯，因此應補定冠詞於matters之前 (後接介係詞of 方符合條文本意)；「所屬私立」一詞未能完整翻出 (茲修訂為the private…established by these legal persons) ；「另以法律定之」是中文邏輯，轉成英文<text:soft-page-break/>就變成了 (應採詞性轉換策略) 「由個別不同的法律定之」。 </text:p>
              </text:list-item>
              <text:list-item>
                <text:p text:style-name="P43"><text:span text:style-name="預設段落字型"><text:span text:style-name="T3">原譯第二項錯翻「前項法律制定前」，並且漏翻「籌措經費」和「福利」；為避免翻出中式英文，「辦理有關教職員工之…等福利事宜」應改採句型局部挪移策略，轉譯成為</text:span></text:span><text:span text:style-name="預設段落字型"><text:span text:style-name="T10">to handle the matters for the welfare of the staff and teachers pertinent to…</text:span></text:span></text:p>
              </text:list-item>
              <text:list-item>
                <text:p text:style-name="P24">原譯第三項首句應建議將連接詞加子句結構改為介系詞片語，以符合正式文書筆法；本項「私立高級中<text:soft-page-break/>等以上學校」譯詞不準確；本項還漏翻「相當於」、「雜(費)」、「共同成立」、「簡稱」以及「予以流用」等詞；「全國性」national一詞並非指涉這項基金是國立的，因此字首必須以小寫為之。</text:p>
              </text:list-item>
              <text:list-item>
                <text:p text:style-name="P24">原譯第四項有兩處提到「不足之數…由…支應」時，考慮到行文邏輯連貫性，應各自把 the shortfall 前面的標點改為分號 (同時配套將定冠詞的第一個字母改回小寫)。</text:p>
              </text:list-item>
              <text:list-item>
                <text:p text:style-name="P24">原譯第五項漏翻「私立」及「(其)所設」。</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5</text:p>
          </table:table-cell>
          <table:table-cell table:style-name="表格1.A35" office:value-type="string">
            <text:p text:style-name="P3">第 65 條</text:p>
            <text:p text:style-name="P3">教育部應會同行政院有關部會，輔導成立私校退撫基金管理委員會，由學校法人、私立學校教職員工及相關教育團體代表組成，向法院登記為財團法人，統籌辦理基金之設立、收取、提撥、管理、運用等事宜，並受教育部之監督。</text:p>
            <text:p text:style-name="P3">教育部為監督前項財團法人，得會同有關機關組織私校退撫基金監理小組。</text:p>
            <text:p text:style-name="P4">私校退撫基金之設立、管理、運用及監督辦法，由教育部定之。</text:p>
          </table:table-cell>
          <table:table-cell table:style-name="表格1.A35" office:value-type="string">
            <text:p text:style-name="P3">Article 65</text:p>
            <text:p text:style-name="P12"><text:span text:style-name="預設段落字型"><text:span text:style-name="T3">The Ministry and related ministries shall jointly </text:span></text:span><text:span text:style-name="預設段落字型"><text:span text:style-name="T4">help set up a supervisory</text:span></text:span><text:span text:style-name="預設段落字型"><text:span text:style-name="T3"> </text:span></text:span><text:span text:style-name="預設段落字型"><text:span text:style-name="T4">committee for</text:span></text:span><text:span text:style-name="預設段落字型"><text:span text:style-name="T3"> the Fund. The committee shall be made up of school legal persons, private school teachers and staff members, and representatives from </text:span></text:span><text:span text:style-name="預設段落字型"><text:span text:style-name="T4">educational</text:span></text:span><text:span text:style-name="預設段落字型"><text:span text:style-name="T3"> groups. It shall register with the court as a</text:span></text:span><text:span text:style-name="預設段落字型"><text:span text:style-name="T4"> juridical person, in </text:span></text:span><text:span text:style-name="預設段落字型"><text:span text:style-name="T3">charge of </text:span></text:span><text:span text:style-name="預設段落字型"><text:span text:style-name="T4">setting up the Fund, collecting contributions made to the Fund, and appropriating, managing, and using the money in the Fund</text:span></text:span><text:span text:style-name="預設段落字型"><text:span text:style-name="T3">.</text:span></text:span><text:span text:style-name="預設段落字型"><text:span text:style-name="T4"> The committee shall be placed under the Ministry’s supervision</text:span></text:span><text:span text:style-name="預設段落字型"><text:span text:style-name="T3">.<text:line-break/>The Ministry and related organizations may jointly form </text:span></text:span><text:span text:style-name="預設段落字型"><text:span text:style-name="T4">an oversight commission</text:span></text:span><text:span text:style-name="預設段落字型"><text:span text:style-name="T3"> for the Fund to oversee operation of the </text:span></text:span><text:soft-page-break/><text:span text:style-name="預設段落字型"><text:span text:style-name="T4">above juridical person</text:span></text:span><text:span text:style-name="預設段落字型"><text:span text:style-name="T3">.<text:line-break/></text:span></text:span><text:span text:style-name="預設段落字型"><text:span text:style-name="T4">Rules</text:span></text:span><text:span text:style-name="預設段落字型"><text:span text:style-name="T3"> governing establishment, management and use of the Fund shall be </text:span></text:span><text:span text:style-name="預設段落字型"><text:span text:style-name="T4">drawn up</text:span></text:span><text:span text:style-name="預設段落字型"><text:span text:style-name="T3"> by the </text:span></text:span><text:span text:style-name="預設段落字型"><text:span text:style-name="T4">Ministry</text:span></text:span><text:span text:style-name="預設段落字型"><text:span text:style-name="T3">.</text:span></text:span></text:p>
            <text:p text:style-name="P3"/>
          </table:table-cell>
          <table:table-cell table:style-name="表格1.A35" office:value-type="string">
            <text:p text:style-name="P3">Article 65</text:p>
            <text:p text:style-name="P15"><text:span text:style-name="預設段落字型"><text:span text:style-name="T3">The Ministry and related ministries shall jointly </text:span></text:span><text:span text:style-name="預設段落字型"><text:span text:style-name="T7">provide guidance for the establishment of the Management Committee</text:span></text:span><text:span text:style-name="預設段落字型"><text:span text:style-name="T3"> </text:span></text:span><text:span text:style-name="預設段落字型"><text:span text:style-name="T7">of</text:span></text:span><text:span text:style-name="預設段落字型"><text:span text:style-name="T3"> the Fund. The committee shall be made up of school legal persons, private school teachers and staff members, and representatives from </text:span></text:span><text:span text:style-name="預設段落字型"><text:span text:style-name="T7">pertinent educational</text:span></text:span><text:span text:style-name="預設段落字型"><text:span text:style-name="T3"> groups. It shall register with the court as a </text:span></text:span><text:span text:style-name="預設段落字型"><text:span text:style-name="T7">foundation to take overall</text:span></text:span><text:span text:style-name="預設段落字型"><text:span text:style-name="T4"> </text:span></text:span><text:span text:style-name="預設段落字型"><text:span text:style-name="T3">charge of </text:span></text:span><text:span text:style-name="預設段落字型"><text:span text:style-name="T7">the establishment, collection, allocation, management, and use of the fund, and shall be subject to the supervision of the Ministry of Education</text:span></text:span><text:span text:style-name="預設段落字型"><text:span text:style-name="T3">.</text:span></text:span></text:p>
            <text:p text:style-name="P12"><text:span text:style-name="預設段落字型"><text:span text:style-name="T3">The Ministry and related organizations may jointly </text:span></text:span><text:soft-page-break/><text:span text:style-name="預設段落字型"><text:span text:style-name="T3">form </text:span></text:span><text:span text:style-name="預設段落字型"><text:span text:style-name="T7">a small supervisory group </text:span></text:span><text:span text:style-name="預設段落字型"><text:span text:style-name="T3">for the Fund to oversee operation of the </text:span></text:span><text:span text:style-name="預設段落字型"><text:span text:style-name="T7">foundation referred to in the preceding paragraph</text:span></text:span><text:span text:style-name="預設段落字型"><text:span text:style-name="T3">.<text:line-break/></text:span></text:span><text:span text:style-name="預設段落字型"><text:span text:style-name="T7">Supervisory regulations</text:span></text:span><text:span text:style-name="預設段落字型"><text:span text:style-name="T3"> governing establishment, management and use of the Fund shall be </text:span></text:span><text:span text:style-name="預設段落字型"><text:span text:style-name="T7">prescribed</text:span></text:span><text:span text:style-name="預設段落字型"><text:span text:style-name="T3"> by the </text:span></text:span><text:span text:style-name="預設段落字型"><text:span text:style-name="T7">Ministry of Education</text:span></text:span><text:span text:style-name="預設段落字型"><text:span text:style-name="T3">.</text:span></text:span></text:p>
            <text:p text:style-name="P11"/>
          </table:table-cell>
          <table:table-cell table:style-name="表格1.E35" office:value-type="string">
            <text:list xml:id="list105755571013848" text:continue-numbering="true" text:style-name="L3">
              <text:list-item>
                <text:p text:style-name="P24">「輔導」是provide guidance to 某人 for 某事，而help 只有「幫忙」的意思；原譯第一項「管理委員會」譯詞錯誤；「相關教育團體代表」的「相關」一詞漏翻；「財團法人」應指foundation (與既有學校法人之「法人」譯詞做出區隔)。</text:p>
              </text:list-item>
              <text:list-item>
                <text:p text:style-name="P24">原譯第一項後半段自「統籌辦理」起，整體詞不達意；茲重新改譯。</text:p>
              </text:list-item>
              <text:list-item>
                <text:p text:style-name="P24"><text:soft-page-break/>原譯第二項「監理小組」譯詞錯誤；「前項」錯翻為above。</text:p>
              </text:list-item>
              <text:list-item>
                <text:p text:style-name="P24">原譯第三項「監督辦法」一詞未能如實譯出；「定之」一詞修訂理由參見前面相關條文</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6</text:p>
          </table:table-cell>
          <table:table-cell table:style-name="表格1.A35" office:value-type="string">
            <text:p text:style-name="P3">第 66 條</text:p>
            <text:p text:style-name="P3">依第六十三條第二項規定公私立學校校長、教師互轉時，其退休、撫卹、資遣年資之併計，依教師法之規定辦理。於依教師法規定之儲金制建立前，曾任私立學校校長、教師年資應付之退休、撫卹、資遣給與，由私校退撫基金支付；曾任公立學校校長、教師年資，應付之退休、撫卹、資遣給與，於中華民國八十五年一月三十一日退撫新制實施前，由學校主管機關編列預算支應；於中<text:soft-page-break/>華民國八十五年二月一日退撫新制實施後已繳費，離職時未支領公、自提基金之年資，由公務人員退休撫卹基金管理委員會支應。</text:p>
            <text:p text:style-name="P3">前項曾任年資應付之退休、撫卹、資遣給與，均按儲金制建立前之一次退休金基數計算；其於公立學校退休時，得支領月退休金者，應符合公立學校校長、教師支領月退休金之規定。</text:p>
            <text:p text:style-name="P3">退休後再任公私立學校校長、教師，於重行退休或辦理撫卹時，以前退休之年資所計給之基數應合併計算，並以不超過儲金制建立前公私立學校校長、教師應計給之最高基數為限。</text:p>
            <text:p text:style-name="P4">退休、撫卹、資遣給與依第五十七條規定放寬評鑑績優學校校長及專任教師遴聘年齡逾六十五歲之任職年資同意核給部分，所需經費由該學校法人及所設私立學校自<text:soft-page-break/>行負擔。但大學校長未逾七十歲、專科以上學校專任教師未逾延長服務最高限齡者，不在此限。</text:p>
          </table:table-cell>
          <table:table-cell table:style-name="表格1.A35" office:value-type="string">
            <text:p text:style-name="P3">Article 66</text:p>
            <text:p text:style-name="P12"><text:span text:style-name="預設段落字型"><text:span text:style-name="T11">Combining of lengths of time spent working in different schools as stated in the paragraph</text:span></text:span><text:span text:style-name="預設段落字型"><text:span text:style-name="T10"> 2 of Article 63 </text:span></text:span><text:span text:style-name="預設段落字型"><text:span text:style-name="T11">shall be conducted in accordance with</text:span></text:span><text:span text:style-name="預設段落字型"><text:span text:style-name="T10"> the </text:span></text:span><text:span text:style-name="預設段落字型"><text:span text:style-name="T11">Teachers </text:span></text:span><text:span text:style-name="預設段落字型"><text:span text:style-name="T10">Act. </text:span></text:span><text:span text:style-name="預設段落字型"><text:span text:style-name="T11">Persons having worked as private school presidents and teachers shall receive retirement, death, incapacitation or severance pay </text:span></text:span><text:span text:style-name="預設段落字型"><text:span text:style-name="T10">from the Fund</text:span></text:span><text:span text:style-name="預設段落字型"><text:span text:style-name="T11"> for the length of time they worked before the postal savings system</text:span></text:span><text:span text:style-name="預設段落字型"><text:span text:style-name="T10"> the </text:span></text:span><text:span text:style-name="預設段落字型"><text:span text:style-name="T11">Teachers </text:span></text:span><text:span text:style-name="預設段落字型"><text:span text:style-name="T10">Act</text:span></text:span><text:span text:style-name="預設段落字型"><text:span text:style-name="T11"> stipulates was introduced. Persons having worked as public school presidents and teachers shall receive retirement, death, </text:span></text:span><text:soft-page-break/><text:span text:style-name="預設段落字型"><text:span text:style-name="T11">incapacitation or severance pay from the school authority for the length of time they worked before</text:span></text:span><text:span text:style-name="預設段落字型"><text:span text:style-name="T3"> the new retirement and compensation system </text:span></text:span><text:span text:style-name="預設段落字型"><text:span text:style-name="T4">was introduced</text:span></text:span><text:span text:style-name="預設段落字型"><text:span text:style-name="T3"> on January 31, 1996, </text:span></text:span><text:span text:style-name="預設段落字型"><text:span text:style-name="T4">and from the Public Servants Retirement and Compensation Fund Supervisory Committee for the length of time they worked after the new system was introduced</text:span></text:span><text:span text:style-name="預設段落字型"><text:span text:style-name="T3">.<text:line-break/>The </text:span></text:span><text:span text:style-name="預設段落字型"><text:span text:style-name="T4">above</text:span></text:span><text:span text:style-name="預設段落字型"><text:span text:style-name="T3"> retirement, d</text:span></text:span><text:span text:style-name="預設段落字型"><text:span text:style-name="T4">eath, incapacitation and severance pay</text:span></text:span><text:span text:style-name="預設段落字型"><text:span text:style-name="T3"> shall be </text:span></text:span><text:span text:style-name="預設段落字型"><text:span text:style-name="T4">computed one</text:span></text:span><text:span text:style-name="預設段落字型"><text:span text:style-name="T3"> the basis </text:span></text:span><text:span text:style-name="預設段落字型"><text:span text:style-name="T4">of the one-time payment</text:span></text:span><text:span text:style-name="預設段落字型"><text:span text:style-name="T3"> before </text:span></text:span><text:span text:style-name="預設段落字型"><text:span text:style-name="T4">introduction</text:span></text:span><text:span text:style-name="預設段落字型"><text:span text:style-name="T3"> of the </text:span></text:span><text:span text:style-name="預設段落字型"><text:span text:style-name="T4">postal</text:span></text:span><text:span text:style-name="預設段落字型"><text:span text:style-name="T3"> savings system. </text:span></text:span><text:span text:style-name="預設段落字型"><text:span text:style-name="T4">Only persons meeting the requirements for public school president</text:span></text:span><text:span text:style-name="預設段落字型"><text:span text:style-name="T3">s</text:span></text:span><text:span text:style-name="預設段落字型"><text:span text:style-name="T4"> and teachers collecting monthly retirement pay are permitted to collect monthly retirement pay</text:span></text:span><text:span text:style-name="預設段落字型"><text:span text:style-name="T3">.<text:line-break/></text:span></text:span><text:span text:style-name="預設段落字型"><text:span text:style-name="T4">When persons having retired from one school and become another public or private school’s president or teacher retire, die or are incapacitated, the length of time they had worked before their first retirement shall be </text:span></text:span><text:soft-page-break/><text:span text:style-name="預設段落字型"><text:span text:style-name="T4">taken into account when computing their seniority, without</text:span></text:span><text:span text:style-name="預設段落字型"><text:span text:style-name="T3"> exceeding the maximum</text:span></text:span><text:span text:style-name="預設段落字型"><text:span text:style-name="T4"> established</text:span></text:span><text:span text:style-name="預設段落字型"><text:span text:style-name="T3"> before the </text:span></text:span><text:span text:style-name="預設段落字型"><text:span text:style-name="T4">postal</text:span></text:span><text:span text:style-name="預設段落字型"><text:span text:style-name="T3"> savings system </text:span></text:span><text:span text:style-name="預設段落字型"><text:span text:style-name="T4">was introduced</text:span></text:span><text:span text:style-name="預設段落字型"><text:span text:style-name="T3">.<text:line-break/></text:span></text:span><text:span text:style-name="預設段落字型"><text:span text:style-name="T4">The funds needed for the retirement, death, incapacitation and severance pay incurred as a result of allowing persons aged over </text:span></text:span><text:span text:style-name="預設段落字型"><text:span text:style-name="T3">65 t</text:span></text:span><text:span text:style-name="預設段落字型"><text:span text:style-name="T4">o work as presidents and teachers as stated in</text:span></text:span><text:span text:style-name="預設段落字型"><text:span text:style-name="T3"> Article 57 s</text:span></text:span><text:span text:style-name="預設段落字型"><text:span text:style-name="T4">hall be financed</text:span></text:span><text:span text:style-name="預設段落字型"><text:span text:style-name="T3"> by the school legal </text:span></text:span><text:span text:style-name="預設段落字型"><text:span text:style-name="T4">persons and their schools</text:span></text:span><text:span text:style-name="預設段落字型"><text:span text:style-name="T3">. </text:span></text:span><text:span text:style-name="預設段落字型"><text:span text:style-name="T4">This rule</text:span></text:span><text:span text:style-name="預設段落字型"><text:span text:style-name="T3"> does not apply to university presidents </text:span></text:span><text:span text:style-name="預設段落字型"><text:span text:style-name="T4">aged</text:span></text:span><text:span text:style-name="預設段落字型"><text:span text:style-name="T3"> 70 </text:span></text:span><text:span text:style-name="預設段落字型"><text:span text:style-name="T4">and younger,</text:span></text:span><text:span text:style-name="預設段落字型"><text:span text:style-name="T3"> and </text:span></text:span><text:span text:style-name="預設段落字型"><text:span text:style-name="T4">fulltime</text:span></text:span><text:span text:style-name="預設段落字型"><text:span text:style-name="T3"> teachers of junior colleges </text:span></text:span><text:span text:style-name="預設段落字型"><text:span text:style-name="T4">not</text:span></text:span><text:span text:style-name="預設段落字型"><text:span text:style-name="T11"> having exceeded their maximum working age</text:span></text:span><text:span text:style-name="預設段落字型"><text:span text:style-name="T3">.</text:span></text:span></text:p>
            <text:p text:style-name="P3"/>
          </table:table-cell>
          <table:table-cell table:style-name="表格1.A35" office:value-type="string">
            <text:p text:style-name="P3">Article 66</text:p>
            <text:p text:style-name="P15"><text:span text:style-name="預設段落字型"><text:span text:style-name="T7">When principals/presidents and teachers transfer between public and private schools as referred to in Paragraph </text:span></text:span><text:span text:style-name="預設段落字型"><text:span text:style-name="T10">2 of Article 63</text:span></text:span><text:span text:style-name="預設段落字型"><text:span text:style-name="T7">, the aggregation of their years of service for retirement, compensation, and severance shall be conducted in accordance with the provisions of</text:span></text:span><text:span text:style-name="預設段落字型"><text:span text:style-name="T10"> the </text:span></text:span><text:span text:style-name="預設段落字型"><text:span text:style-name="T7">Teachers' </text:span></text:span><text:span text:style-name="預設段落字型"><text:span text:style-name="T10">Act.</text:span></text:span></text:p>
            <text:p text:style-name="P15"><text:span text:style-name="預設段落字型"><text:span text:style-name="T7">Before the establishment of the savings system as stipulated by</text:span></text:span><text:span text:style-name="預設段落字型"><text:span text:style-name="T10"> the </text:span></text:span><text:span text:style-name="預設段落字型"><text:span text:style-name="T7">Teachers'</text:span></text:span><text:span text:style-name="預設段落字型"><text:span text:style-name="T10"> Act</text:span></text:span><text:span text:style-name="預設段落字型"><text:span text:style-name="T7">, retirement, compensation, and severance payments for </text:span></text:span><text:soft-page-break/><text:span text:style-name="預設段落字型"><text:span text:style-name="T7">the years of service as principals/presidents and teachers at private schools shall be paid </text:span></text:span><text:span text:style-name="預設段落字型"><text:span text:style-name="T10">from the Fund</text:span></text:span><text:span text:style-name="預設段落字型"><text:span text:style-name="T7">. For years of service as principals/presidents and teachers at public schools, retirement, compensation, and severance payments due before the implementation of </text:span></text:span><text:span text:style-name="預設段落字型"><text:span text:style-name="T3">the new retirement and compensation system</text:span></text:span><text:span text:style-name="預設段落字型"><text:span text:style-name="T7"> on </text:span></text:span><text:span text:style-name="預設段落字型"><text:span text:style-name="T10">January 31, 1996,</text:span></text:span><text:span text:style-name="預設段落字型"><text:span text:style-name="T7"> shall be budgeted and funded by the competent authority of schools. For contributions made after the implementation of the new retirement system on February 1, 1996, but not withdrawn upon resignation, the years of service from public and self-contributed funds shall be paid by the Management Board of Public Service Pension Fund.</text:span></text:span></text:p>
            <text:p text:style-name="P15"><text:span text:style-name="預設段落字型"><text:span text:style-name="T3">The retirement, </text:span></text:span><text:span text:style-name="預設段落字型"><text:span text:style-name="T7">compensation, and severance payments for </text:span></text:span><text:soft-page-break/><text:span text:style-name="預設段落字型"><text:span text:style-name="T7">the years of service mentioned in the preceding paragraph</text:span></text:span><text:span text:style-name="預設段落字型"><text:span text:style-name="T3"> shall be </text:span></text:span><text:span text:style-name="預設段落字型"><text:span text:style-name="T7">calculated based on </text:span></text:span><text:span text:style-name="預設段落字型"><text:span text:style-name="T3">the basis </text:span></text:span><text:span text:style-name="預設段落字型"><text:span text:style-name="T7">for computing lump-sum pension payments</text:span></text:span><text:span text:style-name="預設段落字型"><text:span text:style-name="T3"> before </text:span></text:span><text:span text:style-name="預設段落字型"><text:span text:style-name="T7">the establishment </text:span></text:span><text:span text:style-name="預設段落字型"><text:span text:style-name="T3">of the savings system. </text:span></text:span><text:span text:style-name="預設段落字型"><text:span text:style-name="T7">Those eligible to receive monthly retirement benefits upon retirement from public schools must meet the requirements for receiving such benefits for principals/presidents and teachers of public schools</text:span></text:span><text:span text:style-name="預設段落字型"><text:span text:style-name="T3">.</text:span></text:span></text:p>
            <text:p text:style-name="P15"><text:span text:style-name="預設段落字型"><text:span text:style-name="T7">Upon re-retirement or handling of compensation after re-employment as a principal/president or teacher in a public or private schools post-retirement, the basis used for computation shall aggregate the years of service from previous retirement, not </text:span></text:span><text:span text:style-name="預設段落字型"><text:span text:style-name="T10">exceeding the maximum</text:span></text:span><text:span text:style-name="預設段落字型"><text:span text:style-name="T7"> basis applicable to principals/presidents and teachers of public and </text:span></text:span><text:soft-page-break/><text:span text:style-name="預設段落字型"><text:span text:style-name="T7">private schools</text:span></text:span><text:span text:style-name="預設段落字型"><text:span text:style-name="T3"> before </text:span></text:span><text:span text:style-name="預設段落字型"><text:span text:style-name="T7">the establishment of</text:span></text:span><text:span text:style-name="預設段落字型"><text:span text:style-name="T3"> the savings system.</text:span></text:span></text:p>
            <text:p text:style-name="P15"><text:span text:style-name="預設段落字型"><text:span text:style-name="T7">In accordance with</text:span></text:span><text:span text:style-name="預設段落字型"><text:span text:style-name="T3"> Article 57, </text:span></text:span><text:span text:style-name="預設段落字型"><text:span text:style-name="T7">a portion of the retirement, bereavement, and severance benefits for principals and full-time teachers of schools evaluated as well-performing who have been hired beyond the age of</text:span></text:span><text:span text:style-name="預設段落字型"><text:span text:style-name="T3"> 65 </text:span></text:span><text:span text:style-name="預設段落字型"><text:span text:style-name="T7">shall be approved, with the required expenses to be borne</text:span></text:span><text:span text:style-name="預設段落字型"><text:span text:style-name="T3"> by the school legal </text:span></text:span><text:span text:style-name="預設段落字型"><text:span text:style-name="T7">person and the private schools it establishes</text:span></text:span><text:span text:style-name="預設段落字型"><text:span text:style-name="T3">. </text:span></text:span><text:span text:style-name="預設段落字型"><text:span text:style-name="T7">However, this</text:span></text:span><text:span text:style-name="預設段落字型"><text:span text:style-name="T3"> does not apply to university presidents </text:span></text:span><text:span text:style-name="預設段落字型"><text:span text:style-name="T7">who are under the age of</text:span></text:span><text:span text:style-name="預設段落字型"><text:span text:style-name="T3"> 70 and </text:span></text:span><text:span text:style-name="預設段落字型"><text:span text:style-name="T7">full-time</text:span></text:span><text:span text:style-name="預設段落字型"><text:span text:style-name="T3"> teachers of junior colleges </text:span></text:span><text:span text:style-name="預設段落字型"><text:span text:style-name="T7">or above who are under the maximum extended service age limit</text:span></text:span><text:span text:style-name="預設段落字型"><text:span text:style-name="T3">.</text:span></text:span></text:p>
          </table:table-cell>
          <table:table-cell table:style-name="表格1.E35" office:value-type="string">
            <text:list xml:id="list105755968428436" text:continue-numbering="true" text:style-name="L3">
              <text:list-item>
                <text:p text:style-name="P24">本條原譯錯、漏之處不勝枚舉，詞不達意，茲全部重新改譯。</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七 章 合併、改制、停辦、解散及清算</text:p>
            <text:p text:style-name="P3"/>
          </table:table-cell>
          <table:table-cell table:style-name="表格1.A35" office:value-type="string">
            <text:p text:style-name="P3">Chapter 7: Merger, Conversion, Suspension, Dissolution and Liquidation</text:p>
          </table:table-cell>
          <table:table-cell table:style-name="表格1.A35" office:value-type="string">
            <text:p text:style-name="P11">Chapter 7: Merger, Conversion, Suspension, Dissolution and Liquidation</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7</text:p>
          </table:table-cell>
          <table:table-cell table:style-name="表格1.A35" office:value-type="string">
            <text:p text:style-name="P3">第 67 條</text:p>
            <text:p text:style-name="P3">學校法人與其他學校<text:soft-page-break/>法人合併，或私立學校與其他私立學校合併時，各該學校法人應就合併有關事項，擬訂合併計畫、合併契約，並檢具經會計師查核簽證之資產負債表及財產目錄，報經法人主管機關核定後辦理；法人主管機關核定前，應徵詢私立學校諮詢會意見。</text:p>
            <text:p text:style-name="P3">學校法人間進行合併者，合併後存續或新設之學校法人，繼受因合併而消滅之學校法人之權利義務；學校間進行合併者，由合併後存續或新設之私立學校，繼受因合併而消滅私立學校之權利義務。</text:p>
            <text:p text:style-name="P3">學校法人應於第一項核定後十五日內，造具並公告有關合併之財務報表及財產目錄；對已知債權人並應個別通知；債權人對合併有異議者，應於公告後二個月內以書面提出異議，未提出異議者，視為承認合併。</text:p>
            <text:p text:style-name="P3"><text:soft-page-break/>債權人依前項提出異議者，學校法人應依下列方式辦理：</text:p>
            <text:p text:style-name="P3">一、債務已屆清償期者，清償其債務。</text:p>
            <text:p text:style-name="P3">二、債務未屆清償期者，提供相當擔保。</text:p>
            <text:p text:style-name="P4">學校法人不為第三項之公告及通知，或不為前項之清償、提供相當擔保者，不得以其合併對抗債權人。</text:p>
          </table:table-cell>
          <table:table-cell table:style-name="表格1.A35" office:value-type="string">
            <text:p text:style-name="P3">Article 67</text:p>
            <text:p text:style-name="P12"><text:span text:style-name="預設段落字型"><text:span text:style-name="T3">When a school legal person </text:span></text:span><text:soft-page-break/><text:span text:style-name="預設段落字型"><text:span text:style-name="T3">merges with another school legal person or a private school merges with another private school, the school legal persons shall draw up a merger plan and contract, and submit them to the </text:span></text:span><text:span text:style-name="預設段落字型"><text:span text:style-name="T4">legal person authority</text:span></text:span><text:span text:style-name="預設段落字型"><text:span text:style-name="T3"> along with CPA-certified balance sheets and asset lists for approval. The legal person authority shall consult the consultative </text:span></text:span><text:span text:style-name="預設段落字型"><text:span text:style-name="T4">committee</text:span></text:span><text:span text:style-name="預設段落字型"><text:span text:style-name="T3"> before deciding to approve the merger.<text:line-break/>The school legal person that remains or the new school legal person established after the merger shall inherit the rights and obligations of the school legal person(s) that cease to exist. The school that remains or the new school established after the merger shall inherit the rights and obligations of the school(s) that cease to exist.<text:line-break/>Within 15 days after receiving </text:span></text:span><text:span text:style-name="預設段落字型"><text:span text:style-name="T4">approval</text:span></text:span><text:span text:style-name="預設段落字型"><text:span text:style-name="T3">, the school legal person shall prepare and publish the consolidated financial statements and asset lists, and separately notify known creditors of the merger. Creditors object to </text:span></text:span><text:soft-page-break/><text:span text:style-name="預設段落字型"><text:span text:style-name="T3">the merger shall raise their written objection </text:span></text:span><text:span text:style-name="預設段落字型"><text:span text:style-name="T4">in</text:span></text:span><text:span text:style-name="預設段落字型"><text:span text:style-name="T3"> two months. Creditors fail to do so shall be considered to have accepted the merger.<text:line-break/>The school legal person shall do the following to respond to creditors raising objection:<text:line-break/>1. Pay off liabilities that are due.<text:line-break/>2. Provide adequate assurance for liabilities not yet due.<text:line-break/>School legal persons failing to notify creditors of said mergers</text:span></text:span><text:span text:style-name="預設段落字型"><text:span text:style-name="T4">, pay off liabilities due</text:span></text:span><text:span text:style-name="預設段落字型"><text:span text:style-name="T3">, or provide adequate assurance </text:span></text:span><text:span text:style-name="預設段落字型"><text:span text:style-name="T4">shall</text:span></text:span><text:span text:style-name="預設段落字型"><text:span text:style-name="T3"> not </text:span></text:span><text:span text:style-name="預設段落字型"><text:span text:style-name="T4">exercise their right of claim against the creditors when they seek to enforce their rights</text:span></text:span><text:span text:style-name="預設段落字型"><text:span text:style-name="T3">.</text:span></text:span></text:p>
            <text:p text:style-name="P3"/>
          </table:table-cell>
          <table:table-cell table:style-name="表格1.A35" office:value-type="string">
            <text:p text:style-name="P3">Article 67</text:p>
            <text:p text:style-name="P15"><text:span text:style-name="預設段落字型"><text:span text:style-name="T3">When a school legal </text:span></text:span><text:soft-page-break/><text:span text:style-name="預設段落字型"><text:span text:style-name="T3">person merges with another school legal person or a private school merges with another private school, the school legal persons shall draw up a merger plan and contract, and submit them to the </text:span></text:span><text:span text:style-name="預設段落字型"><text:span text:style-name="T7">competent authority of legal persons</text:span></text:span><text:span text:style-name="預設段落字型"><text:span text:style-name="T3"> along with CPA-certified balance sheets and asset lists for approval. The legal person authority shall consult the consultative </text:span></text:span><text:span text:style-name="預設段落字型"><text:span text:style-name="T7">committees of said private schools</text:span></text:span><text:span text:style-name="預設段落字型"><text:span text:style-name="T3"> before deciding to approve the merger.</text:span></text:span></text:p>
            <text:p text:style-name="P11">The school legal person that remains or the new school legal person established after the merger shall inherit the rights and obligations of the school legal person(s) that cease to exist. The school that remains or the new school established after the merger shall inherit the rights and obligations of the school(s) that cease to exist.</text:p>
            <text:p text:style-name="P15"><text:soft-page-break/><text:span text:style-name="預設段落字型"><text:span text:style-name="T3">Within 15 days after receiving </text:span></text:span><text:span text:style-name="預設段落字型"><text:span text:style-name="T7">the approval mentioned in the first paragraph</text:span></text:span><text:span text:style-name="預設段落字型"><text:span text:style-name="T3">, the school legal person shall prepare and publish the consolidated financial statements and asset lists, and separately notify known creditors of the merger. Creditors object to the merger shall raise their written objection </text:span></text:span><text:span text:style-name="預設段落字型"><text:span text:style-name="T7">within</text:span></text:span><text:span text:style-name="預設段落字型"><text:span text:style-name="T3"> two months </text:span></text:span><text:span text:style-name="預設段落字型"><text:span text:style-name="T7">after the publication</text:span></text:span><text:span text:style-name="預設段落字型"><text:span text:style-name="T3">. Creditors fail to do so shall be considered to have accepted the merger.</text:span></text:span></text:p>
            <text:p text:style-name="P11">The school legal person shall do the following to respond to creditors raising objection:<text:line-break/>1. Pay off liabilities that are due.<text:line-break/>2. Provide adequate assurance for liabilities not yet due.</text:p>
            <text:p text:style-name="P15"><text:span text:style-name="預設段落字型"><text:span text:style-name="T3">School legal persons failing to notify creditors of said mergers</text:span></text:span><text:span text:style-name="預設段落字型"><text:span text:style-name="T7">, publish as required in Paragraph 3, settle outstanding</text:span></text:span><text:span text:style-name="預設段落字型"><text:span text:style-name="T3"> liabilities, or provide adequate assurance </text:span></text:span><text:span text:style-name="預設段落字型"><text:span text:style-name="T7">as </text:span></text:span><text:soft-page-break/><text:span text:style-name="預設段落字型"><text:span text:style-name="T7">mentioned in the preceding paragraph may</text:span></text:span><text:span text:style-name="預設段落字型"><text:span text:style-name="T3"> not </text:span></text:span><text:span text:style-name="預設段落字型"><text:span text:style-name="T7">use the mergers to counter creditors' claims</text:span></text:span><text:span text:style-name="預設段落字型"><text:span text:style-name="T3">.</text:span></text:span></text:p>
          </table:table-cell>
          <table:table-cell table:style-name="表格1.E35" office:value-type="string">
            <text:list xml:id="list105754694884534" text:continue-numbering="true" text:style-name="L3">
              <text:list-item>
                <text:p text:style-name="P24">原譯第一項「法人主管<text:soft-page-break/>機關」譯詞修訂理由，參見前面條文內容之修訂理由；本項「私立學校諮詢會」譯文不完整。</text:p>
              </text:list-item>
              <text:list-item>
                <text:p text:style-name="P24">原譯第三項漏翻「前項」一詞；「核定」一詞帶有指定意涵，因此需要加定冠詞；兩週「內」(within) 錯翻為兩週「後」[in])；「公告後」一詞漏翻。</text:p>
              </text:list-item>
              <text:list-item>
                <text:p text:style-name="P43"><text:span text:style-name="預設段落字型"><text:span text:style-name="T3">原譯第四項漏翻「第三項」、「公告」及「 前項」這三個詞，並且錯翻「不得以其合併對抗債權人」；以</text:span></text:span><text:span text:style-name="預設段落字型"><text:span text:style-name="T10">settle outstanding liabilities 取</text:span></text:span><text:span text:style-name="預設段落字型"><text:span text:style-name="T3">代原譯，比較符</text:span></text:span><text:soft-page-break/><text:span text:style-name="預設段落字型"><text:span text:style-name="T3">合條文「 清償」之意旨。</text:span></text:span></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8</text:p>
          </table:table-cell>
          <table:table-cell table:style-name="表格1.A35" office:value-type="string">
            <text:p text:style-name="P3">第 68 條</text:p>
            <text:p text:style-name="P3">學校法人與其他學校法人合併，或私立學校與其他私立學校合併時，經法人主管機關核准合併者，應依法辦理法人變更登記；其於申請因合併而移轉之不動產、應登記之動產及各項擔保物權之變更登記時，得憑法人主管機關之核准函辦理登記，免繳納規費、印花稅及契稅。</text:p>
            <text:p text:style-name="P3">依前項合併移轉之有價證券，免徵證券交易稅；其移轉貨物或勞務，非屬營業稅之課徵範圍。</text:p>
            <text:p text:style-name="P4">學校法人所有之土地因合併而隨同移轉時，經申報核定其應繳納之土地增值稅准予記存，由承受土地之學校法人於該項土地再移轉時一併繳納之。合併後取得土地學校法人解散時，經<text:soft-page-break/>記存之土地增值稅，應優先於一切債權及抵押權受償。</text:p>
          </table:table-cell>
          <table:table-cell table:style-name="表格1.A35" office:value-type="string">
            <text:p text:style-name="P3">Article 68</text:p>
            <text:p text:style-name="P12"><text:span text:style-name="預設段落字型"><text:span text:style-name="T4">For mergers approved by the legal person authority, applications shall be made to update the registered information.</text:span></text:span><text:span text:style-name="預設段落字型"><text:span text:style-name="T3"> When applying for registration of transfer of immovable property, movable property</text:span></text:span><text:span text:style-name="預設段落字型"><text:span text:style-name="T4"> and </text:span></text:span><text:span text:style-name="預設段落字型"><text:span text:style-name="T3">secured claims as a result of the merger, the processing fee, stamp duty and deed tax may be waived </text:span></text:span><text:span text:style-name="預設段落字型"><text:span text:style-name="T4">by presenting</text:span></text:span><text:span text:style-name="預設段落字型"><text:span text:style-name="T3"> a letter from the </text:span></text:span><text:span text:style-name="預設段落字型"><text:span text:style-name="T4">legal person authority </text:span></text:span><text:span text:style-name="預設段落字型"><text:span text:style-name="T3">approving the merger.<text:line-break/>Marketable securities transferred as a result of the merger are exempt from the securities transaction tax. </text:span></text:span><text:span text:style-name="預設段落字型"><text:span text:style-name="T4">Goods and</text:span></text:span><text:span text:style-name="預設段落字型"><text:span text:style-name="T3"> services transferred </text:span></text:span><text:span text:style-name="預設段落字型"><text:span text:style-name="T4">are</text:span></text:span><text:span text:style-name="預設段落字型"><text:span text:style-name="T3"> not subject to business tax.<text:line-break/>Land value increment tax payable </text:span></text:span><text:span text:style-name="預設段落字型"><text:span text:style-name="T4">as a result of the transfer</text:span></text:span><text:span text:style-name="預設段落字型"><text:span text:style-name="T3"> shall be recorded</text:span></text:span><text:span text:style-name="預設段落字型"><text:span text:style-name="T4">, and </text:span></text:span><text:span text:style-name="預設段落字型"><text:span text:style-name="T3">paid when the school legal person that inherits the lands transfers them. When the school legal person that inherits the lands dissolves, </text:span></text:span><text:soft-page-break/><text:span text:style-name="預設段落字型"><text:span text:style-name="T3">priority</text:span></text:span><text:span text:style-name="預設段落字型"><text:span text:style-name="T4"> shall be given to the recorded land value increment tax when it repays its debts</text:span></text:span><text:span text:style-name="預設段落字型"><text:span text:style-name="T3">.</text:span></text:span></text:p>
            <text:p text:style-name="P3"/>
          </table:table-cell>
          <table:table-cell table:style-name="表格1.A35" office:value-type="string">
            <text:p text:style-name="P15"><text:span text:style-name="預設段落字型"><text:span text:style-name="T7">Upon the merger of a school legal person with another school legal person, or a private school with another private school, and with the approval of the competent authority of legal persons, the legal person registration shall be updated according to the law. </text:span></text:span><text:span text:style-name="預設段落字型"><text:span text:style-name="T10">When applying for the registration of the transfer of immovable property, movable property</text:span></text:span><text:span text:style-name="預設段落字型"><text:span text:style-name="T7"> that requires registration, and various secured claims </text:span></text:span><text:span text:style-name="預設段落字型"><text:span text:style-name="T10">as a result of the merger</text:span></text:span><text:span text:style-name="預設段落字型"><text:span text:style-name="T7">, the registration may be processed with </text:span></text:span><text:span text:style-name="預設段落字型"><text:span text:style-name="T10">a letter </text:span></text:span><text:span text:style-name="預設段落字型"><text:span text:style-name="T7">of approval </text:span></text:span><text:span text:style-name="預設段落字型"><text:span text:style-name="T10">from the </text:span></text:span><text:span text:style-name="預設段落字型"><text:span text:style-name="T7">competent authority of legal persons, and </text:span></text:span><text:span text:style-name="預設段落字型"><text:span text:style-name="T10">the processing fee, stamp duty, and deed tax may be waived.</text:span></text:span></text:p>
            <text:p text:style-name="P15"><text:span text:style-name="預設段落字型"><text:span text:style-name="T10">Marketable securities transferred as a result of the merger are exempt </text:span></text:span><text:soft-page-break/><text:span text:style-name="預設段落字型"><text:span text:style-name="T10">from the securities transaction tax. </text:span></text:span><text:span text:style-name="預設段落字型"><text:span text:style-name="T7">The transfer of goods </text:span></text:span><text:span text:style-name="預設段落字型"><text:span text:style-name="T10">or services</text:span></text:span><text:span text:style-name="預設段落字型"><text:span text:style-name="T7"> is </text:span></text:span><text:span text:style-name="預設段落字型"><text:span text:style-name="T10">not</text:span></text:span><text:span text:style-name="預設段落字型"><text:span text:style-name="T7"> </text:span></text:span><text:span text:style-name="預設段落字型"><text:span text:style-name="T10">subject to business tax.</text:span></text:span></text:p>
            <text:p text:style-name="P15"><text:span text:style-name="預設段落字型"><text:span text:style-name="T7">When land owned by a school legal person is transferred due to the merger, the</text:span></text:span><text:span text:style-name="預設段落字型"><text:span text:style-name="T10"> land value increment tax payable shall be recorded</text:span></text:span><text:span text:style-name="預設段落字型"><text:span text:style-name="T7"> and deferred. It shall be </text:span></text:span><text:span text:style-name="預設段落字型"><text:span text:style-name="T10">paid when the school legal person that inherits the land transfers</text:span></text:span><text:span text:style-name="預設段落字型"><text:span text:style-name="T7"> it again. If </text:span></text:span><text:span text:style-name="預設段落字型"><text:span text:style-name="T10">the school legal person that inherits the land</text:span></text:span><text:span text:style-name="預設段落字型"><text:span text:style-name="T3"> dissolves,</text:span></text:span><text:span text:style-name="預設段落字型"><text:span text:style-name="T7"> </text:span></text:span><text:span text:style-name="預設段落字型"><text:span text:style-name="T10">the recorded land value increment tax</text:span></text:span><text:span text:style-name="預設段落字型"><text:span text:style-name="T7"> shall have </text:span></text:span><text:span text:style-name="預設段落字型"><text:span text:style-name="T10">priority</text:span></text:span><text:span text:style-name="預設段落字型"><text:span text:style-name="T7"> over all other claims and mortgages in repayment.</text:span></text:span></text:p>
          </table:table-cell>
          <table:table-cell table:style-name="表格1.E35" office:value-type="string">
            <text:list xml:id="list664469568" text:style-name="L4">
              <text:list-item>
                <text:p text:style-name="P25">原譯第一項劃線處出現漏翻或詞不達意，茲進行補譯及句型結構順序調整。</text:p>
              </text:list-item>
              <text:list-item>
                <text:p text:style-name="P25">第二項的邏輯主軸應是「移轉」，而非「貨物或勞務」。</text:p>
              </text:list-item>
              <text:list-item>
                <text:p text:style-name="P25">第三項頭尾皆出現漏翻，茲補字並配套調整主動、被動詞序。</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69</text:p>
          </table:table-cell>
          <table:table-cell table:style-name="表格1.A35" office:value-type="string">
            <text:p text:style-name="P3">第 69 條</text:p>
            <text:p text:style-name="P4">私立學校擬改制為其他類型學校時，其學校法人應擬訂改制計畫，報經學校主管機關核定後為之；學校主管機關核定前，應徵詢私立學校諮詢會意見。</text:p>
          </table:table-cell>
          <table:table-cell table:style-name="表格1.A35" office:value-type="string">
            <text:p text:style-name="P3">Article 69</text:p>
            <text:p text:style-name="P12"><text:span text:style-name="預設段落字型"><text:span text:style-name="T3">When a private school plans to convert to a different type of school, it shall prepare a conversion plan and submit it to the </text:span></text:span><text:span text:style-name="預設段落字型"><text:span text:style-name="T4">school authority</text:span></text:span><text:span text:style-name="預設段落字型"><text:span text:style-name="T3"> for approval. The </text:span></text:span><text:span text:style-name="預設段落字型"><text:span text:style-name="T4">school</text:span></text:span><text:span text:style-name="預設段落字型"><text:span text:style-name="T3"> authority shall consult the consultative </text:span></text:span><text:span text:style-name="預設段落字型"><text:span text:style-name="T4">committee</text:span></text:span><text:span text:style-name="預設段落字型"><text:span text:style-name="T3"> before deciding to approve the conversion.</text:span></text:span></text:p>
            <text:p text:style-name="P3"/>
          </table:table-cell>
          <table:table-cell table:style-name="表格1.A35" office:value-type="string">
            <text:p text:style-name="P3">Article 69</text:p>
            <text:p text:style-name="P12"><text:span text:style-name="預設段落字型"><text:span text:style-name="T3">When a private school plans to convert to a different type of school, it shall prepare a conversion plan and submit it to the </text:span></text:span><text:span text:style-name="預設段落字型"><text:span text:style-name="T7">competent authority of schools</text:span></text:span><text:span text:style-name="預設段落字型"><text:span text:style-name="T3"> for approval. The </text:span></text:span><text:span text:style-name="預設段落字型"><text:span text:style-name="T7">said</text:span></text:span><text:span text:style-name="預設段落字型"><text:span text:style-name="T3"> authority shall consult the consultative </text:span></text:span><text:span text:style-name="預設段落字型"><text:span text:style-name="T7">committee of the said </text:span></text:span><text:soft-page-break/><text:span text:style-name="預設段落字型"><text:span text:style-name="T7">school</text:span></text:span><text:span text:style-name="預設段落字型"><text:span text:style-name="T3"> before deciding to approve the conversion.</text:span></text:span></text:p>
            <text:p text:style-name="P8"/>
          </table:table-cell>
          <table:table-cell table:style-name="表格1.E35" office:value-type="string">
            <text:list xml:id="list884612311" text:style-name="L5">
              <text:list-item>
                <text:p text:style-name="P26">相關譯詞修訂理由同前。</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0</text:p>
          </table:table-cell>
          <table:table-cell table:style-name="表格1.A35" office:value-type="string">
            <text:p text:style-name="P3">第 70 條</text:p>
            <text:p text:style-name="P3">私立學校有下列情形之一者，其學校法人應報經學校主管機關核定後停辦：</text:p>
            <text:p text:style-name="P3">一、辦學目的有窒礙難行，或遭遇重大困難不能繼續辦理。</text:p>
            <text:p text:style-name="P3">二、經學校主管機關依本法規定限期命其為適法之處置，或整頓改善，屆期未處置、改善，或處置、改善無效果。</text:p>
            <text:p text:style-name="P4">前項情形，學校法人未自行申請學校主管機關核定停辦者，學校主管機關於必要時徵詢私立學校諮詢會意見後，得命其停辦。</text:p>
          </table:table-cell>
          <table:table-cell table:style-name="表格1.A35" office:value-type="string">
            <text:p text:style-name="P3">Article 70</text:p>
            <text:p text:style-name="P12"><text:span text:style-name="預設段落字型"><text:span text:style-name="T3">If a school </text:span></text:span><text:span text:style-name="預設段落字型"><text:span text:style-name="T4">is found to be confronted with one</text:span></text:span><text:span text:style-name="預設段落字型"><text:span text:style-name="T3"> of the following </text:span></text:span><text:span text:style-name="預設段落字型"><text:span text:style-name="T4">problems</text:span></text:span><text:span text:style-name="預設段落字型"><text:span text:style-name="T3">, the school legal person shall </text:span></text:span><text:span text:style-name="預設段落字型"><text:span text:style-name="T4">inform</text:span></text:span><text:span text:style-name="預設段落字型"><text:span text:style-name="T3"> the </text:span></text:span><text:span text:style-name="預設段落字型"><text:span text:style-name="T4">school authority </text:span></text:span><text:span text:style-name="預設段落字型"><text:span text:style-name="T3">and shut down the school </text:span></text:span><text:span text:style-name="預設段落字型"><text:span text:style-name="T4">after being granted</text:span></text:span><text:span text:style-name="預設段落字型"><text:span text:style-name="T3"> approval.<text:line-break/>1. Insurmountable </text:span></text:span><text:span text:style-name="預設段落字型"><text:span text:style-name="T4">hurdles </text:span></text:span><text:span text:style-name="預設段落字型"><text:span text:style-name="T3">have been encountered which prevent the school from achieving its objective or continuing operating.<text:line-break/>2. </text:span></text:span><text:span text:style-name="預設段落字型"><text:span text:style-name="T4">Improvements have not been made by the date set by the school authority</text:span></text:span><text:span text:style-name="預設段落字型"><text:span text:style-name="T3">.<text:line-break/></text:span></text:span><text:span text:style-name="預設段落字型"><text:span text:style-name="T4">I</text:span></text:span><text:span text:style-name="預設段落字型"><text:span text:style-name="T10">f</text:span></text:span><text:span text:style-name="預設段落字型"><text:span text:style-name="T3"> the school legal person fails to </text:span></text:span><text:span text:style-name="預設段落字型"><text:span text:style-name="T4">inform</text:span></text:span><text:span text:style-name="預設段落字型"><text:span text:style-name="T3"> the </text:span></text:span><text:span text:style-name="預設段落字型"><text:span text:style-name="T4">school authority</text:span></text:span><text:span text:style-name="預設段落字型"><text:span text:style-name="T3"> </text:span></text:span><text:span text:style-name="預設段落字型"><text:span text:style-name="T4">of the problem(s) with which the school is confronted</text:span></text:span><text:span text:style-name="預設段落字型"><text:span text:style-name="T3">, the </text:span></text:span><text:span text:style-name="預設段落字型"><text:span text:style-name="T4">school</text:span></text:span><text:span text:style-name="預設段落字型"><text:span text:style-name="T3"> authority may order its shutdown after consulting the consultative committee.</text:span></text:span></text:p>
            <text:p text:style-name="P3"/>
          </table:table-cell>
          <table:table-cell table:style-name="表格1.A35" office:value-type="string">
            <text:p text:style-name="P11">Article 70</text:p>
            <text:p text:style-name="P15"><text:span text:style-name="預設段落字型"><text:span text:style-name="T3">If a private school </text:span></text:span><text:span text:style-name="預設段落字型"><text:span text:style-name="T7">encounters any</text:span></text:span><text:span text:style-name="預設段落字型"><text:span text:style-name="T3"> of the following </text:span></text:span><text:span text:style-name="預設段落字型"><text:span text:style-name="T7">situations</text:span></text:span><text:span text:style-name="預設段落字型"><text:span text:style-name="T3">, the school legal person shall </text:span></text:span><text:span text:style-name="預設段落字型"><text:span text:style-name="T7">report to</text:span></text:span><text:span text:style-name="預設段落字型"><text:span text:style-name="T3"> the </text:span></text:span><text:span text:style-name="預設段落字型"><text:span text:style-name="T7">competent authority of schools</text:span></text:span><text:span text:style-name="預設段落字型"><text:span text:style-name="T3"> and shut down the school </text:span></text:span><text:span text:style-name="預設段落字型"><text:span text:style-name="T7">upon</text:span></text:span><text:span text:style-name="預設段落字型"><text:span text:style-name="T3"> approval.</text:span></text:span></text:p>
            <text:p text:style-name="P15"><text:span text:style-name="預設段落字型"><text:span text:style-name="T3">1. Insurmountable </text:span></text:span><text:span text:style-name="預設段落字型"><text:span text:style-name="T7">obstacles</text:span></text:span><text:span text:style-name="預設段落字型"><text:span text:style-name="T3"> have been encountered which prevent the school from achieving its objectives or continuing operations.</text:span></text:span></text:p>
            <text:p text:style-name="P15"><text:span text:style-name="預設段落字型"><text:span text:style-name="T3">2. </text:span></text:span><text:span text:style-name="預設段落字型"><text:span text:style-name="T7">Under the provisions of the Act, if the competent authority of schools sets a deadline for the school to make legal adjustments or improvements, and the school fails to do so by the deadline or the adjustments or improvements prove ineffective.</text:span></text:span></text:p>
            <text:p text:style-name="P15"><text:span text:style-name="預設段落字型"><text:span text:style-name="T7">In the aforementioned situations, i</text:span></text:span><text:span text:style-name="預設段落字型"><text:span text:style-name="T10">f t</text:span></text:span><text:span text:style-name="預設段落字型"><text:span text:style-name="T3">he school legal person </text:span></text:span><text:span text:style-name="預設段落字型"><text:span text:style-name="T10">fails to</text:span></text:span><text:span text:style-name="預設段落字型"><text:span text:style-name="T3"> </text:span></text:span><text:span text:style-name="預設段落字型"><text:span text:style-name="T7">apply for approval from</text:span></text:span><text:span text:style-name="預設段落字型"><text:span text:style-name="T3"> the </text:span></text:span><text:soft-page-break/><text:span text:style-name="預設段落字型"><text:span text:style-name="T7">competent authority of schools</text:span></text:span><text:span text:style-name="預設段落字型"><text:span text:style-name="T3"> to shut down, the authority may</text:span></text:span><text:span text:style-name="預設段落字型"><text:span text:style-name="T7">, if necessary,</text:span></text:span><text:span text:style-name="預設段落字型"><text:span text:style-name="T3"> order its shutdown after consulting the consultative committee</text:span></text:span><text:span text:style-name="預設段落字型"><text:span text:style-name="T7"> of the said school</text:span></text:span><text:span text:style-name="預設段落字型"><text:span text:style-name="T3">.</text:span></text:span></text:p>
          </table:table-cell>
          <table:table-cell table:style-name="表格1.E35" office:value-type="string">
            <text:list xml:id="list105754804717956" text:continue-numbering="true" text:style-name="L5">
              <text:list-item>
                <text:p text:style-name="P26">原譯第一項 is found to, confronted with, 以及problems等用詞與條文意旨不符；after being granted 太過繞口，其實它的意思只要用一個介係詞upon 就可取代。</text:p>
              </text:list-item>
              <text:list-item>
                <text:p text:style-name="P26">原譯第一項第二款漏翻情形嚴重，只好重譯及補譯。</text:p>
              </text:list-item>
              <text:list-item>
                <text:p text:style-name="P26">原譯第三項前半段詞不達意，未能充分對應條文意旨，茲進行大部改譯</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1</text:p>
          </table:table-cell>
          <table:table-cell table:style-name="表格1.A35" office:value-type="string">
            <text:p text:style-name="P3">第 71 條</text:p>
            <text:p text:style-name="P3">學校法人因情事變更，致不能達到捐助章程所定目的，已依前條規定停辦所設各私立學校後，經董事會決議及法人主管機關許可，得變更其目的，改辦理其他教育、文化或社會福利事業。</text:p>
            <text:p text:style-name="P3">法人主管機關應斟酌捐助人之意思，並徵得變更後之目的事業主管機關同意及徵詢私立學校諮詢會意見後，許可其變更，同時轉請該管法院辦理變更登記。</text:p>
            <text:p text:style-name="P3">學校法人依第一項規定變更為其他教育、文化或社會福利事業之財團法人時，原依土地稅法第二十八條之一受贈土地者，免<text:soft-page-break/>依該法規定處罰，其應追補之土地增值稅，准予記存，並於該土地下次移轉時，一併繳納之。但下次移轉係因變更後之財團法人解散，且其捐助章程已明定該土地歸屬於法人住所所在地之地方自治團體者，免徵之。</text:p>
            <text:p text:style-name="P4">前項記存之土地增值稅，於該土地移轉時應優先於一切債權及抵押權受償。</text:p>
          </table:table-cell>
          <table:table-cell table:style-name="表格1.A35" office:value-type="string">
            <text:p text:style-name="P3">Article 71</text:p>
            <text:p text:style-name="P12"><text:span text:style-name="預設段落字型"><text:span text:style-name="T3">If a school legal person is unable to achieve the </text:span></text:span><text:span text:style-name="預設段落字型"><text:span text:style-name="T4">objective as indicated</text:span></text:span><text:span text:style-name="預設段落字型"><text:span text:style-name="T3"> in the </text:span></text:span><text:span text:style-name="預設段落字型"><text:span text:style-name="T4">Rules</text:span></text:span><text:span text:style-name="預設段落字型"><text:span text:style-name="T3"> and has shut down its </text:span></text:span><text:span text:style-name="預設段落字型"><text:span text:style-name="T4">schools</text:span></text:span><text:span text:style-name="預設段落字型"><text:span text:style-name="T3"> according to the preceding article, it may </text:span></text:span><text:span text:style-name="預設段落字型"><text:span text:style-name="T4">apply to</text:span></text:span><text:span text:style-name="預設段落字型"><text:span text:style-name="T3"> the </text:span></text:span><text:span text:style-name="預設段落字型"><text:span text:style-name="T4">legal person authority</text:span></text:span><text:span text:style-name="預設段落字型"><text:span text:style-name="T3"> for a change of objective after obtaining approval from its board.<text:line-break/>The legal person authority shall consider carefully the donator’s real intention and allow the change after obtaining approval from the relevant </text:span></text:span><text:span text:style-name="預設段落字型"><text:span text:style-name="T4">supervisory</text:span></text:span><text:span text:style-name="預設段落字型"><text:span text:style-name="T3"> authority and consulting the consultative committee, and </text:span></text:span><text:span text:style-name="預設段落字型"><text:span text:style-name="T4">request</text:span></text:span><text:span text:style-name="預設段落字型"><text:span text:style-name="T3"> to the court with jurisdiction </text:span></text:span><text:span text:style-name="預設段落字型"><text:span text:style-name="T4">to process registration of the change</text:span></text:span><text:span text:style-name="預設段落字型"><text:span text:style-name="T3">.<text:line-break/>In the event that the school legal person </text:span></text:span><text:span text:style-name="預設段落字型"><text:span text:style-name="T4">has shut down its schools and finished the registration of the change</text:span></text:span><text:span text:style-name="預設段落字型"><text:span text:style-name="T3">, the </text:span></text:span><text:soft-page-break/><text:span text:style-name="預設段落字型"><text:span text:style-name="T3">land value increment tax, transferred from the school legal person as described in </text:span></text:span><text:span text:style-name="預設段落字型"><text:span text:style-name="T4">Land Tax Act Article 28-1</text:span></text:span><text:span text:style-name="預設段落字型"><text:span text:style-name="T3">, is </text:span></text:span><text:span text:style-name="預設段落字型"><text:span text:style-name="T4">exempted from the due retroactively and a fine. L</text:span></text:span><text:span text:style-name="預設段落字型"><text:span text:style-name="T3">and value increment tax </text:span></text:span><text:span text:style-name="預設段落字型"><text:span text:style-name="T4">payable as a result of the transfer</text:span></text:span><text:span text:style-name="預設段落字型"><text:span text:style-name="T3"> shall be recorded</text:span></text:span><text:span text:style-name="預設段落字型"><text:span text:style-name="T4">, and paid when the changed legal person dissolves.</text:span></text:span><text:span text:style-name="預設段落字型"><text:span text:style-name="T3"> However, if the</text:span></text:span><text:span text:style-name="預設段落字型"><text:span text:style-name="T4"> rules governing the changed legal person stipulate that upon</text:span></text:span><text:span text:style-name="預設段落字型"><text:span text:style-name="T3"> dissolution</text:span></text:span><text:span text:style-name="預設段落字型"><text:span text:style-name="T4">, the remaining property of the entity will </text:span></text:span><text:span text:style-name="預設段落字型"><text:span text:style-name="T3">be transferred to the local government</text:span></text:span><text:span text:style-name="預設段落字型"><text:span text:style-name="T4">, then </text:span></text:span><text:span text:style-name="預設段落字型"><text:span text:style-name="T3">the land value increment tax shall be exempted.<text:line-break/></text:span></text:span><text:span text:style-name="預設段落字型"><text:span text:style-name="T4">When the changed legal person that inherits the lands dissolves, priority shall be given to the</text:span></text:span><text:span text:style-name="預設段落字型"><text:span text:style-name="T3"> recorded land value increment tax </text:span></text:span><text:span text:style-name="預設段落字型"><text:span text:style-name="T4">when it repays its debts</text:span></text:span><text:span text:style-name="預設段落字型"><text:span text:style-name="T3">.</text:span></text:span></text:p>
            <text:p text:style-name="P3"/>
          </table:table-cell>
          <table:table-cell table:style-name="表格1.A35" office:value-type="string">
            <text:p text:style-name="P3">Article 71</text:p>
            <text:p text:style-name="P15"><text:span text:style-name="預設段落字型"><text:span text:style-name="T3">If a school legal person is unable to achieve the </text:span></text:span><text:span text:style-name="預設段落字型"><text:span text:style-name="T7">objectives specified</text:span></text:span><text:span text:style-name="預設段落字型"><text:span text:style-name="T3"> in the </text:span></text:span><text:span text:style-name="預設段落字型"><text:span text:style-name="T7">donation charter</text:span></text:span><text:span text:style-name="預設段落字型"><text:span text:style-name="T3"> </text:span></text:span><text:span text:style-name="預設段落字型"><text:span text:style-name="T7">due to changes in circumstances </text:span></text:span><text:span text:style-name="預設段落字型"><text:span text:style-name="T3">and has shut down its</text:span></text:span><text:span text:style-name="預設段落字型"><text:span text:style-name="T7"> established private schools </text:span></text:span><text:span text:style-name="預設段落字型"><text:span text:style-name="T3">according to the preceding article, it may</text:span></text:span><text:span text:style-name="預設段落字型"><text:span text:style-name="T7">, with the resolution of the board of directors and the approval of </text:span></text:span><text:span text:style-name="預設段落字型"><text:span text:style-name="T10">the </text:span></text:span><text:span text:style-name="預設段落字型"><text:span text:style-name="T7">competent authority of legal persons, change its objectives to undertake other educational, cultural, or social welfare enterprises</text:span></text:span><text:span text:style-name="預設段落字型"><text:span text:style-name="T3">.</text:span></text:span></text:p>
            <text:p text:style-name="P15"><text:span text:style-name="預設段落字型"><text:span text:style-name="T3">The legal person authority shall consider carefully the donator’s real intention and allow the change after obtaining approval from the relevant</text:span></text:span><text:span text:style-name="預設段落字型"><text:span text:style-name="T7"> competent</text:span></text:span><text:span text:style-name="預設段落字型"><text:span text:style-name="T3"> </text:span></text:span><text:soft-page-break/><text:span text:style-name="預設段落字型"><text:span text:style-name="T3">authority and consulting the consultative committee, and </text:span></text:span><text:span text:style-name="預設段落字型"><text:span text:style-name="T7">forward the request</text:span></text:span><text:span text:style-name="預設段落字型"><text:span text:style-name="T3"> to the court with jurisdiction </text:span></text:span><text:span text:style-name="預設段落字型"><text:span text:style-name="T7">for processing registration of the change</text:span></text:span><text:span text:style-name="預設段落字型"><text:span text:style-name="T3">.</text:span></text:span></text:p>
            <text:p text:style-name="P15"><text:span text:style-name="預設段落字型"><text:span text:style-name="T3">In the event that the school legal person</text:span></text:span><text:span text:style-name="預設段落字型"><text:span text:style-name="T7">, in accordance with the first paragraph,</text:span></text:span><text:span text:style-name="預設段落字型"><text:span text:style-name="T3"> </text:span></text:span><text:span text:style-name="預設段落字型"><text:span text:style-name="T7">transitions to a foundation for other educational, cultural, or social welfare enterprises, the land received under Article 28-1 of the Land Tax Act is exempt from penalties as prescribed by the said Act</text:span></text:span><text:span text:style-name="預設段落字型"><text:span text:style-name="T3">. The land value increment tax </text:span></text:span><text:span text:style-name="預設段落字型"><text:span text:style-name="T7">that shall be paid may</text:span></text:span><text:span text:style-name="預設段落字型"><text:span text:style-name="T10"> be recorded</text:span></text:span><text:span text:style-name="預設段落字型"><text:span text:style-name="T7"> and deferred until the next transfer of the land, at which point it shall be paid in full</text:span></text:span><text:span text:style-name="預設段落字型"><text:span text:style-name="T3">. However, if the </text:span></text:span><text:span text:style-name="預設段落字型"><text:span text:style-name="T7">next transfer occurs due to the</text:span></text:span><text:span text:style-name="預設段落字型"><text:span text:style-name="T3"> dissolution </text:span></text:span><text:span text:style-name="預設段落字型"><text:span text:style-name="T7">of the restructured foundation, and the donation charter specifies the land to</text:span></text:span><text:span text:style-name="預設段落字型"><text:span text:style-name="T3"> be transferred to the local government </text:span></text:span><text:span text:style-name="預設段落字型"><text:span text:style-name="T7">where the foundation is </text:span></text:span><text:soft-page-break/><text:span text:style-name="預設段落字型"><text:span text:style-name="T7">located</text:span></text:span><text:span text:style-name="預設段落字型"><text:span text:style-name="T3">, the land value increment tax shall be exempted.</text:span></text:span></text:p>
            <text:p text:style-name="P15"><text:span text:style-name="預設段落字型"><text:span text:style-name="T7">The</text:span></text:span><text:span text:style-name="預設段落字型"><text:span text:style-name="T3"> recorded land value increment tax </text:span></text:span><text:span text:style-name="預設段落字型"><text:span text:style-name="T7">mentioned in the preceding paragraph shall take priority over all debts and mortgage claims upon transfer of the land.</text:span></text:span></text:p>
          </table:table-cell>
          <table:table-cell table:style-name="表格1.E35" office:value-type="string">
            <text:list xml:id="list765548891" text:style-name="L6">
              <text:list-item>
                <text:p text:style-name="P27">第一項「所定目的」應屬不確定之多數，茲補s於objective字尾；原譯漏翻之和錯譯之處甚多，茲大部重譯及補譯。</text:p>
              </text:list-item>
              <text:list-item>
                <text:p text:style-name="P27">第二項錯譯「主管機關」及「轉請該管法院辦理變更登記」(再者，for processing 比to process 適合，因為它較強調目的或功能，而不是動作本身)。</text:p>
              </text:list-item>
              <text:list-item>
                <text:p text:style-name="P27">原譯第三項後三分之二段落漏翻之和錯譯之處甚<text:soft-page-break/>多，茲大部重譯及補譯。</text:p>
              </text:list-item>
              <text:list-item>
                <text:p text:style-name="P27">原譯第四項除了專有名詞「記存之土地增值稅」之外其餘全部翻錯，茲重新改譯及補譯。</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2</text:p>
          </table:table-cell>
          <table:table-cell table:style-name="表格1.A35" office:value-type="string">
            <text:p text:style-name="P3">第 72 條</text:p>
            <text:p text:style-name="P3">學校法人有下列情形之一者，得報經法人主管機關核定後解散：</text:p>
            <text:p text:style-name="P3">一、私立學校依第七十條規定停辦，於停辦期限屆滿後，仍未能恢復辦理，或未能整頓改善。</text:p>
            <text:p text:style-name="P3">二、符合捐助章程所定解散事由。</text:p>
            <text:p text:style-name="P3">三、將全部財產捐贈政府或其他學校法人。</text:p>
            <text:p text:style-name="P3">四、依規定進行合併而須解散。</text:p>
            <text:p text:style-name="P3">學校法人有下列情形之一者，法人主管機關經徵詢私立學校諮詢會意見後，得命其解散：</text:p>
            <text:p text:style-name="P3">一、有前項第一款情<text:soft-page-break/>形而未依規定報法人主管機關核定解散。</text:p>
            <text:p text:style-name="P3">二、未報經核准，擅自停辦所設私立學校或停止招生。</text:p>
            <text:p text:style-name="P3">三、經依第七十條第二項規定命所設私立學校停辦而未停辦。</text:p>
            <text:p text:style-name="P4">學校法人於解散、清算開始前，本於教職員工聘僱契約所積欠應支付之薪資、資遣費，應最優先受清償。</text:p>
          </table:table-cell>
          <table:table-cell table:style-name="表格1.A35" office:value-type="string">
            <text:p text:style-name="P3">Article 72</text:p>
            <text:p text:style-name="P12"><text:span text:style-name="預設段落字型"><text:span text:style-name="T4">If one</text:span></text:span><text:span text:style-name="預設段落字型"><text:span text:style-name="T3"> of the following </text:span></text:span><text:span text:style-name="預設段落字型"><text:span text:style-name="T4">exists</text:span></text:span><text:span text:style-name="預設段落字型"><text:span text:style-name="T3">,</text:span></text:span><text:span text:style-name="預設段落字型"><text:span text:style-name="T4"> </text:span></text:span><text:span text:style-name="預設段落字型"><text:span text:style-name="T3">a school legal person may </text:span></text:span><text:span text:style-name="預設段落字型"><text:span text:style-name="T4">inform </text:span></text:span><text:span text:style-name="預設段落字型"><text:span text:style-name="T3">the </text:span></text:span><text:span text:style-name="預設段落字型"><text:span text:style-name="T4">legal person authority</text:span></text:span><text:span text:style-name="預設段落字型"><text:span text:style-name="T3"> and dissolve after being granted approval:<text:line-break/>1. Its school(s) has shut down in accordance with Article 70, and has been unable to reopen or make improvements after the specified period of time.<text:line-break/>2. The school legal person meets the criteria set forth in the </text:span></text:span><text:span text:style-name="預設段落字型"><text:span text:style-name="T4">Rules</text:span></text:span><text:span text:style-name="預設段落字型"><text:span text:style-name="T3"> for dissolution.<text:line-break/>3. The school legal person has donated all its property to the government or other school legal persons.<text:line-break/>4. The school legal person </text:span></text:span><text:span text:style-name="預設段落字型"><text:span text:style-name="T4">has merged with another school legal person and needs to dissolve</text:span></text:span><text:span text:style-name="預設段落字型"><text:span text:style-name="T3">.<text:line-break/>The legal person authority may order school legal </text:span></text:span><text:soft-page-break/><text:span text:style-name="預設段落字型"><text:span text:style-name="T4">persons</text:span></text:span><text:span text:style-name="預設段落字型"><text:span text:style-name="T3"> meeting </text:span></text:span><text:span text:style-name="預設段落字型"><text:span text:style-name="T4">one</text:span></text:span><text:span text:style-name="預設段落字型"><text:span text:style-name="T3"> of the following </text:span></text:span><text:span text:style-name="預設段落字型"><text:span text:style-name="T4">criteria</text:span></text:span><text:span text:style-name="預設段落字型"><text:span text:style-name="T3"> to dissolve after consulting the consultative committee:<text:line-break/>1. School legal </text:span></text:span><text:span text:style-name="預設段落字型"><text:span text:style-name="T4">persons</text:span></text:span><text:span text:style-name="預設段落字型"><text:span text:style-name="T3"> in a </text:span></text:span><text:span text:style-name="預設段落字型"><text:span text:style-name="T4">condition</text:span></text:span><text:span text:style-name="預設段落字型"><text:span text:style-name="T3"> as indicated in </text:span></text:span><text:span text:style-name="預設段落字型"><text:span text:style-name="T4">Point 1</text:span></text:span><text:span text:style-name="預設段落字型"><text:span text:style-name="T3"> of the preceding paragraph </text:span></text:span><text:span text:style-name="預設段落字型"><text:span text:style-name="T4">fail</text:span></text:span><text:span text:style-name="預設段落字型"><text:span text:style-name="T3"> to </text:span></text:span><text:span text:style-name="預設段落字型"><text:span text:style-name="T4">inform</text:span></text:span><text:span text:style-name="預設段落字型"><text:span text:style-name="T3"> the </text:span></text:span><text:span text:style-name="預設段落字型"><text:span text:style-name="T4">legal person authority</text:span></text:span><text:span text:style-name="預設段落字型"><text:span text:style-name="T3"> for approval to dissolve.<text:line-break/>2. School legal </text:span></text:span><text:span text:style-name="預設段落字型"><text:span text:style-name="T4">persons</text:span></text:span><text:span text:style-name="預設段落字型"><text:span text:style-name="T3"> </text:span></text:span><text:span text:style-name="預設段落字型"><text:span text:style-name="T4">shutting </text:span></text:span><text:span text:style-name="預設段落字型"><text:span text:style-name="T3">down their schools or stopping enrolling students without being granted approval.<text:line-break/>3. School legal </text:span></text:span><text:span text:style-name="預設段落字型"><text:span text:style-name="T4">persons failing</text:span></text:span><text:span text:style-name="預設段落字型"><text:span text:style-name="T3"> to </text:span></text:span><text:span text:style-name="預設段落字型"><text:span text:style-name="T4">obey</text:span></text:span><text:span text:style-name="預設段落字型"><text:span text:style-name="T3"> the </text:span></text:span><text:span text:style-name="預設段落字型"><text:span text:style-name="T4">school authority’s</text:span></text:span><text:span text:style-name="預設段落字型"><text:span text:style-name="T3"> order </text:span></text:span><text:span text:style-name="預設段落字型"><text:span text:style-name="T4">and shut down their schools</text:span></text:span><text:span text:style-name="預設段落字型"><text:span text:style-name="T3"> as stipulated in </text:span></text:span><text:span text:style-name="預設段落字型"><text:span text:style-name="T4">the</text:span></text:span><text:span text:style-name="預設段落字型"><text:span text:style-name="T3"> paragraph 2 of Article 70.<text:line-break/>Priority shall be given to the wages and severance pay </text:span></text:span><text:span text:style-name="預設段落字型"><text:span text:style-name="T4">the school legal persons owe before they begin dissolving or liquidating</text:span></text:span><text:span text:style-name="預設段落字型"><text:span text:style-name="T3">.</text:span></text:span></text:p>
            <text:p text:style-name="P3"/>
          </table:table-cell>
          <table:table-cell table:style-name="表格1.A35" office:value-type="string">
            <text:p text:style-name="P3">Article 72</text:p>
            <text:p text:style-name="P15"><text:span text:style-name="預設段落字型"><text:span text:style-name="T7">In any</text:span></text:span><text:span text:style-name="預設段落字型"><text:span text:style-name="T3"> of the following </text:span></text:span><text:span text:style-name="預設段落字型"><text:span text:style-name="T7">circumstances</text:span></text:span><text:span text:style-name="預設段落字型"><text:span text:style-name="T10">,</text:span></text:span><text:span text:style-name="預設段落字型"><text:span text:style-name="T7"> </text:span></text:span><text:span text:style-name="預設段落字型"><text:span text:style-name="T10">a </text:span></text:span><text:span text:style-name="預設段落字型"><text:span text:style-name="T3">school legal person may</text:span></text:span><text:span text:style-name="預設段落字型"><text:span text:style-name="T7"> report to </text:span></text:span><text:span text:style-name="預設段落字型"><text:span text:style-name="T3">the </text:span></text:span><text:span text:style-name="預設段落字型"><text:span text:style-name="T7">competent authority </text:span></text:span><text:span text:style-name="預設段落字型"><text:span text:style-name="T3">and dissolve after being granted approval:</text:span></text:span></text:p>
            <text:p text:style-name="P11">1. Its school(s) has shut down in accordance with Article 70, and has been unable to reopen or make improvements after the specified period of time.</text:p>
            <text:p text:style-name="P15"><text:span text:style-name="預設段落字型"><text:span text:style-name="T3">2. The school legal person meets the criteria set forth in the </text:span></text:span><text:span text:style-name="預設段落字型"><text:span text:style-name="T7">donation charter</text:span></text:span><text:span text:style-name="預設段落字型"><text:span text:style-name="T3"> for dissolution.<text:line-break/>3. The school legal person has donated all its property to the government or other school legal persons.</text:span></text:span></text:p>
            <text:p text:style-name="P15"><text:span text:style-name="預設段落字型"><text:span text:style-name="T3">4. The school legal </text:span></text:span><text:soft-page-break/><text:span text:style-name="預設段落字型"><text:span text:style-name="T3">person </text:span></text:span><text:span text:style-name="預設段落字型"><text:span text:style-name="T7">must dissolve upon merger as stipulated</text:span></text:span><text:span text:style-name="預設段落字型"><text:span text:style-name="T3">.</text:span></text:span></text:p>
            <text:p text:style-name="P15"><text:span text:style-name="預設段落字型"><text:span text:style-name="T3">The legal person authority may order </text:span></text:span><text:span text:style-name="預設段落字型"><text:span text:style-name="T7">a </text:span></text:span><text:span text:style-name="預設段落字型"><text:span text:style-name="T3">school legal </text:span></text:span><text:span text:style-name="預設段落字型"><text:span text:style-name="T7">person</text:span></text:span><text:span text:style-name="預設段落字型"><text:span text:style-name="T3"> </text:span></text:span><text:span text:style-name="預設段落字型"><text:span text:style-name="T7">under</text:span></text:span><text:span text:style-name="預設段落字型"><text:span text:style-name="T3"> </text:span></text:span><text:span text:style-name="預設段落字型"><text:span text:style-name="T7">any</text:span></text:span><text:span text:style-name="預設段落字型"><text:span text:style-name="T3"> of the following </text:span></text:span><text:span text:style-name="預設段落字型"><text:span text:style-name="T7">circumstances</text:span></text:span><text:span text:style-name="預設段落字型"><text:span text:style-name="T3"> to dissolve after consulting the consultative committee:</text:span></text:span></text:p>
            <text:p text:style-name="P15"><text:span text:style-name="預設段落字型"><text:span text:style-name="T10">1. </text:span></text:span><text:span text:style-name="預設段落字型"><text:span text:style-name="T7">A s</text:span></text:span><text:span text:style-name="預設段落字型"><text:span text:style-name="T3">chool legal </text:span></text:span><text:span text:style-name="預設段落字型"><text:span text:style-name="T7">person</text:span></text:span><text:span text:style-name="預設段落字型"><text:span text:style-name="T3"> in a </text:span></text:span><text:span text:style-name="預設段落字型"><text:span text:style-name="T7">circumstance</text:span></text:span><text:span text:style-name="預設段落字型"><text:span text:style-name="T3"> as indicated in </text:span></text:span><text:span text:style-name="預設段落字型"><text:span text:style-name="T7">Subparagraph 1</text:span></text:span><text:span text:style-name="預設段落字型"><text:span text:style-name="T3"> of the preceding paragraph fail</text:span></text:span><text:span text:style-name="預設段落字型"><text:span text:style-name="T7">s</text:span></text:span><text:span text:style-name="預設段落字型"><text:span text:style-name="T3"> to </text:span></text:span><text:span text:style-name="預設段落字型"><text:span text:style-name="T7">report to</text:span></text:span><text:span text:style-name="預設段落字型"><text:span text:style-name="T3"> the </text:span></text:span><text:span text:style-name="預設段落字型"><text:span text:style-name="T7">competent authority of legal persons</text:span></text:span><text:span text:style-name="預設段落字型"><text:span text:style-name="T3"> for approval to dissolve.</text:span></text:span></text:p>
            <text:p text:style-name="P15"><text:span text:style-name="預設段落字型"><text:span text:style-name="T10">2.</text:span></text:span><text:span text:style-name="預設段落字型"><text:span text:style-name="T7"> A s</text:span></text:span><text:span text:style-name="預設段落字型"><text:span text:style-name="T3">chool legal </text:span></text:span><text:span text:style-name="預設段落字型"><text:span text:style-name="T7">person</text:span></text:span><text:span text:style-name="預設段落字型"><text:span text:style-name="T3"> shut</text:span></text:span><text:span text:style-name="預設段落字型"><text:span text:style-name="T7">s</text:span></text:span><text:span text:style-name="預設段落字型"><text:span text:style-name="T3"> down their schools or stopping enrolling students without being granted approval.</text:span></text:span></text:p>
            <text:p text:style-name="P15"><text:span text:style-name="預設段落字型"><text:span text:style-name="T3">3. </text:span></text:span><text:span text:style-name="預設段落字型"><text:span text:style-name="T7">A</text:span></text:span><text:span text:style-name="預設段落字型"><text:span text:style-name="T3"> school legal</text:span></text:span><text:span text:style-name="預設段落字型"><text:span text:style-name="T7"> person</text:span></text:span><text:span text:style-name="預設段落字型"><text:span text:style-name="T3"> fails to </text:span></text:span><text:span text:style-name="預設段落字型"><text:span text:style-name="T7">comply with</text:span></text:span><text:span text:style-name="預設段落字型"><text:span text:style-name="T3"> the order </text:span></text:span><text:span text:style-name="預設段落字型"><text:span text:style-name="T7">to cease operations issued by the competent authority of schools</text:span></text:span><text:span text:style-name="預設段落字型"><text:span text:style-name="T3"> as stipulated in </text:span></text:span><text:span text:style-name="預設段落字型"><text:span text:style-name="T7">paragraph 2 </text:span></text:span><text:span text:style-name="預設段落字型"><text:span text:style-name="T3">of Article 70. Priority shall be given to </text:span></text:span><text:span text:style-name="預設段落字型"><text:span text:style-name="T7">the payment of unpaid</text:span></text:span><text:span text:style-name="預設段落字型"><text:span text:style-name="T3"> wages and severance pay </text:span></text:span><text:span text:style-name="預設段落字型"><text:span text:style-name="T7">owed under employment </text:span></text:span><text:soft-page-break/><text:span text:style-name="預設段落字型"><text:span text:style-name="T7">contracts before the commencement of dissolution or liquidation by the school legal person</text:span></text:span><text:span text:style-name="預設段落字型"><text:span text:style-name="T3">.</text:span></text:span></text:p>
          </table:table-cell>
          <table:table-cell table:style-name="表格1.E35" office:value-type="string">
            <text:list xml:id="list3579046788" text:style-name="L7">
              <text:list-item>
                <text:p text:style-name="P28">原譯第一項錯翻「有(任何)…情形之一」及「報」等譯詞。</text:p>
              </text:list-item>
              <text:list-item>
                <text:p text:style-name="P28">原譯第一項第四款除了譯詞顯得繁瑣 (翻出條文所無之內容) 之外，同時未能正確翻出「須」字的助動詞。</text:p>
              </text:list-item>
              <text:list-item>
                <text:p text:style-name="P28">原譯第二項「學校法人」採用複數，一來沒有必要，二來切斷了與本條既有譯文之間的邏輯及用詞連<text:soft-page-break/>貫性；meeting…criteria (符合…準則) 於文意不合，應修訂為under …circumstances (有…情形)。</text:p>
              </text:list-item>
              <text:list-item>
                <text:p text:style-name="P28">原譯第二項第一款除了「情形」和「報」翻錯之外，「款」也翻錯。</text:p>
              </text:list-item>
              <text:list-item>
                <text:p text:style-name="P28">第二項第二款修訂原因同第二項。</text:p>
              </text:list-item>
              <text:list-item>
                <text:p text:style-name="P28">第二項第三款obey不妥 (威權且非正式)，茲修訂為中立詞彚comply with；原譯「命所設私立學校停辦」用詞不夠正式。</text:p>
              </text:list-item>
              <text:list-item>
                <text:p text:style-name="P28">原譯第三項「第二項」(Paragraph 2) 前面所加之定冠詞為多餘 (原因是：the <text:soft-page-break/>Second Paragraph = Paragraph 2；又例如：the first number 即等於number 1 )；後半段漏譯「本於教職員工聘僱契約」(配套將口語式的動詞改為名詞，以凸顯法規正式口吻)。</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3</text:p>
          </table:table-cell>
          <table:table-cell table:style-name="表格1.A35" office:value-type="string">
            <text:p text:style-name="P3">第 73 條</text:p>
            <text:p text:style-name="P3">學校法人解散後除破產外，以全體董事為清算人；清算人應於法人主管機關解散通知到達之日起十五日內，向該管法院聲請法人解散登記，清算人全部或一部不願或不能就任時，法院於必要時，得因法人主管機關、檢察官或利害關係人之聲請，或依職權選任清算人。</text:p>
            <text:p text:style-name="P3">法院認為必要時，得將前項清算人全部或一部解任之。</text:p>
            <text:p text:style-name="P3">法院選任、解任清算人時，得徵詢法人主<text:soft-page-break/>管機關之意見；法人主管機關亦得主動向法院表示意見。</text:p>
            <text:p text:style-name="P4">清算人應於就任後三十日內，將其就任日期，向該管地方法院聲報。</text:p>
          </table:table-cell>
          <table:table-cell table:style-name="表格1.A35" office:value-type="string">
            <text:p text:style-name="P3">Article 73</text:p>
            <text:p text:style-name="P12"><text:span text:style-name="預設段落字型"><text:span text:style-name="T3">Unless a school legal person has gone bankrupt, all the board members are the liquidators after it dissolves. The liquidators shall apply to the court with jurisdiction for dissolution of the legal person within 15 days after the legal person authority’s dissolution notice arrives. If all or some of the liquidators are unwilling or unable to take office, the court may appoint persons of its choice as the liquidators on the legal person authority, prosecutor or interested parties’ request.<text:line-break/>When necessary, the court may remove all or some of </text:span></text:span><text:soft-page-break/><text:span text:style-name="預設段落字型"><text:span text:style-name="T3">the </text:span></text:span><text:span text:style-name="預設段落字型"><text:span text:style-name="T4">above</text:span></text:span><text:span text:style-name="預設段落字型"><text:span text:style-name="T3"> liquidators.<text:line-break/>The court may consult the legal person authority when appointing or removing the liquidators. The </text:span></text:span><text:span text:style-name="預設段落字型"><text:span text:style-name="T4">legal person authority</text:span></text:span><text:span text:style-name="預設段落字型"><text:span text:style-name="T3"> may take the initiative to contact the court and express its opinion.<text:line-break/>The liquidators shall notify the court of the date they took office within 30 days after taking office.</text:span></text:span></text:p>
            <text:p text:style-name="P3"/>
          </table:table-cell>
          <table:table-cell table:style-name="表格1.A35" office:value-type="string">
            <text:p text:style-name="P3">Article 73</text:p>
            <text:p text:style-name="P11">Unless a school legal person has gone bankrupt, all the board members are the liquidators after it dissolves. The liquidators shall apply to the court with jurisdiction for dissolution of the legal person within 15 days after the legal person authority’s dissolution notice arrives. If all or some of the liquidators are unwilling or unable to take office, the court may appoint persons of its choice as the liquidators on the legal person <text:soft-page-break/>authority, prosecutor or interested parties’ request.</text:p>
            <text:p text:style-name="P15"><text:span text:style-name="預設段落字型"><text:span text:style-name="T3">When necessary, the court may remove all or some of the liquidators</text:span></text:span><text:span text:style-name="預設段落字型"><text:span text:style-name="T7"> referred to in the preceding paragraph</text:span></text:span><text:span text:style-name="預設段落字型"><text:span text:style-name="T3">.</text:span></text:span></text:p>
            <text:p text:style-name="P15"><text:span text:style-name="預設段落字型"><text:span text:style-name="T3">The court may consult the legal person authority when appointing or removing the liquidators. The </text:span></text:span><text:span text:style-name="預設段落字型"><text:span text:style-name="T7">competent authority of legal persons</text:span></text:span><text:span text:style-name="預設段落字型"><text:span text:style-name="T3"> may take the initiative to contact the court and express its opinion.</text:span></text:span></text:p>
            <text:p text:style-name="P3">The liquidators shall notify the court of the date they took office within 30 days after taking office.</text:p>
          </table:table-cell>
          <table:table-cell table:style-name="表格1.E35" office:value-type="string">
            <text:list xml:id="list2234492558" text:style-name="L8">
              <text:list-item>
                <text:p text:style-name="P29">原譯第二項翻錯「前項」一詞。</text:p>
              </text:list-item>
              <text:list-item>
                <text:p text:style-name="P29">第三項「法人主管機關」應與前修保持一致。</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4</text:p>
          </table:table-cell>
          <table:table-cell table:style-name="表格1.A35" office:value-type="string">
            <text:p text:style-name="P3">第 74 條</text:p>
            <text:p text:style-name="P3">學校法人解散清算後，除合併之情形外，其賸餘財產之歸屬，依下列各款順序辦理。但不得歸屬於自然人或以營利為目的之團體：</text:p>
            <text:p text:style-name="P3">一、依捐助章程之規定。</text:p>
            <text:p text:style-name="P3">二、依董事會決議，並報經法人主管機關<text:soft-page-break/>核定，捐贈予公立學校、其他私立學校之學校法人，或辦理教育、文化、社會福利事業之財團法人。</text:p>
            <text:p text:style-name="P3">三、歸屬於學校法人所在地之直轄市、縣（市）。但不動產，歸屬於不動產所在地之直轄市、縣（市）。</text:p>
            <text:p text:style-name="P4">直轄市、縣（市）政府運用前項學校法人之賸餘財產，以辦理教育文化、社會福利事項為限。</text:p>
          </table:table-cell>
          <table:table-cell table:style-name="表格1.A35" office:value-type="string">
            <text:p text:style-name="P3">Article 74</text:p>
            <text:p text:style-name="P12"><text:span text:style-name="預設段落字型"><text:span text:style-name="T3">Unless a school legal person is merged, the property remaining after it dissolves and liquidates shall be handled in the following order. The property remaining shall by no means be handed over to natural persons or for-profit organizations.<text:line-break/>1. </text:span></text:span><text:span text:style-name="預設段落字型"><text:span text:style-name="T4">Handled</text:span></text:span><text:span text:style-name="預設段落字型"><text:span text:style-name="T3"> in accordance with the </text:span></text:span><text:span text:style-name="預設段落字型"><text:span text:style-name="T4">Rules</text:span></text:span><text:span text:style-name="預設段落字型"><text:span text:style-name="T3">.<text:line-break/></text:span></text:span><text:soft-page-break/><text:span text:style-name="預設段落字型"><text:span text:style-name="T3">2. </text:span></text:span><text:span text:style-name="預設段落字型"><text:span text:style-name="T4">Donated</text:span></text:span><text:span text:style-name="預設段落字型"><text:span text:style-name="T3"> to public schools </text:span></text:span><text:span text:style-name="預設段落字型"><text:span text:style-name="T4">or juridical persons</text:span></text:span><text:span text:style-name="預設段落字型"><text:span text:style-name="T3"> engaged in educational, cultural or social welfare undertakings per the board’s resolution and </text:span></text:span><text:span text:style-name="預設段落字型"><text:span text:style-name="T4">the legal person authority’s approval</text:span></text:span><text:span text:style-name="預設段落字型"><text:span text:style-name="T3">.<text:line-break/>3. </text:span></text:span><text:span text:style-name="預設段落字型"><text:span text:style-name="T4">Handed over</text:span></text:span><text:span text:style-name="預設段落字型"><text:span text:style-name="T3"> the </text:span></text:span><text:span text:style-name="預設段落字型"><text:span text:style-name="T4">city/county</text:span></text:span><text:span text:style-name="預設段落字型"><text:span text:style-name="T3"> in which the school legal person is located. However, the immovable property belongs to the </text:span></text:span><text:span text:style-name="預設段落字型"><text:span text:style-name="T4">city/county</text:span></text:span><text:span text:style-name="預設段落字型"><text:span text:style-name="T3"> in which it is located.<text:line-break/>The </text:span></text:span><text:span text:style-name="預設段落字型"><text:span text:style-name="T4">city/county government</text:span></text:span><text:span text:style-name="預設段落字型"><text:span text:style-name="T3"> shall use </text:span></text:span><text:span text:style-name="預設段落字型"><text:span text:style-name="T4">the property</text:span></text:span><text:span text:style-name="預設段落字型"><text:span text:style-name="T3"> for educational, cultural and social welfare purposes only.</text:span></text:span></text:p>
            <text:p text:style-name="P3"/>
          </table:table-cell>
          <table:table-cell table:style-name="表格1.A35" office:value-type="string">
            <text:p text:style-name="P3">Article 74</text:p>
            <text:p text:style-name="P11">Unless a school legal person is merged, the property remaining after it dissolves and liquidates shall be handled in the following order. The property remaining shall by no means be handed over to natural persons or for-profit organizations.</text:p>
            <text:p text:style-name="P15"><text:span text:style-name="預設段落字型"><text:span text:style-name="T3">1. </text:span></text:span><text:span text:style-name="預設段落字型"><text:span text:style-name="T7">Handling</text:span></text:span><text:span text:style-name="預設段落字型"><text:span text:style-name="T3"> in </text:span></text:span><text:soft-page-break/><text:span text:style-name="預設段落字型"><text:span text:style-name="T3">accordance with the </text:span></text:span><text:span text:style-name="預設段落字型"><text:span text:style-name="T7">donation charter</text:span></text:span><text:span text:style-name="預設段落字型"><text:span text:style-name="T3">.<text:line-break/>2. </text:span></text:span><text:span text:style-name="預設段落字型"><text:span text:style-name="T7">Donating</text:span></text:span><text:span text:style-name="預設段落字型"><text:span text:style-name="T3"> to public schools</text:span></text:span><text:span text:style-name="預設段落字型"><text:span text:style-name="T7">, other private school legal persons, or foundations</text:span></text:span><text:span text:style-name="預設段落字型"><text:span text:style-name="T3"> engaged in educational, cultural or social welfare undertakings per the board’s resolution and </text:span></text:span><text:span text:style-name="預設段落字型"><text:span text:style-name="T7">with the approval of the competent authority of legal persons after reporting to it</text:span></text:span><text:span text:style-name="預設段落字型"><text:span text:style-name="T3">.</text:span></text:span></text:p>
            <text:p text:style-name="P12"><text:span text:style-name="預設段落字型"><text:span text:style-name="T3">3. </text:span></text:span><text:span text:style-name="預設段落字型"><text:span text:style-name="T7">Handing over to</text:span></text:span><text:span text:style-name="預設段落字型"><text:span text:style-name="T3"> the </text:span></text:span><text:span text:style-name="預設段落字型"><text:span text:style-name="T7">special municipality or city/county</text:span></text:span><text:span text:style-name="預設段落字型"><text:span text:style-name="T3"> in which the school legal person is located. However, the immovable property belongs to the </text:span></text:span><text:span text:style-name="預設段落字型"><text:span text:style-name="T7">special municipality or city/county</text:span></text:span><text:span text:style-name="預設段落字型"><text:span text:style-name="T3"> in which it is located.<text:line-break/>The </text:span></text:span><text:span text:style-name="預設段落字型"><text:span text:style-name="T7">special municipality and city/county</text:span></text:span><text:span text:style-name="預設段落字型"><text:span text:style-name="T3"> </text:span></text:span><text:span text:style-name="預設段落字型"><text:span text:style-name="T7">governments</text:span></text:span><text:span text:style-name="預設段落字型"><text:span text:style-name="T3"> shall use </text:span></text:span><text:span text:style-name="預設段落字型"><text:span text:style-name="T7">the remaining property of the school legal person mentioned in the preceding paragraph</text:span></text:span><text:span text:style-name="預設段落字型"><text:span text:style-name="T3"> for educational, cultural and social welfare purposes only.</text:span></text:span></text:p>
            <text:p text:style-name="P11"><text:soft-page-break/></text:p>
          </table:table-cell>
          <table:table-cell table:style-name="表格1.E35" office:value-type="string">
            <text:list xml:id="list4132349220" text:style-name="L9">
              <text:list-item>
                <text:p text:style-name="P30">第一項各款動作由於其強制意味已由第一項前言 shall be handled in the following order 所揭橥及吸收，因此邏輯上只需以動名詞作為譯文開端 (代表<text:soft-page-break/>各款辦理順序之細節，屬性為帶有動作意涵的名詞)。</text:p>
              </text:list-item>
              <text:list-item>
                <text:p text:style-name="P30">第一項第一款「捐助章程」譯詞應與前修保持一致。</text:p>
              </text:list-item>
              <text:list-item>
                <text:p text:style-name="P30">第二項漏翻「其他私立學校之學校法人」，並且翻錯「財團法人」(按本法精神，應與學校法人有所區隔)；末尾漏翻「報經」。</text:p>
              </text:list-item>
              <text:list-item>
                <text:p text:style-name="P30">第三項「歸屬」有移交的意思，惟該片語漏加了to (如此方能與接受移交的對象產生邏輯關聯)；有兩處漏翻「直轄巿」 一詞。</text:p>
              </text:list-item>
              <text:list-item>
                <text:p text:style-name="P30">第四項不僅漏翻「直轄巿」，而且漏翻「前項學校<text:soft-page-break/>法人之賸餘財產」一詞 (此處直轄市、縣（市）政府的邏輯與前三款不同，是歸納的意思，因此改or為 and，並且配套將government改為複數 [字尾加s])。</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5</text:p>
          </table:table-cell>
          <table:table-cell table:style-name="表格1.A35" office:value-type="string">
            <text:p text:style-name="P3">第 75 條</text:p>
            <text:p text:style-name="P3">清算完結時，清算人應於十五日內造具清算期內財務報表，連同各項簿冊，送經監察人審查，並提請董事會承認。</text:p>
            <text:p text:style-name="P4">前項財務報表，連同各項簿冊，應於董事會承認後十五日內，向法院聲報。</text:p>
          </table:table-cell>
          <table:table-cell table:style-name="表格1.A35" office:value-type="string">
            <text:p text:style-name="P3">Article 75</text:p>
            <text:p text:style-name="P12"><text:span text:style-name="預設段落字型"><text:span text:style-name="T4">T</text:span></text:span><text:span text:style-name="預設段落字型"><text:span text:style-name="T3">he liquidators shall prepare financial statements for the liquidation and submit them along with relevant records to the supervisors for review and the board for approval within 15 days </text:span></text:span><text:span text:style-name="預設段落字型"><text:span text:style-name="T4">after it is over</text:span></text:span><text:span text:style-name="預設段落字型"><text:span text:style-name="T3">.<text:line-break/>The </text:span></text:span><text:span text:style-name="預設段落字型"><text:span text:style-name="T4">financial statements and records</text:span></text:span><text:span text:style-name="預設段落字型"><text:span text:style-name="T3"> shall be </text:span></text:span><text:span text:style-name="預設段落字型"><text:span text:style-name="T4">forwarded to </text:span></text:span><text:span text:style-name="預設段落字型"><text:span text:style-name="T3">the </text:span></text:span><text:span text:style-name="預設段落字型"><text:span text:style-name="T4">court</text:span></text:span><text:span text:style-name="預設段落字型"><text:span text:style-name="T3"> within 15 days after </text:span></text:span><text:span text:style-name="預設段落字型"><text:span text:style-name="T4">the board’s</text:span></text:span><text:span text:style-name="預設段落字型"><text:span text:style-name="T3"> approval.</text:span></text:span></text:p>
            <text:p text:style-name="P3"/>
          </table:table-cell>
          <table:table-cell table:style-name="表格1.A35" office:value-type="string">
            <text:p text:style-name="P3">Article 75</text:p>
            <text:p text:style-name="P15"><text:span text:style-name="預設段落字型"><text:span text:style-name="T7">Upon completion of the liquidation, t</text:span></text:span><text:span text:style-name="預設段落字型"><text:span text:style-name="T3">he liquidators shall prepare financial statements for the liquidation and submit them along with relevant records to the supervisors for review and the board for approval within 15 days.</text:span></text:span></text:p>
            <text:p text:style-name="P15"><text:span text:style-name="預設段落字型"><text:span text:style-name="T3">The </text:span></text:span><text:span text:style-name="預設段落字型"><text:span text:style-name="T7">court shall be notified of the </text:span></text:span><text:span text:style-name="預設段落字型"><text:span text:style-name="T3">financial statements </text:span></text:span><text:span text:style-name="預設段落字型"><text:span text:style-name="T7">referred to in the preceding paragraph, along with all relevant books and records, </text:span></text:span><text:span text:style-name="預設段落字型"><text:span text:style-name="T3">within fifteen days after approval </text:span></text:span><text:span text:style-name="預設段落字型"><text:span text:style-name="T7">by the board</text:span></text:span><text:span text:style-name="預設段落字型"><text:span text:style-name="T3">.</text:span></text:span></text:p>
          </table:table-cell>
          <table:table-cell table:style-name="表格1.E35" office:value-type="string">
            <text:list xml:id="list658595444" text:style-name="L10">
              <text:list-item>
                <text:p text:style-name="P31">原譯第一項after it is over代名詞指涉對象不明確 (況且條文為「時」並非「之後」)，茲採法規正式口吻及用詞，將「清算完結時」一語挪置於句首 (配套以介系詞upon替代when)。</text:p>
              </text:list-item>
              <text:list-item>
                <text:p text:style-name="P31">原譯第二項根據所對應的英語用字邏輯，應修正為notify…of (而非錯譯之forwarded to)<text:soft-page-break/>，並配套以the court 為主詞；原譯「連同各項簿冊」翻得不完整；除非句型結構過長不得已，原則上於正式文書還是不宜使用無生命所有格加’s </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6</text:p>
          </table:table-cell>
          <table:table-cell table:style-name="表格1.A35" office:value-type="string">
            <text:p text:style-name="P3">第 76 條</text:p>
            <text:p text:style-name="P3">私立學校停辦或學校法人解散時，其在校學生，由原校發給轉學證明書，轉學他校；必要時，得由學校主管機關分發至其他學校。</text:p>
            <text:p text:style-name="P4">私立學校依本法規定進行改制、合併時，其在校學生不願就讀改制、合併後存續或新設之學校者，準用前項規定。</text:p>
          </table:table-cell>
          <table:table-cell table:style-name="表格1.A35" office:value-type="string">
            <text:p text:style-name="P3">Article 76</text:p>
            <text:p text:style-name="P12"><text:span text:style-name="預設段落字型"><text:span text:style-name="T3">When a private school shuts down or a school legal person dissolves, </text:span></text:span><text:span text:style-name="預設段落字型"><text:span text:style-name="T4">the</text:span></text:span><text:span text:style-name="預設段落字型"><text:span text:style-name="T3"> students shall be issued a transfer certificate and transferred to other schools. If necessary, the </text:span></text:span><text:span text:style-name="預設段落字型"><text:span text:style-name="T4">school authority</text:span></text:span><text:span text:style-name="預設段落字型"><text:span text:style-name="T3"> may assign them to other schools.<text:line-break/>The </text:span></text:span><text:span text:style-name="預設段落字型"><text:span text:style-name="T4">above</text:span></text:span><text:span text:style-name="預設段落字型"><text:span text:style-name="T3"> applies to </text:span></text:span><text:span text:style-name="預設段落字型"><text:span text:style-name="T4">students</text:span></text:span><text:span text:style-name="預設段落字型"><text:span text:style-name="T3"> unwilling to study at the remaining or newly established school after their school is converted or merged.</text:span></text:span></text:p>
            <text:p text:style-name="P3"/>
          </table:table-cell>
          <table:table-cell table:style-name="表格1.A35" office:value-type="string">
            <text:p text:style-name="P3">Article 76</text:p>
            <text:p text:style-name="P15"><text:span text:style-name="預設段落字型"><text:span text:style-name="T3">When a private school shuts down or a school legal person dissolves, </text:span></text:span><text:span text:style-name="預設段落字型"><text:span text:style-name="T7">their enrolled </text:span></text:span><text:span text:style-name="預設段落字型"><text:span text:style-name="T3">students shall be issued a transfer certificate and transferred to other schools. If necessary, the </text:span></text:span><text:span text:style-name="預設段落字型"><text:span text:style-name="T7">competent authority of schools</text:span></text:span><text:span text:style-name="預設段落字型"><text:span text:style-name="T3"> may assign them to other schools.</text:span></text:span></text:p>
            <text:p text:style-name="P15"><text:span text:style-name="預設段落字型"><text:span text:style-name="T3">The </text:span></text:span><text:span text:style-name="預設段落字型"><text:span text:style-name="T7">preceding paragraph</text:span></text:span><text:span text:style-name="預設段落字型"><text:span text:style-name="T3"> applies to </text:span></text:span><text:span text:style-name="預設段落字型"><text:span text:style-name="T7">the said students</text:span></text:span><text:span text:style-name="預設段落字型"><text:span text:style-name="T3"> unwilling to study at the remaining or newly established school after their school is converted or merged.</text:span></text:span></text:p>
          </table:table-cell>
          <table:table-cell table:style-name="表格1.E35" office:value-type="string">
            <text:list xml:id="list2572529324" text:style-name="L11">
              <text:list-item>
                <text:p text:style-name="P32">第一項「在校學生」譯詞不完整；「學校主管機關」譯詞應與前修保持一致。</text:p>
              </text:list-item>
              <text:list-item>
                <text:p text:style-name="P32">第二項錯翻「前項」一詞；「其在校學生」譯詞不完整。</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八 章 罰則</text:p>
            <text:p text:style-name="P3"/>
          </table:table-cell>
          <table:table-cell table:style-name="表格1.A35" office:value-type="string">
            <text:p text:style-name="P3">Chapter 8: Punitive Provisions</text:p>
          </table:table-cell>
          <table:table-cell table:style-name="表格1.A35" office:value-type="string">
            <text:p text:style-name="P11">Chapter 8: Punitive Provisions</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7</text:p>
          </table:table-cell>
          <table:table-cell table:style-name="表格1.A35" office:value-type="string">
            <text:p text:style-name="P3">第 77 條</text:p>
            <text:p text:style-name="P3">學校法人董事長、董<text:soft-page-break/>事、監察人，有下列各款情形之一，經法人主管機關限期改善，屆期未改善者，處新臺幣十萬元以上五十萬元以下罰鍰，並得按次處罰至改善為止：</text:p>
            <text:p text:style-name="P3">一、董事長、董事、監察人相互間發生爭議，致影響學校法人或所設私立學校正常運作。</text:p>
            <text:p text:style-name="P3">二、董事怠於行使職權，致董事會議無法決議或不執行決議，影響學校法人或所設私立學校正常運作。</text:p>
            <text:p text:style-name="P3">三、董事未遵法人主管機關依第二十六條第二項規定，限期補選董事、監察人或推選董事長之命令。</text:p>
            <text:p text:style-name="P3">四、董事長、董事、監察人違反第二十九條第二項規定，兼任所設私立學校校長及校內其他行政職務。</text:p>
            <text:p text:style-name="P3">五、董事長、董事、監察人違反第三十條第一項但書或法人主管機關依第二項所定報酬或費用之上限。</text:p>
            <text:p text:style-name="P4"><text:soft-page-break/>六、董事未遵法人主管機關依第三十一條第二項規定指定召開董事會議之命令。</text:p>
          </table:table-cell>
          <table:table-cell table:style-name="表格1.A35" office:value-type="string">
            <text:p text:style-name="P3">Article 77</text:p>
            <text:p text:style-name="P12"><text:span text:style-name="預設段落字型"><text:span text:style-name="T3">Presidents, board members </text:span></text:span><text:soft-page-break/><text:span text:style-name="預設段落字型"><text:span text:style-name="T3">and supervisors of school legal persons </text:span></text:span><text:span text:style-name="預設段落字型"><text:span text:style-name="T4">meeting one</text:span></text:span><text:span text:style-name="預設段落字型"><text:span text:style-name="T3"> of the following </text:span></text:span><text:span text:style-name="預設段落字型"><text:span text:style-name="T4">criteria</text:span></text:span><text:span text:style-name="預設段落字型"><text:span text:style-name="T3"> shall be fined NT$100,000-500,000 if they fail to </text:span></text:span><text:span text:style-name="預設段落字型"><text:span text:style-name="T4">take corrective actions</text:span></text:span><text:span text:style-name="預設段落字型"><text:span text:style-name="T3"> by a specified date. The fine may be assessed for more than once until </text:span></text:span><text:span text:style-name="預設段落字型"><text:span text:style-name="T4">corrective actions are taken</text:span></text:span><text:span text:style-name="預設段落字型"><text:span text:style-name="T3">.<text:line-break/>1. Arguments take place between the president, board members and supervisors to the extent that it interferes with the school legal person or the school’s normal operation.<text:line-break/>2. The board members fail to exercise their power properly, which prevents board meetings from reaching or carrying out resolutions, and interferes with the school legal person or the school’s normal operation.<text:line-break/>3. The board members fail to </text:span></text:span><text:span text:style-name="預設段落字型"><text:span text:style-name="T4">observe</text:span></text:span><text:span text:style-name="預設段落字型"><text:span text:style-name="T3"> </text:span></text:span><text:span text:style-name="預設段落字型"><text:span text:style-name="T4">the p</text:span></text:span><text:span text:style-name="預設段落字型"><text:span text:style-name="T3">aragraph 2 of Article 26</text:span></text:span><text:span text:style-name="預設段落字型"><text:span text:style-name="T4">, which stipulates that a replacement is found</text:span></text:span><text:span text:style-name="預設段落字型"><text:span text:style-name="T3"> </text:span></text:span><text:span text:style-name="預設段落字型"><text:span text:style-name="T4">by a specified date</text:span></text:span><text:span text:style-name="預設段落字型"><text:span text:style-name="T3"> for </text:span></text:span><text:span text:style-name="預設段落字型"><text:span text:style-name="T4">the</text:span></text:span><text:span text:style-name="預設段落字型"><text:span text:style-name="T3"> board member</text:span></text:span><text:span text:style-name="預設段落字型"><text:span text:style-name="T4">, supervisor</text:span></text:span><text:span text:style-name="預設段落字型"><text:span text:style-name="T3"> or president </text:span></text:span><text:span text:style-name="預設段落字型"><text:span text:style-name="T4">who has left the position</text:span></text:span><text:span text:style-name="預設段落字型"><text:span text:style-name="T3">.<text:line-break/>4. The president, board members or supervisors </text:span></text:span><text:soft-page-break/><text:span text:style-name="預設段落字型"><text:span text:style-name="T3">violate </text:span></text:span><text:span text:style-name="預設段落字型"><text:span text:style-name="T4">the paragraph 1</text:span></text:span><text:span text:style-name="預設段落字型"><text:span text:style-name="T3"> of Article 29 </text:span></text:span><text:span text:style-name="預設段落字型"><text:span text:style-name="T4">and become the school’s headmaster</text:span></text:span><text:span text:style-name="預設段落字型"><text:span text:style-name="T3"> or </text:span></text:span><text:span text:style-name="預設段落字型"><text:span text:style-name="T4">hold</text:span></text:span><text:span text:style-name="預設段落字型"><text:span text:style-name="T3"> other administrative positions at the</text:span></text:span><text:span text:style-name="預設段落字型"><text:span text:style-name="T4"> school</text:span></text:span><text:span text:style-name="預設段落字型"><text:span text:style-name="T3">.<text:line-break/>5. The president, board members or supervisors breach </text:span></text:span><text:span text:style-name="預設段落字型"><text:span text:style-name="T4">the</text:span></text:span><text:span text:style-name="預設段落字型"><text:span text:style-name="T3"> paragraph 1 of Article 30, or whose </text:span></text:span><text:span text:style-name="預設段落字型"><text:span text:style-name="T4">remunerations</text:span></text:span><text:span text:style-name="預設段落字型"><text:span text:style-name="T3"> exceed the upper limits </text:span></text:span><text:span text:style-name="預設段落字型"><text:span text:style-name="T4">set</text:span></text:span><text:span text:style-name="預設段落字型"><text:span text:style-name="T3"> by the </text:span></text:span><text:span text:style-name="預設段落字型"><text:span text:style-name="T4">legal person authority</text:span></text:span><text:span text:style-name="預設段落字型"><text:span text:style-name="T3">.<text:line-break/>6. Board members fail to </text:span></text:span><text:span text:style-name="預設段落字型"><text:span text:style-name="T4">observe</text:span></text:span><text:span text:style-name="預設段落字型"><text:span text:style-name="T3"> </text:span></text:span><text:span text:style-name="預設段落字型"><text:span text:style-name="T4">the</text:span></text:span><text:span text:style-name="預設段落字型"><text:span text:style-name="T3"> paragraph 2 of Article 31.</text:span></text:span></text:p>
            <text:p text:style-name="P3"/>
          </table:table-cell>
          <table:table-cell table:style-name="表格1.A35" office:value-type="string">
            <text:p text:style-name="P3">Article 77</text:p>
            <text:p text:style-name="P15"><text:span text:style-name="預設段落字型"><text:span text:style-name="T3">Presidents, board </text:span></text:span><text:soft-page-break/><text:span text:style-name="預設段落字型"><text:span text:style-name="T3">members and supervisors of school legal persons </text:span></text:span><text:span text:style-name="預設段落字型"><text:span text:style-name="T7">under any </text:span></text:span><text:span text:style-name="預設段落字型"><text:span text:style-name="T10">of the following </text:span></text:span><text:span text:style-name="預設段落字型"><text:span text:style-name="T7">circumstances</text:span></text:span><text:span text:style-name="預設段落字型"><text:span text:style-name="T3"> shall be fined NT$100,000-500,000 if they fail to </text:span></text:span><text:span text:style-name="預設段落字型"><text:span text:style-name="T7">make improvements</text:span></text:span><text:span text:style-name="預設段落字型"><text:span text:style-name="T3"> by a specified date. The fine may be assessed for more than once until </text:span></text:span><text:span text:style-name="預設段落字型"><text:span text:style-name="T7">improvements</text:span></text:span><text:span text:style-name="預設段落字型"><text:span text:style-name="T3"> are </text:span></text:span><text:span text:style-name="預設段落字型"><text:span text:style-name="T7">made</text:span></text:span><text:span text:style-name="預設段落字型"><text:span text:style-name="T3">.</text:span></text:span></text:p>
            <text:p text:style-name="P11">1. Arguments take place between the president, board members and supervisors to the extent that it interferes with the school legal person or the school’s normal operation.</text:p>
            <text:p text:style-name="P11">2. The board members fail to exercise their power properly, which prevents board meetings from reaching or carrying out resolutions, and interferes with the school legal person or the school’s normal operation.</text:p>
            <text:p text:style-name="P15"><text:span text:style-name="預設段落字型"><text:span text:style-name="T3">3. The board members fail to </text:span></text:span><text:span text:style-name="預設段落字型"><text:span text:style-name="T7">comply with the order of the competent authority of legal </text:span></text:span><text:soft-page-break/><text:span text:style-name="預設段落字型"><text:span text:style-name="T7">persons, issued in accordance with</text:span></text:span><text:span text:style-name="預設段落字型"><text:span text:style-name="T3"> </text:span></text:span><text:span text:style-name="預設段落字型"><text:span text:style-name="T7">P</text:span></text:span><text:span text:style-name="預設段落字型"><text:span text:style-name="T3">aragraph 2 of Article 26, </text:span></text:span><text:span text:style-name="預設段落字型"><text:span text:style-name="T7">to hold a by-election</text:span></text:span><text:span text:style-name="預設段落字型"><text:span text:style-name="T3"> for board member</text:span></text:span><text:span text:style-name="預設段落字型"><text:span text:style-name="T7">s</text:span></text:span><text:span text:style-name="預設段落字型"><text:span text:style-name="T3"> </text:span></text:span><text:span text:style-name="預設段落字型"><text:span text:style-name="T7">or supervisors,</text:span></text:span><text:span text:style-name="預設段落字型"><text:span text:style-name="T3"> or </text:span></text:span><text:span text:style-name="預設段落字型"><text:span text:style-name="T7">to elect a </text:span></text:span><text:span text:style-name="預設段落字型"><text:span text:style-name="T3">president.</text:span></text:span></text:p>
            <text:p text:style-name="P15"><text:span text:style-name="預設段落字型"><text:span text:style-name="T3">4. The president, board members or supervisors violate </text:span></text:span><text:span text:style-name="預設段落字型"><text:span text:style-name="T7">Paragraph 2 of </text:span></text:span><text:span text:style-name="預設段落字型"><text:span text:style-name="T10">Article</text:span></text:span><text:span text:style-name="預設段落字型"><text:span text:style-name="T3"> 29 </text:span></text:span><text:span text:style-name="預設段落字型"><text:span text:style-name="T7">by concurrently serving as the principal/president</text:span></text:span><text:span text:style-name="預設段落字型"><text:span text:style-name="T3"> or </text:span></text:span><text:span text:style-name="預設段落字型"><text:span text:style-name="T7">holding</text:span></text:span><text:span text:style-name="預設段落字型"><text:span text:style-name="T3"> other administrative positions at the </text:span></text:span><text:span text:style-name="預設段落字型"><text:span text:style-name="T7">private school under their legal person</text:span></text:span><text:span text:style-name="預設段落字型"><text:span text:style-name="T3">.</text:span></text:span></text:p>
            <text:p text:style-name="P15"><text:span text:style-name="預設段落字型"><text:span text:style-name="T3">5. The president, board members or supervisors breach </text:span></text:span><text:span text:style-name="預設段落字型"><text:span text:style-name="T7">the proviso of </text:span></text:span><text:span text:style-name="預設段落字型"><text:span text:style-name="T3"><text:s/>paragraph 1 of Article 30, or whose </text:span></text:span><text:span text:style-name="預設段落字型"><text:span text:style-name="T7">remuneration or fees received </text:span></text:span><text:span text:style-name="預設段落字型"><text:span text:style-name="T10">exceed the upper limits</text:span></text:span><text:span text:style-name="預設段落字型"><text:span text:style-name="T7"> as prescribed </text:span></text:span><text:span text:style-name="預設段落字型"><text:span text:style-name="T10">by the </text:span></text:span><text:span text:style-name="預設段落字型"><text:span text:style-name="T7">competent authority of legal persons according to Paragraph 2.</text:span></text:span></text:p>
            <text:p text:style-name="P15"><text:span text:style-name="預設段落字型"><text:span text:style-name="T3">6. Board members fail to </text:span></text:span><text:span text:style-name="預設段落字型"><text:span text:style-name="T7">comply with the order from the competent authority to convene a board meeting as specified in</text:span></text:span><text:span text:style-name="預設段落字型"><text:span text:style-name="T3"> Paragraph 2 of Article 31.</text:span></text:span></text:p>
          </table:table-cell>
          <table:table-cell table:style-name="表格1.E35" office:value-type="string">
            <text:list xml:id="list3181320455" text:style-name="L12">
              <text:list-item>
                <text:p text:style-name="P33">原譯第一項修訂理由，<text:soft-page-break/>參見前面類似條文內容譯文前例或修訂理由。</text:p>
              </text:list-item>
              <text:list-item>
                <text:p text:style-name="P33">原譯第一項第三款整體詞不達意，茲大部修訂補譯及重譯 (修、款英譯正確譯詞及擺放順位，參見前面類似條文內容譯文前例及其修訂理由)。</text:p>
              </text:list-item>
              <text:list-item>
                <text:p text:style-name="P33">原譯第一條第四款漏翻「兼任」和「所設」二詞，錯將「第二項」翻成「第一項」。</text:p>
              </text:list-item>
              <text:list-item>
                <text:p text:style-name="P33">原譯第五項漏翻「但書」及「依第二項」等詞，並且錯翻「報酬」(此應為抽象單數名詞，與複數形的「酬金」remunerations 不同) 以<text:soft-page-break/>及「所定」等詞 (此定為規定，並非設定)。</text:p>
              </text:list-item>
              <text:list-item>
                <text:p text:style-name="P33">原譯第六款整體詞不達意，茲修訂重新改譯及補譯之。</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ext:soft-page-break/>
        <table:table-row table:style-name="表格1.34">
          <table:table-cell table:style-name="表格1.A35" office:value-type="string">
            <text:p text:style-name="P2">78</text:p>
          </table:table-cell>
          <table:table-cell table:style-name="表格1.A35" office:value-type="string">
            <text:p text:style-name="P3">第 78 條</text:p>
            <text:p text:style-name="P4">私立學校違反第三十九條第一項規定擅自招生者，除學生學籍不予承認外，並命其限期改善；屆期未改善者，由學校主管機關處學校法人新臺幣二十萬元以上一百萬元以下罰鍰，並得按次處罰至改善為止。</text:p>
          </table:table-cell>
          <table:table-cell table:style-name="表格1.A35" office:value-type="string">
            <text:p text:style-name="P3">Article 78</text:p>
            <text:p text:style-name="P12"><text:span text:style-name="預設段落字型"><text:span text:style-name="T4">The student status of students enrolled in the</text:span></text:span><text:span text:style-name="預設段落字型"><text:span text:style-name="T3"> private </text:span></text:span><text:span text:style-name="預設段落字型"><text:span text:style-name="T4">schools</text:span></text:span><text:span text:style-name="預設段落字型"><text:span text:style-name="T3"> that </text:span></text:span><text:span text:style-name="預設段落字型"><text:span text:style-name="T4">fail to observe the</text:span></text:span><text:span text:style-name="預設段落字型"><text:span text:style-name="T3"> paragraph 1 of Article 39 </text:span></text:span><text:span text:style-name="預設段落字型"><text:span text:style-name="T4">shall not be</text:span></text:span><text:span text:style-name="預設段落字型"><text:span text:style-name="T3"> recognized</text:span></text:span><text:span text:style-name="預設段落字型"><text:span text:style-name="T4">. The schools</text:span></text:span><text:span text:style-name="預設段落字型"><text:span text:style-name="T3"> shall be ordered to take corrective actions by a specified date. </text:span></text:span><text:span text:style-name="預設段落字型"><text:span text:style-name="T4">The school legal persons to whom the schools failing to take such actions by the date belong</text:span></text:span><text:span text:style-name="預設段落字型"><text:span text:style-name="T3"> shall </text:span></text:span><text:span text:style-name="預設段落字型"><text:span text:style-name="T4">be fined</text:span></text:span><text:span text:style-name="預設段落字型"><text:span text:style-name="T3"> NT$200,000</text:span></text:span><text:span text:style-name="預設段落字型"><text:span text:style-name="T7">-</text:span></text:span><text:span text:style-name="預設段落字型"><text:span text:style-name="T3">1,000,000 </text:span></text:span><text:span text:style-name="預設段落字型"><text:span text:style-name="T4">by the school authority. They</text:span></text:span><text:span text:style-name="預設段落字型"><text:span text:style-name="T3"> may </text:span></text:span><text:span text:style-name="預設段落字型"><text:span text:style-name="T4">be fined for more than once</text:span></text:span><text:span text:style-name="預設段落字型"><text:span text:style-name="T3"> until </text:span></text:span><text:span text:style-name="預設段落字型"><text:span text:style-name="T4">corrective actions</text:span></text:span><text:span text:style-name="預設段落字型"><text:span text:style-name="T3"> are </text:span></text:span><text:span text:style-name="預設段落字型"><text:span text:style-name="T4">taken</text:span></text:span><text:span text:style-name="預設段落字型"><text:span text:style-name="T3">.</text:span></text:span></text:p>
            <text:p text:style-name="P3"/>
          </table:table-cell>
          <table:table-cell table:style-name="表格1.A35" office:value-type="string">
            <text:p text:style-name="P11">Article 78</text:p>
            <text:p text:style-name="P15"><text:span text:style-name="預設段落字型"><text:span text:style-name="T7">A </text:span></text:span><text:span text:style-name="預設段落字型"><text:span text:style-name="T3">private</text:span></text:span><text:span text:style-name="預設段落字型"><text:span text:style-name="T7"> school</text:span></text:span><text:span text:style-name="預設段落字型"><text:span text:style-name="T3"> that </text:span></text:span><text:span text:style-name="預設段落字型"><text:span text:style-name="T7">violates</text:span></text:span><text:span text:style-name="預設段落字型"><text:span text:style-name="T3"> Paragraph 1 of Article 39 </text:span></text:span><text:span text:style-name="預設段落字型"><text:span text:style-name="T7">by admitting students without authorization shall not have their student registrations recognized and </text:span></text:span><text:span text:style-name="預設段落字型"><text:span text:style-name="T10">shall be ordered to</text:span></text:span><text:span text:style-name="預設段落字型"><text:span text:style-name="T7"> </text:span></text:span><text:span text:style-name="預設段落字型"><text:span text:style-name="T3">take corrective actions</text:span></text:span><text:span text:style-name="預設段落字型"><text:span text:style-name="T7"> </text:span></text:span><text:span text:style-name="預設段落字型"><text:span text:style-name="T3">by a specified date. </text:span></text:span><text:span text:style-name="預設段落字型"><text:span text:style-name="T7">If the violation persists beyond the deadline, the competent authority</text:span></text:span><text:span text:style-name="預設段落字型"><text:span text:style-name="T10"> </text:span></text:span><text:span text:style-name="預設段落字型"><text:span text:style-name="T7">of schools</text:span></text:span><text:span text:style-name="預設段落字型"><text:span text:style-name="T10"> shall </text:span></text:span><text:span text:style-name="預設段落字型"><text:span text:style-name="T7">impose a fine on the school</text:span></text:span><text:span text:style-name="預設段落字型"><text:span text:style-name="T3"> </text:span></text:span><text:span text:style-name="預設段落字型"><text:span text:style-name="T7">legal person</text:span></text:span><text:span text:style-name="預設段落字型"><text:span text:style-name="T3"> </text:span></text:span><text:span text:style-name="預設段落字型"><text:span text:style-name="T7">ranging from</text:span></text:span><text:span text:style-name="預設段落字型"><text:span text:style-name="T3"> NT$200,000 </text:span></text:span><text:span text:style-name="預設段落字型"><text:span text:style-name="T7">to NT$</text:span></text:span><text:span text:style-name="預設段落字型"><text:span text:style-name="T3">1,000,000</text:span></text:span><text:span text:style-name="預設段落字型"><text:span text:style-name="T7">, and</text:span></text:span><text:span text:style-name="預設段落字型"><text:span text:style-name="T3"> may </text:span></text:span><text:span text:style-name="預設段落字型"><text:span text:style-name="T7">impose further penalties </text:span></text:span><text:span text:style-name="預設段落字型"><text:span text:style-name="T3">until </text:span></text:span><text:span text:style-name="預設段落字型"><text:span text:style-name="T7">rectification are made</text:span></text:span><text:span text:style-name="預設段落字型"><text:span text:style-name="T3">.</text:span></text:span></text:p>
          </table:table-cell>
          <table:table-cell table:style-name="表格1.E35" office:value-type="string">
            <text:list xml:id="list715152547" text:style-name="L13">
              <text:list-item>
                <text:p text:style-name="P34">原譯首句前半段除了詞不達意，而且漏翻「擅自」一詞，茲大部改譯及補譯之。</text:p>
              </text:list-item>
              <text:list-item>
                <text:p text:style-name="P34">本條原譯後半句句型不佳 (按條文意旨，英譯應主要子句以「學校主管機關」為主詞)，讀來佶屈聱牙，茲全部重譯。</text:p>
              </text:list-item>
              <text:list-item>
                <text:p text:style-name="P34">本條原譯末尾配套銜接前句，不另外斷句，惟「至改善為止」的「改善」指的應是已做出改善或改正，而不只是採取改善行動而已。</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79</text:p>
          </table:table-cell>
          <table:table-cell table:style-name="表格1.A35" office:value-type="string">
            <text:p text:style-name="P3">第 79 條</text:p>
            <text:p text:style-name="P4">違反第四十條規定者，學校主管機關應處行為人或負責人新臺幣三十萬元以上一百五十萬元以下罰鍰，並限期命其停<text:soft-page-break/>辦；屆期未停辦者，並得按次處罰至停辦為止。</text:p>
          </table:table-cell>
          <table:table-cell table:style-name="表格1.A35" office:value-type="string">
            <text:p text:style-name="P3">Article 79</text:p>
            <text:p text:style-name="P12"><text:span text:style-name="預設段落字型"><text:span text:style-name="T4">Schools</text:span></text:span><text:span text:style-name="預設段落字型"><text:span text:style-name="T3"> violating Article 40 shall be fined NT$300,000</text:span></text:span><text:span text:style-name="預設段落字型"><text:span text:style-name="T10">-</text:span></text:span><text:span text:style-name="預設段落字型"><text:span text:style-name="T3">1,000,000 </text:span></text:span><text:span text:style-name="預設段落字型"><text:span text:style-name="T10">and</text:span></text:span><text:span text:style-name="預設段落字型"><text:span text:style-name="T3"> ordered to </text:span></text:span><text:span text:style-name="預設段落字型"><text:span text:style-name="T4">shut down</text:span></text:span><text:span text:style-name="預設段落字型"><text:span text:style-name="T3"> by a specified date. Those failing to comply shall be fined for more than once </text:span></text:span><text:soft-page-break/><text:span text:style-name="預設段落字型"><text:span text:style-name="T3">until </text:span></text:span><text:span text:style-name="預設段落字型"><text:span text:style-name="T4">they shut down</text:span></text:span><text:span text:style-name="預設段落字型"><text:span text:style-name="T3">.</text:span></text:span></text:p>
            <text:p text:style-name="P3"/>
          </table:table-cell>
          <table:table-cell table:style-name="表格1.A35" office:value-type="string">
            <text:p text:style-name="P3">Article 79</text:p>
            <text:p text:style-name="P15"><text:span text:style-name="預設段落字型"><text:span text:style-name="T7">Those whose person responsible or offender </text:span></text:span><text:span text:style-name="預設段落字型"><text:span text:style-name="T10">violating</text:span></text:span><text:span text:style-name="預設段落字型"><text:span text:style-name="T3"> Article 40 shall be fined NT$300,000</text:span></text:span><text:span text:style-name="預設段落字型"><text:span text:style-name="T10">-</text:span></text:span><text:span text:style-name="預設段落字型"><text:span text:style-name="T3">1,000,000 </text:span></text:span><text:span text:style-name="預設段落字型"><text:span text:style-name="T10">and</text:span></text:span><text:span text:style-name="預設段落字型"><text:span text:style-name="T3"> ordered to </text:span></text:span><text:span text:style-name="預設段落字型"><text:span text:style-name="T7">cease operations</text:span></text:span><text:span text:style-name="預設段落字型"><text:span text:style-name="T3"> by a </text:span></text:span><text:soft-page-break/><text:span text:style-name="預設段落字型"><text:span text:style-name="T3">specified date </text:span></text:span><text:span text:style-name="預設段落字型"><text:span text:style-name="T7">by the competent authority of schools</text:span></text:span><text:span text:style-name="預設段落字型"><text:span text:style-name="T3">. Those failing to comply shall be fined for more than once until </text:span></text:span><text:span text:style-name="預設段落字型"><text:span text:style-name="T7">operations are ceased</text:span></text:span><text:span text:style-name="預設段落字型"><text:span text:style-name="T3">.</text:span></text:span></text:p>
          </table:table-cell>
          <table:table-cell table:style-name="表格1.E35" office:value-type="string">
            <text:list xml:id="list2323101150" text:style-name="L14">
              <text:list-item>
                <text:p text:style-name="P35">原譯未根據條文意旨如實翻出「行為人(指違反規定者)」、「負責人」及「學校主管機<text:soft-page-break/>關」(以下配套將shut down 修訂為cease operation 以呼應修正後的主詞)。</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0</text:p>
          </table:table-cell>
          <table:table-cell table:style-name="表格1.A35" office:value-type="string">
            <text:p text:style-name="P3">第 80 條</text:p>
            <text:p text:style-name="P3">學校法人董事長、董事、監察人、私立學校校長、主辦及經辦相關業務之人員，執行職務時，致有下列情形之一者，處上開行為人新臺幣三十萬元以上一百五十萬元以下罰鍰，並得按次處罰至改善為止：</text:p>
            <text:p text:style-name="P3">一、於學校辦理各項公開招生，有違反招生相關法規或其他影響招生事務之公平。</text:p>
            <text:p text:style-name="P3">二、隱匿、毀棄會計憑證、帳簿、報表，或於上開文件為虛偽不實之記載。</text:p>
            <text:p text:style-name="P3">三、規避、妨礙、拒絕法人、學校主管機關所派或委請人員、機構之查核或檢查。</text:p>
            <text:p text:style-name="P3">四、違反第四十五條第二項經費不得互相流用之規定。</text:p>
            <text:p text:style-name="P3">五、違反第四十九條<text:soft-page-break/>第一項、第二項或第五十三條第一項規定。</text:p>
            <text:p text:style-name="P3">六、違反第五十條第二項規定，給予特定之人特殊利益。</text:p>
            <text:p text:style-name="P3">七、未依第五十二條第一項所定辦法設帳簿、記載會計事項或如期辦理預算完竣。</text:p>
            <text:p text:style-name="P3">八、未依第六十四條第三項規定撥繳私校退撫基金。</text:p>
            <text:p text:style-name="P4">行為人有前項情形，而侵占、挪用或未依規定借用學校之設校基金或其他財產者，法人或學校主管機關應限期命學校法人促其歸還，屆期未處理，致學校法人損害者，由學校法人全體董事負連帶責任補足之。</text:p>
          </table:table-cell>
          <table:table-cell table:style-name="表格1.A35" office:value-type="string">
            <text:p text:style-name="P3">Article 80</text:p>
            <text:p text:style-name="P12"><text:span text:style-name="預設段落字型"><text:span text:style-name="T3">Presidents, board members and supervisors of school legal persons and </text:span></text:span><text:span text:style-name="預設段落字型"><text:span text:style-name="T4">headmasters</text:span></text:span><text:span text:style-name="預設段落字型"><text:span text:style-name="T3"> and staff members of private schools having </text:span></text:span><text:span text:style-name="預設段落字型"><text:span text:style-name="T4">done one </text:span></text:span><text:span text:style-name="預設段落字型"><text:span text:style-name="T3">of the following shall be fined NT$300,000-1,000,000. They may be fined for more than once until </text:span></text:span><text:span text:style-name="預設段落字型"><text:span text:style-name="T4">corrective actions </text:span></text:span><text:span text:style-name="預設段落字型"><text:span text:style-name="T3">are </text:span></text:span><text:span text:style-name="預設段落字型"><text:span text:style-name="T4">taken</text:span></text:span><text:span text:style-name="預設段落字型"><text:span text:style-name="T3">.<text:line-break/>1. </text:span></text:span><text:span text:style-name="預設段落字型"><text:span text:style-name="T4">Breach enrollment regulations</text:span></text:span><text:span text:style-name="預設段落字型"><text:span text:style-name="T3"> or </text:span></text:span><text:span text:style-name="預設段落字型"><text:span text:style-name="T4">take</text:span></text:span><text:span text:style-name="預設段落字型"><text:span text:style-name="T3"> actions to prevent enrollment from being carried out in a fair manner.<text:line-break/>2. </text:span></text:span><text:span text:style-name="預設段落字型"><text:span text:style-name="T4">Conceal</text:span></text:span><text:span text:style-name="預設段落字型"><text:span text:style-name="T3"> or </text:span></text:span><text:span text:style-name="預設段落字型"><text:span text:style-name="T4">destroy</text:span></text:span><text:span text:style-name="預設段落字型"><text:span text:style-name="T3"> accounting evidence, account books, statements, or </text:span></text:span><text:span text:style-name="預設段落字型"><text:span text:style-name="T4">falsify</text:span></text:span><text:span text:style-name="預設段落字型"><text:span text:style-name="T3"> these documents.<text:line-break/>3. </text:span></text:span><text:span text:style-name="預設段落字型"><text:span text:style-name="T4">Evade</text:span></text:span><text:span text:style-name="預設段落字型"><text:span text:style-name="T3">, </text:span></text:span><text:span text:style-name="預設段落字型"><text:span text:style-name="T4">obstruct</text:span></text:span><text:span text:style-name="預設段落字型"><text:span text:style-name="T3">, or </text:span></text:span><text:span text:style-name="預設段落字型"><text:span text:style-name="T4">refuse</text:span></text:span><text:span text:style-name="預設段落字型"><text:span text:style-name="T3"> </text:span></text:span><text:span text:style-name="預設段落字型"><text:span text:style-name="T4">inspection</text:span></text:span><text:span text:style-name="預設段落字型"><text:span text:style-name="T3"> by persons </text:span></text:span><text:span text:style-name="預設段落字型"><text:span text:style-name="T4">sent</text:span></text:span><text:span text:style-name="預設段落字型"><text:span text:style-name="T3"> by the </text:span></text:span><text:span text:style-name="預設段落字型"><text:span text:style-name="T4">legal person authority or the school authority</text:span></text:span><text:span text:style-name="預設段落字型"><text:span text:style-name="T3">.<text:line-break/>4. </text:span></text:span><text:span text:style-name="預設段落字型"><text:span text:style-name="T4">Violate</text:span></text:span><text:span text:style-name="預設段落字型"><text:span text:style-name="T3"> </text:span></text:span><text:span text:style-name="預設段落字型"><text:span text:style-name="T4">the</text:span></text:span><text:span text:style-name="預設段落字型"><text:span text:style-name="T3"> paragraph 2 of Article 45.<text:line-break/>5. </text:span></text:span><text:span text:style-name="預設段落字型"><text:span text:style-name="T4">Violate</text:span></text:span><text:span text:style-name="預設段落字型"><text:span text:style-name="T3"> </text:span></text:span><text:span text:style-name="預設段落字型"><text:span text:style-name="T4">the first</text:span></text:span><text:span text:style-name="預設段落字型"><text:span text:style-name="T3"> or paragraph 2 of Article 49, or </text:span></text:span><text:soft-page-break/><text:span text:style-name="預設段落字型"><text:span text:style-name="T4">the</text:span></text:span><text:span text:style-name="預設段落字型"><text:span text:style-name="T3"> paragraph 1 of Article 53.<text:line-break/>6. </text:span></text:span><text:span text:style-name="預設段落字型"><text:span text:style-name="T4">Violate</text:span></text:span><text:span text:style-name="預設段落字型"><text:span text:style-name="T3"> </text:span></text:span><text:span text:style-name="預設段落字型"><text:span text:style-name="T4">the paragraph</text:span></text:span><text:span text:style-name="預設段落字型"><text:span text:style-name="T3"> 2 of Article 50.<text:line-break/>7. </text:span></text:span><text:span text:style-name="預設段落字型"><text:span text:style-name="T4">Fail</text:span></text:span><text:span text:style-name="預設段落字型"><text:span text:style-name="T3"> to </text:span></text:span><text:span text:style-name="預設段落字型"><text:span text:style-name="T4">observe the</text:span></text:span><text:span text:style-name="預設段落字型"><text:span text:style-name="T3"> </text:span></text:span><text:span text:style-name="預設段落字型"><text:span text:style-name="T4">paragraph</text:span></text:span><text:span text:style-name="預設段落字型"><text:span text:style-name="T3"> 1 of Article 52.<text:line-break/>8. </text:span></text:span><text:span text:style-name="預設段落字型"><text:span text:style-name="T4">Fail</text:span></text:span><text:span text:style-name="預設段落字型"><text:span text:style-name="T3"> to </text:span></text:span><text:span text:style-name="預設段落字型"><text:span text:style-name="T4">observe the</text:span></text:span><text:span text:style-name="預設段落字型"><text:span text:style-name="T3"> </text:span></text:span><text:span text:style-name="預設段落字型"><text:span text:style-name="T4">paragraph</text:span></text:span><text:span text:style-name="預設段落字型"><text:span text:style-name="T3"> 3 of Article 64.<text:line-break/></text:span></text:span><text:span text:style-name="預設段落字型"><text:span text:style-name="T4">If one of the above is found to exist and</text:span></text:span><text:span text:style-name="預設段落字型"><text:span text:style-name="T3"> the school</text:span></text:span><text:span text:style-name="預設段落字型"><text:span text:style-name="T4">’s </text:span></text:span><text:span text:style-name="預設段落字型"><text:span text:style-name="T3">organization fund or other property </text:span></text:span><text:span text:style-name="預設段落字型"><text:span text:style-name="T4">has been embezzled or borrowed without permission</text:span></text:span><text:span text:style-name="預設段落字型"><text:span text:style-name="T3">, the </text:span></text:span><text:span text:style-name="預設段落字型"><text:span text:style-name="T4">legal person authority or school authority</text:span></text:span><text:span text:style-name="預設段落字型"><text:span text:style-name="T3"> shall </text:span></text:span><text:span text:style-name="預設段落字型"><text:span text:style-name="T4">order</text:span></text:span><text:span text:style-name="預設段落字型"><text:span text:style-name="T3"> the school legal person to </text:span></text:span><text:span text:style-name="預設段落字型"><text:span text:style-name="T4">urge them to return it by a specified date</text:span></text:span><text:span text:style-name="預設段落字型"><text:span text:style-name="T3">. If </text:span></text:span><text:span text:style-name="預設段落字型"><text:span text:style-name="T4">they fail to do so and cause </text:span></text:span><text:span text:style-name="預設段落字型"><text:span text:style-name="T3">the school legal person</text:span></text:span><text:span text:style-name="預設段落字型"><text:span text:style-name="T4"> to suffer losses</text:span></text:span><text:span text:style-name="預設段落字型"><text:span text:style-name="T3">, all </text:span></text:span><text:span text:style-name="預設段落字型"><text:span text:style-name="T4">of the school legal person’s</text:span></text:span><text:span text:style-name="預設段落字型"><text:span text:style-name="T3"> board members shall be held liable.</text:span></text:span></text:p>
            <text:p text:style-name="P3"/>
          </table:table-cell>
          <table:table-cell table:style-name="表格1.A35" office:value-type="string">
            <text:p text:style-name="P3">Article 80</text:p>
            <text:p text:style-name="P15"><text:span text:style-name="預設段落字型"><text:span text:style-name="T3">Presidents, board members and supervisors of school legal persons and </text:span></text:span><text:span text:style-name="預設段落字型"><text:span text:style-name="T7">principals/presidents</text:span></text:span><text:span text:style-name="預設段落字型"><text:span text:style-name="T3"> and staff members of private schools having </text:span></text:span><text:span text:style-name="預設段落字型"><text:span text:style-name="T7">committed any </text:span></text:span><text:span text:style-name="預設段落字型"><text:span text:style-name="T3">of the following </text:span></text:span><text:span text:style-name="預設段落字型"><text:span text:style-name="T7">on exercising their powers </text:span></text:span><text:span text:style-name="預設段落字型"><text:span text:style-name="T3">shall be fined NT$300,000-1,000,000. They may be fined for more than once until </text:span></text:span><text:span text:style-name="預設段落字型"><text:span text:style-name="T7">rectification </text:span></text:span><text:span text:style-name="預設段落字型"><text:span text:style-name="T3">are </text:span></text:span><text:span text:style-name="預設段落字型"><text:span text:style-name="T7">made</text:span></text:span><text:span text:style-name="預設段落字型"><text:span text:style-name="T3">.</text:span></text:span></text:p>
            <text:p text:style-name="P15"><text:span text:style-name="預設段落字型"><text:span text:style-name="T3">1. </text:span></text:span><text:span text:style-name="預設段落字型"><text:span text:style-name="T7">Breaching laws and regulations pertaining to student admission</text:span></text:span><text:span text:style-name="預設段落字型"><text:span text:style-name="T3"> or</text:span></text:span><text:span text:style-name="預設段落字型"><text:span text:style-name="T7"> taking</text:span></text:span><text:span text:style-name="預設段落字型"><text:span text:style-name="T3"> actions to prevent enrollment from being carried out in a fair manner.</text:span></text:span></text:p>
            <text:p text:style-name="P15"><text:span text:style-name="預設段落字型"><text:span text:style-name="T3">2. </text:span></text:span><text:span text:style-name="預設段落字型"><text:span text:style-name="T7">Concealing</text:span></text:span><text:span text:style-name="預設段落字型"><text:span text:style-name="T3"> or </text:span></text:span><text:span text:style-name="預設段落字型"><text:span text:style-name="T7">destroying</text:span></text:span><text:span text:style-name="預設段落字型"><text:span text:style-name="T3"> accounting evidence, account books, statements, or </text:span></text:span><text:span text:style-name="預設段落字型"><text:span text:style-name="T7">falsifying</text:span></text:span><text:span text:style-name="預設段落字型"><text:span text:style-name="T3"> these documents.</text:span></text:span></text:p>
            <text:p text:style-name="P15"><text:span text:style-name="預設段落字型"><text:span text:style-name="T3">3. </text:span></text:span><text:span text:style-name="預設段落字型"><text:span text:style-name="T7">Evading</text:span></text:span><text:span text:style-name="預設段落字型"><text:span text:style-name="T3">, </text:span></text:span><text:span text:style-name="預設段落字型"><text:span text:style-name="T7">obstructing</text:span></text:span><text:span text:style-name="預設段落字型"><text:span text:style-name="T3">, </text:span></text:span><text:soft-page-break/><text:span text:style-name="預設段落字型"><text:span text:style-name="T3">or </text:span></text:span><text:span text:style-name="預設段落字型"><text:span text:style-name="T7">refusing inspections or audits </text:span></text:span><text:span text:style-name="預設段落字型"><text:span text:style-name="T10">by </text:span></text:span><text:span text:style-name="預設段落字型"><text:span text:style-name="T3">persons </text:span></text:span><text:span text:style-name="預設段落字型"><text:span text:style-name="T7">assigned </text:span></text:span><text:span text:style-name="預設段落字型"><text:span text:style-name="T3">or </text:span></text:span><text:span text:style-name="預設段落字型"><text:span text:style-name="T7">commissioned </text:span></text:span><text:span text:style-name="預設段落字型"><text:span text:style-name="T3">by the </text:span></text:span><text:span text:style-name="預設段落字型"><text:span text:style-name="T7">competent authority of legal schools and/or that of schools</text:span></text:span><text:span text:style-name="預設段落字型"><text:span text:style-name="T3">.</text:span></text:span></text:p>
            <text:p text:style-name="P15"><text:span text:style-name="預設段落字型"><text:span text:style-name="T3">4. </text:span></text:span><text:span text:style-name="預設段落字型"><text:span text:style-name="T7">Violating</text:span></text:span><text:span text:style-name="預設段落字型"><text:span text:style-name="T3"> paragraph 2 of Article 45</text:span></text:span><text:span text:style-name="預設段落字型"><text:span text:style-name="T7"> that prescribes expenditure virement and its proviso</text:span></text:span><text:span text:style-name="預設段落字型"><text:span text:style-name="T3">.</text:span></text:span></text:p>
            <text:p text:style-name="P15"><text:span text:style-name="預設段落字型"><text:span text:style-name="T3">5. </text:span></text:span><text:span text:style-name="預設段落字型"><text:span text:style-name="T7">Violating Paragraph 1</text:span></text:span><text:span text:style-name="預設段落字型"><text:span text:style-name="T3"> or paragraph 2 of Article 49, or </text:span></text:span><text:span text:style-name="預設段落字型"><text:span text:style-name="T7">P</text:span></text:span><text:span text:style-name="預設段落字型"><text:span text:style-name="T3">aragraph 1 of Article 53.</text:span></text:span></text:p>
            <text:p text:style-name="P15"><text:span text:style-name="預設段落字型"><text:span text:style-name="T3">6. </text:span></text:span><text:span text:style-name="預設段落字型"><text:span text:style-name="T7">Violating</text:span></text:span><text:span text:style-name="預設段落字型"><text:span text:style-name="T3"> </text:span></text:span><text:span text:style-name="預設段落字型"><text:span text:style-name="T7">Paragraph</text:span></text:span><text:span text:style-name="預設段落字型"><text:span text:style-name="T3"> 2 of Article 50 </text:span></text:span><text:span text:style-name="預設段落字型"><text:span text:style-name="T7">by granting special benefits to specific individuals</text:span></text:span><text:span text:style-name="預設段落字型"><text:span text:style-name="T3">.</text:span></text:span></text:p>
            <text:p text:style-name="P15"><text:span text:style-name="預設段落字型"><text:span text:style-name="T3">7. </text:span></text:span><text:span text:style-name="預設段落字型"><text:span text:style-name="T7">Failing</text:span></text:span><text:span text:style-name="預設段落字型"><text:span text:style-name="T3"> to </text:span></text:span><text:span text:style-name="預設段落字型"><text:span text:style-name="T7">establish accounting books, record accounting matters, or complete the budget as stipulated in</text:span></text:span><text:span text:style-name="預設段落字型"><text:span text:style-name="T3"> </text:span></text:span><text:span text:style-name="預設段落字型"><text:span text:style-name="T7">Paragraph</text:span></text:span><text:span text:style-name="預設段落字型"><text:span text:style-name="T3"> 1 of Article 52.</text:span></text:span></text:p>
            <text:p text:style-name="P15"><text:span text:style-name="預設段落字型"><text:span text:style-name="T3">8. Failing to </text:span></text:span><text:span text:style-name="預設段落字型"><text:span text:style-name="T7">allocate and disburse the Fund</text:span></text:span><text:span text:style-name="預設段落字型"><text:span text:style-name="T3"> </text:span></text:span><text:span text:style-name="預設段落字型"><text:span text:style-name="T7">as stipulated in</text:span></text:span><text:span text:style-name="預設段落字型"><text:span text:style-name="T3"> Paragraph 3 of Article 64.</text:span></text:span></text:p>
            <text:p text:style-name="P15"><text:span text:style-name="預設段落字型"><text:span text:style-name="T7">Those who commit the offenses mentioned in the preceding paragraph embezzle, misappropriate, or </text:span></text:span><text:soft-page-break/><text:span text:style-name="預設段落字型"><text:span text:style-name="T7">borrow from</text:span></text:span><text:span text:style-name="預設段落字型"><text:span text:style-name="T10"> the</text:span></text:span><text:span text:style-name="預設段落字型"><text:span text:style-name="T7"> school </text:span></text:span><text:span text:style-name="預設段落字型"><text:span text:style-name="T10">organization</text:span></text:span><text:span text:style-name="預設段落字型"><text:span text:style-name="T7"> funds </text:span></text:span><text:span text:style-name="預設段落字型"><text:span text:style-name="T3">or other property</text:span></text:span><text:span text:style-name="預設段落字型"><text:span text:style-name="T7"> against what has been stipulated, </text:span></text:span><text:span text:style-name="預設段落字型"><text:span text:style-name="T10">the</text:span></text:span><text:span text:style-name="預設段落字型"><text:span text:style-name="T7"> competent authority of legal persons or that of schools</text:span></text:span><text:span text:style-name="預設段落字型"><text:span text:style-name="T10"> shall</text:span></text:span><text:span text:style-name="預設段落字型"><text:span text:style-name="T7"> issue a specified date for </text:span></text:span><text:span text:style-name="預設段落字型"><text:span text:style-name="T10">the school legal person to</text:span></text:span><text:span text:style-name="預設段落字型"><text:span text:style-name="T7"> prompt return. </text:span></text:span><text:span text:style-name="預設段落字型"><text:span text:style-name="T10">If</text:span></text:span><text:span text:style-name="預設段落字型"><text:span text:style-name="T7"> the matter is not resolved by the date and results in damage to </text:span></text:span><text:span text:style-name="預設段落字型"><text:span text:style-name="T10">the school legal person</text:span></text:span><text:span text:style-name="預設段落字型"><text:span text:style-name="T7">, </text:span></text:span><text:span text:style-name="預設段落字型"><text:span text:style-name="T10">all board members</text:span></text:span><text:span text:style-name="預設段落字型"><text:span text:style-name="T7"> of the school legal person </text:span></text:span><text:span text:style-name="預設段落字型"><text:span text:style-name="T10">shall be held </text:span></text:span><text:span text:style-name="預設段落字型"><text:span text:style-name="T7">jointly</text:span></text:span><text:span text:style-name="預設段落字型"><text:span text:style-name="T10"> liable to make up for the loss</text:span></text:span><text:span text:style-name="預設段落字型"><text:span text:style-name="T7">.</text:span></text:span></text:p>
          </table:table-cell>
          <table:table-cell table:style-name="表格1.E35" office:value-type="string">
            <text:list xml:id="list105755772351795" text:continue-numbering="true" text:style-name="L14">
              <text:list-item>
                <text:p text:style-name="P35">原譯第一項「校長」和「改善」之譯詞修訂理由，參見前面類似條文內容及其修訂理由；原譯漏翻「執行職務時」(do 字太籠統浮泛，若涉及犯行或負面行為，動詞建議改採commit)。</text:p>
              </text:list-item>
              <text:list-item>
                <text:p text:style-name="P35">第一項各款皆作第一項commit廣義的詞，因此都必須以動名詞片語的方式呈現。</text:p>
              </text:list-item>
              <text:list-item>
                <text:p text:style-name="P35">原譯第一項第一款「相關法規」及「招生」等譯詞不準確。</text:p>
              </text:list-item>
              <text:list-item>
                <text:p text:style-name="P35"><text:soft-page-break/>原譯第一項第二款修訂理由已於本欄開頭解釋過。</text:p>
              </text:list-item>
              <text:list-item>
                <text:p text:style-name="P35">原譯第一項第三款漏翻「查核 (即稽查)」及「委請 (即委託)」等詞，錯將指派 (assign) 翻成 sent；兩類法人譯詞比照前修 (其中that為代名詞，等於the competent authority)。</text:p>
              </text:list-item>
              <text:list-item>
                <text:p text:style-name="P35">原譯第一項第四款漏翻「經費不得互相流用之規定」。</text:p>
              </text:list-item>
              <text:list-item>
                <text:p text:style-name="P35">原譯第一項第五款錯用英文序數冠詞 (同時，譯法也應該同前面各條保持一致)。 </text:p>
              </text:list-item>
              <text:list-item>
                <text:p text:style-name="P35">原譯第一項第六款除了錯用英文序數<text:soft-page-break/>冠詞之外，而且漏翻「給予特定之人特殊利益」。</text:p>
              </text:list-item>
              <text:list-item>
                <text:p text:style-name="P35">原譯第一項第七款除了錯用英文序數冠詞之外，而且漏翻「所定辦法設帳簿、記載會計事項或如期辦理預算完竣」。</text:p>
              </text:list-item>
              <text:list-item>
                <text:p text:style-name="P35">原譯第一項第八款除了錯用英文序數冠詞之外，而且漏翻「撥繳私校退撫基金」。</text:p>
              </text:list-item>
              <text:list-item>
                <text:p text:style-name="P35">原譯整體詞不達意，茲全部翻新修訂重譯。</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
          </table:table-cell>
          <table:table-cell table:style-name="表格1.A35" office:value-type="string">
            <text:p text:style-name="P3">第 九 章 附則</text:p>
            <text:p text:style-name="P3"/>
          </table:table-cell>
          <table:table-cell table:style-name="表格1.A35" office:value-type="string">
            <text:p text:style-name="P3">Chapter 9: Supplementary Provisions</text:p>
          </table:table-cell>
          <table:table-cell table:style-name="表格1.A35" office:value-type="string">
            <text:p text:style-name="P11">Chapter 9: Supplementary Provisions</text:p>
          </table:table-cell>
          <table:table-cell table:style-name="表格1.E35" office:value-type="string">
            <text:p text:style-name="P3">n/a</text:p>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1</text:p>
          </table:table-cell>
          <table:table-cell table:style-name="表格1.A35" office:value-type="string">
            <text:p text:style-name="P3">第 81 條</text:p>
            <text:p text:style-name="P3">學校法人及所設私立學校創辦人、董事、監察人、清算人、校長、職員及兼任行政職務教師執行職務<text:soft-page-break/>時，有利益衝突者，應自行迴避，並不得假借職務上之權力、機會或方法，圖謀其本人或第三人之不正當利益。</text:p>
            <text:p text:style-name="P4">法人或學校主管機關、檢察官、學校法人董事、監察人或利害關係人得請求法院命前項人員返還其不正當利益予學校法人或私立學校。</text:p>
          </table:table-cell>
          <table:table-cell table:style-name="表格1.A35" office:value-type="string">
            <text:p text:style-name="P3">Article 81</text:p>
            <text:p text:style-name="P12"><text:span text:style-name="預設段落字型"><text:span text:style-name="T3">School legal persons and </text:span></text:span><text:span text:style-name="預設段落字型"><text:span text:style-name="T4">their</text:span></text:span><text:span text:style-name="預設段落字型"><text:span text:style-name="T3"> </text:span></text:span><text:span text:style-name="預設段落字型"><text:span text:style-name="T4">schools’</text:span></text:span><text:span text:style-name="預設段落字型"><text:span text:style-name="T3"> founders, board members, supervisors, liquidators, </text:span></text:span><text:span text:style-name="預設段落字型"><text:span text:style-name="T4">presidents</text:span></text:span><text:span text:style-name="預設段落字型"><text:span text:style-name="T3">, staff members and teachers </text:span></text:span><text:soft-page-break/><text:span text:style-name="預設段落字型"><text:span text:style-name="T3">holding concurrent administrative positions shall avoid conflicts of interest and </text:span></text:span><text:span text:style-name="預設段落字型"><text:span text:style-name="T4">are forbidden to</text:span></text:span><text:span text:style-name="預設段落字型"><text:span text:style-name="T3"> abuse their power to make personal gains or those of a third party.<text:line-break/>The </text:span></text:span><text:span text:style-name="預設段落字型"><text:span text:style-name="T4">legal person authority</text:span></text:span><text:span text:style-name="預設段落字型"><text:span text:style-name="T3"> or </text:span></text:span><text:span text:style-name="預設段落字型"><text:span text:style-name="T4">school authority</text:span></text:span><text:span text:style-name="預設段落字型"><text:span text:style-name="T3">, prosecutors, </text:span></text:span><text:span text:style-name="預設段落字型"><text:span text:style-name="T4">school legal persons’ board members, supervisors</text:span></text:span><text:span text:style-name="預設段落字型"><text:span text:style-name="T3"> or interested parties may request the court to order </text:span></text:span><text:span text:style-name="預設段落字型"><text:span text:style-name="T4">the</text:span></text:span><text:span text:style-name="預設段落字型"><text:span text:style-name="T3"> return </text:span></text:span><text:span text:style-name="預設段落字型"><text:span text:style-name="T4">of</text:span></text:span><text:span text:style-name="預設段落字型"><text:span text:style-name="T3"> </text:span></text:span><text:span text:style-name="預設段落字型"><text:span text:style-name="T4">above ill-gotten</text:span></text:span><text:span text:style-name="預設段落字型"><text:span text:style-name="T3"> gains.</text:span></text:span></text:p>
            <text:p text:style-name="P3"/>
          </table:table-cell>
          <table:table-cell table:style-name="表格1.A35" office:value-type="string">
            <text:p text:style-name="P3">Article 81</text:p>
            <text:p text:style-name="P15"><text:span text:style-name="預設段落字型"><text:span text:style-name="T3">School legal persons and </text:span></text:span><text:span text:style-name="預設段落字型"><text:span text:style-name="T7">the</text:span></text:span><text:span text:style-name="預設段落字型"><text:span text:style-name="T3"> founders, board members, supervisors, liquidators, </text:span></text:span><text:span text:style-name="預設段落字型"><text:span text:style-name="T7">principals/presidents</text:span></text:span><text:span text:style-name="預設段落字型"><text:span text:style-name="T3">, </text:span></text:span><text:soft-page-break/><text:span text:style-name="預設段落字型"><text:span text:style-name="T3">staff members</text:span></text:span><text:span text:style-name="預設段落字型"><text:span text:style-name="T7">,</text:span></text:span><text:span text:style-name="預設段落字型"><text:span text:style-name="T3"> and teachers holding concurrent administrative positions</text:span></text:span><text:span text:style-name="預設段落字型"><text:span text:style-name="T7"> of the private schools under the said legal persons</text:span></text:span><text:span text:style-name="預設段落字型"><text:span text:style-name="T3"> shall avoid conflicts of interest and </text:span></text:span><text:span text:style-name="預設段落字型"><text:span text:style-name="T7">shall not</text:span></text:span><text:span text:style-name="預設段落字型"><text:span text:style-name="T3"> abuse their power to make personal gains or those of a third party.</text:span></text:span></text:p>
            <text:p text:style-name="P15"><text:span text:style-name="預設段落字型"><text:span text:style-name="T3">The </text:span></text:span><text:span text:style-name="預設段落字型"><text:span text:style-name="T7">competent authority of legal persons</text:span></text:span><text:span text:style-name="預設段落字型"><text:span text:style-name="T3"> or </text:span></text:span><text:span text:style-name="預設段落字型"><text:span text:style-name="T7">that of schools</text:span></text:span><text:span text:style-name="預設段落字型"><text:span text:style-name="T3">, prosecutors, </text:span></text:span><text:span text:style-name="預設段落字型"><text:span text:style-name="T7">and board members, supervisors </text:span></text:span><text:span text:style-name="預設段落字型"><text:span text:style-name="T10">or</text:span></text:span><text:span text:style-name="預設段落字型"><text:span text:style-name="T7"> </text:span></text:span><text:span text:style-name="預設段落字型"><text:span text:style-name="T10">interested parties </text:span></text:span><text:span text:style-name="預設段落字型"><text:span text:style-name="T7">of the school legal persons</text:span></text:span><text:span text:style-name="預設段落字型"><text:span text:style-name="T3"> may the court to </text:span></text:span><text:span text:style-name="預設段落字型"><text:span text:style-name="T7">order the personnel mentioned in the preceding paragraph to </text:span></text:span><text:span text:style-name="預設段落字型"><text:span text:style-name="T3">return </text:span></text:span><text:span text:style-name="預設段落字型"><text:span text:style-name="T7">their undue </text:span></text:span><text:span text:style-name="預設段落字型"><text:span text:style-name="T10">gains</text:span></text:span><text:span text:style-name="預設段落字型"><text:span text:style-name="T7"> to the said legal persons or private schools</text:span></text:span><text:span text:style-name="預設段落字型"><text:span text:style-name="T3">.</text:span></text:span></text:p>
          </table:table-cell>
          <table:table-cell table:style-name="表格1.E35" office:value-type="string">
            <text:list xml:id="list3844772320" text:style-name="L15">
              <text:list-item>
                <text:p text:style-name="P36">原譯第一及第二項相關譯詞修訂理由，參見前面相關各條類似譯文內容及其<text:soft-page-break/>修訂理由。</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2</text:p>
          </table:table-cell>
          <table:table-cell table:style-name="表格1.A35" office:value-type="string">
            <text:p text:style-name="P3">第 82 條</text:p>
            <text:p text:style-name="P4">外國人或依法律認許之外國法人得依本法之規定，於中華民國境內設立私立高級中等以上學校。</text:p>
          </table:table-cell>
          <table:table-cell table:style-name="表格1.A35" office:value-type="string">
            <text:p text:style-name="P3">Article 82</text:p>
            <text:p text:style-name="P12"><text:span text:style-name="預設段落字型"><text:span text:style-name="T3">Foreigners or foreign legal persons </text:span></text:span><text:span text:style-name="預設段落字型"><text:span text:style-name="T4">approved</text:span></text:span><text:span text:style-name="預設段落字型"><text:span text:style-name="T3"> by law may </text:span></text:span><text:span text:style-name="預設段落字型"><text:span text:style-name="T4">set up</text:span></text:span><text:span text:style-name="預設段落字型"><text:span text:style-name="T3"> private senior high schools </text:span></text:span><text:span text:style-name="預設段落字型"><text:span text:style-name="T4">and above</text:span></text:span><text:span text:style-name="預設段落字型"><text:span text:style-name="T3"> in </text:span></text:span><text:span text:style-name="預設段落字型"><text:span text:style-name="T4">the </text:span></text:span><text:span text:style-name="預設段落字型"><text:span text:style-name="T3">Republic of China in accordance with the </text:span></text:span><text:span text:style-name="預設段落字型"><text:span text:style-name="T4">Law</text:span></text:span><text:span text:style-name="預設段落字型"><text:span text:style-name="T3">.</text:span></text:span></text:p>
            <text:p text:style-name="P3"/>
          </table:table-cell>
          <table:table-cell table:style-name="表格1.A35" office:value-type="string">
            <text:p text:style-name="P3">Article 82</text:p>
            <text:p text:style-name="P12"><text:span text:style-name="預設段落字型"><text:span text:style-name="T3">Foreigners or foreign legal persons </text:span></text:span><text:span text:style-name="預設段落字型"><text:span text:style-name="T7">recognized and permitted</text:span></text:span><text:span text:style-name="預設段落字型"><text:span text:style-name="T3"> by law may </text:span></text:span><text:span text:style-name="預設段落字型"><text:span text:style-name="T7">establish</text:span></text:span><text:span text:style-name="預設段落字型"><text:span text:style-name="T3"> private senior high schools </text:span></text:span><text:span text:style-name="預設段落字型"><text:span text:style-name="T7">or higher-level institutions</text:span></text:span><text:span text:style-name="預設段落字型"><text:span text:style-name="T3"> in </text:span></text:span><text:span text:style-name="預設段落字型"><text:span text:style-name="T7">the territory of the </text:span></text:span><text:span text:style-name="預設段落字型"><text:span text:style-name="T3">Republic of China in accordance with the </text:span></text:span><text:span text:style-name="預設段落字型"><text:span text:style-name="T7">Act</text:span></text:span><text:span text:style-name="預設段落字型"><text:span text:style-name="T3">.</text:span></text:span></text:p>
          </table:table-cell>
          <table:table-cell table:style-name="表格1.E35" office:value-type="string">
            <text:list xml:id="list105756213612709" text:continue-numbering="true" text:style-name="L15">
              <text:list-item>
                <text:p text:style-name="P36">「認許」是「認可與准許」，不是approve (批准或核可。</text:p>
              </text:list-item>
              <text:list-item>
                <text:p text:style-name="P36">「設立」一詞應保持一致且使用較正式且定義明確之establish <text:soft-page-break/>(視修辭需要，如果可以選擇的話)。</text:p>
              </text:list-item>
              <text:list-item>
                <text:p text:style-name="P36">「私立高級中等以上學校」譯詞不完整 (大專院校通稱為higher education institutions，簡稱institutions)。</text:p>
              </text:list-item>
              <text:list-item>
                <text:p text:style-name="P36">原譯漏翻「境內」一詞。</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3</text:p>
          </table:table-cell>
          <table:table-cell table:style-name="表格1.A35" office:value-type="string">
            <text:p text:style-name="P3">第 83 條</text:p>
            <text:p text:style-name="P3">中華民國人民、外國人或依法律認許之外國法人，得於中華民國境內設立私立高級中等以下學校及附設幼兒園，專收具外國籍之學生。</text:p>
            <text:p text:style-name="P3">前項高級中等以下學校，除本法有關監督、合併、改制、停辦、解散、清算之規定得予適用外，不適用本法其餘規定及其他各級學校法律；前項附設幼兒園，除幼兒教育及照顧法有關安全措施之規定得予<text:soft-page-break/>適用外，其餘規定均不適用。</text:p>
            <text:p text:style-name="P3">第一項高級中等以下學校及附設幼兒園之教師，不適用教師法。</text:p>
            <text:p text:style-name="P4">第一項高級中等以下學校及附設幼兒園申請設立之資格、條件與程序、設立基準、監督、停止招生之情形及其他相關事項之辦法，由教育部定之。</text:p>
          </table:table-cell>
          <table:table-cell table:style-name="表格1.A35" office:value-type="string">
            <text:p text:style-name="P3">Article 83</text:p>
            <text:p text:style-name="P12"><text:span text:style-name="預設段落字型"><text:span text:style-name="T3">Citizens of the Republic of China, foreigners, and foreign legal persons legally </text:span></text:span><text:span text:style-name="預設段落字型"><text:span text:style-name="T4">accredited to do so</text:span></text:span><text:span text:style-name="預設段落字型"><text:span text:style-name="T3"> may </text:span></text:span><text:span text:style-name="預設段落字型"><text:span text:style-name="T4">set up</text:span></text:span><text:span text:style-name="預設段落字型"><text:span text:style-name="T3"> private </text:span></text:span><text:span text:style-name="預設段落字型"><text:span text:style-name="T4">elementary</text:span></text:span><text:span text:style-name="預設段落字型"><text:span text:style-name="T3"> schools</text:span></text:span><text:span text:style-name="預設段落字型"><text:span text:style-name="T4">, junior and senior high schools,</text:span></text:span><text:span text:style-name="預設段落字型"><text:span text:style-name="T3"> and affiliated preschools in </text:span></text:span><text:span text:style-name="預設段落字型"><text:span text:style-name="T4">the</text:span></text:span><text:span text:style-name="預設段落字型"><text:span text:style-name="T3"> Republic of China, exclusively for students with foreign nationality.<text:line-break/>The private schools referred to in the preceding paragraph </text:span></text:span><text:span text:style-name="預設段落字型"><text:span text:style-name="T4">are not</text:span></text:span><text:span text:style-name="預設段落字型"><text:span text:style-name="T3"> subject to </text:span></text:span><text:span text:style-name="預設段落字型"><text:span text:style-name="T4">the </text:span></text:span><text:span text:style-name="預設段落字型"><text:span text:style-name="T3">provisions of this </text:span></text:span><text:span text:style-name="預設段落字型"><text:span text:style-name="T4">Law</text:span></text:span><text:span text:style-name="預設段落字型"><text:span text:style-name="T3"> or other laws governing educational institutions of all levels, but </text:span></text:span><text:span text:style-name="預設段落字型"><text:span text:style-name="T4">they are permitted </text:span></text:span><text:soft-page-break/><text:span text:style-name="預設段落字型"><text:span text:style-name="T4">to apply</text:span></text:span><text:span text:style-name="預設段落字型"><text:span text:style-name="T3"> the provisions of </text:span></text:span><text:span text:style-name="預設段落字型"><text:span text:style-name="T4">this</text:span></text:span><text:span text:style-name="預設段落字型"><text:span text:style-name="T3"> </text:span></text:span><text:span text:style-name="預設段落字型"><text:span text:style-name="T4">Law</text:span></text:span><text:span text:style-name="預設段落字型"><text:span text:style-name="T3"> pertaining to supervision, merger, conversion, suspension of operations or closure, and liquidation. </text:span></text:span><text:span text:style-name="預設段落字型"><text:span text:style-name="T4">T</text:span></text:span><text:span text:style-name="預設段落字型"><text:span text:style-name="T3">he affiliated preschools referred to in the preceding paragraph </text:span></text:span><text:span text:style-name="預設段落字型"><text:span text:style-name="T4">are not</text:span></text:span><text:span text:style-name="預設段落字型"><text:span text:style-name="T3"> subject to the </text:span></text:span><text:span text:style-name="預設段落字型"><text:span text:style-name="T4">provisions</text:span></text:span><text:span text:style-name="預設段落字型"><text:span text:style-name="T3"> of the Early Childhood Education and Care Act </text:span></text:span><text:span text:style-name="預設段落字型"><text:span text:style-name="T4">but they are permitted to apply the provisions pertaining to safety measures</text:span></text:span><text:span text:style-name="預設段落字型"><text:span text:style-name="T3">.<text:line-break/>The Teachers Act is not applicable for teachers in the schools and preschools referred to in the first paragraph.<text:line-break/>The regulations governing the eligibility, requirements, and procedure for applying to establish the schools and preschools referred to in the first paragraph, the establishment criteria, their supervision, ceasing admission of students, and other associated matters shall be prescribed by the </text:span></text:span><text:span text:style-name="預設段落字型"><text:span text:style-name="T4">Ministry</text:span></text:span><text:span text:style-name="預設段落字型"><text:span text:style-name="T3">.</text:span></text:span></text:p>
            <text:p text:style-name="P3"/>
          </table:table-cell>
          <table:table-cell table:style-name="表格1.A35" office:value-type="string">
            <text:p text:style-name="P3">Article 83</text:p>
            <text:p text:style-name="P15"><text:span text:style-name="預設段落字型"><text:span text:style-name="T3">Citizens of the Republic of China, foreigners, and foreign legal persons legally </text:span></text:span><text:span text:style-name="預設段落字型"><text:span text:style-name="T7">recognized and permitted</text:span></text:span><text:span text:style-name="預設段落字型"><text:span text:style-name="T3"> may </text:span></text:span><text:span text:style-name="預設段落字型"><text:span text:style-name="T7">establish</text:span></text:span><text:span text:style-name="預設段落字型"><text:span text:style-name="T3"> private </text:span></text:span><text:span text:style-name="預設段落字型"><text:span text:style-name="T7">schools at the senior high level or above</text:span></text:span><text:span text:style-name="預設段落字型"><text:span text:style-name="T3"> and affiliated preschools in </text:span></text:span><text:span text:style-name="預設段落字型"><text:span text:style-name="T7">the territory of the</text:span></text:span><text:span text:style-name="預設段落字型"><text:span text:style-name="T3"> Republic of China, exclusively for students with foreign nationality.</text:span></text:span></text:p>
            <text:p text:style-name="P15"><text:span text:style-name="預設段落字型"><text:span text:style-name="T3">The private schools referred to in the preceding paragraph </text:span></text:span><text:span text:style-name="預設段落字型"><text:span text:style-name="T7">shall not be</text:span></text:span><text:span text:style-name="預設段落字型"><text:span text:style-name="T3"> subject to </text:span></text:span><text:span text:style-name="預設段落字型"><text:span text:style-name="T7">the rest of the </text:span></text:span><text:span text:style-name="預設段落字型"><text:span text:style-name="T3">provisions of this </text:span></text:span><text:span text:style-name="預設段落字型"><text:span text:style-name="T7">Act</text:span></text:span><text:span text:style-name="預設段落字型"><text:span text:style-name="T3"> or other laws </text:span></text:span><text:soft-page-break/><text:span text:style-name="預設段落字型"><text:span text:style-name="T3">governing educational institutions of all levels, but the provisions of </text:span></text:span><text:span text:style-name="預設段落字型"><text:span text:style-name="T7">the Act</text:span></text:span><text:span text:style-name="預設段落字型"><text:span text:style-name="T3"> pertaining to supervision, merger, conversion, suspension of operations or closure, and liquidation </text:span></text:span><text:span text:style-name="預設段落字型"><text:span text:style-name="T7">may apply to them</text:span></text:span><text:span text:style-name="預設段落字型"><text:span text:style-name="T3">. </text:span></text:span><text:span text:style-name="預設段落字型"><text:span text:style-name="T7">Except for those pertaining to safety measures,</text:span></text:span><text:span text:style-name="預設段落字型"><text:span text:style-name="T3"> the </text:span></text:span><text:span text:style-name="預設段落字型"><text:span text:style-name="T7">provisions </text:span></text:span><text:span text:style-name="預設段落字型"><text:span text:style-name="T3">of the Early Childhood Education and Care Act</text:span></text:span><text:span text:style-name="預設段落字型"><text:span text:style-name="T7"> shall not apply to t</text:span></text:span><text:span text:style-name="預設段落字型"><text:span text:style-name="T10">he</text:span></text:span><text:span text:style-name="預設段落字型"><text:span text:style-name="T3"> affiliated preschools referred to in the preceding paragraph.</text:span></text:span></text:p>
            <text:p text:style-name="P15"><text:span text:style-name="預設段落字型"><text:span text:style-name="T3">The Teachers Act is not applicable for teachers in the schools and preschools referred to in the first paragraph.<text:line-break/>The regulations governing the eligibility, requirements, and procedure for applying to establish the schools and preschools referred to in the first paragraph, the establishment criteria, their supervision, ceasing admission of students, and other associated matters shall be </text:span></text:span><text:soft-page-break/><text:span text:style-name="預設段落字型"><text:span text:style-name="T3">prescribed by the </text:span></text:span><text:span text:style-name="預設段落字型"><text:span text:style-name="T7">Ministry of Education</text:span></text:span><text:span text:style-name="預設段落字型"><text:span text:style-name="T3">.</text:span></text:span></text:p>
          </table:table-cell>
          <table:table-cell table:style-name="表格1.E35" office:value-type="string">
            <text:list xml:id="list2852006053" text:style-name="L16">
              <text:list-item>
                <text:p text:style-name="P37">第一項修訂理由同前條 (高中以下，原譯翻錯 [應指高中或其等級之下的學校])。</text:p>
              </text:list-item>
              <text:list-item>
                <text:p text:style-name="P37">第二項「適用(於)」一詞用法錯誤：從英文角度看，應是法規apply to 個案 (順序與中文相反) ；這類翻譯錯誤在國內法規英譯當中屢見不鮮 <text:soft-page-break/>。</text:p>
              </text:list-item>
              <text:list-item>
                <text:p text:style-name="P37">若法規前言並未言明「教育部」是否使用簡稱，則仍應保持使用全銜。</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4</text:p>
          </table:table-cell>
          <table:table-cell table:style-name="表格1.A35" office:value-type="string">
            <text:p text:style-name="P3">第 84 條</text:p>
            <text:p text:style-name="P3">私立高級中等以下學校，經學校主管機關核准後，得附設外國課程部或班，開設非本國課程，招收具外國籍學生。</text:p>
            <text:p text:style-name="P4">前項部、班之設立、招生、課程、收費及相關事項之辦法，由教育部定之。</text:p>
          </table:table-cell>
          <table:table-cell table:style-name="表格1.A35" office:value-type="string">
            <text:p text:style-name="P3">Article 84</text:p>
            <text:p text:style-name="P12"><text:span text:style-name="預設段落字型"><text:span text:style-name="T3">Private senior high schools </text:span></text:span><text:span text:style-name="預設段落字型"><text:span text:style-name="T4">and under</text:span></text:span><text:span text:style-name="預設段落字型"><text:span text:style-name="T3"> may </text:span></text:span><text:span text:style-name="預設段落字型"><text:span text:style-name="T4">set up</text:span></text:span><text:span text:style-name="預設段落字型"><text:span text:style-name="T3"> departments or classes offering non-domestic courses and enrolling </text:span></text:span><text:span text:style-name="預設段落字型"><text:span text:style-name="T4">foreign</text:span></text:span><text:span text:style-name="預設段落字型"><text:span text:style-name="T3"> students after being approved by the </text:span></text:span><text:span text:style-name="預設段落字型"><text:span text:style-name="T4">school authority.</text:span></text:span><text:span text:style-name="預設段落字型"><text:span text:style-name="T3"><text:line-break/></text:span></text:span><text:span text:style-name="預設段落字型"><text:span text:style-name="T4">Rules</text:span></text:span><text:span text:style-name="預設段落字型"><text:span text:style-name="T3"> governing the </text:span></text:span><text:span text:style-name="預設段落字型"><text:span text:style-name="T4">above </text:span></text:span><text:span text:style-name="預設段落字型"><text:span text:style-name="T3">departments or classes including their establishment and enrolling of students shall be </text:span></text:span><text:span text:style-name="預設段落字型"><text:span text:style-name="T4">drawn up</text:span></text:span><text:span text:style-name="預設段落字型"><text:span text:style-name="T3"> by the </text:span></text:span><text:span text:style-name="預設段落字型"><text:span text:style-name="T4">Ministry</text:span></text:span><text:span text:style-name="預設段落字型"><text:span text:style-name="T3">.</text:span></text:span></text:p>
            <text:p text:style-name="P3"/>
          </table:table-cell>
          <table:table-cell table:style-name="表格1.A35" office:value-type="string">
            <text:p text:style-name="P3">Article 84</text:p>
            <text:p text:style-name="P15"><text:span text:style-name="預設段落字型"><text:span text:style-name="T3">Private senior high schools </text:span></text:span><text:span text:style-name="預設段落字型"><text:span text:style-name="T7">at the senior high level or below</text:span></text:span><text:span text:style-name="預設段落字型"><text:span text:style-name="T3"> may</text:span></text:span><text:span text:style-name="預設段落字型"><text:span text:style-name="T7"> establish</text:span></text:span><text:span text:style-name="預設段落字型"><text:span text:style-name="T3"> departments or classes offering non-domestic courses and enrolling students </text:span></text:span><text:span text:style-name="預設段落字型"><text:span text:style-name="T7">of foreign nationality</text:span></text:span><text:span text:style-name="預設段落字型"><text:span text:style-name="T3"> after being approved by the </text:span></text:span><text:span text:style-name="預設段落字型"><text:span text:style-name="T7">competent authority of schools</text:span></text:span><text:span text:style-name="預設段落字型"><text:span text:style-name="T10">.</text:span></text:span></text:p>
            <text:p text:style-name="P12"><text:span text:style-name="預設段落字型"><text:span text:style-name="T7">Regulations</text:span></text:span><text:span text:style-name="預設段落字型"><text:span text:style-name="T3"> governing the departments or classes including their establishment and enrolling of students </text:span></text:span><text:span text:style-name="預設段落字型"><text:span text:style-name="T7">mentioned in the preceding paragraph</text:span></text:span><text:span text:style-name="預設段落字型"><text:span text:style-name="T3"> shall be </text:span></text:span><text:span text:style-name="預設段落字型"><text:span text:style-name="T7">prescribed</text:span></text:span><text:span text:style-name="預設段落字型"><text:span text:style-name="T3"> by the </text:span></text:span><text:span text:style-name="預設段落字型"><text:span text:style-name="T7">Ministry of Education</text:span></text:span><text:span text:style-name="預設段落字型"><text:span text:style-name="T3">.</text:span></text:span></text:p>
          </table:table-cell>
          <table:table-cell table:style-name="表格1.E35" office:value-type="string">
            <text:list xml:id="list4160002424" text:style-name="L17">
              <text:list-item>
                <text:p text:style-name="P44"><text:span text:style-name="預設段落字型"><text:span text:style-name="T3">第一項修訂理由，同前條類似條文內容及其修訂理由 (為避免前後文邏輯混淆，外籍學生之介詞應改為of)。</text:span></text:span></text:p>
              </text:list-item>
              <text:list-item>
                <text:p text:style-name="P44"><text:span text:style-name="預設段落字型"><text:span text:style-name="T3">第二項相關修訂理由，參見前面相關條文類內容及其修訂理由。</text:span></text:span></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5</text:p>
          </table:table-cell>
          <table:table-cell table:style-name="表格1.A35" office:value-type="string">
            <text:p text:style-name="P3">第 85 條</text:p>
            <text:p text:style-name="P4">中華民國人民為教育其子女，得於國外及香港、澳門設立私立學校；其設校與管理、獎勵與補助、校長、教師、職工與學生之權利義務及其他應遵行事項之辦法，由教育部會同相關業務主管機關定之。</text:p>
          </table:table-cell>
          <table:table-cell table:style-name="表格1.A35" office:value-type="string">
            <text:p text:style-name="P3">Article 85</text:p>
            <text:p text:style-name="P12"><text:span text:style-name="預設段落字型"><text:span text:style-name="T3">Taiwan nationals may </text:span></text:span><text:span text:style-name="預設段落字型"><text:span text:style-name="T4">set up</text:span></text:span><text:span text:style-name="預設段落字型"><text:span text:style-name="T3"> private schools abroad </text:span></text:span><text:span text:style-name="預設段落字型"><text:span text:style-name="T4">including</text:span></text:span><text:span text:style-name="預設段落字型"><text:span text:style-name="T3"> Hong Kong </text:span></text:span><text:span text:style-name="預設段落字型"><text:span text:style-name="T4">and </text:span></text:span><text:span text:style-name="預設段落字型"><text:span text:style-name="T3">Macau to provide their children with desired education. </text:span></text:span><text:span text:style-name="預設段落字型"><text:span text:style-name="T4">Rules</text:span></text:span><text:span text:style-name="預設段落字型"><text:span text:style-name="T3"> governing these schools including their establishment, supervision, rewards and grants, and rights and obligations of the </text:span></text:span><text:soft-page-break/><text:span text:style-name="預設段落字型"><text:span text:style-name="T4">presidents</text:span></text:span><text:span text:style-name="預設段落字型"><text:span text:style-name="T3">, teachers, staff members and students shall be </text:span></text:span><text:span text:style-name="預設段落字型"><text:span text:style-name="T4">drawn up</text:span></text:span><text:span text:style-name="預設段落字型"><text:span text:style-name="T3"> jointly by the </text:span></text:span><text:span text:style-name="預設段落字型"><text:span text:style-name="T4">Ministry</text:span></text:span><text:span text:style-name="預設段落字型"><text:span text:style-name="T3"> and relevant </text:span></text:span><text:span text:style-name="預設段落字型"><text:span text:style-name="T4">supervisory authority</text:span></text:span><text:span text:style-name="預設段落字型"><text:span text:style-name="T3">.</text:span></text:span></text:p>
            <text:p text:style-name="P3"/>
          </table:table-cell>
          <table:table-cell table:style-name="表格1.A35" office:value-type="string">
            <text:p text:style-name="P3">Article 85</text:p>
            <text:p text:style-name="P12"><text:span text:style-name="預設段落字型"><text:span text:style-name="T3">Taiwan nationals may </text:span></text:span><text:span text:style-name="預設段落字型"><text:span text:style-name="T7">establish</text:span></text:span><text:span text:style-name="預設段落字型"><text:span text:style-name="T3"> private schools abroad</text:span></text:span><text:span text:style-name="預設段落字型"><text:span text:style-name="T7">, in</text:span></text:span><text:span text:style-name="預設段落字型"><text:span text:style-name="T3"> Hong Kong</text:span></text:span><text:span text:style-name="預設段落字型"><text:span text:style-name="T7">, or in </text:span></text:span><text:span text:style-name="預設段落字型"><text:span text:style-name="T3">Macau to provide their children with desired education. </text:span></text:span><text:span text:style-name="預設段落字型"><text:span text:style-name="T7">Regulations</text:span></text:span><text:span text:style-name="預設段落字型"><text:span text:style-name="T3"> governing these schools including their establishment, supervision, rewards and </text:span></text:span><text:soft-page-break/><text:span text:style-name="預設段落字型"><text:span text:style-name="T3">grants, and rights and obligations of the </text:span></text:span><text:span text:style-name="預設段落字型"><text:span text:style-name="T7">principals/presidents</text:span></text:span><text:span text:style-name="預設段落字型"><text:span text:style-name="T3">, teachers, staff members and students shall be </text:span></text:span><text:span text:style-name="預設段落字型"><text:span text:style-name="T7">drawn up and prescribed</text:span></text:span><text:span text:style-name="預設段落字型"><text:span text:style-name="T3"> jointly by the </text:span></text:span><text:span text:style-name="預設段落字型"><text:span text:style-name="T7">Ministry of Education</text:span></text:span><text:span text:style-name="預設段落字型"><text:span text:style-name="T3"> and relevant </text:span></text:span><text:span text:style-name="預設段落字型"><text:span text:style-name="T7">competent authorities</text:span></text:span><text:span text:style-name="預設段落字型"><text:span text:style-name="T3">.</text:span></text:span></text:p>
            <text:p text:style-name="P8"/>
          </table:table-cell>
          <table:table-cell table:style-name="表格1.E35" office:value-type="string">
            <text:list xml:id="list1123227333" text:style-name="L18">
              <text:list-item>
                <text:p text:style-name="P38">類似修訂理由不再贅述。</text:p>
              </text:list-item>
              <text:list-item>
                <text:p text:style-name="P38">根據條文意旨，國外、香港及澳門三地應分別解釋。</text:p>
              </text:list-item>
              <text:list-item>
                <text:p text:style-name="P38">「會同…訂之」或包含共同研擬及訂<text:soft-page-break/>定，因此除了補譯prescribed，也保留原譯drawn up</text:p>
              </text:list-item>
              <text:list-item>
                <text:p text:style-name="P38">「主管機關」譯詞修訂。</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6</text:p>
          </table:table-cell>
          <table:table-cell table:style-name="表格1.A35" office:value-type="string">
            <text:p text:style-name="P3">第 86 條</text:p>
            <text:p text:style-name="P3">經許可在大陸地區從事投資或技術合作之臺灣地區人民、法人、團體或其他機構，向教育部申請備案後，得於大陸地區設立專以教育臺灣地區人民為對象之高級中等以下學校（以下簡稱大陸地區臺商學校），並得附設幼兒園。</text:p>
            <text:p text:style-name="P3">大陸地區臺商學校申請備案之程序、課程、設備、招生、獎（補）助、學生回臺就學、臺灣地區人民擔任校長、教師、職員之資格及其薪級年資之採計等相關事項之辦法，由教育部會同行政院大陸委員會<text:soft-page-break/>擬訂，報請行政院核定之。</text:p>
            <text:p text:style-name="P3">符合前項辦法學校學生回臺就學，其學歷得與臺灣地區同級學校學歷相銜接。</text:p>
            <text:p text:style-name="P4">臺灣地區人民擔任大陸地區臺商學校校長、教師、職員之保險事項，得準用公教人員保險法及全民健康保險法有關私立學校之規定，大陸地區臺商學校人事制度與臺灣地區同級學校一致者，上開校長、教師、職員之退休、撫卹、資遣事項，得準用本法相關規定。</text:p>
          </table:table-cell>
          <table:table-cell table:style-name="表格1.A35" office:value-type="string">
            <text:p text:style-name="P3">Article 86</text:p>
            <text:p text:style-name="P12"><text:span text:style-name="預設段落字型"><text:span text:style-name="T3">Individuals, legal persons, groups, or other organizations from Taiwan given approval to invest or enter into technical cooperation activities in mainland China may </text:span></text:span><text:span text:style-name="預設段落字型"><text:span text:style-name="T4">set up</text:span></text:span><text:span text:style-name="預設段落字型"><text:span text:style-name="T3"> </text:span></text:span><text:span text:style-name="預設段落字型"><text:span text:style-name="T4">private elementary schools, and junior and senior high schools</text:span></text:span><text:span text:style-name="預設段落字型"><text:span text:style-name="T3"> there, catering exclusively for educating people from Taiwan, after applying to the </text:span></text:span><text:span text:style-name="預設段落字型"><text:span text:style-name="T4">Ministry</text:span></text:span><text:span text:style-name="預設段落字型"><text:span text:style-name="T3"> for registration, and may also set up affiliated preschools.<text:line-break/>The regulations for schools for Taiwan business people in mainland China governing their registration application procedure, curricula, facilities and equipment, admission and enrollment, awards and subsidy grants, students’ education after returning to </text:span></text:span><text:soft-page-break/><text:span text:style-name="預設段落字型"><text:span text:style-name="T3">Taiwan, the qualifications required by people from Taiwan to be appointed as </text:span></text:span><text:span text:style-name="預設段落字型"><text:span text:style-name="T4">principal</text:span></text:span><text:span text:style-name="預設段落字型"><text:span text:style-name="T3">, teachers, and other staff members, and their annual salary increments shall be </text:span></text:span><text:span text:style-name="預設段落字型"><text:span text:style-name="T4">drawn up</text:span></text:span><text:span text:style-name="預設段落字型"><text:span text:style-name="T3"> jointly by the Ministry and the Mainland Affairs Council and submitted to the Executive Yuan for </text:span></text:span><text:span text:style-name="預設段落字型"><text:span text:style-name="T4">ratification</text:span></text:span><text:span text:style-name="預設段落字型"><text:span text:style-name="T3">.<text:line-break/>If students at schools which comply with the regulations referred to in the previous paragraph return to Taiwan, their student records may be amalgamated with the student records they subsequently obtain at a school at the same educational level in Taiwan.<text:line-break/>The provisions of the Government Employees and Teachers Insurance Act and the National Health Insurance Act governing private schools may also apply, mutatis mutandis, to insurance for people from Taiwan appointed as the </text:span></text:span><text:span text:style-name="預設段落字型"><text:span text:style-name="T4">principal</text:span></text:span><text:span text:style-name="預設段落字型"><text:span text:style-name="T3">, teachers, and other staff members of these schools for Taiwan business people in mainland China. If the personnel system of such a </text:span></text:span><text:soft-page-break/><text:span text:style-name="預設段落字型"><text:span text:style-name="T3">school is the same as that of schools in Taiwan offering the same level/s of education, the relevant provisions of this </text:span></text:span><text:span text:style-name="預設段落字型"><text:span text:style-name="T4">Law</text:span></text:span><text:span text:style-name="預設段落字型"><text:span text:style-name="T3"> may also apply, mutatis mutandis, to the retirement, bereavement payment, and layoff with severance pay matters of their </text:span></text:span><text:span text:style-name="預設段落字型"><text:span text:style-name="T4">principal</text:span></text:span><text:span text:style-name="預設段落字型"><text:span text:style-name="T3">, teachers, and other staff members.</text:span></text:span></text:p>
            <text:p text:style-name="P3"/>
          </table:table-cell>
          <table:table-cell table:style-name="表格1.A35" office:value-type="string">
            <text:p text:style-name="P3">Article 86</text:p>
            <text:p text:style-name="P15"><text:span text:style-name="預設段落字型"><text:span text:style-name="T3">Individuals, legal persons, groups, or other organizations from Taiwan given approval to invest or enter into technical cooperation activities in mainland China may </text:span></text:span><text:span text:style-name="預設段落字型"><text:span text:style-name="T7">establish schools at the senior high level or below</text:span></text:span><text:span text:style-name="預設段落字型"><text:span text:style-name="T3"> there, catering exclusively for educating people from Taiwan, after applying to the </text:span></text:span><text:span text:style-name="預設段落字型"><text:span text:style-name="T7">Ministry of Education</text:span></text:span><text:span text:style-name="預設段落字型"><text:span text:style-name="T3"> for registration, and may also set up affiliated preschools.<text:line-break/>The regulations for schools for Taiwan business people in mainland China governing their registration application </text:span></text:span><text:soft-page-break/><text:span text:style-name="預設段落字型"><text:span text:style-name="T3">procedure, curricula, facilities and equipment, admission and enrollment, awards and subsidy grants, students’ education after returning to Taiwan, the qualifications required by people from Taiwan to be appointed as </text:span></text:span><text:span text:style-name="預設段落字型"><text:span text:style-name="T7">principal/president</text:span></text:span><text:span text:style-name="預設段落字型"><text:span text:style-name="T3">, teachers, and other staff members, and their annual salary increments shall be </text:span></text:span><text:span text:style-name="預設段落字型"><text:span text:style-name="T7">drawn up and prescribed</text:span></text:span><text:span text:style-name="預設段落字型"><text:span text:style-name="T3"> jointly by the </text:span></text:span><text:span text:style-name="預設段落字型"><text:span text:style-name="T7">Ministry of Education</text:span></text:span><text:span text:style-name="預設段落字型"><text:span text:style-name="T3"> and the Mainland Affairs Council and submitted to the Executive Yuan for </text:span></text:span><text:span text:style-name="預設段落字型"><text:span text:style-name="T7">approval</text:span></text:span><text:span text:style-name="預設段落字型"><text:span text:style-name="T3">.</text:span></text:span></text:p>
            <text:p text:style-name="P11">If students at schools which comply with the regulations referred to in the previous paragraph return to Taiwan, their student records may be amalgamated with the student records they subsequently obtain at a school at the same educational level in Taiwan.</text:p>
            <text:p text:style-name="P15"><text:span text:style-name="預設段落字型"><text:span text:style-name="T3">If students at schools </text:span></text:span><text:soft-page-break/><text:span text:style-name="預設段落字型"><text:span text:style-name="T3">which comply with the regulations referred to in the previous paragraph return to Taiwan, their student records may be amalgamated with the student records they subsequently obtain at a school at the same educational level in Taiwan.<text:line-break/>The provisions of the Government Employees and Teachers Insurance Act and the National Health Insurance Act governing private schools may also apply, mutatis mutandis, to insurance for people from Taiwan appointed as the </text:span></text:span><text:span text:style-name="預設段落字型"><text:span text:style-name="T7">principal/president</text:span></text:span><text:span text:style-name="預設段落字型"><text:span text:style-name="T3">, teachers, and other staff members of these schools for Taiwan business people in mainland China. If the personnel system of such a school is the same as that of schools in Taiwan offering the same level/s of education, the relevant provisions of this </text:span></text:span><text:span text:style-name="預設段落字型"><text:span text:style-name="T7">Act</text:span></text:span><text:span text:style-name="預設段落字型"><text:span text:style-name="T3"> may also apply, mutatis </text:span></text:span><text:soft-page-break/><text:span text:style-name="預設段落字型"><text:span text:style-name="T3">mutandis, to the retirement, bereavement payment, and layoff with severance pay matters of their </text:span></text:span><text:span text:style-name="預設段落字型"><text:span text:style-name="T7">principal/president</text:span></text:span><text:span text:style-name="預設段落字型"><text:span text:style-name="T3">, teachers, and other staff members.</text:span></text:span></text:p>
          </table:table-cell>
          <table:table-cell table:style-name="表格1.E35" office:value-type="string">
            <text:list xml:id="list3209321944" text:style-name="L19">
              <text:list-item>
                <text:p text:style-name="P39">本條類似譯詞問題之修訂理由不再贅述。</text:p>
              </text:list-item>
              <text:list-item>
                <text:p text:style-name="P39">「核定」是approval (法規或條約等之議決投票通過成立才叫做ratification)。</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7</text:p>
          </table:table-cell>
          <table:table-cell table:style-name="表格1.A35" office:value-type="string">
            <text:p text:style-name="P3">第 87 條</text:p>
            <text:p text:style-name="P3">本法中華民國九十六年十二月十八日修正之條文施行前已依本法設立之財團法人私立學校，仍維持原一法人設一學校者，得以其原法人組織及名稱，繼續辦學，其性質等同於本法所稱之學校法人，且適用本法修正施行後之規定，其組織與運作等事項，不符本法修正後之規定者，應於本法施行後三年內完成調整。</text:p>
            <text:p text:style-name="P3">前項財團法人私立學校得依本法修正施行後之規定，單獨或合併變更組織為學校法人及所設私立學校；其申請變更之條件、程序、變更方式及其他應遵行事項之辦法，由教育部定之。</text:p>
            <text:p text:style-name="P4"><text:soft-page-break/>第一項應完成調整之事項，涉及依第十條第一項規定修正捐助章程者，董事會於第一項所定三年內召開三次會議均因出席之董事未達三分之二而流會，於第四次會議如出席之董事仍未達三分之二且已達二分之一，得以實際出席董事開會，並以董事總額之過半數決議之，不受原財團法人私立學校捐助章程或董事會組織章程規定之限制。</text:p>
          </table:table-cell>
          <table:table-cell table:style-name="表格1.A35" office:value-type="string">
            <text:p text:style-name="P3">Article 87</text:p>
            <text:p text:style-name="P12"><text:span text:style-name="預設段落字型"><text:span text:style-name="T3">Private schools </text:span></text:span><text:span text:style-name="預設段落字型"><text:span text:style-name="T4">set up</text:span></text:span><text:span text:style-name="預設段落字型"><text:span text:style-name="T3"> by a juridical person </text:span></text:span><text:span text:style-name="預設段落字型"><text:span text:style-name="T4">before the Law, amended on (date), went into force</text:span></text:span><text:span text:style-name="預設段落字型"><text:span text:style-name="T3">, with one juridical person establishing only one school, may continue to exist using the same organization and name. Their nature is the same as that of the school legal persons referred to by the </text:span></text:span><text:span text:style-name="預設段落字型"><text:span text:style-name="T4">Law</text:span></text:span><text:span text:style-name="預設段落字型"><text:span text:style-name="T3">, and </text:span></text:span><text:span text:style-name="預設段落字型"><text:span text:style-name="T4">they are subject to the amended provisions of the Law</text:span></text:span><text:span text:style-name="預設段落字型"><text:span text:style-name="T3">. Aspects of these schools not conforming to the </text:span></text:span><text:span text:style-name="預設段落字型"><text:span text:style-name="T4">Law</text:span></text:span><text:span text:style-name="預設段落字型"><text:span text:style-name="T3"> shall be modified within three years after the </text:span></text:span><text:span text:style-name="預設段落字型"><text:span text:style-name="T4">Law</text:span></text:span><text:span text:style-name="預設段落字型"><text:span text:style-name="T3"> goes into effect.<text:line-break/>The </text:span></text:span><text:span text:style-name="預設段落字型"><text:span text:style-name="T4">above-said juridical persons and their</text:span></text:span><text:span text:style-name="預設段落字型"><text:span text:style-name="T3"> private schools may convert into school legal persons and schools. </text:span></text:span><text:span text:style-name="預設段落字型"><text:span text:style-name="T4">Rules</text:span></text:span><text:span text:style-name="預設段落字型"><text:span text:style-name="T3"> governing the conversion shall be </text:span></text:span><text:span text:style-name="預設段落字型"><text:span text:style-name="T4">drawn up</text:span></text:span><text:span text:style-name="預設段落字型"><text:span text:style-name="T3"> by the </text:span></text:span><text:span text:style-name="預設段落字型"><text:span text:style-name="T4">Ministry</text:span></text:span><text:span text:style-name="預設段落字型"><text:span text:style-name="T3">.<text:line-break/>If the </text:span></text:span><text:span text:style-name="預設段落字型"><text:span text:style-name="T4">above-said </text:span></text:span><text:span text:style-name="預設段落字型"><text:span text:style-name="T3">modifications necessitate </text:span></text:span><text:soft-page-break/><text:span text:style-name="預設段落字型"><text:span text:style-name="T4">amendment of the Rules</text:span></text:span><text:span text:style-name="預設段落字型"><text:span text:style-name="T3">, and </text:span></text:span><text:span text:style-name="預設段落字型"><text:span text:style-name="T4">a</text:span></text:span><text:span text:style-name="預設段落字型"><text:span text:style-name="T3"> board </text:span></text:span><text:span text:style-name="預設段落字型"><text:span text:style-name="T4">meeting called to amend the Rules has been aborted three times in</text:span></text:span><text:span text:style-name="預設段落字型"><text:span text:style-name="T3"> the three years </text:span></text:span><text:span text:style-name="預設段落字型"><text:span text:style-name="T11">mentioned above</text:span></text:span><text:span text:style-name="預設段落字型"><text:span text:style-name="T3"> </text:span></text:span><text:span text:style-name="預設段落字型"><text:span text:style-name="T4">because</text:span></text:span><text:span text:style-name="預設段落字型"><text:span text:style-name="T3"> less than two-thirds of the board members attended the meeting. If less than two-thirds </text:span></text:span><text:span text:style-name="預設段落字型"><text:span text:style-name="T4">of the board members, and </text:span></text:span><text:span text:style-name="預設段落字型"><text:span text:style-name="T3">at least half of</text:span></text:span><text:span text:style-name="預設段落字型"><text:span text:style-name="T4"> them, is attending</text:span></text:span><text:span text:style-name="預設段落字型"><text:span text:style-name="T3"> the fourth meeting, </text:span></text:span><text:span text:style-name="預設段落字型"><text:span text:style-name="T4">the </text:span></text:span><text:span text:style-name="預設段落字型"><text:span text:style-name="T3">resolution</text:span></text:span><text:span text:style-name="預設段落字型"><text:span text:style-name="T4"> reached to amend the Rules shall be carried</text:span></text:span><text:span text:style-name="預設段落字型"><text:span text:style-name="T3"> with the actual number of board members </text:span></text:span><text:span text:style-name="預設段落字型"><text:span text:style-name="T4">attending</text:span></text:span><text:span text:style-name="預設段落字型"><text:span text:style-name="T3"> and over half of them voting for it, without being bound by the </text:span></text:span><text:span text:style-name="預設段落字型"><text:span text:style-name="T4">juridical person’s rules</text:span></text:span><text:span text:style-name="預設段落字型"><text:span text:style-name="T3"> or the</text:span></text:span><text:span text:style-name="預設段落字型"><text:span text:style-name="T4"> board’s </text:span></text:span><text:span text:style-name="預設段落字型"><text:span text:style-name="T3">organization </text:span></text:span><text:span text:style-name="預設段落字型"><text:span text:style-name="T4">rules</text:span></text:span><text:span text:style-name="預設段落字型"><text:span text:style-name="T3">.</text:span></text:span></text:p>
            <text:p text:style-name="P3"/>
          </table:table-cell>
          <table:table-cell table:style-name="表格1.A35" office:value-type="string">
            <text:p text:style-name="P3">Article 87</text:p>
            <text:p text:style-name="P15"><text:span text:style-name="預設段落字型"><text:span text:style-name="T3">Private schools </text:span></text:span><text:span text:style-name="預設段落字型"><text:span text:style-name="T7">established</text:span></text:span><text:span text:style-name="預設段落字型"><text:span text:style-name="T3"> by a juridical person </text:span></text:span><text:span text:style-name="預設段落字型"><text:span text:style-name="T7">prior to the implementation of the amendments</text:span></text:span><text:span text:style-name="預設段落字型"><text:span text:style-name="T3"> </text:span></text:span><text:span text:style-name="預設段落字型"><text:span text:style-name="T7">made on December 18, 2007 to the Act</text:span></text:span><text:span text:style-name="預設段落字型"><text:span text:style-name="T3">, with one juridical person establishing only one school, may continue to exist using the same organization and name. Their nature is the same as that of the school legal persons referred to by the </text:span></text:span><text:span text:style-name="預設段落字型"><text:span text:style-name="T7">Act</text:span></text:span><text:span text:style-name="預設段落字型"><text:span text:style-name="T3">, and </text:span></text:span><text:span text:style-name="預設段落字型"><text:span text:style-name="T7">the amended provisions of the Law</text:span></text:span><text:span text:style-name="預設段落字型"><text:span text:style-name="T4"> </text:span></text:span><text:span text:style-name="預設段落字型"><text:span text:style-name="T7">shall apply to this</text:span></text:span><text:span text:style-name="預設段落字型"><text:span text:style-name="T10">. </text:span></text:span><text:span text:style-name="預設段落字型"><text:span text:style-name="T3">Aspects of these schools not conforming to the </text:span></text:span><text:span text:style-name="預設段落字型"><text:span text:style-name="T7">Act</text:span></text:span><text:span text:style-name="預設段落字型"><text:span text:style-name="T3"> shall be modified within three years after the </text:span></text:span><text:span text:style-name="預設段落字型"><text:span text:style-name="T7">Act</text:span></text:span><text:span text:style-name="預設段落字型"><text:span text:style-name="T3"> goes into effect.</text:span></text:span></text:p>
            <text:p text:style-name="P15"><text:span text:style-name="預設段落字型"><text:span text:style-name="T3">The private schools </text:span></text:span><text:span text:style-name="預設段落字型"><text:span text:style-name="T7">established by their school legal persons </text:span></text:span><text:soft-page-break/><text:span text:style-name="預設段落字型"><text:span text:style-name="T7">mentioned in the preceding paragraph </text:span></text:span><text:span text:style-name="預設段落字型"><text:span text:style-name="T3">may convert into school legal persons and schools. </text:span></text:span><text:span text:style-name="預設段落字型"><text:span text:style-name="T7">Regulations</text:span></text:span><text:span text:style-name="預設段落字型"><text:span text:style-name="T3"> governing the conversion </text:span></text:span><text:span text:style-name="預設段落字型"><text:span text:style-name="T7">upon application regarding conditions, procedures, methods of change, and other matters to be observed</text:span></text:span><text:span text:style-name="預設段落字型"><text:span text:style-name="T3"> shall be </text:span></text:span><text:span text:style-name="預設段落字型"><text:span text:style-name="T7">prescribed</text:span></text:span><text:span text:style-name="預設段落字型"><text:span text:style-name="T3"> by the </text:span></text:span><text:span text:style-name="預設段落字型"><text:span text:style-name="T7">Ministry of Education</text:span></text:span><text:span text:style-name="預設段落字型"><text:span text:style-name="T3">.</text:span></text:span></text:p>
            <text:p text:style-name="P15"><text:span text:style-name="預設段落字型"><text:span text:style-name="T3">If the modifications necessitate </text:span></text:span><text:span text:style-name="預設段落字型"><text:span text:style-name="T7">an</text:span></text:span><text:span text:style-name="預設段落字型"><text:span text:style-name="T3"> </text:span></text:span><text:span text:style-name="預設段落字型"><text:span text:style-name="T7">amendment to the donation charter in accordance with Paragraph 1 of Article 10,</text:span></text:span><text:span text:style-name="預設段落字型"><text:span text:style-name="T3"> and </text:span></text:span><text:span text:style-name="預設段落字型"><text:span text:style-name="T7">if the</text:span></text:span><text:span text:style-name="預設段落字型"><text:span text:style-name="T3"> board </text:span></text:span><text:span text:style-name="預設段落字型"><text:span text:style-name="T7">has held three meetings within</text:span></text:span><text:span text:style-name="預設段落字型"><text:span text:style-name="T3"> the three years </text:span></text:span><text:span text:style-name="預設段落字型"><text:span text:style-name="T7">as prescribed in the first paragraph, all of which were aborted due to</text:span></text:span><text:span text:style-name="預設段落字型"><text:span text:style-name="T3"> less than two-thirds of the board members </text:span></text:span><text:span text:style-name="預設段落字型"><text:span text:style-name="T7">being present</text:span></text:span><text:span text:style-name="預設段落字型"><text:span text:style-name="T3">, then </text:span></text:span><text:span text:style-name="預設段落字型"><text:span text:style-name="T7">at t</text:span></text:span><text:span text:style-name="預設段落字型"><text:span text:style-name="T10">he fourth meeting</text:span></text:span><text:span text:style-name="預設段落字型"><text:span text:style-name="T7">, if</text:span></text:span><text:span text:style-name="預設段落字型"><text:span text:style-name="T3"> less than two-thirds </text:span></text:span><text:span text:style-name="預設段落字型"><text:span text:style-name="T7">but at least half of the members are present,</text:span></text:span><text:span text:style-name="預設段落字型"><text:span text:style-name="T3"> </text:span></text:span><text:span text:style-name="預設段落字型"><text:span text:style-name="T7">the </text:span></text:span><text:span text:style-name="預設段落字型"><text:span text:style-name="T10">resolution</text:span></text:span><text:span text:style-name="預設段落字型"><text:span text:style-name="T7"> may be reached </text:span></text:span><text:span text:style-name="預設段落字型"><text:span text:style-name="T10">with</text:span></text:span><text:span text:style-name="預設段落字型"><text:span text:style-name="T3"> the actual number of board </text:span></text:span><text:soft-page-break/><text:span text:style-name="預設段落字型"><text:span text:style-name="T3">members </text:span></text:span><text:span text:style-name="預設段落字型"><text:span text:style-name="T7">in attendance</text:span></text:span><text:span text:style-name="預設段落字型"><text:span text:style-name="T3"> and over half of them voting for it, without being bound by the </text:span></text:span><text:span text:style-name="預設段落字型"><text:span text:style-name="T7">extant</text:span></text:span><text:span text:style-name="預設段落字型"><text:span text:style-name="T3"> private school donation charter of the </text:span></text:span><text:span text:style-name="預設段落字型"><text:span text:style-name="T7">legal person</text:span></text:span><text:span text:style-name="預設段落字型"><text:span text:style-name="T3"> or the </text:span></text:span><text:span text:style-name="預設段落字型"><text:span text:style-name="T7">organization charter of the board</text:span></text:span><text:span text:style-name="預設段落字型"><text:span text:style-name="T3">.</text:span></text:span></text:p>
            <text:p text:style-name="P11"/>
          </table:table-cell>
          <table:table-cell table:style-name="表格1.E35" office:value-type="string">
            <text:list xml:id="list105755351958732" text:continue-numbering="true" text:style-name="L19">
              <text:list-item>
                <text:p text:style-name="P39">本條類似譯詞問題，可參見前面各條相關說明理由。</text:p>
              </text:list-item>
              <text:list-item>
                <text:p text:style-name="P39">原譯第二項漏翻「申請變更之條件、程序、變更方式及其他應遵行事項」。</text:p>
              </text:list-item>
              <text:list-item>
                <text:p text:style-name="P39">最後一項整體譯得詞不達意，茲大部重修重譯。</text:p>
              </text:list-item>
            </text:list>
            <text:p text:style-name="P3"/>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8</text:p>
          </table:table-cell>
          <table:table-cell table:style-name="表格1.A35" office:value-type="string">
            <text:p text:style-name="P3">第 88 條</text:p>
            <text:p text:style-name="P4">本法施行細則，由教育部定之。</text:p>
          </table:table-cell>
          <table:table-cell table:style-name="表格1.A35" office:value-type="string">
            <text:p text:style-name="P3">Article 88</text:p>
            <text:p text:style-name="P12"><text:span text:style-name="預設段落字型"><text:span text:style-name="T3">Enforcement rules for the </text:span></text:span><text:span text:style-name="預設段落字型"><text:span text:style-name="T4">Law</text:span></text:span><text:span text:style-name="預設段落字型"><text:span text:style-name="T3"> shall be drawn up by the Ministry.</text:span></text:span></text:p>
            <text:p text:style-name="P3"/>
          </table:table-cell>
          <table:table-cell table:style-name="表格1.A35" office:value-type="string">
            <text:p text:style-name="P3">Article 88</text:p>
            <text:p text:style-name="P12"><text:span text:style-name="預設段落字型"><text:span text:style-name="T3">Enforcement rules for the </text:span></text:span><text:span text:style-name="預設段落字型"><text:span text:style-name="T7">Act</text:span></text:span><text:span text:style-name="預設段落字型"><text:span text:style-name="T3"> shall be </text:span></text:span><text:span text:style-name="預設段落字型"><text:span text:style-name="T7">prescribed</text:span></text:span><text:span text:style-name="預設段落字型"><text:span text:style-name="T3"> by the Ministry.</text:span></text:span></text:p>
          </table:table-cell>
          <table:table-cell table:style-name="表格1.E35" office:value-type="string">
            <text:list xml:id="list3764651580" text:style-name="L20">
              <text:list-item>
                <text:p text:style-name="P40">相關修訂理由參見前面各條相關或類似內容。</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row table:style-name="表格1.34">
          <table:table-cell table:style-name="表格1.A35" office:value-type="string">
            <text:p text:style-name="P2">89</text:p>
          </table:table-cell>
          <table:table-cell table:style-name="表格1.A35" office:value-type="string">
            <text:p text:style-name="P3">第 89 條</text:p>
            <text:p text:style-name="P4">本法自公布日施行。</text:p>
          </table:table-cell>
          <table:table-cell table:style-name="表格1.A35" office:value-type="string">
            <text:p text:style-name="P3">Article 89</text:p>
            <text:p text:style-name="P12"><text:span text:style-name="預設段落字型"><text:span text:style-name="T3">The </text:span></text:span><text:span text:style-name="預設段落字型"><text:span text:style-name="T4">Law</text:span></text:span><text:span text:style-name="預設段落字型"><text:span text:style-name="T3"> </text:span></text:span><text:span text:style-name="預設段落字型"><text:span text:style-name="T4">takes</text:span></text:span><text:span text:style-name="預設段落字型"><text:span text:style-name="T3"> effect from the date </text:span></text:span><text:span text:style-name="預設段落字型"><text:span text:style-name="T4">it is announced</text:span></text:span><text:span text:style-name="預設段落字型"><text:span text:style-name="T3">.</text:span></text:span></text:p>
            <text:p text:style-name="P3"/>
          </table:table-cell>
          <table:table-cell table:style-name="表格1.A35" office:value-type="string">
            <text:p text:style-name="P3">Article 89</text:p>
            <text:p text:style-name="P12"><text:span text:style-name="預設段落字型"><text:span text:style-name="T3">The </text:span></text:span><text:span text:style-name="預設段落字型"><text:span text:style-name="T7">Act</text:span></text:span><text:span text:style-name="預設段落字型"><text:span text:style-name="T3"> </text:span></text:span><text:span text:style-name="預設段落字型"><text:span text:style-name="T7">shall take</text:span></text:span><text:span text:style-name="預設段落字型"><text:span text:style-name="T3"> effect from the date </text:span></text:span><text:span text:style-name="預設段落字型"><text:span text:style-name="T7">of promulgation</text:span></text:span><text:span text:style-name="預設段落字型"><text:span text:style-name="T3">.</text:span></text:span></text:p>
            <text:p text:style-name="P8"/>
          </table:table-cell>
          <table:table-cell table:style-name="表格1.E35" office:value-type="string">
            <text:list xml:id="list105754927058941" text:continue-numbering="true" text:style-name="L20">
              <text:list-item>
                <text:p text:style-name="P40">應補入法規強制語氣助動詞 shall；自公布日施行有既定正式譯詞 the date of promulgation (不宜用聊天式的口吻翻成 it is announced [況且時態也有爭議])。</text:p>
              </text:list-item>
            </text:list>
          </table:table-cell>
          <table:table-cell table:style-name="表格1.A35" office:value-type="string">
            <text:p text:style-name="P2"/>
          </table:table-cell>
          <table:table-cell table:style-name="表格1.A35" office:value-type="string">
            <text:p text:style-name="P2"/>
          </table:table-cell>
          <table:table-cell table:style-name="表格1.E35" office:value-type="string">
            <text:p text:style-name="P2"/>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Text_20_body" style:list-style-name="LFO8">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1"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asian="標楷體1" style:font-family-asian="標楷體" style:font-family-generic-asian="script" style:font-pitch-asian="fixed" style:font-name-complex="Mangal" style:font-family-complex="Mangal"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font-name-asian="標楷體1" style:font-family-asian="標楷體" style:font-family-generic-asian="script" style:font-pitch-asian="fixed" style:font-name-complex="Mangal" style:font-family-complex="Mangal"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標楷體1" style:font-family-asian="標楷體" style:font-family-generic-asian="script" style:font-pitch-asian="fixed" style:font-name-complex="Mangal" style:font-family-complex="Mangal"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標楷體1" style:font-family-asian="標楷體" style:font-family-generic-asian="script" style:font-pitch-asian="fixed" style:font-name-complex="Mangal" style:font-family-complex="Mangal"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font-name-asian="標楷體1" style:font-family-asian="標楷體" style:font-family-generic-asian="script" style:font-pitch-asian="fixed" style:font-name-complex="Mangal" style:font-family-complex="Mangal"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font-name-asian="標楷體1" style:font-family-asian="標楷體" style:font-family-generic-asian="script" style:font-pitch-asian="fixed" style:font-name-complex="Mangal" style:font-family-complex="Mangal"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1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郭旭芬</meta:initial-creator>
    <meta:creation-date>2024-07-02T02:53:00Z</meta:creation-date>
    <dc:date>2024-07-02T10:57:53.655000000</dc:date>
    <meta:print-date>2023-12-26T12:20:00Z</meta:print-date>
    <meta:editing-cycles>3</meta:editing-cycles>
    <meta:editing-duration>PT45S</meta:editing-duration>
    <meta:document-statistic meta:table-count="2" meta:image-count="0" meta:object-count="0" meta:page-count="113" meta:paragraph-count="1336" meta:word-count="50710" meta:character-count="171653" meta:non-whitespace-character-count="149794"/>
    <meta:user-defined meta:name="FormatCheck" meta:value-type="boolean">true</meta:user-defined>
    <meta:user-defined meta:name="GrammarlyDocumentId">c5d2eb91597dc800a0ba310d1972146050777c4e2daeec445e395735ce0c3f42</meta:user-defined>
    <meta:template xlink:type="simple" xlink:actuate="onRequest" xlink:title="" xlink:href="Normal"/>
  </office:meta>
</office:document-meta>
</file>