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標楷體2" svg:font-family="標楷體" style:font-family-generic="system" style:font-pitch="variable"/>
  </office:font-face-decls>
  <office:automatic-styles>
    <style:style style:name="表格1" style:family="table">
      <style:table-properties style:width="27.259cm" table:align="center"/>
    </style:style>
    <style:style style:name="表格1.A" style:family="table-column">
      <style:table-column-properties style:column-width="1.233cm"/>
    </style:style>
    <style:style style:name="表格1.B" style:family="table-column">
      <style:table-column-properties style:column-width="4.443cm"/>
    </style:style>
    <style:style style:name="表格1.C" style:family="table-column">
      <style:table-column-properties style:column-width="5.523cm"/>
    </style:style>
    <style:style style:name="表格1.D" style:family="table-column">
      <style:table-column-properties style:column-width="4.784cm"/>
    </style:style>
    <style:style style:name="表格1.E" style:family="table-column">
      <style:table-column-properties style:column-width="3.498cm"/>
    </style:style>
    <style:style style:name="表格1.F" style:family="table-column">
      <style:table-column-properties style:column-width="2.251cm"/>
    </style:style>
    <style:style style:name="表格1.G" style:family="table-column">
      <style:table-column-properties style:column-width="2.764cm"/>
    </style:style>
    <style:style style:name="表格1.1" style:family="table-row">
      <style:table-row-properties style:min-row-height="0.549cm" style:use-optimal-row-height="false"/>
    </style:style>
    <style:style style:name="表格1.A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E1"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1.F1" style:family="table-cell">
      <style:table-cell-properties fo:padding-left="0.191cm" fo:padding-right="0.191cm" fo:padding-top="0cm" fo:padding-bottom="0cm" fo:border-left="0.5pt solid #000000" fo:border-right="none" fo:border-top="0.5pt solid #000000" fo:border-bottom="none" style:writing-mode="lr-tb"/>
    </style:style>
    <style:style style:name="表格1.G1" style:family="table-cell">
      <style:table-cell-properties fo:padding-left="0.191cm" fo:padding-right="0.191cm" fo:padding-top="0cm" fo:padding-bottom="0cm" fo:border="0.5pt solid #000000" style:writing-mode="lr-tb"/>
    </style:style>
    <style:style style:name="表格1.H2" style:family="table-cell">
      <style:table-cell-properties fo:padding-left="0.018cm" fo:padding-right="0.018cm" fo:padding-top="0cm" fo:padding-bottom="0cm" fo:border="0.5pt solid #000000" style:writing-mode="lr-tb"/>
    </style:style>
    <style:style style:name="表格1.F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9" style:family="table-row">
      <style:table-row-properties style:min-row-height="1.168cm" style:use-optimal-row-height="false"/>
    </style:style>
    <style:style style:name="表格1.30" style:family="table-row">
      <style:table-row-properties style:min-row-height="0.741cm" style:use-optimal-row-height="false"/>
    </style:style>
    <style:style style:name="表格1.A3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E31"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P1" style:family="paragraph" style:parent-style-name="Text_20_body">
      <style:text-properties fo:font-size="12pt" fo:font-weight="bold" style:font-size-asian="12pt" style:font-weight-asian="bold" style:font-name-complex="Times New Roman" style:font-weight-complex="bold"/>
    </style:style>
    <style:style style:name="P2" style:family="paragraph" style:parent-style-name="Text_20_body">
      <style:text-properties fo:font-size="12pt" style:font-size-asian="12pt" style:font-name-complex="Times New Roman"/>
    </style:style>
    <style:style style:name="P3" style:family="paragraph" style:parent-style-name="Table_20_Contents">
      <style:paragraph-properties fo:text-align="start" style:justify-single-word="false" fo:orphans="0" fo:widows="0"/>
      <style:text-properties fo:font-size="12pt" style:font-size-asian="12pt" style:font-name-complex="Times New Roman"/>
    </style:style>
    <style:style style:name="P4" style:family="paragraph" style:parent-style-name="Text_20_body">
      <style:paragraph-properties fo:text-align="start" style:justify-single-word="false"/>
      <style:text-properties fo:font-size="12pt" style:font-size-asian="12pt" style:font-name-complex="Times New Roman"/>
    </style:style>
    <style:style style:name="P5" style:family="paragraph" style:parent-style-name="本文">
      <style:paragraph-properties fo:text-align="start" style:justify-single-word="false"/>
      <style:text-properties fo:font-size="12pt" style:font-size-asian="12pt" style:font-name-complex="Times New Roman"/>
    </style:style>
    <style:style style:name="P6" style:family="paragraph" style:parent-style-name="清單段落">
      <style:paragraph-properties fo:margin-left="0.635cm" fo:margin-right="0cm" fo:text-align="start" style:justify-single-word="false" fo:text-indent="0cm" style:auto-text-indent="false">
        <style:tab-stops/>
      </style:paragraph-properties>
      <style:text-properties fo:font-size="12pt" style:font-size-asian="12pt" style:font-name-complex="Times New Roman"/>
    </style:style>
    <style:style style:name="P7" style:family="paragraph" style:parent-style-name="清單段落">
      <style:paragraph-properties fo:margin-left="0.847cm" fo:margin-right="0cm" fo:text-indent="0cm" style:auto-text-indent="false">
        <style:tab-stops/>
      </style:paragraph-properties>
      <style:text-properties fo:font-size="12pt" style:font-size-asian="12pt" style:font-name-complex="Times New Roman"/>
    </style:style>
    <style:style style:name="P8" style:family="paragraph" style:parent-style-name="本文">
      <style:paragraph-properties fo:margin-top="0cm" fo:margin-bottom="0cm" style:contextual-spacing="false" fo:line-height="100%" fo:text-align="start" style:justify-single-word="false"/>
      <style:text-properties fo:font-size="12pt" style:font-size-asian="12pt" style:font-name-complex="Times New Roman"/>
    </style:style>
    <style:style style:name="P9" style:family="paragraph" style:parent-style-name="Text_20_body">
      <style:text-properties style:font-name-complex="Times New Roman"/>
    </style:style>
    <style:style style:name="P10" style:family="paragraph" style:parent-style-name="Table_20_Contents">
      <style:paragraph-properties fo:text-align="start" style:justify-single-word="false" fo:orphans="0" fo:widows="0"/>
    </style:style>
    <style:style style:name="P11" style:family="paragraph" style:parent-style-name="Text_20_body">
      <style:paragraph-properties fo:text-align="start" style:justify-single-word="false"/>
    </style:style>
    <style:style style:name="P12" style:family="paragraph" style:parent-style-name="本文">
      <style:paragraph-properties fo:text-align="start" style:justify-single-word="false"/>
    </style:style>
    <style:style style:name="P13" style:family="paragraph" style:parent-style-name="本文">
      <style:paragraph-properties fo:margin-top="0cm" fo:margin-bottom="0cm" style:contextual-spacing="false" fo:line-height="100%" fo:text-align="start" style:justify-single-word="false"/>
    </style:style>
    <style:style style:name="P14" style:family="paragraph" style:parent-style-name="本文">
      <style:paragraph-properties fo:margin-top="0cm" fo:margin-bottom="0cm" style:contextual-spacing="false" fo:line-height="100%" fo:text-align="start" style:justify-single-word="false"/>
      <style:text-properties fo:color="#ff0000" loext:opacity="100%" fo:font-size="12pt" style:font-size-asian="12pt" style:font-name-complex="Times New Roman"/>
    </style:style>
    <style:style style:name="P15" style:family="paragraph" style:parent-style-name="Table_20_Contents">
      <style:paragraph-properties fo:line-height="107%" fo:text-align="start" style:justify-single-word="false" fo:orphans="0" fo:widows="0" text:number-lines="true" text:line-number="0"/>
    </style:style>
    <style:style style:name="P16" style:family="paragraph" style:parent-style-name="_31_4PT_20_--_20_預設樣式" style:list-style-name="" style:master-page-name="MP0">
      <style:paragraph-properties fo:margin-left="1cm" fo:margin-right="0cm" fo:text-align="center" style:justify-single-word="false" fo:text-indent="-1cm" style:auto-text-indent="false" style:page-number="auto" fo:break-before="page" style:punctuation-wrap="simple">
        <style:tab-stops/>
      </style:paragraph-properties>
    </style:style>
    <style:style style:name="P17" style:family="paragraph" style:parent-style-name="_31_4PT_20_--_20_預設樣式">
      <style:paragraph-properties fo:margin-left="0.129cm" fo:margin-right="0cm" fo:line-height="0.706cm" fo:text-indent="-0.379cm" style:auto-text-indent="false" style:punctuation-wrap="hanging">
        <style:tab-stops>
          <style:tab-stop style:position="0.259cm"/>
        </style:tab-stops>
      </style:paragraph-properties>
      <style:text-properties officeooo:paragraph-rsid="00090a45"/>
    </style:style>
    <style:style style:name="P18" style:family="paragraph" style:parent-style-name="_31_4PT_20_--_20_預設樣式">
      <style:paragraph-properties fo:margin-left="-0.247cm" fo:margin-right="0cm" fo:line-height="0.706cm" fo:text-indent="0cm" style:auto-text-indent="false" style:punctuation-wrap="hanging">
        <style:tab-stops>
          <style:tab-stop style:position="0.259cm"/>
        </style:tab-stops>
      </style:paragraph-properties>
      <style:text-properties style:font-name="標楷體" officeooo:paragraph-rsid="00090a45" style:font-name-asian="標楷體"/>
    </style:style>
    <style:style style:name="P19" style:family="paragraph" style:parent-style-name="_31_4PT_20_--_20_預設樣式">
      <style:paragraph-properties fo:margin-left="0.129cm" fo:margin-right="0cm" fo:line-height="0.706cm" fo:text-indent="-0.379cm" style:auto-text-indent="false" style:punctuation-wrap="hanging">
        <style:tab-stops>
          <style:tab-stop style:position="0.259cm"/>
        </style:tab-stops>
      </style:paragraph-properties>
      <style:text-properties style:font-name="標楷體" officeooo:paragraph-rsid="00090a45" style:font-name-asian="標楷體"/>
    </style:style>
    <style:style style:name="P20" style:family="paragraph" style:parent-style-name="Standard">
      <style:paragraph-properties fo:margin-left="1cm" fo:margin-right="0cm" fo:line-height="100%" fo:text-align="center" style:justify-single-word="false" fo:text-indent="-1cm" style:auto-text-indent="false" style:punctuation-wrap="hanging">
        <style:tab-stops/>
      </style:paragraph-properties>
      <style:text-properties officeooo:paragraph-rsid="00090a45"/>
    </style:style>
    <style:style style:name="P21" style:family="paragraph" style:parent-style-name="清單段落" style:list-style-name="L1">
      <style:paragraph-properties fo:margin-left="0.635cm" fo:margin-right="0cm" fo:text-align="start" style:justify-single-word="false" fo:text-indent="0cm" style:auto-text-indent="false">
        <style:tab-stops/>
      </style:paragraph-properties>
      <style:text-properties fo:font-size="12pt" style:font-size-asian="12pt" style:font-name-complex="Times New Roman"/>
    </style:style>
    <style:style style:name="P22" style:family="paragraph" style:parent-style-name="清單段落" style:list-style-name="L1">
      <style:paragraph-properties fo:margin-left="0.63cm" fo:margin-right="0cm" fo:text-align="start" style:justify-single-word="false" fo:text-indent="-0.63cm" style:auto-text-indent="false">
        <style:tab-stops/>
      </style:paragraph-properties>
      <style:text-properties fo:font-size="12pt" style:font-size-asian="12pt" style:font-name-complex="Times New Roman"/>
    </style:style>
    <style:style style:name="P23" style:family="paragraph" style:parent-style-name="清單段落" style:list-style-name="L2">
      <style:paragraph-properties fo:margin-left="0.847cm" fo:margin-right="0cm" fo:text-indent="0cm" style:auto-text-indent="false">
        <style:tab-stops/>
      </style:paragraph-properties>
      <style:text-properties fo:font-size="12pt" style:font-size-asian="12pt" style:font-name-complex="Times New Roman"/>
    </style:style>
    <style:style style:name="P24" style:family="paragraph" style:parent-style-name="清單段落" style:list-style-name="L1">
      <style:paragraph-properties fo:margin-left="0.635cm" fo:margin-right="0cm" fo:text-align="start" style:justify-single-word="false" fo:text-indent="0cm" style:auto-text-indent="false">
        <style:tab-stops/>
      </style:paragraph-properties>
    </style:style>
    <style:style style:name="P25" style:family="paragraph" style:parent-style-name="清單段落" style:list-style-name="L1">
      <style:paragraph-properties fo:margin-left="0.63cm" fo:margin-right="0cm" fo:text-align="start" style:justify-single-word="false" fo:text-indent="-0.63cm" style:auto-text-indent="false">
        <style:tab-stops/>
      </style:paragraph-properties>
    </style:style>
    <style:style style:name="T1" style:family="text">
      <style:text-properties fo:font-size="20pt" fo:font-weight="bold" style:font-size-asian="20pt" style:font-weight-asian="bold" style:font-name-complex="Times New Roman" style:font-size-complex="20pt"/>
    </style:style>
    <style:style style:name="T2" style:family="text">
      <style:text-properties fo:font-size="12pt" fo:font-weight="bold" fo:background-color="#f9fbfb" loext:char-shading-value="0" style:font-size-asian="12pt" style:font-weight-asian="bold" style:font-name-complex="Times New Roman" style:font-weight-complex="bold"/>
    </style:style>
    <style:style style:name="T3" style:family="text">
      <style:text-properties fo:font-size="12pt" fo:font-weight="bold" style:font-size-asian="12pt" style:font-weight-asian="bold" style:font-name-complex="Times New Roman" style:font-weight-complex="bold"/>
    </style:style>
    <style:style style:name="T4" style:family="text">
      <style:text-properties fo:font-size="12pt" style:text-underline-style="solid" style:text-underline-width="auto" style:text-underline-color="font-color" fo:font-weight="bold" style:text-underline-mode="continuous" style:text-overline-mode="continuous" style:text-line-through-mode="continuous" fo:background-color="#f9fbfb" loext:char-shading-value="0" style:font-size-asian="12pt" style:font-weight-asian="bold" style:font-name-complex="Times New Roman" style:font-weight-complex="bold"/>
    </style:style>
    <style:style style:name="T5" style:family="text">
      <style:text-properties fo:font-size="12pt" style:text-underline-style="solid" style:text-underline-width="auto" style:text-underline-color="font-color" style:text-underline-mode="continuous" style:text-overline-mode="continuous" style:text-line-through-mode="continuous" style:font-size-asian="12pt" style:font-name-complex="Times New Roman"/>
    </style:style>
    <style:style style:name="T6" style:family="text">
      <style:text-properties fo:font-size="12pt" style:font-size-asian="12pt" style:font-name-complex="Times New Roman"/>
    </style:style>
    <style:style style:name="T7" style:family="text">
      <style:text-properties fo:color="#ff0000" loext:opacity="100%" fo:font-size="12pt" fo:font-weight="bold" fo:background-color="#f9fbfb" loext:char-shading-value="0" style:font-size-asian="12pt" style:font-weight-asian="bold" style:font-name-complex="Times New Roman" style:font-weight-complex="bold"/>
    </style:style>
    <style:style style:name="T8" style:family="text">
      <style:text-properties fo:color="#ff0000" loext:opacity="100%" fo:font-size="12pt" style:font-size-asian="12pt" style:font-name-complex="Times New Roman"/>
    </style:style>
    <style:style style:name="T9" style:family="text">
      <style:text-properties fo:color="#000000" loext:opacity="100%" fo:font-size="12pt" style:font-size-asian="12pt" style:font-name-complex="Times New Roman"/>
    </style:style>
    <style:style style:name="T10" style:family="text">
      <style:text-properties fo:color="#000000" loext:opacity="100%" fo:font-size="12pt" fo:font-weight="bold" style:font-size-asian="12pt" style:font-weight-asian="bold" style:font-name-complex="Times New Roman" style:font-weight-complex="bold"/>
    </style:style>
    <style:style style:name="T11" style:family="text">
      <style:text-properties style:font-name-complex="Times New Roman"/>
    </style:style>
    <style:style style:name="T12" style:family="text">
      <style:text-properties fo:font-size="11pt" style:font-size-asian="11pt" style:font-name-complex="Times New Roman" style:font-size-complex="11pt"/>
    </style:style>
    <style:style style:name="T13" style:family="text">
      <style:text-properties style:font-name="Times New Roman" fo:font-size="14pt" fo:font-weight="normal" style:font-name-asian="標楷體" style:font-size-asian="14pt" style:font-weight-asian="normal" style:font-name-complex="Mangal" style:font-size-complex="12pt" style:language-complex="hi" style:country-complex="IN" style:font-weight-complex="normal"/>
    </style:style>
    <style:style style:name="T14" style:family="text">
      <style:text-properties style:font-name="標楷體1" fo:font-size="16pt" style:font-size-asian="16pt" style:font-size-complex="16pt"/>
    </style:style>
    <style:style style:name="T15" style:family="text">
      <style:text-properties style:font-name="標楷體1" style:font-name-complex="標楷體2"/>
    </style:style>
    <style:style style:name="T16" style:family="text">
      <style:text-properties style:font-name="Liberation Serif" fo:font-size="16pt" style:font-size-asian="16pt" style:font-name-complex="Times New Roman" style:font-size-complex="16pt"/>
    </style:style>
    <style:style style:name="T17" style:family="text">
      <style:text-properties fo:font-size="16pt" style:font-size-asian="16pt" style:font-size-complex="16pt"/>
    </style:style>
    <style:style style:name="T18" style:family="text">
      <style:text-properties fo:font-size="16pt" style:font-size-asian="16pt" style:font-name-complex="Times New Roman" style:font-size-complex="16pt"/>
    </style:style>
    <style:style style:name="T19" style:family="text">
      <style:text-properties style:font-name-complex="標楷體2"/>
    </style:style>
    <style:style style:name="T20" style:family="text">
      <style:text-properties fo:font-size="14pt" fo:font-weight="normal" style:font-size-asian="14pt" style:font-weight-asian="normal" style:font-name-complex="Mangal" style:font-size-complex="12pt" style:language-complex="hi" style:country-complex="IN" style:font-weight-complex="normal"/>
    </style:style>
    <style:style style:name="T21" style:family="text">
      <style:text-properties style:font-name="標楷體" fo:font-size="16pt" style:font-name-asian="標楷體" style:font-size-asian="16pt" style:font-size-complex="16pt"/>
    </style:style>
    <style:style style:name="T22" style:family="text">
      <style:text-properties style:font-name="標楷體" fo:font-size="16pt" style:font-name-asian="標楷體" style:font-size-asian="16pt" style:font-name-complex="Times New Roman" style:font-size-complex="16pt"/>
    </style:style>
    <style:style style:name="T23" style:family="text">
      <style:text-properties style:font-name="標楷體" fo:font-size="14pt" fo:font-weight="normal" style:font-name-asian="標楷體" style:font-size-asian="14pt" style:font-weight-asian="normal" style:font-name-complex="Mangal" style:font-size-complex="12pt" style:language-complex="hi" style:country-complex="IN" style:font-weight-complex="normal"/>
    </style:style>
    <text:list-style style:name="L1">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預設段落字型"><text:span text:style-name="T1">「大學法」(University Act)法律條文英譯內容整合表</text:span></text:span></text:p>
      <text:p text:style-name="P20"><text:span text:style-name="預設段落字型"><text:span text:style-name="T21">（刊登期間：</text:span></text:span><text:span text:style-name="預設段落字型"><text:span text:style-name="T22">113年7</text:span></text:span><text:span text:style-name="預設段落字型"><text:span text:style-name="T21">月2日至7月15日）</text:span></text:span></text:p>
      <text:list xml:id="list147113432" text:style-name="LFO3">
        <text:list-header>
          <text:p text:style-name="P18"><text:s/><text:span text:style-name="T19">※</text:span>填表說明：</text:p>
          <text:p text:style-name="P19">1.為確保本部現行已完成英文翻譯之法律條文英譯內容正確性，並廣納各界建言請有修正建議者，就「重新檢視條文」欄位之英文翻譯錯誤，導致法條中文與英文意思不同，如何正確修正英文翻譯，提供建議，填寫於「英譯修正建議」欄位；若屬不影響英文表述內容之英文修辭問題、針對法條中文內容之修正建議、法條內容疑義之詢問或其他與法條英譯內容正確性無關之建議，請勿於此處提供。</text:p>
          <text:p text:style-name="P17"><text:span text:style-name="預設段落字型"><text:span text:style-name="T23">2.請下載本表，並於刊登期間內，將修正建議傳送電子郵件信箱：liekersz@mail.moe.gov.tw</text:span></text:span></text:p>
        </text:list-header>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number-columns-repeated="2"/>
        <table:table-header-rows>
          <table:table-row table:style-name="表格1.1">
            <table:table-cell table:style-name="表格1.A1" table:number-rows-spanned="2" office:value-type="string">
              <text:p text:style-name="P1">條次</text:p>
            </table:table-cell>
            <table:table-cell table:style-name="表格1.A1" table:number-rows-spanned="2" office:value-type="string">
              <text:p text:style-name="P1">法條中文</text:p>
            </table:table-cell>
            <table:table-cell table:style-name="表格1.A1" table:number-rows-spanned="2" office:value-type="string">
              <text:p text:style-name="P1">現行條文英譯內容</text:p>
            </table:table-cell>
            <table:table-cell table:style-name="表格1.A1" table:number-rows-spanned="2" office:value-type="string">
              <text:p text:style-name="P1">經本部重新檢視後之修正英譯內容</text:p>
            </table:table-cell>
            <table:table-cell table:style-name="表格1.E1" table:number-rows-spanned="2" office:value-type="string">
              <text:p text:style-name="P1">修正理由</text:p>
            </table:table-cell>
            <table:table-cell table:style-name="表格1.F1" table:number-rows-spanned="2" office:value-type="string">
              <text:p text:style-name="P1">民眾修正建議</text:p>
            </table:table-cell>
            <table:table-cell table:style-name="表格1.G1" table:number-columns-spanned="2" office:value-type="string">
              <text:p text:style-name="P1">審核小組意見</text:p>
            </table:table-cell>
            <table:covered-table-cell/>
          </table:table-row>
          <table:table-row table:style-name="表格1.1">
            <table:covered-table-cell/>
            <table:covered-table-cell/>
            <table:covered-table-cell/>
            <table:covered-table-cell/>
            <table:covered-table-cell/>
            <table:covered-table-cell/>
            <table:table-cell table:style-name="表格1.G1" office:value-type="string">
              <text:p text:style-name="P1">有無重大明顯錯誤</text:p>
            </table:table-cell>
            <table:table-cell table:style-name="表格1.H2" office:value-type="string">
              <text:p text:style-name="P1">其他精進建議</text:p>
            </table:table-cell>
          </table:table-row>
        </table:table-header-rows>
        <table:table-row table:style-name="TableLine1957014800992">
          <table:table-cell table:style-name="表格1.G1" office:value-type="string">
            <text:p text:style-name="P2">法律名稱</text:p>
          </table:table-cell>
          <table:table-cell table:style-name="表格1.G1" office:value-type="string">
            <text:p text:style-name="P3">大學法</text:p>
          </table:table-cell>
          <table:table-cell table:style-name="表格1.G1" office:value-type="string">
            <text:p text:style-name="P4"><text:tab/>University Act</text:p>
          </table:table-cell>
          <table:table-cell table:style-name="表格1.G1" office:value-type="string">
            <text:p text:style-name="P5">University Act</text:p>
          </table:table-cell>
          <table:table-cell table:style-name="表格1.H2" office:value-type="string">
            <text:p text:style-name="P4">n/a</text:p>
          </table:table-cell>
          <table:table-cell table:style-name="表格1.F3" office:value-type="string">
            <text:p text:style-name="P4"/>
          </table:table-cell>
          <table:table-cell table:style-name="表格1.G1" office:value-type="string">
            <text:p text:style-name="P4"/>
          </table:table-cell>
          <table:table-cell table:style-name="表格1.H2" office:value-type="string">
            <text:p text:style-name="P4"/>
          </table:table-cell>
        </table:table-row>
        <table:table-row table:style-name="TableLine1957014799632">
          <table:table-cell table:style-name="表格1.G1" office:value-type="string">
            <text:p text:style-name="P2"/>
          </table:table-cell>
          <table:table-cell table:style-name="表格1.G1" office:value-type="string">
            <text:p text:style-name="P10"><text:span text:style-name="預設段落字型"><text:span text:style-name="T2">第 一 章 總則</text:span></text:span></text:p>
          </table:table-cell>
          <table:table-cell table:style-name="表格1.G1" office:value-type="string">
            <text:p text:style-name="P11"><text:span text:style-name="預設段落字型"><text:span text:style-name="T2">Chapter 1 General </text:span></text:span><text:span text:style-name="預設段落字型"><text:span text:style-name="T4">Provision</text:span></text:span></text:p>
          </table:table-cell>
          <table:table-cell table:style-name="表格1.G1" office:value-type="string">
            <text:p text:style-name="P12"><text:span text:style-name="預設段落字型"><text:span text:style-name="T2">Chapter 1 General </text:span></text:span><text:span text:style-name="預設段落字型"><text:span text:style-name="T7">Principles</text:span></text:span></text:p>
          </table:table-cell>
          <table:table-cell table:style-name="表格1.H2" office:value-type="string">
            <text:list xml:id="list1292165936" text:style-name="L1">
              <text:list-item>
                <text:p text:style-name="P21">不符既定法規用語(總則是general principles，通則才是general provisions)</text:p>
              </text:list-item>
              <text:list-item>
                <text:p text:style-name="P21">應呈現複數 (字尾加s) 以代表多條。</text:p>
              </text:list-item>
            </text:list>
          </table:table-cell>
          <table:table-cell table:style-name="表格1.F3" office:value-type="string">
            <text:p text:style-name="P4"/>
          </table:table-cell>
          <table:table-cell table:style-name="表格1.G1" office:value-type="string">
            <text:p text:style-name="P4"/>
          </table:table-cell>
          <table:table-cell table:style-name="表格1.H2" office:value-type="string">
            <text:p text:style-name="P4"/>
          </table:table-cell>
        </table:table-row>
        <table:table-row table:style-name="TableLine1957014800720">
          <table:table-cell table:style-name="表格1.G1" office:value-type="string">
            <text:list xml:id="list1728343089" text:style-name="L2">
              <text:list-item>
                <text:p text:style-name="P23"/>
              </text:list-item>
            </text:list>
          </table:table-cell>
          <table:table-cell table:style-name="表格1.G1" office:value-type="string">
            <text:p text:style-name="P10"><text:bookmark-start text:name="1"/><text:a xlink:type="simple" xlink:href="https://law.moj.gov.tw/LawClass/LawSingle.aspx?pcode=H0030001&amp;flno=1" office:target-frame-name="_top" xlink:show="replace" text:style-name="Internet_20_link" text:visited-style-name="Visited_20_Internet_20_Link"><text:span text:style-name="預設段落字型"><text:span text:style-name="T6">第 1 條</text:span></text:span></text:a><text:bookmark-end text:name="1"/></text:p>
            <text:p text:style-name="P3">大學以研究學術，培育人才，提升文化，服務社會，促進國家發展為宗旨。</text:p>
            <text:p text:style-name="P3">大學應受學術自由之保障，並在法律規定範圍內，享有自治權。</text:p>
            <text:p text:style-name="P3"/>
          </table:table-cell>
          <table:table-cell table:style-name="表格1.G1" office:value-type="string">
            <text:p text:style-name="P3">Article 1</text:p>
            <text:p text:style-name="P10"><text:span text:style-name="預設段落字型"><text:span text:style-name="T6">Universities shall </text:span></text:span><text:span text:style-name="預設段落字型"><text:span text:style-name="T5">have</text:span></text:span><text:span text:style-name="預設段落字型"><text:span text:style-name="T6"> as their </text:span></text:span><text:span text:style-name="預設段落字型"><text:span text:style-name="T5">objectives</text:span></text:span><text:span text:style-name="預設段落字型"><text:span text:style-name="T6"> conducting academic research, </text:span></text:span><text:span text:style-name="預設段落字型"><text:span text:style-name="T5">training and educating highly skilled people</text:span></text:span><text:span text:style-name="預設段落字型"><text:span text:style-name="T6">, </text:span></text:span><text:span text:style-name="預設段落字型"><text:span text:style-name="T5">enhancing</text:span></text:span><text:span text:style-name="預設段落字型"><text:span text:style-name="T6"> culture, serving society, and boosting national development.<text:line-break/>Universities shall be guaranteed academic freedom and shall enjoy autonomy </text:span></text:span><text:soft-page-break/><text:span text:style-name="預設段落字型"><text:span text:style-name="T6">within the scope of laws and regulations.</text:span></text:span></text:p>
          </table:table-cell>
          <table:table-cell table:style-name="表格1.G1" office:value-type="string">
            <text:p text:style-name="P12"><text:span text:style-name="預設段落字型"><text:span text:style-name="T6">Universities shall </text:span></text:span><text:span text:style-name="預設段落字型"><text:span text:style-name="T8">take</text:span></text:span><text:span text:style-name="預設段落字型"><text:span text:style-name="T6"> as their </text:span></text:span><text:span text:style-name="預設段落字型"><text:span text:style-name="T8">mission</text:span></text:span><text:span text:style-name="預設段落字型"><text:span text:style-name="T6"> conducting academic research, </text:span></text:span><text:span text:style-name="預設段落字型"><text:span text:style-name="T8">cultivating talent</text:span></text:span><text:span text:style-name="預設段落字型"><text:span text:style-name="T6">, </text:span></text:span><text:span text:style-name="預設段落字型"><text:span text:style-name="T8">advancing</text:span></text:span><text:span text:style-name="預設段落字型"><text:span text:style-name="T6"> culture, serving society, and boosting national development.<text:line-break/>Universities shall be guaranteed academic </text:span></text:span><text:soft-page-break/><text:span text:style-name="預設段落字型"><text:span text:style-name="T6">freedom and shall enjoy autonomy within the scope of laws and regulations.</text:span></text:span></text:p>
          </table:table-cell>
          <table:table-cell table:style-name="表格1.H2" office:value-type="string">
            <text:list xml:id="list105559728773613" text:continue-list="list1292165936" text:style-name="L1">
              <text:list-item>
                <text:p text:style-name="P21">take...as 為英文片語 (將…當作) 以取代籠統用字 have；objectives 指短期目標，而mission 才是宗旨（可參見各大學教育宗旨<text:soft-page-break/>之既定英譯）。</text:p>
              </text:list-item>
              <text:list-item>
                <text:p text:style-name="P21">原譯 training and educating 不符合培育的廣泛定義，宜採 cultivating 一詞較為妥貼。</text:p>
              </text:list-item>
              <text:list-item>
                <text:p text:style-name="P21">highly skilled people乃條文所無，宜忠實於條文原文，直接將人才譯為 talent (作不可數名詞)。</text:p>
              </text:list-item>
              <text:list-item>
                <text:p text:style-name="P21">enhancing 是強化，而 advancing 才是提升。</text:p>
              </text:list-item>
            </text:list>
          </table:table-cell>
          <table:table-cell table:style-name="表格1.F3" office:value-type="string">
            <text:p text:style-name="P4"/>
          </table:table-cell>
          <table:table-cell table:style-name="表格1.G1" office:value-type="string">
            <text:p text:style-name="P4"/>
          </table:table-cell>
          <table:table-cell table:style-name="表格1.H2" office:value-type="string">
            <text:p text:style-name="P4"/>
          </table:table-cell>
        </table:table-row>
        <table:table-row table:style-name="TableLine1957014800448">
          <table:table-cell table:style-name="表格1.G1" office:value-type="string">
            <text:list xml:id="list105560634511489" text:continue-list="list1728343089" text:style-name="L2">
              <text:list-item>
                <text:p text:style-name="P23"/>
              </text:list-item>
            </text:list>
          </table:table-cell>
          <table:table-cell table:style-name="表格1.G1" office:value-type="string">
            <text:p text:style-name="P10"><text:bookmark-start text:name="2"/><text:a xlink:type="simple" xlink:href="https://law.moj.gov.tw/LawClass/LawSingle.aspx?pcode=H0030001&amp;flno=2" office:target-frame-name="_top" xlink:show="replace" text:style-name="Internet_20_link" text:visited-style-name="Visited_20_Internet_20_Link"><text:span text:style-name="預設段落字型"><text:span text:style-name="T6">第 2 條</text:span></text:span></text:a><text:bookmark-end text:name="2"/></text:p>
            <text:p text:style-name="P3">本法所稱大學，指依本法設立並授予學士以上學位之高等教育機構。</text:p>
            <text:p text:style-name="P3"/>
          </table:table-cell>
          <table:table-cell table:style-name="表格1.G1" office:value-type="string">
            <text:p text:style-name="P3">Article 2</text:p>
            <text:p text:style-name="P10"><text:span text:style-name="預設段落字型"><text:span text:style-name="T6">In this Act the term “university” refers to a tertiary level educational institution that has been established in accordance with this Act and that confers bachelor’s degrees and </text:span></text:span><text:span text:style-name="預設段落字型"><text:span text:style-name="T5">higher level</text:span></text:span><text:span text:style-name="預設段落字型"><text:span text:style-name="T6"> degrees.</text:span></text:span></text:p>
          </table:table-cell>
          <table:table-cell table:style-name="表格1.G1" office:value-type="string">
            <text:p text:style-name="P3">Article 2</text:p>
            <text:p text:style-name="P11"><text:span text:style-name="預設段落字型"><text:span text:style-name="T6">In this Act the term “university” refers to a tertiary level educational institution that has been established in accordance with this Act and that confers bachelor’s degrees and higher</text:span></text:span><text:span text:style-name="預設段落字型"><text:span text:style-name="T8">-</text:span></text:span><text:span text:style-name="預設段落字型"><text:span text:style-name="T6">level degrees.</text:span></text:span></text:p>
          </table:table-cell>
          <table:table-cell table:style-name="表格1.H2" office:value-type="string">
            <text:list xml:id="list105560699633239" text:continue-list="list105559728773613" text:style-name="L1">
              <text:list-item>
                <text:p text:style-name="P21">譯文末尾的higher 和level之間應補一小橫槓 (hyphen)，如此方能構成形容詞的作用。</text:p>
              </text:list-item>
            </text:list>
          </table:table-cell>
          <table:table-cell table:style-name="表格1.F3" office:value-type="string">
            <text:p text:style-name="P4"/>
          </table:table-cell>
          <table:table-cell table:style-name="表格1.G1" office:value-type="string">
            <text:p text:style-name="P4"/>
          </table:table-cell>
          <table:table-cell table:style-name="表格1.H2" office:value-type="string">
            <text:p text:style-name="P4"/>
          </table:table-cell>
        </table:table-row>
        <table:table-row table:style-name="TableLine1957014796368">
          <table:table-cell table:style-name="表格1.G1" office:value-type="string">
            <text:list xml:id="list105561253335076" text:continue-list="list105560634511489" text:style-name="L2">
              <text:list-item>
                <text:p text:style-name="P23"><text:soft-page-break/></text:p>
              </text:list-item>
            </text:list>
          </table:table-cell>
          <table:table-cell table:style-name="表格1.G1" office:value-type="string">
            <text:p text:style-name="P10"><text:bookmark-start text:name="3"/><text:a xlink:type="simple" xlink:href="https://law.moj.gov.tw/LawClass/LawSingle.aspx?pcode=H0030001&amp;flno=3" office:target-frame-name="_top" xlink:show="replace" text:style-name="Internet_20_link" text:visited-style-name="Visited_20_Internet_20_Link"><text:span text:style-name="預設段落字型"><text:span text:style-name="T6">第 3 條</text:span></text:span></text:a><text:bookmark-end text:name="3"/></text:p>
            <text:p text:style-name="P3">本法之主管機關為教<text:soft-page-break/>育部。</text:p>
          </table:table-cell>
          <table:table-cell table:style-name="表格1.G1" office:value-type="string">
            <text:p text:style-name="P3">Article 3</text:p>
            <text:p text:style-name="P3">The competent authority <text:soft-page-break/>referred to in this Act is the Ministry of Education.</text:p>
          </table:table-cell>
          <table:table-cell table:style-name="表格1.G1" office:value-type="string">
            <text:p text:style-name="P3">Article 3</text:p>
            <text:p text:style-name="P4">The competent authority <text:soft-page-break/>referred to in this Act is the Ministry of Education.</text:p>
          </table:table-cell>
          <table:table-cell table:style-name="表格1.H2" office:value-type="string">
            <text:p text:style-name="P4">n/a</text:p>
          </table:table-cell>
          <table:table-cell table:style-name="表格1.F3" office:value-type="string">
            <text:p text:style-name="P4"/>
          </table:table-cell>
          <table:table-cell table:style-name="表格1.G1" office:value-type="string">
            <text:p text:style-name="P4"/>
          </table:table-cell>
          <table:table-cell table:style-name="表格1.H2" office:value-type="string">
            <text:p text:style-name="P4"/>
          </table:table-cell>
        </table:table-row>
        <table:table-row table:style-name="TableLine1956972619264">
          <table:table-cell table:style-name="表格1.G1" office:value-type="string">
            <text:p text:style-name="P7"/>
          </table:table-cell>
          <table:table-cell table:style-name="表格1.G1" office:value-type="string">
            <text:p text:style-name="P3">第 二 章 設立及類別</text:p>
          </table:table-cell>
          <table:table-cell table:style-name="表格1.G1" office:value-type="string">
            <text:p text:style-name="P11"><text:span text:style-name="預設段落字型"><text:span text:style-name="T6">Chapter 2 Establishment and Categories of </text:span></text:span><text:span text:style-name="預設段落字型"><text:span text:style-name="T5">Universitie</text:span></text:span></text:p>
          </table:table-cell>
          <table:table-cell table:style-name="表格1.G1" office:value-type="string">
            <text:p text:style-name="P11"><text:span text:style-name="預設段落字型"><text:span text:style-name="T6">Chapter 2 Establishment and Categories of Universitie</text:span></text:span><text:span text:style-name="預設段落字型"><text:span text:style-name="T8">s</text:span></text:span></text:p>
          </table:table-cell>
          <table:table-cell table:style-name="表格1.H2" office:value-type="string">
            <text:list xml:id="list105560298639031" text:continue-list="list105560699633239" text:style-name="L1">
              <text:list-item>
                <text:p text:style-name="P21">原譯最後一字似乎謄貼有漏；今補上完整拼字。</text:p>
              </text:list-item>
            </text:list>
          </table:table-cell>
          <table:table-cell table:style-name="表格1.F3" office:value-type="string">
            <text:p text:style-name="P4"/>
          </table:table-cell>
          <table:table-cell table:style-name="表格1.G1" office:value-type="string">
            <text:p text:style-name="P4"/>
          </table:table-cell>
          <table:table-cell table:style-name="表格1.H2" office:value-type="string">
            <text:p text:style-name="P4"/>
          </table:table-cell>
        </table:table-row>
        <table:table-row table:style-name="TableLine1957109506864">
          <table:table-cell table:style-name="表格1.G1" office:value-type="string">
            <text:list xml:id="list105559761272441" text:continue-list="list105561253335076" text:style-name="L2">
              <text:list-item>
                <text:p text:style-name="P23"/>
              </text:list-item>
            </text:list>
          </table:table-cell>
          <table:table-cell table:style-name="表格1.G1" office:value-type="string">
            <text:p text:style-name="P10"><text:bookmark-start text:name="4"/><text:a xlink:type="simple" xlink:href="https://law.moj.gov.tw/LawClass/LawSingle.aspx?pcode=H0030001&amp;flno=4" office:target-frame-name="_top" xlink:show="replace" text:style-name="Internet_20_link" text:visited-style-name="Visited_20_Internet_20_Link"><text:span text:style-name="預設段落字型"><text:span text:style-name="T6">第 4 條</text:span></text:span></text:a><text:bookmark-end text:name="4"/></text:p>
            <text:p text:style-name="P3">大學分為國立、直轄市立、縣（市）立（以下簡稱公立）及私立。</text:p>
            <text:p text:style-name="P3">國立大學及私立大學之設立、變更或停辦，由教育部依照教育政策，並審察各地實際情形核定或調整之；直轄市立、縣（市）立大學之設立、變更或停辦，由各級政府依序報經教育部核定或調整之。私立大學並應依私立學校法之規定辦理。</text:p>
            <text:p text:style-name="P3">為均衡區域之專科學校教育，教育部得就未設有專科部之縣（市），核准大學附設專科部。</text:p>
            <text:p text:style-name="P3">大學得設立分校、分部。</text:p>
            <text:p text:style-name="P3">大學及其分校、分部、附設專科部設立<text:soft-page-break/>標準、變更或停辦之要件、核准程序及其他應遵行事項之辦法，由教育部定之。</text:p>
            <text:p text:style-name="P3"/>
          </table:table-cell>
          <table:table-cell table:style-name="表格1.G1" office:value-type="string">
            <text:p text:style-name="P3">Article 4</text:p>
            <text:p text:style-name="P10"><text:span text:style-name="預設段落字型"><text:span text:style-name="T6">Universities are categorized into national universities, universities established by special municipalities, universities established by counties</text:span></text:span><text:span text:style-name="預設段落字型"><text:span text:style-name="T5">, universities established by cities</text:span></text:span><text:span text:style-name="預設段落字型"><text:span text:style-name="T6"> (all of which are hereunder collectively referred to as “public universities”), and private universities.<text:line-break/>The establishment of, alterations to, or cessation of operations of any national university or any private university shall be approved or </text:span></text:span><text:span text:style-name="預設段落字型"><text:span text:style-name="T5">necessary adjustments shall be indicated</text:span></text:span><text:span text:style-name="預設段落字型"><text:span text:style-name="T6"> by the Ministry of Education, in light of education policies and after carefully examining the actual circumstances in different localities. </text:span></text:span><text:span text:style-name="預設段落字型"><text:span text:style-name="T5">Proposals for t</text:span></text:span><text:span text:style-name="預設段落字型"><text:span text:style-name="T6">he establishment of, alterations to, or cessation of operations of a university established by </text:span></text:span><text:soft-page-break/><text:span text:style-name="預設段落字型"><text:span text:style-name="T6">a special municipality, county, or city shall be </text:span></text:span><text:span text:style-name="預設段落字型"><text:span text:style-name="T5">submitted to and examined</text:span></text:span><text:span text:style-name="預設段落字型"><text:span text:style-name="T6"> by </text:span></text:span><text:span text:style-name="預設段落字型"><text:span text:style-name="T5">each successive level</text:span></text:span><text:span text:style-name="預設段落字型"><text:span text:style-name="T6"> of government and then the Ministry of Education which shall give approval or indicate necessary adjustments. A private university shall also act in accordance with the provisions of the Private School Law when handling any such matters.<text:line-break/>To provide equal access to junior college education across different regions, the Ministry of Education may give approval for a university to establish a junior college division in a county </text:span></text:span><text:span text:style-name="預設段落字型"><text:span text:style-name="T5">(city)</text:span></text:span><text:span text:style-name="預設段落字型"><text:span text:style-name="T6"> that does not have a junior college division of any university.<text:line-break/>Universities may establish branch campuses and divisions.<text:line-break/>The regulations governing the prerequisites, </text:span></text:span><text:span text:style-name="預設段落字型"><text:span text:style-name="T5">authorization</text:span></text:span><text:span text:style-name="預設段落字型"><text:span text:style-name="T6"> procedure, and other </text:span></text:span><text:span text:style-name="預設段落字型"><text:span text:style-name="T5">compliance matters</text:span></text:span><text:span text:style-name="預設段落字型"><text:span text:style-name="T6"> pertaining to </text:span></text:span><text:span text:style-name="預設段落字型"><text:span text:style-name="T5">the standards</text:span></text:span><text:span text:style-name="預設段落字型"><text:span text:style-name="T6"> for</text:span></text:span><text:span text:style-name="預設段落字型"><text:span text:style-name="T5"> establishing a university or a branch campus, division, or affiliated junior college division of a university, and </text:span></text:span><text:soft-page-break/><text:span text:style-name="預設段落字型"><text:span text:style-name="T5">governing the prerequisites, authorization procedure, and other compliance matters pertaining to</text:span></text:span><text:span text:style-name="預設段落字型"><text:span text:style-name="T6"> alterations to, or cessation of operations of a university or </text:span></text:span><text:span text:style-name="預設段落字型"><text:span text:style-name="T5">a </text:span></text:span><text:span text:style-name="預設段落字型"><text:span text:style-name="T6">branch campus, division, or affiliated junior college division </text:span></text:span><text:span text:style-name="預設段落字型"><text:span text:style-name="T5">of a university</text:span></text:span><text:span text:style-name="預設段落字型"><text:span text:style-name="T6"> shall be prescribed by the Ministry of Education.</text:span></text:span></text:p>
          </table:table-cell>
          <table:table-cell table:style-name="表格1.G1" office:value-type="string">
            <text:p text:style-name="P3">Article 4</text:p>
            <text:p text:style-name="P11"><text:span text:style-name="預設段落字型"><text:span text:style-name="T6">Universities are categorized into national universities, universities established by special municipalities, universities established by counties</text:span></text:span><text:span text:style-name="預設段落字型"><text:span text:style-name="T8"> or cities</text:span></text:span><text:span text:style-name="預設段落字型"><text:span text:style-name="T6">, (all of which are hereunder collectively referred to as “public universities”), and private universities.<text:line-break/>The establishment of, alterations to, or cessation of operations of any national university or any private university shall be <text:s/>approved or </text:span></text:span><text:span text:style-name="預設段落字型"><text:span text:style-name="T8">adjusted</text:span></text:span><text:span text:style-name="預設段落字型"><text:span text:style-name="T6"> by the Ministry of Education, in light of education policies and after carefully examining the actual circumstances in different localities. </text:span></text:span><text:span text:style-name="預設段落字型"><text:span text:style-name="T8">The</text:span></text:span><text:span text:style-name="預設段落字型"><text:span text:style-name="T6"> establishment of, alterations to, or cessation of operations of </text:span></text:span><text:soft-page-break/><text:span text:style-name="預設段落字型"><text:span text:style-name="T6">a university established by a special municipality, county, or city shall be </text:span></text:span><text:span text:style-name="預設段落字型"><text:span text:style-name="T8">reported </text:span></text:span><text:span text:style-name="預設段落字型"><text:span text:style-name="T9">by</text:span></text:span><text:span text:style-name="預設段落字型"><text:span text:style-name="T8"> 　each level</text:span></text:span><text:span text:style-name="預設段落字型"><text:span text:style-name="T6"> of government </text:span></text:span><text:span text:style-name="預設段落字型"><text:span text:style-name="T8">and then,</text:span></text:span><text:span text:style-name="預設段落字型"><text:span text:style-name="T6"> </text:span></text:span><text:span text:style-name="預設段落字型"><text:span text:style-name="T8">step by step, to </text:span></text:span><text:span text:style-name="預設段落字型"><text:span text:style-name="T6">the Ministry of Education </text:span></text:span><text:span text:style-name="預設段落字型"><text:span text:style-name="T8">for</text:span></text:span><text:span text:style-name="預設段落字型"><text:span text:style-name="T6"> approval or </text:span></text:span><text:span text:style-name="預設段落字型"><text:span text:style-name="T8">adjustments</text:span></text:span><text:span text:style-name="預設段落字型"><text:span text:style-name="T6">. A private university shall also act in accordance with the provisions of the Private School Law when handling any such matters.<text:line-break/>To provide equal access to junior college education across different regions, the Ministry of Education may give approval for a university to establish a junior college division in a county</text:span></text:span><text:span text:style-name="預設段落字型"><text:span text:style-name="T8"> or city</text:span></text:span><text:span text:style-name="預設段落字型"><text:span text:style-name="T6"> that does not have a junior college division of any university.<text:line-break/>Universities may establish branch campuses and divisions.<text:line-break/>The regulations governing the prerequisites, </text:span></text:span><text:span text:style-name="預設段落字型"><text:span text:style-name="T8">approval</text:span></text:span><text:span text:style-name="預設段落字型"><text:span text:style-name="T6"> procedure, and other </text:span></text:span><text:span text:style-name="預設段落字型"><text:span text:style-name="T8">matters to be observed</text:span></text:span><text:span text:style-name="預設段落字型"><text:span text:style-name="T6"> </text:span></text:span><text:soft-page-break/><text:span text:style-name="預設段落字型"><text:span text:style-name="T6">pertaining to </text:span></text:span><text:span text:style-name="預設段落字型"><text:span text:style-name="T8">establishment standards</text:span></text:span><text:span text:style-name="預設段落字型"><text:span text:style-name="T6"> for</text:span></text:span><text:span text:style-name="預設段落字型"><text:span text:style-name="T8">,</text:span></text:span><text:span text:style-name="預設段落字型"><text:span text:style-name="T6"> alterations to, or cessation of operations of a university or </text:span></text:span><text:span text:style-name="預設段落字型"><text:span text:style-name="T8">its</text:span></text:span><text:span text:style-name="預設段落字型"><text:span text:style-name="T6"> branch campus, division, or affiliated junior college division shall be prescribed by the Ministry of Education.</text:span></text:span></text:p>
          </table:table-cell>
          <table:table-cell table:style-name="表格1.H2" office:value-type="string">
            <text:list xml:id="list105560378103202" text:continue-list="list105560298639031" text:style-name="L1">
              <text:list-item>
                <text:p text:style-name="P21">條文「縣（市）立」一詞乃涵蓋式表述，不宜另拆為獨立詞藻，故建議刪除原譯 universities established by cities，將其併譯為 …established by counties or cities。</text:p>
              </text:list-item>
              <text:list-item>
                <text:p text:style-name="P21">原譯necessary adjustments shall be indicated 與條文意旨不符且造成英文句型結構及意涵偏失，故建議將其刪除，以adjusted 一字替代之即可達意。</text:p>
              </text:list-item>
              <text:list-item>
                <text:p text:style-name="P24"><text:soft-page-break/><text:span text:style-name="預設段落字型"><text:span text:style-name="T6">第二項後半段句型開頭Proposals for以及中間submitted to and examined 等字乃條文所無，宜刪；配套譯詞應置於句末，採介系詞片語 (for approval or adjustments)，同時將「</text:span></text:span><text:span text:style-name="預設段落字型"><text:span text:style-name="T10">依序</text:span></text:span><text:span text:style-name="預設段落字型"><text:span text:style-name="T6">報經」一詞如實譯出，保持被動語態，成為reported by each level of government and then</text:span></text:span><text:span text:style-name="預設段落字型"><text:span text:style-name="T10">, step by step,</text:span></text:span><text:span text:style-name="預設段落字型"><text:span text:style-name="T6"> to… (條文「依序」指一步一步來；step by step <text:s/>兩側分別以逗號隔開，以避免句型糾結[後接 to 為 reported to 之省略說法])；原譯翻作successive level 屬中式英文 </text:span></text:span><text:soft-page-break/><text:span text:style-name="預設段落字型"><text:span text:style-name="T6">(過度直譯) 之誤譯，意思變成了「連續層級」與條文原旨不符。</text:span></text:span></text:p>
              </text:list-item>
              <text:list-item>
                <text:p text:style-name="P21">條文括弧意謂所指行政區域有其他可能 (不是縣就是巿)，非指county 即 city，因而建議修訂為 a county or city</text:p>
              </text:list-item>
              <text:list-item>
                <text:p text:style-name="P21">條文第五項(即最後一項)中間明顯出現文字重複謄貼，今刪除並裁併之。</text:p>
              </text:list-item>
              <text:list-item>
                <text:p text:style-name="P21">authorization 是授權，而approval才是批准。</text:p>
              </text:list-item>
              <text:list-item>
                <text:p text:style-name="P21">「應遵行事項」翻作 compliance matters乃中式英文 (屬過度直譯之通病)，惟按英文邏輯應改翻作 matters to be <text:soft-page-break/>observed才符合條文意旨。</text:p>
              </text:list-item>
              <text:list-item>
                <text:p text:style-name="P21">The standards for establish ing 之措辭略嫌繁瑣且與後續並陳之片語結構互不搭調，故建議修訂為 establishment standards </text:p>
              </text:list-item>
              <text:list-item>
                <text:p text:style-name="P21">直接按條文原意將 a 改為所有格 its 並據以配套刪套文末贅詞 of a university</text:p>
              </text:list-item>
            </text:list>
          </table:table-cell>
          <table:table-cell table:style-name="表格1.F3" office:value-type="string">
            <text:p text:style-name="P4"/>
          </table:table-cell>
          <table:table-cell table:style-name="表格1.G1" office:value-type="string">
            <text:p text:style-name="P4"/>
          </table:table-cell>
          <table:table-cell table:style-name="表格1.H2" office:value-type="string">
            <text:p text:style-name="P4"/>
          </table:table-cell>
        </table:table-row>
        <table:table-row table:style-name="TableLine1957109503056">
          <table:table-cell table:style-name="表格1.G1" office:value-type="string">
            <text:list xml:id="list105561087679057" text:continue-list="list105559761272441" text:style-name="L2">
              <text:list-item>
                <text:p text:style-name="P23"/>
              </text:list-item>
            </text:list>
          </table:table-cell>
          <table:table-cell table:style-name="表格1.G1" office:value-type="string">
            <text:p text:style-name="P10"><text:bookmark-start text:name="5"/><text:a xlink:type="simple" xlink:href="https://law.moj.gov.tw/LawClass/LawSingle.aspx?pcode=H0030001&amp;flno=5" office:target-frame-name="_top" xlink:show="replace" text:style-name="Internet_20_link" text:visited-style-name="Visited_20_Internet_20_Link"><text:span text:style-name="預設段落字型"><text:span text:style-name="T6">第 5 條</text:span></text:span></text:a><text:bookmark-end text:name="5"/></text:p>
            <text:p text:style-name="P3">大學應定期對教學、研究、服務、輔導、校務行政及學生參與等事項，進行自我評鑑；其評鑑規定，由各大學定之。</text:p>
            <text:p text:style-name="P3">教育部為促進各大學之發展，應組成評鑑委員會或委託學術團體或專業評鑑機構，定期辦理大學評鑑，並公告其結果，作為學校調整發展之參考；其評鑑應符合多<text:soft-page-break/>元、專業原則，相關評鑑辦法由教育部定之。</text:p>
            <text:p text:style-name="P3"/>
          </table:table-cell>
          <table:table-cell table:style-name="表格1.G1" office:value-type="string">
            <text:p text:style-name="P3">Article 5</text:p>
            <text:p text:style-name="P10"><text:span text:style-name="預設段落字型"><text:span text:style-name="T6">Universities shall regularly carry out self-evaluation of their teaching, research, services, academic advice and guidance, </text:span></text:span><text:span text:style-name="預設段落字型"><text:span text:style-name="T5">academic affairs, administration</text:span></text:span><text:span text:style-name="預設段落字型"><text:span text:style-name="T6">, and student participation; regulations governing the evaluation shall be formulated by each university.<text:line-break/>To promote the development of every university, the Ministry of Education shall organize an Assessment Committee or commission </text:span></text:span><text:soft-page-break/><text:span text:style-name="預設段落字型"><text:span text:style-name="T6">academic organizations or professional accreditation bodies to carry out regular assessments of the universities, and it shall make the results public. The assessment results shall be referred to for making changes to and developing universities. The assessment shall be undertaken in accord with the principles of incorporating diversity and professionalism, and the associated regulations governing assessment shall be formulated by the Ministry of Education.</text:span></text:span></text:p>
          </table:table-cell>
          <table:table-cell table:style-name="表格1.G1" office:value-type="string">
            <text:p text:style-name="P3">Article 5</text:p>
            <text:p text:style-name="P11"><text:span text:style-name="預設段落字型"><text:span text:style-name="T6">Universities shall regularly carry out self-evaluation of their teaching, research, services, academic advice and guidance, </text:span></text:span><text:span text:style-name="預設段落字型"><text:span text:style-name="T8">administrative affairs</text:span></text:span><text:span text:style-name="預設段落字型"><text:span text:style-name="T6">, and student participation; regulations governing the evaluation shall be formulated by each university.<text:line-break/>To promote the development of every university, the Ministry </text:span></text:span><text:soft-page-break/><text:span text:style-name="預設段落字型"><text:span text:style-name="T6">of Education shall organize an </text:span></text:span><text:span text:style-name="預設段落字型"><text:span text:style-name="T8">Evaluation</text:span></text:span><text:span text:style-name="預設段落字型"><text:span text:style-name="T6"> Committee or commission academic organizations or professional accreditation bodies to carry out regular </text:span></text:span><text:span text:style-name="預設段落字型"><text:span text:style-name="T8">evaluation</text:span></text:span><text:span text:style-name="預設段落字型"><text:span text:style-name="T6">s of the universities, and it shall make the results public. The </text:span></text:span><text:span text:style-name="預設段落字型"><text:span text:style-name="T8">evaluation</text:span></text:span><text:span text:style-name="預設段落字型"><text:span text:style-name="T6"> results shall be referred to for making changes to and developing universities. The </text:span></text:span><text:span text:style-name="預設段落字型"><text:span text:style-name="T8">evaluation</text:span></text:span><text:span text:style-name="預設段落字型"><text:span text:style-name="T6"> shall be undertaken in accord with the principles of incorporating diversity and professionalism, and the associated regulations governing </text:span></text:span><text:span text:style-name="預設段落字型"><text:span text:style-name="T8">evaluation</text:span></text:span><text:span text:style-name="預設段落字型"><text:span text:style-name="T6"> shall be formulated by the Ministry of Education.</text:span></text:span></text:p>
          </table:table-cell>
          <table:table-cell table:style-name="表格1.H2" office:value-type="string">
            <text:list xml:id="list105560797829539" text:continue-list="list105560378103202" text:style-name="L1">
              <text:list-item>
                <text:p text:style-name="P21">「校務行政」按前後文意，應採減譯策略，在指涉對象明確的前提下 (已有Universities 及 their等字)，只須轉譯為 administrative affairs (即「(學校) 行政事務」的意思簡稱「校務」) 即可，不必再疊<text:soft-page-break/>床架屋翻作「學校的行政」或「大學的行政」云云。再者，原譯未能掌握上述精神，將「校務行政」權巧拆譯為「教務」及「行政」，造成偏譯，反倒無法涵蓋大學行政方方面面的特質。</text:p>
              </text:list-item>
              <text:list-item>
                <text:p text:style-name="P21">assessment指估算或評量，evaluation及accreditation才是評鑑。</text:p>
              </text:list-item>
            </text:list>
          </table:table-cell>
          <table:table-cell table:style-name="表格1.F3" office:value-type="string">
            <text:p text:style-name="P4"/>
          </table:table-cell>
          <table:table-cell table:style-name="表格1.G1" office:value-type="string">
            <text:p text:style-name="P4"/>
          </table:table-cell>
          <table:table-cell table:style-name="表格1.H2" office:value-type="string">
            <text:p text:style-name="P4"/>
          </table:table-cell>
        </table:table-row>
        <table:table-row table:style-name="TableLine1957109512032">
          <table:table-cell table:style-name="表格1.G1" office:value-type="string">
            <text:list xml:id="list105560880583667" text:continue-list="list105561087679057" text:style-name="L2">
              <text:list-item>
                <text:p text:style-name="P23"/>
              </text:list-item>
            </text:list>
          </table:table-cell>
          <table:table-cell table:style-name="表格1.G1" office:value-type="string">
            <text:p text:style-name="P10"><text:bookmark-start text:name="6"/><text:a xlink:type="simple" xlink:href="https://law.moj.gov.tw/LawClass/LawSingle.aspx?pcode=H0030001&amp;flno=6" office:target-frame-name="_top" xlink:show="replace" text:style-name="Internet_20_link" text:visited-style-name="Visited_20_Internet_20_Link"><text:span text:style-name="預設段落字型"><text:span text:style-name="T6">第 6 條</text:span></text:span></text:a><text:bookmark-end text:name="6"/></text:p>
            <text:p text:style-name="P3">大學得跨校組成大學系統或成立研究中心。</text:p>
            <text:p text:style-name="P3">前項大學系統之組織及運作等事項之辦法，由教育部定之。</text:p>
            <text:p text:style-name="P3">大學跨校研究中心之組織及運作方式等事項之規定，由大學共<text:soft-page-break/>同訂定，報教育部備查。</text:p>
            <text:p text:style-name="P3"/>
          </table:table-cell>
          <table:table-cell table:style-name="表格1.G1" office:value-type="string">
            <text:p text:style-name="P3">Article 6</text:p>
            <text:p text:style-name="P10"><text:span text:style-name="預設段落字型"><text:span text:style-name="T6">Universities may form university systems </text:span></text:span><text:span text:style-name="預設段落字型"><text:span text:style-name="T5">and</text:span></text:span><text:span text:style-name="預設段落字型"><text:span text:style-name="T6"> set up inter-university research centers in conjunction with </text:span></text:span><text:span text:style-name="預設段落字型"><text:span text:style-name="T5">one or more other</text:span></text:span><text:span text:style-name="預設段落字型"><text:span text:style-name="T6"> universities.<text:line-break/>The regulations governing matters pertaining to the organization and operations </text:span></text:span><text:soft-page-break/><text:span text:style-name="預設段落字型"><text:span text:style-name="T6">of the university systems referred to in the preceding paragraph shall be prescribed by the Ministry of Education.<text:line-break/>The regulations governing matters pertaining to the organization and operations of the inter-university research centers shall be jointly formulated by the universities involved and submitted to the Ministry of Education for future reference.</text:span></text:span></text:p>
          </table:table-cell>
          <table:table-cell table:style-name="表格1.G1" office:value-type="string">
            <text:p text:style-name="P3">Article 6</text:p>
            <text:p text:style-name="P11"><text:span text:style-name="預設段落字型"><text:span text:style-name="T6">Universities may form university systems </text:span></text:span><text:span text:style-name="預設段落字型"><text:span text:style-name="T8">or</text:span></text:span><text:span text:style-name="預設段落字型"><text:span text:style-name="T6"> set up inter-university research centers in conjunction with </text:span></text:span><text:span text:style-name="預設段落字型"><text:span text:style-name="T8">other</text:span></text:span><text:span text:style-name="預設段落字型"><text:span text:style-name="T6"> universities.<text:line-break/>The regulations governing matters pertaining to the </text:span></text:span><text:soft-page-break/><text:span text:style-name="預設段落字型"><text:span text:style-name="T6">organization and operations of the university systems referred to in the preceding paragraph shall be prescribed by the Ministry of Education.<text:line-break/>The regulations governing matters pertaining to the organization and operations of the inter-university research centers shall be jointly formulated by the universities involved and submitted to the Ministry of Education for reference.</text:span></text:span></text:p>
          </table:table-cell>
          <table:table-cell table:style-name="表格1.H2" office:value-type="string">
            <text:list xml:id="list105559877935588" text:continue-list="list105560797829539" text:style-name="L1">
              <text:list-item>
                <text:p text:style-name="P21">第一項「或」應修訂為or (「和」才是and)；one or more 不但是贅詞，也是條文所無之詞，因而建議刪除之，同時保留other一字，以<text:soft-page-break/>呼應結盟學校數量不拘之條文意旨。</text:p>
              </text:list-item>
              <text:list-item>
                <text:p text:style-name="P21">「報…備查」已有既定譯詞 submitted …</text:p>
              </text:list-item>
            </text:list>
            <text:p text:style-name="P6">for reference</text:p>
            <text:p text:style-name="P6">(future一字為贅詞，亦為條文所無，故建議刪除)。 </text:p>
          </table:table-cell>
          <table:table-cell table:style-name="表格1.F3" office:value-type="string">
            <text:p text:style-name="P4"/>
          </table:table-cell>
          <table:table-cell table:style-name="表格1.G1" office:value-type="string">
            <text:p text:style-name="P4"/>
          </table:table-cell>
          <table:table-cell table:style-name="表格1.H2" office:value-type="string">
            <text:p text:style-name="P4"/>
          </table:table-cell>
        </table:table-row>
        <table:table-row table:style-name="TableLine1957109509312">
          <table:table-cell table:style-name="表格1.G1" office:value-type="string">
            <text:list xml:id="list105560740004594" text:continue-list="list105560880583667" text:style-name="L2">
              <text:list-item>
                <text:p text:style-name="P23"/>
              </text:list-item>
            </text:list>
          </table:table-cell>
          <table:table-cell table:style-name="表格1.G1" office:value-type="string">
            <text:p text:style-name="P10"><text:bookmark-start text:name="7"/><text:a xlink:type="simple" xlink:href="https://law.moj.gov.tw/LawClass/LawSingle.aspx?pcode=H0030001&amp;flno=7" office:target-frame-name="_top" xlink:show="replace" text:style-name="Internet_20_link" text:visited-style-name="Visited_20_Internet_20_Link"><text:span text:style-name="預設段落字型"><text:span text:style-name="T6">第 7 條</text:span></text:span></text:a><text:bookmark-end text:name="7"/></text:p>
            <text:p text:style-name="P3">大學得擬訂合併計畫，國立大學經校務會議同意，直轄市立、縣（市）立大學經所屬地方政府同意，私立大學經董事會同意，報教育部核定後執行。</text:p>
            <text:p text:style-name="P3">教育部得衡酌高等教育整體發展、教育資源分布、學校地緣位置等條件，並輔以經費補助及行政協助方式，擬訂國立大學合<text:soft-page-break/>併計畫報行政院核定後，由各該國立大學執行。</text:p>
            <text:p text:style-name="P3">前項合併之條件、程序、經費補助與行政協助方式、合併計畫內容、合併國立大學之權利與義務及其他相關事項之辦法，由教育部定之。</text:p>
            <text:p text:style-name="P3"/>
          </table:table-cell>
          <table:table-cell table:style-name="表格1.G1" office:value-type="string">
            <text:p text:style-name="P3">Article 7</text:p>
            <text:p text:style-name="P10"><text:span text:style-name="預設段落字型"><text:span text:style-name="T5">Two or more universities</text:span></text:span><text:span text:style-name="預設段落字型"><text:span text:style-name="T6"> may draw up a plan to amalgamate. </text:span></text:span><text:span text:style-name="預設段落字型"><text:span text:style-name="T5">For an amalgamation of national universities,</text:span></text:span><text:span text:style-name="預設段落字型"><text:span text:style-name="T6"> the plan must </text:span></text:span><text:span text:style-name="預設段落字型"><text:span text:style-name="T5">first</text:span></text:span><text:span text:style-name="預設段落字型"><text:span text:style-name="T6"> be approved by the respective university councils; </text:span></text:span><text:span text:style-name="預設段落字型"><text:span text:style-name="T5">for an amalgamation of universities established by special municipalities, counties, and/or cities</text:span></text:span><text:span text:style-name="預設段落字型"><text:span text:style-name="T6"> the amalgamation plan must </text:span></text:span><text:span text:style-name="預設段落字型"><text:span text:style-name="T5">first</text:span></text:span><text:span text:style-name="預設段落字型"><text:span text:style-name="T6"> be approved by the respective local governments that have </text:span></text:span><text:soft-page-break/><text:span text:style-name="預設段落字型"><text:span text:style-name="T6">jurisdiction over them; and </text:span></text:span><text:span text:style-name="預設段落字型"><text:span text:style-name="T5">for an amalgamation of private universities</text:span></text:span><text:span text:style-name="預設段落字型"><text:span text:style-name="T6"> the amalgamation plan must </text:span></text:span><text:span text:style-name="預設段落字型"><text:span text:style-name="T5">first</text:span></text:span><text:span text:style-name="預設段落字型"><text:span text:style-name="T6"> be approved by their respective boards of directors. </text:span></text:span><text:span text:style-name="預設段落字型"><text:span text:style-name="T5">An amalgamation plan that has been given such initial approval shall then be submitted to the Ministry of Education for approval after which the amalgamation may proceed</text:span></text:span><text:span text:style-name="預設段落字型"><text:span text:style-name="T6">.<text:line-break/></text:span></text:span><text:span text:style-name="預設段落字型"><text:span text:style-name="T5">After taking into initial account</text:span></text:span><text:span text:style-name="預設段落字型"><text:span text:style-name="T6"> the overall development of higher education, the distribution of educational resources, and the geographic location of </text:span></text:span><text:span text:style-name="預設段落字型"><text:span text:style-name="T5">each of</text:span></text:span><text:span text:style-name="預設段落字型"><text:span text:style-name="T6"> the national universities potentially involved, </text:span></text:span><text:span text:style-name="預設段落字型"><text:span text:style-name="T5">and then considering the forms of</text:span></text:span><text:span text:style-name="預設段落字型"><text:span text:style-name="T6"> subsidies for expenses and administrative assistance </text:span></text:span><text:span text:style-name="預設段落字型"><text:span text:style-name="T5">available</text:span></text:span><text:span text:style-name="預設段落字型"><text:span text:style-name="T6">, the Ministry of Education may draw up a plan for the amalgamation of </text:span></text:span><text:span text:style-name="預設段落字型"><text:span text:style-name="T5">two or more national</text:span></text:span><text:span text:style-name="預設段落字型"><text:span text:style-name="T6"> universities </text:span></text:span><text:span text:style-name="預設段落字型"><text:span text:style-name="T5">and submit the plan to the Executive Yuan for approval</text:span></text:span><text:span text:style-name="預設段落字型"><text:span text:style-name="T6">. </text:span></text:span><text:span text:style-name="預設段落字型"><text:span text:style-name="T5">If the Executive Yuan approves the plan for the proposed amalgamation, the national universities </text:span></text:span><text:soft-page-break/><text:span text:style-name="預設段落字型"><text:span text:style-name="T5">involved</text:span></text:span><text:span text:style-name="預設段落字型"><text:span text:style-name="T6"> shall then proceed to implement </text:span></text:span><text:span text:style-name="預設段落字型"><text:span text:style-name="T5">it</text:span></text:span><text:span text:style-name="預設段落字型"><text:span text:style-name="T6">.<text:line-break/>The regulations governing the preconditions, procedures, forms of subsidies for expenses and administrative assistance, the content of amalgamation plans, the rights and obligations of national universities involved in amalgamations, and other related matters, for the amalgamation referred to in the preceding paragraph, shall be prescribed by the Ministry of Education.</text:span></text:span></text:p>
          </table:table-cell>
          <table:table-cell table:style-name="表格1.G1" office:value-type="string">
            <text:p text:style-name="P3">Article 7</text:p>
            <text:p text:style-name="P11"><text:span text:style-name="預設段落字型"><text:span text:style-name="T8">Universities</text:span></text:span><text:span text:style-name="預設段落字型"><text:span text:style-name="T6"> may draw up a plan to amalgamate. </text:span></text:span><text:span text:style-name="預設段落字型"><text:span text:style-name="T8">Before being submitted to the Ministry of Education for approval</text:span></text:span><text:span text:style-name="預設段落字型"><text:span text:style-name="T6"> </text:span></text:span><text:span text:style-name="預設段落字型"><text:span text:style-name="T8">after which the amalgamation may proceed, </text:span></text:span><text:span text:style-name="預設段落字型"><text:span text:style-name="T6">the plan </text:span></text:span><text:span text:style-name="預設段落字型"><text:span text:style-name="T8">for an amalgamation of national universities</text:span></text:span><text:span text:style-name="預設段落字型"><text:span text:style-name="T6"> must <text:s text:c="2"/></text:span></text:span><text:span text:style-name="預設段落字型"><text:span text:style-name="T8">be</text:span></text:span><text:span text:style-name="預設段落字型"><text:span text:style-name="T6"> approved by the respective university councils; the amalgamation plan </text:span></text:span><text:span text:style-name="預設段落字型"><text:span text:style-name="T8">for an </text:span></text:span><text:soft-page-break/><text:span text:style-name="預設段落字型"><text:span text:style-name="T8">amalgamation of universities established by special municipalities, counties, or cities</text:span></text:span><text:span text:style-name="預設段落字型"><text:span text:style-name="T6"> must </text:span></text:span><text:span text:style-name="預設段落字型"><text:span text:style-name="T8">be</text:span></text:span><text:span text:style-name="預設段落字型"><text:span text:style-name="T6"> approved by the respective local governments that have jurisdiction over them; and the amalgamation plan </text:span></text:span><text:span text:style-name="預設段落字型"><text:span text:style-name="T8">for an amalgamation of private universities</text:span></text:span><text:span text:style-name="預設段落字型"><text:span text:style-name="T6"> must </text:span></text:span><text:span text:style-name="預設段落字型"><text:span text:style-name="T8">be</text:span></text:span><text:span text:style-name="預設段落字型"><text:span text:style-name="T6"> approved by their respective boards of directors. <text:line-break/>The Ministry of Education may draw up a plan for the amalgamation of </text:span></text:span><text:span text:style-name="預設段落字型"><text:span text:style-name="T8">national</text:span></text:span><text:span text:style-name="預設段落字型"><text:span text:style-name="T6"> universities and </text:span></text:span><text:span text:style-name="預設段落字型"><text:span text:style-name="T5">facilitate it with</text:span></text:span><text:span text:style-name="預設段落字型"><text:span text:style-name="T6"> subsidies for expenses and administrative assistance </text:span></text:span><text:span text:style-name="預設段落字型"><text:span text:style-name="T8">after carefully considering</text:span></text:span><text:span text:style-name="預設段落字型"><text:span text:style-name="T6"> the overall development of higher education, the distribution of educational resources, and the geographical location of the national universities potentially involved</text:span></text:span><text:span text:style-name="預設段落字型"><text:span text:style-name="T8">, which </text:span></text:span><text:span text:style-name="預設段落字型"><text:span text:style-name="T6">shall then proceed to implement </text:span></text:span><text:span text:style-name="預設段落字型"><text:span text:style-name="T8">the plan after </text:span></text:span><text:soft-page-break/><text:span text:style-name="預設段落字型"><text:span text:style-name="T8">its submission to and with the approval of </text:span></text:span><text:span text:style-name="預設段落字型"><text:span text:style-name="T6"><text:s/>the Executive Yuan.</text:span></text:span></text:p>
            <text:p text:style-name="P4">The regulations governing the preconditions, procedures, forms of subsidies for expenses and administrative assistance, the content of amalgamation plans, the rights and obligations of national universities involved in amalgamations, and other related matters, for the amalgamation referred to in the preceding paragraph, shall be prescribed by the Ministry of Education.</text:p>
          </table:table-cell>
          <table:table-cell table:style-name="表格1.H2" office:value-type="string">
            <text:list xml:id="list105559927876522" text:continue-list="list105559877935588" text:style-name="L1">
              <text:list-item>
                <text:p text:style-name="P21">第一項開頭two or more乃條文所無之贅詞。</text:p>
              </text:list-item>
              <text:list-item>
                <text:p text:style-name="P21">第一項原譯末尾過於說文解字 (中式思考)，未能以英文既有的句型來建構意涵。茲建議將第一項末句整併至首行，搭配 before句型以適切表述程<text:soft-page-break/>序之先後 (同時配套將出現了三次的贅詞first全數刪除)。</text:p>
              </text:list-item>
              <text:list-item>
                <text:p text:style-name="P21">第一項出現了三次以 for 為開端的介系詞片語，由於位置擺放不當，致使可讀性降低；茲建議各自挪至 the (amalgamation) plan 之後，語義方能連貫。</text:p>
              </text:list-item>
              <text:list-item>
                <text:p text:style-name="P21">縣（市）立一詞中間應修訂為連接詞 or，理由同前述相關條文之修訂理由。</text:p>
              </text:list-item>
              <text:list-item>
                <text:p text:style-name="P21">第二項each of二字邏輯不通(亦與條文原意有所出入)，應刪；two or more 為贅詞，應刪，理由同前述相關條文之修訂理由。</text:p>
              </text:list-item>
              <text:list-item>
                <text:p text:style-name="P21"><text:soft-page-break/>第二項開頭句型過長，不宜再將主詞及其所引導的子句置後，以免造成句型破碎及文意不夠連貫；茲修訂為主詞The Ministry of Education所引導之子句置前，而將after taking into initial account (因該詞與條文原意不符，故順勢修訂為 after carefully considering) 置後。</text:p>
              </text:list-item>
              <text:list-item>
                <text:p text:style-name="P21">第二項「輔以」意指「藉…提供助益」，茲建議修訂為facilitated it with，而另將forms of二字刪除 (經費補助及行政協助方式的「方式」一詞於中文語<text:soft-page-break/>境乃理所當然，惟轉換為英文則屬贅詞) ；available一字也是條文原文所無，應刪。</text:p>
              </text:list-item>
              <text:list-item>
                <text:p text:style-name="P24"><text:span text:style-name="預設段落字型"><text:span text:style-name="T6">第二項末尾「報行政院核定後，由各該國立大學執行」為求譯文簡明，擺脫英式中文弊病，故建議將動詞轉換為名詞，搭配使用介系詞，修訂為</text:span></text:span><text:span text:style-name="預設段落字型"><text:span text:style-name="T9">after its submission to and with the approval of</text:span></text:span><text:span text:style-name="預設段落字型"><text:span text:style-name="T6">，順勢銜接前面關代所引導的形容詞子句which shall then proceed (指涉相關國立大學)，以補救原譯拉雜之中式思考 (此為筆譯應極力避免之缺失)。</text:span></text:span></text:p>
              </text:list-item>
              <text:list-item>
                <text:p text:style-name="P21"><text:soft-page-break/>第三項forms一字之所以保留(未刪)，是因為必須用來搭配其所處句型當中出現的「條件」、「程序」、「內容」、「權利」和「義務」等性質相近的詞彚。</text:p>
              </text:list-item>
            </text:list>
          </table:table-cell>
          <table:table-cell table:style-name="表格1.F3" office:value-type="string">
            <text:p text:style-name="P4"/>
          </table:table-cell>
          <table:table-cell table:style-name="表格1.G1" office:value-type="string">
            <text:p text:style-name="P4"/>
          </table:table-cell>
          <table:table-cell table:style-name="表格1.H2" office:value-type="string">
            <text:p text:style-name="P4"/>
          </table:table-cell>
        </table:table-row>
        <table:table-row table:style-name="TableLine1957109503872">
          <table:table-cell table:style-name="表格1.G1" office:value-type="string">
            <text:p text:style-name="P7"/>
          </table:table-cell>
          <table:table-cell table:style-name="表格1.G1" office:value-type="string">
            <text:p text:style-name="P3">第 三 章 組織及會議</text:p>
          </table:table-cell>
          <table:table-cell table:style-name="表格1.G1" office:value-type="string">
            <text:p text:style-name="P4">Chapter 3 Organization and University Council</text:p>
          </table:table-cell>
          <table:table-cell table:style-name="表格1.G1" office:value-type="string">
            <text:p text:style-name="P4">Chapter 3 Organization and University Council</text:p>
          </table:table-cell>
          <table:table-cell table:style-name="表格1.H2" office:value-type="string">
            <text:p text:style-name="P4">n/a</text:p>
          </table:table-cell>
          <table:table-cell table:style-name="表格1.F3" office:value-type="string">
            <text:p text:style-name="P4"/>
          </table:table-cell>
          <table:table-cell table:style-name="表格1.G1" office:value-type="string">
            <text:p text:style-name="P4"/>
          </table:table-cell>
          <table:table-cell table:style-name="表格1.H2" office:value-type="string">
            <text:p text:style-name="P4"/>
          </table:table-cell>
        </table:table-row>
        <table:table-row table:style-name="TableLine1957109511760">
          <table:table-cell table:style-name="表格1.G1" office:value-type="string">
            <text:list xml:id="list105560460119653" text:continue-list="list105560740004594" text:style-name="L2">
              <text:list-item>
                <text:p text:style-name="P23"/>
              </text:list-item>
            </text:list>
          </table:table-cell>
          <table:table-cell table:style-name="表格1.G1" office:value-type="string">
            <text:p text:style-name="P10"><text:bookmark-start text:name="8"/><text:a xlink:type="simple" xlink:href="https://law.moj.gov.tw/LawClass/LawSingle.aspx?pcode=H0030001&amp;flno=8" office:target-frame-name="_top" xlink:show="replace" text:style-name="Internet_20_link" text:visited-style-name="Visited_20_Internet_20_Link"><text:span text:style-name="預設段落字型"><text:span text:style-name="T6">第 8 條</text:span></text:span></text:a><text:bookmark-end text:name="8"/></text:p>
            <text:p text:style-name="P3">大學置校長一人，綜理校務，負校務發展之責，對外代表大學；並得置副校長，襄助校長推動校務，由校長聘任之，其人數、聘期及資格，由各大學組織規程定之。</text:p>
            <text:p text:style-name="P3">校長之資格，依有關法律之規定，並得由外國人擔任之，不受國籍法、私立學校法及就業服務法有關國籍及就業規定之限制。</text:p>
            <text:p text:style-name="P3"/>
          </table:table-cell>
          <table:table-cell table:style-name="表格1.G1" office:value-type="string">
            <text:p text:style-name="P3">Article 8</text:p>
            <text:p text:style-name="P10"><text:span text:style-name="預設段落字型"><text:span text:style-name="T6">A university shall appoint a president who will be responsible for the overall management of the university and its development and represent the university externally. The president of a university may appoint </text:span></text:span><text:span text:style-name="預設段落字型"><text:span text:style-name="T5">one or more vice presidents</text:span></text:span><text:span text:style-name="預設段落字型"><text:span text:style-name="T6"> to assist the president with the implementation of university affairs. Each university shall stipulate the number of vice presidents that may be appointed, their term of office, and necessary qualifications in its charter and by-laws.<text:line-break/></text:span></text:span><text:soft-page-break/><text:span text:style-name="預設段落字型"><text:span text:style-name="T6">The qualifications a person must have to hold the post of president of a university shall be in accordance with the provisions of related laws and this post may be filled by a foreign person, without the appointment being subject to the restrictions set out in the provisions of the Nationality Act, the Private School Law, and the Employment Service Act pertaining to nationality and employment.</text:span></text:span></text:p>
          </table:table-cell>
          <table:table-cell table:style-name="表格1.G1" office:value-type="string">
            <text:p text:style-name="P3">Article 8</text:p>
            <text:p text:style-name="P11"><text:span text:style-name="預設段落字型"><text:span text:style-name="T6">A university shall appoint a president who will be responsible for the overall management of the university and its development and represent the university externally. The president of a university may appoint </text:span></text:span><text:span text:style-name="預設段落字型"><text:span text:style-name="T8">vice presidents</text:span></text:span><text:span text:style-name="預設段落字型"><text:span text:style-name="T6"> to assist the president with the implementation of university affairs. Each university shall stipulate the number of vice presidents that may be appointed, their term of office, and necessary </text:span></text:span><text:soft-page-break/><text:span text:style-name="預設段落字型"><text:span text:style-name="T6">qualifications in its charter and by-laws.<text:line-break/>The qualifications a person must have to hold the post of president of a university shall be in accordance with the provisions of related laws and this post may be filled by a foreign person, without the appointment being subject to the restrictions set out in the provisions of the Nationality Act, the Private School Law, and the Employment Service Act pertaining to nationality and employment.</text:span></text:span></text:p>
          </table:table-cell>
          <table:table-cell table:style-name="表格1.H2" office:value-type="string">
            <text:list xml:id="list105559488015707" text:continue-list="list105559927876522" text:style-name="L1">
              <text:list-item>
                <text:p text:style-name="P21">刪除one or more (理由同前述相關條文所持之理由)，保留 vice presidents一詞作為複數，在不加冠詞的前提下，即足以表述不確定多數之概念。</text:p>
              </text:list-item>
            </text:list>
          </table:table-cell>
          <table:table-cell table:style-name="表格1.F3" office:value-type="string">
            <text:p text:style-name="P4"/>
          </table:table-cell>
          <table:table-cell table:style-name="表格1.G1" office:value-type="string">
            <text:p text:style-name="P4"/>
          </table:table-cell>
          <table:table-cell table:style-name="表格1.H2" office:value-type="string">
            <text:p text:style-name="P4"/>
          </table:table-cell>
        </table:table-row>
        <table:table-row table:style-name="TableLine1957109517744">
          <table:table-cell table:style-name="表格1.G1" office:value-type="string">
            <text:list xml:id="list105561146934913" text:continue-list="list105560460119653" text:style-name="L2">
              <text:list-item>
                <text:p text:style-name="P23"/>
              </text:list-item>
            </text:list>
          </table:table-cell>
          <table:table-cell table:style-name="表格1.G1" office:value-type="string">
            <text:p text:style-name="P10"><text:bookmark-start text:name="9"/><text:a xlink:type="simple" xlink:href="https://law.moj.gov.tw/LawClass/LawSingle.aspx?pcode=H0030001&amp;flno=9" office:target-frame-name="_top" xlink:show="replace" text:style-name="Internet_20_link" text:visited-style-name="Visited_20_Internet_20_Link"><text:span text:style-name="預設段落字型"><text:span text:style-name="T6">第 9 條</text:span></text:span></text:a><text:bookmark-end text:name="9"/></text:p>
            <text:p text:style-name="P3">新任公立大學校長之產生，應於現任校長任期屆滿十個月前或因故出缺後二個月內，由學校組成校長遴選委員會，經公開徵求程序遴選出校長後，由教育部或各該所屬地方政府聘任之。</text:p>
            <text:p text:style-name="P3">前項委員會各類成員之比例與產生方式如下：</text:p>
            <text:p text:style-name="P3"><text:soft-page-break/>一、學校校務會議推選之學校代表占全體委員總額五分之二。</text:p>
            <text:p text:style-name="P3">二、學校推薦校友代表及社會公正人士占全體委員總額五分之二。</text:p>
            <text:p text:style-name="P3">三、其餘委員由教育部或各該所屬地方政府遴派之代表擔任之。</text:p>
            <text:p text:style-name="P3">公立大學校長遴選委員會之組織、運作及其他應遵行事項之辦法，國立者，由教育部定之；直轄市立、縣（市）立者，由各該所屬地方政府定之。私立大學校長由董事會組織校長遴選委員會遴選，經董事會圈選，報請教育部核准聘任之。</text:p>
            <text:p text:style-name="P3">前項校長遴選委員會之組成，任一性別委員應占委員總數三分之一以上。</text:p>
            <text:p text:style-name="P3">公立大學校長任期四年，期滿得續聘；其續聘之程序、次數及任期未屆滿前之去職方式，由大學組織規程定之；私立大學校<text:soft-page-break/>長之任期及續聘，由大學組織規程定之。</text:p>
            <text:p text:style-name="P3">教育部及各該所屬地方政府應於校長聘期屆滿一年前進行評鑑，作為大學決定是否續聘之參考。</text:p>
            <text:p text:style-name="P3">公立大學校長於教育部或各該所屬地方政府進行前項續聘評鑑程序時表達無續任意願，或參加續聘未獲通過者，不得參加原學校新任校長遴選。</text:p>
            <text:p text:style-name="P3"/>
          </table:table-cell>
          <table:table-cell table:style-name="表格1.G1" office:value-type="string">
            <text:p text:style-name="P3">Article 9</text:p>
            <text:p text:style-name="P10"><text:span text:style-name="預設段落字型"><text:span text:style-name="T6">For the appointment of a new president to a public university, the university shall organize a selection committee ten months prior to the expiry of the term of office of the incumbent president, or within two months after the post becomes vacant through some other cause. After being selected through an open selection procedure, the new </text:span></text:span><text:soft-page-break/><text:span text:style-name="預設段落字型"><text:span text:style-name="T6">president shall be officially appointed by the Ministry of Education or by the local government that has jurisdiction over that university.<text:line-break/>The selection committee referred to in the preceding paragraph shall have proportionate numbers of members </text:span></text:span><text:span text:style-name="預設段落字型"><text:span text:style-name="T5">satisfying</text:span></text:span><text:span text:style-name="預設段落字型"><text:span text:style-name="T6"> the following criteria who are selected as follows:<text:line-break/>Representatives of the university, nominated at a university council meeting, shall comprise two fifths of the full committee.<text:line-break/>Representatives of the university’s alumni who have been recommended by the university and impartial, upright members of society shall jointly comprise two fifths of the full committee.<text:line-break/>The other committee members shall be selected by the Ministry of Education, or by the local government of the place where the university is located, </text:span></text:span><text:span text:style-name="預設段落字型"><text:span text:style-name="T5">as its representatives</text:span></text:span><text:span text:style-name="預設段落字型"><text:span text:style-name="T6">.<text:line-break/>The regulations governing the organization and operations </text:span></text:span><text:soft-page-break/><text:span text:style-name="預設段落字型"><text:span text:style-name="T6">of the selection committee for appointing the president of a public university, and other </text:span></text:span><text:span text:style-name="預設段落字型"><text:span text:style-name="T5">related compliance matters</text:span></text:span><text:span text:style-name="預設段落字型"><text:span text:style-name="T6">, shall be prescribed by the Ministry of Education for national universities, and by the local government </text:span></text:span><text:span text:style-name="預設段落字型"><text:span text:style-name="T5">of the area where it is located</text:span></text:span><text:span text:style-name="預設段落字型"><text:span text:style-name="T6"> for a university established by a special municipality, county, or city.<text:line-break/>The president of a private university shall be selected by a selection committee organized for that purpose by the board of directors of the university</text:span></text:span><text:span text:style-name="預設段落字型"><text:span text:style-name="T5"> and</text:span></text:span><text:span text:style-name="預設段落字型"><text:span text:style-name="T6"> the selected candidate may be appointed after </text:span></text:span><text:span text:style-name="預設段落字型"><text:span text:style-name="T5">Ministry of Education approval has been requested and given</text:span></text:span><text:span text:style-name="預設段落字型"><text:span text:style-name="T6">.<text:line-break/>Persons of any one gender must comprise at least one-third of the selection committee referred to in the preceding paragraph.<text:line-break/>The term of office for the president of a public university shall be four years, and the president may be reappointed </text:span></text:span><text:span text:style-name="預設段落字型"><text:span text:style-name="T5">when their term of office expires</text:span></text:span><text:span text:style-name="預設段落字型"><text:span text:style-name="T6">; the procedure for a president’s </text:span></text:span><text:soft-page-break/><text:span text:style-name="預設段落字型"><text:span text:style-name="T6">reappointment, the number of times a president may be reappointed, and different ways in which a president might leave office </text:span></text:span><text:span text:style-name="預設段落字型"><text:span text:style-name="T5">before their term of office ends</text:span></text:span><text:span text:style-name="預設段落字型"><text:span text:style-name="T6"> shall be stipulated in the charter and by-laws of each university; the term of office of the president of a private university and details regarding a president’s reappointment shall be stipulated in the charter and by-laws of each private university.<text:line-break/>The Ministry of Education and local governments that have jurisdiction over universities shall carry out an evaluation of the presidents of the respective universities one year prior to the expiry of their term of office </text:span></text:span><text:span text:style-name="預設段落字型"><text:span text:style-name="T5">and use</text:span></text:span><text:span text:style-name="預設段落字型"><text:span text:style-name="T6"> the results </text:span></text:span><text:span text:style-name="預設段落字型"><text:span text:style-name="T5">when deciding </text:span></text:span><text:span text:style-name="預設段落字型"><text:span text:style-name="T6">whether to reappoint those presidents for a further term.<text:line-break/>If the president of a public university </text:span></text:span><text:span text:style-name="預設段落字型"><text:span text:style-name="T5">states that they do not want</text:span></text:span><text:span text:style-name="預設段落字型"><text:span text:style-name="T6"> to extend their term of office, </text:span></text:span><text:span text:style-name="預設段落字型"><text:span text:style-name="T5">during the course of the performance assessment referred to in the preceding paragraph, conducted by the </text:span></text:span><text:soft-page-break/><text:span text:style-name="預設段落字型"><text:span text:style-name="T5">Ministry of Education or by the local government,</text:span></text:span><text:span text:style-name="預設段落字型"><text:span text:style-name="T6"> or fails to </text:span></text:span><text:span text:style-name="預設段落字型"><text:span text:style-name="T5">satisfactorily</text:span></text:span><text:span text:style-name="預設段落字型"><text:span text:style-name="T6"> pass the </text:span></text:span><text:span text:style-name="預設段落字型"><text:span text:style-name="T5">performance assessment, that person is not permitted</text:span></text:span><text:span text:style-name="預設段落字型"><text:span text:style-name="T6"> to participate in the selection process for the next president </text:span></text:span><text:span text:style-name="預設段落字型"><text:span text:style-name="T5">of that same</text:span></text:span><text:span text:style-name="預設段落字型"><text:span text:style-name="T6"> university.</text:span></text:span></text:p>
          </table:table-cell>
          <table:table-cell table:style-name="表格1.G1" office:value-type="string">
            <text:p text:style-name="P3">Article 9</text:p>
            <text:p text:style-name="P11"><text:span text:style-name="預設段落字型"><text:span text:style-name="T6">For the appointment of a new president to a public university, the university shall organize a selection committee ten months prior to the expiry of the term of office of the incumbent president, or within two months after the post becomes vacant through some other cause. After being selected through an open </text:span></text:span><text:soft-page-break/><text:span text:style-name="預設段落字型"><text:span text:style-name="T6">selection procedure, the new president shall be officially appointed by the Ministry of Education or by the local government that has jurisdiction over that university.<text:line-break/>The selection committee referred to in the preceding paragraph shall have proportionate numbers of members </text:span></text:span><text:span text:style-name="預設段落字型"><text:span text:style-name="T8">meeting</text:span></text:span><text:span text:style-name="預設段落字型"><text:span text:style-name="T6"> the following criteria who are selected as follows:<text:line-break/>Representatives of the university, nominated at a university council meeting, shall comprise two fifths of the full committee.<text:line-break/>Representatives of the university’s alumni who have been recommended by the university and impartial, upright members of society shall jointly comprise two fifths of the full committee.<text:line-break/>The </text:span></text:span><text:span text:style-name="預設段落字型"><text:span text:style-name="T8">rest of the</text:span></text:span><text:span text:style-name="預設段落字型"><text:span text:style-name="T6"> committee members shall be selected </text:span></text:span><text:span text:style-name="預設段落字型"><text:span text:style-name="T8">as </text:span></text:span><text:soft-page-break/><text:span text:style-name="預設段落字型"><text:span text:style-name="T8">representatives</text:span></text:span><text:span text:style-name="預設段落字型"><text:span text:style-name="T6"> by the Ministry of Education, or by the local government of the place where the university is located.<text:line-break/>The regulations governing the organization and operations of the selection committee for appointing the president of a public university, and other </text:span></text:span><text:span text:style-name="預設段落字型"><text:span text:style-name="T8">matters to be observed</text:span></text:span><text:span text:style-name="預設段落字型"><text:span text:style-name="T6">, shall be prescribed by the Ministry of Education for national universities, </text:span></text:span><text:span text:style-name="預設段落字型"><text:span text:style-name="T8">but</text:span></text:span><text:span text:style-name="預設段落字型"><text:span text:style-name="T6"> by the local government for a university established by a special municipality, county, or city</text:span></text:span><text:span text:style-name="預設段落字型"><text:span text:style-name="T8"> where the university is located</text:span></text:span><text:span text:style-name="預設段落字型"><text:span text:style-name="T6">.<text:line-break/>The president of a private university shall be selected by a selection committee organized for that purpose by the board of directors of the university</text:span></text:span><text:span text:style-name="預設段落字型"><text:span text:style-name="T8">, and</text:span></text:span><text:span text:style-name="預設段落字型"><text:span text:style-name="T6"> the selected candidate may be appointed after </text:span></text:span><text:span text:style-name="預設段落字型"><text:span text:style-name="T8">being reported to and approved by</text:span></text:span><text:span text:style-name="預設段落字型"><text:span text:style-name="T6"> </text:span></text:span><text:span text:style-name="預設段落字型"><text:span text:style-name="T8">the Ministry of </text:span></text:span><text:soft-page-break/><text:span text:style-name="預設段落字型"><text:span text:style-name="T8">Education</text:span></text:span><text:span text:style-name="預設段落字型"><text:span text:style-name="T6">.<text:line-break/>Persons of any one gender must comprise at least one-third of the selection committee referred to in the preceding paragraph.<text:line-break/>The term of office for the president of a public university shall be four years, and the president may be reappointed </text:span></text:span><text:span text:style-name="預設段落字型"><text:span text:style-name="T8">upon the expiry of </text:span></text:span><text:span text:style-name="預設段落字型"><text:span text:style-name="T6">their term of office; the procedure for a president’s reappointment, the number of times a president may be reappointed, and different ways in which a president might leave office before </text:span></text:span><text:span text:style-name="預設段落字型"><text:span text:style-name="T8">the end of </text:span></text:span><text:span text:style-name="預設段落字型"><text:span text:style-name="T6">their term of office shall be stipulated in the charter and by-laws of each university; the term of office of the president of a private university and details regarding a president’s reappointment shall be stipulated in the charter and by-laws of each private university.<text:line-break/>The Ministry of </text:span></text:span><text:soft-page-break/><text:span text:style-name="預設段落字型"><text:span text:style-name="T6">Education and local governments that have jurisdiction over universities shall carry out an evaluation of the presidents of the respective universities one year prior to the expiry of their term of office</text:span></text:span><text:span text:style-name="預設段落字型"><text:span text:style-name="T8">, and </text:span></text:span><text:span text:style-name="預設段落字型"><text:span text:style-name="T9">the results </text:span></text:span><text:span text:style-name="預設段落字型"><text:span text:style-name="T8">of the evaluation shall serve as a reference for universities’ decisions on</text:span></text:span><text:span text:style-name="預設段落字型"><text:span text:style-name="T6"> whether to reappoint those presidents for a further term. <text:line-break/></text:span></text:span><text:span text:style-name="預設段落字型"><text:span text:style-name="T8">During the performance evaluation conducted by the Ministry of Education or the relevant local government as referred to in the preceding paragraph,</text:span></text:span><text:span text:style-name="預設段落字型"><text:span text:style-name="T6"> the president of a public university </text:span></text:span><text:span text:style-name="預設段落字型"><text:span text:style-name="T8">either expresses their intention</text:span></text:span><text:span text:style-name="預設段落字型"><text:span text:style-name="T6"> to </text:span></text:span><text:span text:style-name="預設段落字型"><text:span text:style-name="T8">not be reappointed</text:span></text:span><text:span text:style-name="預設段落字型"><text:span text:style-name="T9">,</text:span></text:span><text:span text:style-name="預設段落字型"><text:span text:style-name="T8"> </text:span></text:span><text:span text:style-name="預設段落字型"><text:span text:style-name="T6">or fails to </text:span></text:span><text:span text:style-name="預設段落字型"><text:span text:style-name="T8">pass the reappointment selection</text:span></text:span><text:span text:style-name="預設段落字型"><text:span text:style-name="T9">,</text:span></text:span><text:span text:style-name="預設段落字型"><text:span text:style-name="T6"> </text:span></text:span><text:span text:style-name="預設段落字型"><text:span text:style-name="T8">shall be ineligible</text:span></text:span><text:span text:style-name="預設段落字型"><text:span text:style-name="T6"> to participate in the selection process for the next president </text:span></text:span><text:span text:style-name="預設段落字型"><text:span text:style-name="T8">at their current</text:span></text:span><text:span text:style-name="預設段落字型"><text:span text:style-name="T6"> university.</text:span></text:span></text:p>
          </table:table-cell>
          <table:table-cell table:style-name="表格1.H2" office:value-type="string">
            <text:list xml:id="list105559423472683" text:continue-list="list105559488015707" text:style-name="L1">
              <text:list-item>
                <text:p text:style-name="P21">第二項：於正式文書 (如法律或公文)，表「符合」或「滿足」某種條件，宜以meet取代satisfy (修訂為meeting是由於該字作為先行詞numbers的分詞化動詞[源自that meet或which meet<text:soft-page-break/>之整併])。</text:p>
              </text:list-item>
              <text:list-item>
                <text:p text:style-name="P21">第二項第三款「其餘」一詞，建議修訂為the rest of以取代帶有中式英文色彩之the other；「遴派之代表」一詞英譯as representatives應往前挪動至selected之後以保持文意連貫(同時刪除所有格its以避免指涉對象混淆不清)。 </text:p>
              </text:list-item>
              <text:list-item>
                <text:p text:style-name="P21">第三項「應遵行事項」翻作 compliance matters乃中式英文 (屬過度直譯之通病)，惟按英文邏輯應改翻作 matters to be observed才符合條文意旨(並且刪除冗字related)。</text:p>
              </text:list-item>
              <text:list-item>
                <text:p text:style-name="P21">第三項條<text:soft-page-break/>文中間的分號(；)暗指轉折語氣，因而應將原譯and改作but</text:p>
              </text:list-item>
              <text:list-item>
                <text:p text:style-name="P21">第三項中間內容「所屬」一詞所對應之 of the area where it is located (of the area為贅詞，應刪) 指涉對象不明，茲將 where it is located 向後挪接至正確的先行詞 (即「直轄市立、縣（市）立」) 之後，並配套將it改譯為較為明確且(補入定冠詞the使其)具備代名詞功能的 the university一詞。</text:p>
              </text:list-item>
              <text:list-item>
                <text:p text:style-name="P21">第三項末尾對等子句and之前漏加逗號，今已補上，</text:p>
              </text:list-item>
              <text:list-item>
                <text:p text:style-name="P21"><text:soft-page-break/>第三項末尾原譯語焉不詳且詰屈聱牙，茲按條文意旨採直譯策略，修訂為 being reported to and approved by …</text:p>
              </text:list-item>
              <text:list-item>
                <text:p text:style-name="P21">將原譯第五項兩處連接詞所引導的子句修訂為名詞片語(upon the expiry以及 before the end)，以避免時態爭議並呼應法規正式口吻。</text:p>
              </text:list-item>
              <text:list-item>
                <text:p text:style-name="P24"><text:span text:style-name="預設段落字型"><text:span text:style-name="T6">原譯未能將第六項末尾正確翻出；今補入逗號，將該處修訂為 </text:span></text:span><text:span text:style-name="預設段落字型"><text:span text:style-name="T10">, and</text:span></text:span><text:span text:style-name="預設段落字型"><text:span text:style-name="T9"> the results </text:span></text:span><text:span text:style-name="預設段落字型"><text:span text:style-name="T10">of the evaluation shall serve as a reference for universities’ decisions on </text:span></text:span><text:span text:style-name="預設段落字型"><text:span text:style-name="T6">以契合條文意</text:span></text:span><text:soft-page-break/><text:span text:style-name="預設段落字型"><text:span text:style-name="T6">旨。</text:span></text:span></text:p>
              </text:list-item>
              <text:list-item>
                <text:p text:style-name="P24"><text:span text:style-name="預設段落字型"><text:span text:style-name="T6">原譯第七項整體句型建構詞序不佳，致使文意不夠連貫，茲建議將介系</text:span></text:span><text:span text:style-name="預設段落字型"><text:span text:style-name="T9">詞片語during the performance assessment (改字為evaluation)…調整至句首 (其內部詞序也經過必要調整以串連箇中邏輯)，以便讓主詞the president of a public university能夠貼近於動詞；又，本句主要子句帶有</text:span></text:span><text:span text:style-name="預設段落字型"><text:span text:style-name="T6">「意思表示」的法律意涵，茲建議以完整的 expresses their intention (表達其意願) 取代簡略的 states (陳述) 。</text:span></text:span></text:p>
              </text:list-item>
              <text:list-item>
                <text:p text:style-name="P21">原譯第七項部分與條文<text:soft-page-break/>意旨有所出入，將「參加續聘未獲通過」誤譯為「參加績效評鑑未獲通過」。</text:p>
              </text:list-item>
              <text:list-item>
                <text:p text:style-name="P21">第七項條文的「或」字，意指either…or (二者如果有其一)。</text:p>
              </text:list-item>
              <text:list-item>
                <text:p text:style-name="P21">第七項「原學校」係指「目前服務或就任之學校」，而非「相同之學校」，因而建議修訂為at their current university</text:p>
              </text:list-item>
            </text:list>
          </table:table-cell>
          <table:table-cell table:style-name="表格1.F3" office:value-type="string">
            <text:p text:style-name="P4"/>
          </table:table-cell>
          <table:table-cell table:style-name="表格1.G1" office:value-type="string">
            <text:p text:style-name="P4"/>
          </table:table-cell>
          <table:table-cell table:style-name="表格1.H2" office:value-type="string">
            <text:p text:style-name="P4"/>
          </table:table-cell>
        </table:table-row>
        <table:table-row table:style-name="TableLine1957109533248">
          <table:table-cell table:style-name="表格1.G1" office:value-type="string">
            <text:list xml:id="list105560572177121" text:continue-list="list105561146934913" text:style-name="L2">
              <text:list-item>
                <text:p text:style-name="P23"/>
              </text:list-item>
            </text:list>
          </table:table-cell>
          <table:table-cell table:style-name="表格1.G1" office:value-type="string">
            <text:p text:style-name="P10"><text:bookmark-start text:name="10"/><text:a xlink:type="simple" xlink:href="https://law.moj.gov.tw/LawClass/LawSingle.aspx?pcode=H0030001&amp;flno=10" office:target-frame-name="_top" xlink:show="replace" text:style-name="Internet_20_link" text:visited-style-name="Visited_20_Internet_20_Link"><text:span text:style-name="預設段落字型"><text:span text:style-name="T6">第 10 條</text:span></text:span></text:a><text:bookmark-end text:name="10"/></text:p>
            <text:p text:style-name="P3">新設立之大學校長，國立者，由教育部組織遴選小組直接選聘；其餘公立者，由該主管政府遴選二人至三人層報教育部組織遴選小組擇聘之。私立者，由董事會遴選報請教育部核准聘<text:soft-page-break/>任之。</text:p>
            <text:p text:style-name="P3">前項遴選小組之組成，任一性別委員應占委員總數三分之一以上。</text:p>
            <text:p text:style-name="P3"/>
          </table:table-cell>
          <table:table-cell table:style-name="表格1.G1" office:value-type="string">
            <text:p text:style-name="P3">Article 10</text:p>
            <text:p text:style-name="P10"><text:span text:style-name="預設段落字型"><text:span text:style-name="T6">The president of a newly established national university shall be directly selected and appointed by a selection panel organized by the Ministry of Education. The president of any newly established public university that is not a national </text:span></text:span><text:soft-page-break/><text:span text:style-name="預設段落字型"><text:span text:style-name="T6">university shall be selected and appointed by a selection panel organized by the Ministry of Education that includes two or three persons nominated by the local government with jurisdiction over the university. The president of a newly established private university shall be selected by the university’s board of directors</text:span></text:span><text:span text:style-name="預設段落字型"><text:span text:style-name="T5">, which shall submit details of the proposed appointment</text:span></text:span><text:span text:style-name="預設段落字型"><text:span text:style-name="T6"> to the Ministry of Education </text:span></text:span><text:span text:style-name="預設段落字型"><text:span text:style-name="T5">for approval, before the appointment is made</text:span></text:span><text:span text:style-name="預設段落字型"><text:span text:style-name="T6">.<text:line-break/>Persons of any one gender must comprise at least one-third of each of the selection panels referred to in the preceding paragraph.</text:span></text:span></text:p>
          </table:table-cell>
          <table:table-cell table:style-name="表格1.G1" office:value-type="string">
            <text:p text:style-name="P3">Article 10</text:p>
            <text:p text:style-name="P11"><text:span text:style-name="預設段落字型"><text:span text:style-name="T6">The president of a newly established national university shall be directly selected and appointed by a selection panel organized by the Ministry of Education. The president of any newly established public </text:span></text:span><text:soft-page-break/><text:span text:style-name="預設段落字型"><text:span text:style-name="T6">university that is not a national university shall be selected and appointed by a selection panel organized by the Ministry of Education that includes two or three persons nominated by the local government with jurisdiction over the university. The president of a newly established private university shall be selected by the university’s board of directors </text:span></text:span><text:span text:style-name="預設段落字型"><text:span text:style-name="T8">after being reported to and approved by</text:span></text:span><text:span text:style-name="預設段落字型"><text:span text:style-name="T6"> the Ministry of Education.<text:line-break/>Persons of any one gender must comprise at least one-third of each of the selection panels referred to in the preceding paragraph.</text:span></text:span></text:p>
            <text:p text:style-name="P4"/>
          </table:table-cell>
          <table:table-cell table:style-name="表格1.H2" office:value-type="string">
            <text:list xml:id="list105560367343983" text:continue-list="list105559423472683" text:style-name="L1">
              <text:list-item>
                <text:p text:style-name="P24"><text:span text:style-name="預設段落字型"><text:span text:style-name="T6">第一項末尾原譯未能直指條文意旨，陷入說文解字式的繞譯誤區；茲採用帶有時間先後意涵的介系詞片語，將兩處劃線部位裁併修</text:span></text:span><text:soft-page-break/><text:span text:style-name="預設段落字型"><text:span text:style-name="T6">訂為</text:span></text:span><text:span text:style-name="預設段落字型"><text:span text:style-name="T9">after being reported to and approved by，</text:span></text:span><text:span text:style-name="預設段落字型"><text:span text:style-name="T6">以契合英語既有之思維、措詞及語法。</text:span></text:span></text:p>
              </text:list-item>
            </text:list>
          </table:table-cell>
          <table:table-cell table:style-name="表格1.F3" office:value-type="string">
            <text:p text:style-name="P4"/>
          </table:table-cell>
          <table:table-cell table:style-name="表格1.G1" office:value-type="string">
            <text:p text:style-name="P4"/>
          </table:table-cell>
          <table:table-cell table:style-name="表格1.H2" office:value-type="string">
            <text:p text:style-name="P4"/>
          </table:table-cell>
        </table:table-row>
        <table:table-row table:style-name="TableLine1957109519920">
          <table:table-cell table:style-name="表格1.G1" office:value-type="string">
            <text:list xml:id="list105561171737685" text:continue-list="list105560572177121" text:style-name="L2">
              <text:list-item>
                <text:p text:style-name="P23"/>
              </text:list-item>
            </text:list>
          </table:table-cell>
          <table:table-cell table:style-name="表格1.G1" office:value-type="string">
            <text:p text:style-name="P10"><text:bookmark-start text:name="11"/><text:a xlink:type="simple" xlink:href="https://law.moj.gov.tw/LawClass/LawSingle.aspx?pcode=H0030001&amp;flno=11" office:target-frame-name="_top" xlink:show="replace" text:style-name="Internet_20_link" text:visited-style-name="Visited_20_Internet_20_Link"><text:span text:style-name="預設段落字型"><text:span text:style-name="T6">第 11 條</text:span></text:span></text:a><text:bookmark-end text:name="11"/></text:p>
            <text:p text:style-name="P3">大學下設學院或單獨設研究所，學院下得設學系或研究所。</text:p>
            <text:p text:style-name="P3">大學得設跨系、所、院之學分學程或學位學程。</text:p>
            <text:p text:style-name="P3"/>
          </table:table-cell>
          <table:table-cell table:style-name="表格1.G1" office:value-type="string">
            <text:p text:style-name="P3">Article 11</text:p>
            <text:p text:style-name="P10"><text:span text:style-name="預設段落字型"><text:span text:style-name="T6">Universities may establish subsidiary colleges and/or independent graduate institutes; a college may establish subsidiary departments and/or graduate institutes.<text:line-break/></text:span></text:span><text:soft-page-break/><text:span text:style-name="預設段落字型"><text:span text:style-name="T6">Universities may set up credit </text:span></text:span><text:span text:style-name="預設段落字型"><text:span text:style-name="T5">courses and </text:span></text:span><text:span text:style-name="預設段落字型"><text:span text:style-name="T6">degree programs that are jointly offered by different departments, graduate institutes, or colleges.</text:span></text:span></text:p>
          </table:table-cell>
          <table:table-cell table:style-name="表格1.G1" office:value-type="string">
            <text:p text:style-name="P3">Article 11</text:p>
            <text:p text:style-name="P11"><text:span text:style-name="預設段落字型"><text:span text:style-name="T6">Universities may establish subsidiary colleges and/or independent graduate institutes; a college may establish subsidiary departments and/or </text:span></text:span><text:soft-page-break/><text:span text:style-name="預設段落字型"><text:span text:style-name="T6">graduate institutes.<text:line-break/>Universities may set up credit </text:span></text:span><text:span text:style-name="預設段落字型"><text:span text:style-name="T8">programs</text:span></text:span><text:span text:style-name="預設段落字型"><text:span text:style-name="T6"> </text:span></text:span><text:span text:style-name="預設段落字型"><text:span text:style-name="T8">and/or </text:span></text:span><text:span text:style-name="預設段落字型"><text:span text:style-name="T6">degree programs that are jointly offered by different departments, graduate institutes, or colleges.</text:span></text:span></text:p>
          </table:table-cell>
          <table:table-cell table:style-name="表格1.H2" office:value-type="string">
            <text:list xml:id="list105561495844050" text:continue-list="list105560367343983" text:style-name="L1">
              <text:list-item>
                <text:p text:style-name="P21">學程之固定譯詞為program；後面緊接的and與條文意旨不符，茲建議比照本條原譯既有譯法，修訂<text:soft-page-break/>為and/or 一詞。</text:p>
              </text:list-item>
            </text:list>
          </table:table-cell>
          <table:table-cell table:style-name="表格1.F3" office:value-type="string">
            <text:p text:style-name="P4"/>
          </table:table-cell>
          <table:table-cell table:style-name="表格1.G1" office:value-type="string">
            <text:p text:style-name="P4"/>
          </table:table-cell>
          <table:table-cell table:style-name="表格1.H2" office:value-type="string">
            <text:p text:style-name="P4"/>
          </table:table-cell>
        </table:table-row>
        <table:table-row table:style-name="TableLine1957109518832">
          <table:table-cell table:style-name="表格1.G1" office:value-type="string">
            <text:list xml:id="list105560103781573" text:continue-list="list105561171737685" text:style-name="L2">
              <text:list-item>
                <text:p text:style-name="P23"/>
              </text:list-item>
            </text:list>
          </table:table-cell>
          <table:table-cell table:style-name="表格1.G1" office:value-type="string">
            <text:p text:style-name="P10"><text:bookmark-start text:name="12"/><text:a xlink:type="simple" xlink:href="https://law.moj.gov.tw/LawClass/LawSingle.aspx?pcode=H0030001&amp;flno=12" office:target-frame-name="_top" xlink:show="replace" text:style-name="Internet_20_link" text:visited-style-name="Visited_20_Internet_20_Link"><text:span text:style-name="預設段落字型"><text:span text:style-name="T6">第 12 條</text:span></text:span></text:a><text:bookmark-end text:name="12"/></text:p>
            <text:p text:style-name="P3">大學之學生人數規模應與大學之資源條件相符，其標準由教育部定之；並得作為各大學規劃增設及調整院、系、所、學程與招生名額之審酌依據。</text:p>
            <text:p text:style-name="P3"/>
          </table:table-cell>
          <table:table-cell table:style-name="表格1.G1" office:value-type="string">
            <text:p text:style-name="P3">Article 12</text:p>
            <text:p text:style-name="P10"><text:span text:style-name="預設段落字型"><text:span text:style-name="T6">The scale of the number of students at a university shall match the scale of </text:span></text:span><text:span text:style-name="預設段落字型"><text:span text:style-name="T5">its</text:span></text:span><text:span text:style-name="預設段落字型"><text:span text:style-name="T6"> overall resources; the associated standards shall be prescribed by the Ministry of Education, and universities may refer to these standards when considering plans to add or adjust colleges, departments, graduate institutes, </text:span></text:span><text:span text:style-name="預設段落字型"><text:span text:style-name="T5">or courses</text:span></text:span><text:span text:style-name="預設段落字型"><text:span text:style-name="T6">, and student admission quotas.</text:span></text:span></text:p>
          </table:table-cell>
          <table:table-cell table:style-name="表格1.G1" office:value-type="string">
            <text:p text:style-name="P3">Article 12</text:p>
            <text:p text:style-name="P11"><text:span text:style-name="預設段落字型"><text:span text:style-name="T6">The scale of the number of students at a university shall match </text:span></text:span><text:span text:style-name="預設段落字型"><text:span text:style-name="T9">the scale</text:span></text:span><text:span text:style-name="預設段落字型"><text:span text:style-name="T6"> of </text:span></text:span><text:span text:style-name="預設段落字型"><text:span text:style-name="T8">the university’s</text:span></text:span><text:span text:style-name="預設段落字型"><text:span text:style-name="T6"> overall resources; the associated standards shall be prescribed by the Ministry of Education, and universities may refer to these standards when considering plans to add or adjust colleges, departments, graduate institutes, </text:span></text:span><text:span text:style-name="預設段落字型"><text:span text:style-name="T8">programs</text:span></text:span><text:span text:style-name="預設段落字型"><text:span text:style-name="T6">, and student admission quotas.</text:span></text:span></text:p>
          </table:table-cell>
          <table:table-cell table:style-name="表格1.H2" office:value-type="string">
            <text:list xml:id="list105559805261747" text:continue-list="list105561495844050" text:style-name="L1">
              <text:list-item>
                <text:p text:style-name="P21">所有格its指涉不清；茲修訂為the university’s</text:p>
              </text:list-item>
              <text:list-item>
                <text:p text:style-name="P21">學程之固定譯詞為program (前面的連接詞 or乃條文所無，應刪)。</text:p>
              </text:list-item>
            </text:list>
          </table:table-cell>
          <table:table-cell table:style-name="表格1.F3" office:value-type="string">
            <text:p text:style-name="P4"/>
          </table:table-cell>
          <table:table-cell table:style-name="表格1.G1" office:value-type="string">
            <text:p text:style-name="P4"/>
          </table:table-cell>
          <table:table-cell table:style-name="表格1.H2" office:value-type="string">
            <text:p text:style-name="P4"/>
          </table:table-cell>
        </table:table-row>
        <table:table-row table:style-name="TableLine1957109530528">
          <table:table-cell table:style-name="表格1.G1" office:value-type="string">
            <text:list xml:id="list105559545655606" text:continue-list="list105560103781573" text:style-name="L2">
              <text:list-item>
                <text:p text:style-name="P23"/>
              </text:list-item>
            </text:list>
          </table:table-cell>
          <table:table-cell table:style-name="表格1.G1" office:value-type="string">
            <text:p text:style-name="P10"><text:bookmark-start text:name="13"/><text:a xlink:type="simple" xlink:href="https://law.moj.gov.tw/LawClass/LawSingle.aspx?pcode=H0030001&amp;flno=13" office:target-frame-name="_top" xlink:show="replace" text:style-name="Internet_20_link" text:visited-style-name="Visited_20_Internet_20_Link"><text:span text:style-name="預設段落字型"><text:span text:style-name="T6">第 13 條</text:span></text:span></text:a><text:bookmark-end text:name="13"/></text:p>
            <text:p text:style-name="P3">大學各學院置院長一人，綜理院務；各學系置主任一人，單獨設立之研究所置所長一人，辦理系、所務。大學並得置學位學程主任，辦理學程事務。</text:p>
            <text:p text:style-name="P3">院長、系主任、所長<text:soft-page-break/>及學位學程主任等學術主管，採任期制，其產生方式如下：</text:p>
            <text:p text:style-name="P3">一、院長，依該校組織規程規定之程序，就教授中選出，報請校長聘請兼任之。</text:p>
            <text:p text:style-name="P3">二、系主任、所長及學位學程主任，依該校組織規程規定之程序，就副教授以上之教師中選出，報請校長聘請兼任之。但藝術類與技術類之系、所及學位學程之主任、所長，得聘請副教授級以上之專業技術人員兼任之。</text:p>
            <text:p text:style-name="P3">大學為因應校務發展之需要，達一定規模、學務繁重之學院、系、所及學程，得置副主管，以輔佐主管推動學務。</text:p>
            <text:p text:style-name="P3">院長、系主任、所長、學位學程主任與副主管之任期、續聘、解聘之程序及其他應遵行事項，於大學組織規程定之。</text:p>
            <text:p text:style-name="P3">第二項之學術主管職務，得由外國籍教師兼任。</text:p>
            <text:p text:style-name="P3"><text:soft-page-break/></text:p>
          </table:table-cell>
          <table:table-cell table:style-name="表格1.G1" office:value-type="string">
            <text:p text:style-name="P3">Article 13</text:p>
            <text:p text:style-name="P10"><text:span text:style-name="預設段落字型"><text:span text:style-name="T6">Each college </text:span></text:span><text:span text:style-name="預設段落字型"><text:span text:style-name="T5">within</text:span></text:span><text:span text:style-name="預設段落字型"><text:span text:style-name="T6"> a university shall appoint a dean </text:span></text:span><text:span text:style-name="預設段落字型"><text:span text:style-name="T5">who will</text:span></text:span><text:span text:style-name="預設段落字型"><text:span text:style-name="T6"> be responsible for the overall management of that college. Each department shall appoint a </text:span></text:span><text:span text:style-name="預設段落字型"><text:span text:style-name="T5">head of department</text:span></text:span><text:span text:style-name="預設段落字型"><text:span text:style-name="T6"> and each independent graduate institute shall appoint a </text:span></text:span><text:span text:style-name="預設段落字型"><text:span text:style-name="T5">director who </text:span></text:span><text:soft-page-break/><text:span text:style-name="預設段落字型"><text:span text:style-name="T5">will</text:span></text:span><text:span text:style-name="預設段落字型"><text:span text:style-name="T6"> be responsible for the affairs of the </text:span></text:span><text:span text:style-name="預設段落字型"><text:span text:style-name="T5">respective departments and graduate institutes</text:span></text:span><text:span text:style-name="預設段落字型"><text:span text:style-name="T6">. The university may also appoint heads of degree programs to be responsible for dealing with matters related to their respective programs.<text:line-break/>The supervisory academic posts of dean, </text:span></text:span><text:span text:style-name="預設段落字型"><text:span text:style-name="T5">head of department, institute director, and head of a degree program</text:span></text:span><text:span text:style-name="預設段落字型"><text:span text:style-name="T6"> shall be for a fixed term and filled as set out below:<text:line-break/>The dean of a college shall be selected from among the professors in that college following the procedure set out in the charter and by-laws of the university and </text:span></text:span><text:span text:style-name="預設段落字型"><text:span text:style-name="T5">will hold that post in addition to their position as a professor. The details of the person selected shall then be submitted to the president with a request that the president appoint the selected person to serve as dean in a concurrent capacity</text:span></text:span><text:span text:style-name="預設段落字型"><text:span text:style-name="T6">.<text:line-break/></text:span></text:span><text:span text:style-name="預設段落字型"><text:span text:style-name="T5">The heads of department, directors of graduate institutes</text:span></text:span><text:span text:style-name="預設段落字型"><text:span text:style-name="T6">, and </text:span></text:span><text:span text:style-name="預設段落字型"><text:span text:style-name="T5">heads of degree programs</text:span></text:span><text:span text:style-name="預設段落字型"><text:span text:style-name="T6"> shall be selected from among the teachers </text:span></text:span><text:span text:style-name="預設段落字型"><text:span text:style-name="T5">in </text:span></text:span><text:soft-page-break/><text:span text:style-name="預設段落字型"><text:span text:style-name="T5">that department, or graduate institute, or teaching in that degree program who are</text:span></text:span><text:span text:style-name="預設段落字型"><text:span text:style-name="T6"> at the rank of </text:span></text:span><text:span text:style-name="預設段落字型"><text:span text:style-name="T5">at least</text:span></text:span><text:span text:style-name="預設段落字型"><text:span text:style-name="T6"> associate </text:span></text:span><text:span text:style-name="預設段落字型"><text:span text:style-name="T5">professor</text:span></text:span><text:span text:style-name="預設段落字型"><text:span text:style-name="T6">, following the procedure set out in the charter and by-laws of the university</text:span></text:span><text:span text:style-name="預設段落字型"><text:span text:style-name="T5">. The details of the person selected for each such post shall then be submitted to the president with a request that the president appoint the selected persons to serve in the respective posts in a concurrent capacity</text:span></text:span><text:span text:style-name="預設段落字型"><text:span text:style-name="T6">. If a department, graduate institute, or degree program provides </text:span></text:span><text:span text:style-name="預設段落字型"><text:span text:style-name="T5">fine arts, art</text:span></text:span><text:span text:style-name="預設段落字型"><text:span text:style-name="T6"> or </text:span></text:span><text:span text:style-name="預設段落字型"><text:span text:style-name="T5">technology related</text:span></text:span><text:span text:style-name="預設段落字型"><text:span text:style-name="T6"> education, then the university may appoint professional technicians </text:span></text:span><text:span text:style-name="預設段落字型"><text:span text:style-name="T5">at the level of an associate professor or higher to serve</text:span></text:span><text:span text:style-name="預設段落字型"><text:span text:style-name="T6"> in the posts of heads of </text:span></text:span><text:span text:style-name="預設段落字型"><text:span text:style-name="T5">department, director of a graduate institute, and heads of degree programs</text:span></text:span><text:span text:style-name="預設段落字型"><text:span text:style-name="T6"> in a concurrent capacity.<text:line-break/>To assist a university to meet its further development requirements, when a college, department, graduate institute, or program reaches a certain scale thereby creating </text:span></text:span><text:soft-page-break/><text:span text:style-name="預設段落字型"><text:span text:style-name="T6">an onerous burden of academic responsibilities, the university may create a deputy supervisory position to assist the academic supervisor of that college, department, graduate institute, or program undertake and promote those academic </text:span></text:span><text:span text:style-name="預設段落字型"><text:span text:style-name="T5">responsibilities</text:span></text:span><text:span text:style-name="預設段落字型"><text:span text:style-name="T6">.<text:line-break/>The terms of office, and procedures for the reappointment, and dismissal of deans, deputy deans, </text:span></text:span><text:span text:style-name="預設段落字型"><text:span text:style-name="T5">heads of departments, deputy heads of departments, directors of graduate institutes, deputy directors of graduate institutes, heads of degree programs, and deputy heads of degree programs</text:span></text:span><text:span text:style-name="預設段落字型"><text:span text:style-name="T6">, and other </text:span></text:span><text:span text:style-name="預設段落字型"><text:span text:style-name="T5">related compliance matters</text:span></text:span><text:span text:style-name="預設段落字型"><text:span text:style-name="T6"> shall be stipulated in the charter and by-laws of the university.<text:line-break/>The academic supervisor posts referred to in Paragraph 2 may be filled by foreign teachers in a concurrent capacity.</text:span></text:span></text:p>
          </table:table-cell>
          <table:table-cell table:style-name="表格1.G1" office:value-type="string">
            <text:p text:style-name="P3">Article 13</text:p>
            <text:p text:style-name="P11"><text:span text:style-name="預設段落字型"><text:span text:style-name="T6">Each college </text:span></text:span><text:span text:style-name="預設段落字型"><text:span text:style-name="T8">of</text:span></text:span><text:span text:style-name="預設段落字型"><text:span text:style-name="T6"> a university shall appoint a dean </text:span></text:span><text:span text:style-name="預設段落字型"><text:span text:style-name="T8">to</text:span></text:span><text:span text:style-name="預設段落字型"><text:span text:style-name="T6"> be responsible for the overall management of that college. Each department shall appoint a </text:span></text:span><text:span text:style-name="預設段落字型"><text:span text:style-name="T8">chair</text:span></text:span><text:span text:style-name="預設段落字型"><text:span text:style-name="T6"> </text:span></text:span><text:span text:style-name="預設段落字型"><text:span text:style-name="T8">to be responsible for the affairs of the department, </text:span></text:span><text:span text:style-name="預設段落字型"><text:span text:style-name="T6">and each </text:span></text:span><text:soft-page-break/><text:span text:style-name="預設段落字型"><text:span text:style-name="T6">independent graduate institute shall appoint a director/chair </text:span></text:span><text:span text:style-name="預設段落字型"><text:span text:style-name="T8">to</text:span></text:span><text:span text:style-name="預設段落字型"><text:span text:style-name="T6"> be responsible for the affairs of </text:span></text:span><text:span text:style-name="預設段落字型"><text:span text:style-name="T8">the graduate institute</text:span></text:span><text:span text:style-name="預設段落字型"><text:span text:style-name="T6">. The university may also appoint heads of degree programs to be responsible for dealing with matters related to their respective programs.<text:line-break/>The supervisory academic posts of dean, </text:span></text:span><text:span text:style-name="預設段落字型"><text:span text:style-name="T8">department chair</text:span></text:span><text:span text:style-name="預設段落字型"><text:span text:style-name="T6">, </text:span></text:span><text:span text:style-name="預設段落字型"><text:span text:style-name="T8">graduate </text:span></text:span><text:span text:style-name="預設段落字型"><text:span text:style-name="T6">institute </text:span></text:span><text:span text:style-name="預設段落字型"><text:span text:style-name="T8">director/chair</text:span></text:span><text:span text:style-name="預設段落字型"><text:span text:style-name="T6">, and </text:span></text:span><text:span text:style-name="預設段落字型"><text:span text:style-name="T8">degree program chair/director </text:span></text:span><text:span text:style-name="預設段落字型"><text:span text:style-name="T6">shall be for a fixed term and filled as set out below:<text:line-break/>The dean of a college shall be selected from among the professors in that college following the procedure set out in the charter and by-laws of the university </text:span></text:span><text:span text:style-name="預設段落字型"><text:span text:style-name="T8">and shall be appointed by the president to serve concurrently</text:span></text:span><text:span text:style-name="預設段落字型"><text:span text:style-name="T6">. </text:span></text:span></text:p>
            <text:p text:style-name="P11"><text:span text:style-name="預設段落字型"><text:span text:style-name="T8">Department chairs</text:span></text:span><text:span text:style-name="預設段落字型"><text:span text:style-name="T6">, graduate </text:span></text:span><text:span text:style-name="預設段落字型"><text:span text:style-name="T8">institute directors/chairs</text:span></text:span><text:span text:style-name="預設段落字型"><text:span text:style-name="T6">, and </text:span></text:span><text:soft-page-break/><text:span text:style-name="預設段落字型"><text:span text:style-name="T8">degree program</text:span></text:span><text:span text:style-name="預設段落字型"><text:span text:style-name="T6"> </text:span></text:span><text:span text:style-name="預設段落字型"><text:span text:style-name="T8">chairs/directors </text:span></text:span><text:span text:style-name="預設段落字型"><text:span text:style-name="T6">shall be selected from among the teachers at the rank of </text:span></text:span><text:span text:style-name="預設段落字型"><text:span text:style-name="T8">or above </text:span></text:span><text:span text:style-name="預設段落字型"><text:span text:style-name="T9">associate</text:span></text:span><text:span text:style-name="預設段落字型"><text:span text:style-name="T6"> </text:span></text:span><text:span text:style-name="預設段落字型"><text:span text:style-name="T8">professorship</text:span></text:span><text:span text:style-name="預設段落字型"><text:span text:style-name="T6">, following the procedure set out in the charter and by-laws of the university</text:span></text:span><text:span text:style-name="預設段落字型"><text:span text:style-name="T8"> and shall be appointed by the president to serve concurrently</text:span></text:span><text:span text:style-name="預設段落字型"><text:span text:style-name="T6">. If a department, graduate institute, or degree program provides </text:span></text:span><text:span text:style-name="預設段落字型"><text:span text:style-name="T8">art-related</text:span></text:span><text:span text:style-name="預設段落字型"><text:span text:style-name="T6"> or technology</text:span></text:span><text:span text:style-name="預設段落字型"><text:span text:style-name="T8">-</text:span></text:span><text:span text:style-name="預設段落字型"><text:span text:style-name="T6">related education, then the university may appoint professional technicians </text:span></text:span><text:span text:style-name="預設段落字型"><text:span text:style-name="T8">of or above </text:span></text:span><text:span text:style-name="預設段落字型"><text:span text:style-name="T6">associate </text:span></text:span><text:span text:style-name="預設段落字型"><text:span text:style-name="T8">professorship</text:span></text:span><text:span text:style-name="預設段落字型"><text:span text:style-name="T6"> to serve in the posts of </text:span></text:span><text:span text:style-name="預設段落字型"><text:span text:style-name="T8">department chairs, graduate institute directors/chairs, and degree program chairs/directors </text:span></text:span><text:span text:style-name="預設段落字型"><text:span text:style-name="T6">in a concurrent capacity.</text:span></text:span></text:p>
            <text:p text:style-name="P11"><text:span text:style-name="預設段落字型"><text:span text:style-name="T6">To assist a university to meet its further development requirements, when a college, department, graduate institute, or </text:span></text:span><text:soft-page-break/><text:span text:style-name="預設段落字型"><text:span text:style-name="T6">program reaches a certain scale thereby creating an onerous burden of academic responsibilities, the university may create a deputy supervisory position to assist the academic supervisor of that college, department, graduate institute, or program undertake and promote those academic </text:span></text:span><text:span text:style-name="預設段落字型"><text:span text:style-name="T8">affairs</text:span></text:span><text:span text:style-name="預設段落字型"><text:span text:style-name="T6">.<text:line-break/>The terms of office, and procedures for the reappointment, and dismissal of deans, </text:span></text:span><text:span text:style-name="預設段落字型"><text:span text:style-name="T8">department chairs</text:span></text:span><text:span text:style-name="預設段落字型"><text:span text:style-name="T6">, </text:span></text:span><text:span text:style-name="預設段落字型"><text:span text:style-name="T8">graduate institute directors/chairs</text:span></text:span><text:span text:style-name="預設段落字型"><text:span text:style-name="T6">, </text:span></text:span><text:span text:style-name="預設段落字型"><text:span text:style-name="T8">degree program chairs/directors</text:span></text:span><text:span text:style-name="預設段落字型"><text:span text:style-name="T6">, and </text:span></text:span><text:span text:style-name="預設段落字型"><text:span text:style-name="T8">for their deputies</text:span></text:span><text:span text:style-name="預設段落字型"><text:span text:style-name="T6">, and other </text:span></text:span><text:span text:style-name="預設段落字型"><text:span text:style-name="T8">matters to be observed</text:span></text:span><text:span text:style-name="預設段落字型"><text:span text:style-name="T6"> shall be stipulated in the charter and by-laws of the university.<text:line-break/>The academic supervisor posts referred to in Paragraph 2 may be filled by foreign teachers in a concurrent capacity.</text:span></text:span></text:p>
          </table:table-cell>
          <table:table-cell table:style-name="表格1.H2" office:value-type="string">
            <text:list xml:id="list105560678534425" text:continue-list="list105559805261747" text:style-name="L1">
              <text:list-item>
                <text:p text:style-name="P21">第一項「大學各學院」指隸屬關係，非指位置範圍，因此將within修訂為of；兩處助動詞will意涵因容易產生爭議，故法律文<text:soft-page-break/>件常避免使用，茲建議將 who will改譯為 to (代表此事不打折扣)；「各學系置主任一人，單獨設立之研究所置所長一人，辦理系、所務」乃中文省略語法，翻成英文的時候不適合直譯，而應改採局部拆譯策略，各自獨立，透過兩個對等子句來表述；條文「院務」、「系務」、「所務」後接 of the college (the department 以及 the graduate institute) 即足以表達修飾意涵，無需徒增單複數判斷不必要之困擾。</text:p>
              </text:list-item>
              <text:list-item>
                <text:p text:style-name="P21">第二項學術主管名稱按<text:soft-page-break/>既定各校普遍譯詞修訂之；原譯末尾陷入說文解字繞譯的誤區，未能如實簡明地譯出條文意旨，今修訂改譯之。</text:p>
              </text:list-item>
              <text:list-item>
                <text:p text:style-name="P21">第二項第二款比照前述相關理由修訂學術主管名稱；本項第二款原譯後半段過度腦補，出現條文意旨所無之內容 (條文意旨乃「依該校組織規程規定之程序」)，茲修訂整併其譯文；原譯「副教授以上」乃典型之中式英文，應按英文邏輯及既定用詞修訂改譯為 of or above associate professorship；本款「報請校長聘請兼任<text:soft-page-break/>之」修訂理由同前述相關理由；「藝術類與技術類」須各自完整譯出 (art指涉範圍較廣，fine arts則特指視覺方面藝術，前者與條文意指較為相符)，且應於related之前補進hyphen (連字符號)，使詞彚具備形容詞功能；獲聘主管等級以及職銜名稱修訂理由同前述相關理由。</text:p>
              </text:list-item>
              <text:list-item>
                <text:p text:style-name="P21">第三項「推動學務」指「推動學術事務」，而事務指affairs，原譯錯翻為responsibilities (責任)。</text:p>
              </text:list-item>
              <text:list-item>
                <text:p text:style-name="P21">第四項譯文繁瑣，與條文語法有所出入，茲建議修訂整併為 their <text:soft-page-break/>deputies (他們的副主管)；其他修訂部分，理由同前述相關理由。</text:p>
              </text:list-item>
            </text:list>
          </table:table-cell>
          <table:table-cell table:style-name="表格1.F3" office:value-type="string">
            <text:p text:style-name="P4"/>
          </table:table-cell>
          <table:table-cell table:style-name="表格1.G1" office:value-type="string">
            <text:p text:style-name="P4"/>
          </table:table-cell>
          <table:table-cell table:style-name="表格1.H2" office:value-type="string">
            <text:p text:style-name="P4"/>
          </table:table-cell>
        </table:table-row>
        <table:table-row table:style-name="TableLine1957109534880">
          <table:table-cell table:style-name="表格1.G1" office:value-type="string">
            <text:list xml:id="list105560924433223" text:continue-list="list105559545655606" text:style-name="L2">
              <text:list-item>
                <text:p text:style-name="P23"/>
              </text:list-item>
            </text:list>
          </table:table-cell>
          <table:table-cell table:style-name="表格1.G1" office:value-type="string">
            <text:p text:style-name="P10"><text:bookmark-start text:name="14"/><text:a xlink:type="simple" xlink:href="https://law.moj.gov.tw/LawClass/LawSingle.aspx?pcode=H0030001&amp;flno=14" office:target-frame-name="_top" xlink:show="replace" text:style-name="Internet_20_link" text:visited-style-name="Visited_20_Internet_20_Link"><text:span text:style-name="預設段落字型"><text:span text:style-name="T6">第 14 條</text:span></text:span></text:a><text:bookmark-end text:name="14"/></text:p>
            <text:p text:style-name="P3">大學為達成第一條所定之目的，得設各種行政單位或召開各種會議；行政單位之名稱、會議之任務、職掌、分工、行政主管之資格及其他應遵行事項，於大學組織規程定之。</text:p>
            <text:p text:style-name="P3">國立大學各級行政主管人員，得遴聘教學或研究人員兼任，或由職員擔任，並於各校組織規程定之。</text:p>
            <text:p text:style-name="P3">大學為因應校務發展之需要，達一定規模、業務繁重之單位，得置副主管，遴聘教學或研究人員兼任，或由職員擔任，以輔佐主管推動業務；其資格及其他應遵行事項，由大學組織規程定之。</text:p>
            <text:p text:style-name="P3">國立大學職員之任用，適用公務人員、教育人員相關法律之<text:soft-page-break/>規定；人事、會計人員之任用，並應依人事、會計有關法令之規定。</text:p>
            <text:p text:style-name="P3">國立大學非主管職務之職員，得以契約進用，不受前項規定之限制，其權利義務於契約明定。</text:p>
            <text:p text:style-name="P3"/>
          </table:table-cell>
          <table:table-cell table:style-name="表格1.G1" office:value-type="string">
            <text:p text:style-name="P3">Article 14</text:p>
            <text:p text:style-name="P10"><text:span text:style-name="預設段落字型"><text:span text:style-name="T6">In order to achieve the objectives set out in Article 1, a university may establish various administrative units and subcommittees. The names of the administrative units, the purpose, areas of responsibility, and duties of each subcommittee, the qualifications that administrative supervisors must have, and other </text:span></text:span><text:span text:style-name="預設段落字型"><text:span text:style-name="T5">related compliance matters</text:span></text:span><text:span text:style-name="預設段落字型"><text:span text:style-name="T6"> shall be stipulated in the charter and by-laws of the university.<text:line-break/>National universities may select and appoint teaching or research personnel to fill administrative supervisory posts at all levels, in a concurrent capacity, or select non-teaching staff to fill these posts, and each national university shall set out related details in its charter and by-laws.<text:line-break/>To assist a university to meet its further development </text:span></text:span><text:soft-page-break/><text:span text:style-name="預設段落字型"><text:span text:style-name="T6">requirements, when a university unit reaches a certain scale, thereby creating an onerous burden of responsibilities, the university may create a deputy supervisor position and appoint a teaching or research staff member to fill that position in a concurrent capacity, or select non-teaching staff to fill such posts, to assist the unit supervisor undertake and promote university business. The qualifications a deputy supervisor must have and other </text:span></text:span><text:span text:style-name="預設段落字型"><text:span text:style-name="T5">related compliance matters</text:span></text:span><text:span text:style-name="預設段落字型"><text:span text:style-name="T6"> shall be stipulated in the charter and by-laws of the university.<text:line-break/>The provisions of the legislation pertaining to civil servants and educators shall apply to the appointment of non-teaching staff by national universities; the appointment of </text:span></text:span><text:span text:style-name="預設段落字型"><text:span text:style-name="T5">human resources</text:span></text:span><text:span text:style-name="預設段落字型"><text:span text:style-name="T6"> and accounting </text:span></text:span><text:span text:style-name="預設段落字型"><text:span text:style-name="T5">personnel</text:span></text:span><text:span text:style-name="預設段落字型"><text:span text:style-name="T6"> shall also be undertaken in accordance with the provisions of relevant </text:span></text:span><text:span text:style-name="預設段落字型"><text:span text:style-name="T5">human resources related ordinances, and accounting related </text:span></text:span><text:soft-page-break/><text:span text:style-name="預設段落字型"><text:span text:style-name="T5">ordinances</text:span></text:span><text:span text:style-name="預設段落字型"><text:span text:style-name="T6">.<text:line-break/>Non-teaching staff working in non-supervisory positions in a national university may be employed on a contract basis and their employment is not subject to the provisions of the preceding paragraph. The rights and obligations of each such staff member shall be clearly specified in their contract.</text:span></text:span></text:p>
          </table:table-cell>
          <table:table-cell table:style-name="表格1.G1" office:value-type="string">
            <text:p text:style-name="P3">Article 14</text:p>
            <text:p text:style-name="P13"><text:span text:style-name="預設段落字型"><text:span text:style-name="T6">In order to achieve the objectives set out in Article 1, a university may establish various administrative units and subcommittees. The names of the administrative units, the purpose, areas of responsibility, and duties of each subcommittee, the qualifications that administrative supervisors must have, and other </text:span></text:span><text:span text:style-name="預設段落字型"><text:span text:style-name="T8">matters to be observed</text:span></text:span><text:span text:style-name="預設段落字型"><text:span text:style-name="T6"> shall be stipulated in the charter and by-laws of the university.</text:span></text:span></text:p>
            <text:p text:style-name="P8">National universities may select and appoint teaching or research personnel to fill administrative supervisory posts at all levels, in a concurrent capacity, or select non-teaching staff to fill these <text:soft-page-break/>posts, and each national university shall set out related details in its charter and by-laws.</text:p>
            <text:p text:style-name="P13"><text:span text:style-name="預設段落字型"><text:span text:style-name="T6">To assist a university to meet its further development requirements, when a university unit reaches a certain scale, thereby creating an onerous burden of responsibilities, the university may create a deputy supervisor position and appoint a teaching or research staff member to fill that position in a concurrent capacity, or select non-teaching staff to fill such posts, to assist the unit supervisor undertake and promote university business. The qualifications a deputy supervisor must have and other </text:span></text:span><text:span text:style-name="預設段落字型"><text:span text:style-name="T8">matters to be observed</text:span></text:span><text:span text:style-name="預設段落字型"><text:span text:style-name="T6"> shall be stipulated in the charter and by-laws of the university.</text:span></text:span></text:p>
            <text:p text:style-name="P13"><text:span text:style-name="預設段落字型"><text:span text:style-name="T6">The provisions of the legislation pertaining to </text:span></text:span><text:soft-page-break/><text:span text:style-name="預設段落字型"><text:span text:style-name="T6">civil servants and educators shall apply to the appointment of non-teaching staff by national universities; the appointment of </text:span></text:span><text:span text:style-name="預設段落字型"><text:span text:style-name="T8">personnel staff</text:span></text:span><text:span text:style-name="預設段落字型"><text:span text:style-name="T6"> and accounting </text:span></text:span><text:span text:style-name="預設段落字型"><text:span text:style-name="T8">staff</text:span></text:span><text:span text:style-name="預設段落字型"><text:span text:style-name="T6"> shall also be undertaken in accordance with the provisions of relevant</text:span></text:span><text:span text:style-name="預設段落字型"><text:span text:style-name="T8"> laws and regulations pertaining to personnel </text:span></text:span><text:span text:style-name="預設段落字型"><text:span text:style-name="T6">and </text:span></text:span><text:span text:style-name="預設段落字型"><text:span text:style-name="T8">accounting</text:span></text:span><text:span text:style-name="預設段落字型"><text:span text:style-name="T6">.</text:span></text:span></text:p>
            <text:p text:style-name="P8">Non-teaching staff working in non-supervisory positions in a national university may be employed on a contract basis and their employment is not subject to the provisions of the preceding paragraph. The rights and obligations of each such staff member shall be clearly specified in their contract.</text:p>
          </table:table-cell>
          <table:table-cell table:style-name="表格1.H2" office:value-type="string">
            <text:list xml:id="list105559837918474" text:continue-list="list105560678534425" text:style-name="L1">
              <text:list-item>
                <text:p text:style-name="P21">第一項及第三項「其他應遵行事項」原譯修訂理由同前述相關理由。</text:p>
              </text:list-item>
              <text:list-item>
                <text:p text:style-name="P21">第四項「人事」(personnel) 一詞是公家機關固定譯詞，至於human resources指涉的是「人資」(筆者先前潤改「教育人員任用條例」及相關法規時，已比照同一方式修訂之)；原譯末尾譯文不符法規行文慣例，所謂「有關」法令，應該要倒著翻，於後面補上pertaining to，而不宜直譯為<text:soft-page-break/>related (此亦為英式中文)；「法令」在我國大多數法規皆譯為laws and regulations，面面俱到，相當貼切，而ordinance屬位階較低 (例如地方自治團體) 之法令或指傳統風俗，與條文意旨不符。</text:p>
              </text:list-item>
            </text:list>
          </table:table-cell>
          <table:table-cell table:style-name="表格1.F3" office:value-type="string">
            <text:p text:style-name="P4"/>
          </table:table-cell>
          <table:table-cell table:style-name="表格1.G1" office:value-type="string">
            <text:p text:style-name="P4"/>
          </table:table-cell>
          <table:table-cell table:style-name="表格1.H2" office:value-type="string">
            <text:p text:style-name="P4"/>
          </table:table-cell>
        </table:table-row>
        <table:table-row table:style-name="TableLine1957109524816">
          <table:table-cell table:style-name="表格1.G1" office:value-type="string">
            <text:list xml:id="list105561098086524" text:continue-list="list105560924433223" text:style-name="L2">
              <text:list-item>
                <text:p text:style-name="P23"/>
              </text:list-item>
            </text:list>
          </table:table-cell>
          <table:table-cell table:style-name="表格1.G1" office:value-type="string">
            <text:p text:style-name="P10"><text:bookmark-start text:name="15"/><text:a xlink:type="simple" xlink:href="https://law.moj.gov.tw/LawClass/LawSingle.aspx?pcode=H0030001&amp;flno=15" office:target-frame-name="_top" xlink:show="replace" text:style-name="Internet_20_link" text:visited-style-name="Visited_20_Internet_20_Link"><text:span text:style-name="預設段落字型"><text:span text:style-name="T6">第 15 條</text:span></text:span></text:a><text:bookmark-end text:name="15"/></text:p>
            <text:p text:style-name="P3">大學設校務會議，議決校務重大事項，以校長、副校長、教師代表、學術與行政主管、研究人員代表、職員代表、學生代表<text:soft-page-break/>及其他有關人員代表組織之。</text:p>
            <text:p text:style-name="P3">前項人員，除校長及副校長外，其人數及產生方式如下：</text:p>
            <text:p text:style-name="P3">一、教師代表應經選舉產生，人數不得少於全體會議人數二分之一；教師代表中具備教授或副教授資格者，以不少於教師代表人數三分之二為原則。</text:p>
            <text:p text:style-name="P3">二、學生代表應經選舉產生，人數不得少於全體會議人數十分之一。</text:p>
            <text:p text:style-name="P3">三、其餘出、列席人員之產生方式及比例，於各大學組織規程定之。</text:p>
            <text:p text:style-name="P3">依前項第一款及第二款規定計算，遇有小數點時，採無條件進位法，取整數計算。</text:p>
            <text:p text:style-name="P3">校務會議由校長召開，每學期至少召開一次；經校務會議應出席人數五分之一以上請求召開臨時校務會議時，校長應於十五日內召開之。</text:p>
            <text:p text:style-name="P3">校務會議必要時，得<text:soft-page-break/>設各種委員會或專案小組，處理校務會議交議事項；其名稱、任務及組成方式，於各大學組織規程定之。</text:p>
            <text:p text:style-name="P3"/>
          </table:table-cell>
          <table:table-cell table:style-name="表格1.G1" office:value-type="string">
            <text:p text:style-name="P3">Article 15</text:p>
            <text:p text:style-name="P10"><text:span text:style-name="預設段落字型"><text:span text:style-name="T6">Each university shall set up a university council to deliberate and make decisions regarding significant university matters. The university council shall </text:span></text:span><text:soft-page-break/><text:span text:style-name="預設段落字型"><text:span text:style-name="T6">comprise the university president, vice president(s), teacher representatives, heads of academic affairs units and administrative units, representatives of research personnel, representatives of non-teaching staff, student representatives, and representatives of other personnel.<text:line-break/>The numbers of </text:span></text:span><text:span text:style-name="預設段落字型"><text:span text:style-name="T5">people in each of the categories of council members</text:span></text:span><text:span text:style-name="預設段落字型"><text:span text:style-name="T6"> referred to in the preceding paragraph, apart from the president and vice president(s), and </text:span></text:span><text:span text:style-name="預設段落字型"><text:span text:style-name="T5">details of how they come to be on the council,</text:span></text:span><text:span text:style-name="預設段落字型"><text:span text:style-name="T6"> are set out below:<text:line-break/>The teacher representatives shall be elected and shall comprise at least one half of the university council; in principle, at least two thirds of the teacher representatives shall be </text:span></text:span><text:span text:style-name="預設段落字型"><text:span text:style-name="T5">a professor or an associate professor</text:span></text:span><text:span text:style-name="預設段落字型"><text:span text:style-name="T6">.<text:line-break/>The student representatives shall be elected and shall comprise at least one tenth of the university council.<text:line-break/>The method of selecting the other voting and non-voting members of the university </text:span></text:span><text:soft-page-break/><text:span text:style-name="預設段落字型"><text:span text:style-name="T6">council, and the proportion of the council that each other category of members must comprise shall be stipulated in the charter and by-laws of the university.<text:line-break/></text:span></text:span><text:span text:style-name="預設段落字型"><text:span text:style-name="T5">When</text:span></text:span><text:span text:style-name="預設段落字型"><text:span text:style-name="T6"> calculating the actual numbers of people in accordance with the proportions stipulated in Subparagraph 1 and Subparagraph 2 of the preceding paragraph, any number that includes a fraction shall be unconditionally rounded up to the next integer.<text:line-break/>University council meetings shall be convened by the president, at least once each semester. If an extraordinary university council meeting is requested by a minimum of one-fifth of the number of those council members who are required to attend meetings, the president shall convene the extraordinary meeting within fifteen days.<text:line-break/>When the university council considers it necessary, it may establish various committees or special task groups to deal with matters that the </text:span></text:span><text:soft-page-break/><text:span text:style-name="預設段落字型"><text:span text:style-name="T6">university council assigns to them; whenever such a committee or special task group is established, its name, duties, and the method of selecting its members shall be </text:span></text:span><text:span text:style-name="預設段落字型"><text:span text:style-name="T5">written into</text:span></text:span><text:span text:style-name="預設段落字型"><text:span text:style-name="T6"> the charter and by-laws of the university.</text:span></text:span></text:p>
          </table:table-cell>
          <table:table-cell table:style-name="表格1.G1" office:value-type="string">
            <text:p text:style-name="P3">Article 15</text:p>
            <text:p text:style-name="P8">Each university shall set up a university council to deliberate and make decisions regarding significant university matters. The university <text:soft-page-break/>council shall comprise the university president, vice president(s), teacher representatives, heads of academic affairs units and administrative units, representatives of research personnel, representatives of non-teaching staff, student representatives, and representatives of other personnel.</text:p>
            <text:p text:style-name="P13"><text:span text:style-name="預設段落字型"><text:span text:style-name="T6">The numbers of </text:span></text:span><text:span text:style-name="預設段落字型"><text:span text:style-name="T8">personnel</text:span></text:span><text:span text:style-name="預設段落字型"><text:span text:style-name="T6"> referred to in the preceding paragraph, apart from the president and vice president(s), and </text:span></text:span><text:span text:style-name="預設段落字型"><text:span text:style-name="T8">the criteria for council membership</text:span></text:span><text:span text:style-name="預設段落字型"><text:span text:style-name="T6"> are </text:span></text:span><text:span text:style-name="預設段落字型"><text:span text:style-name="T8">as follows</text:span></text:span><text:span text:style-name="預設段落字型"><text:span text:style-name="T6">:</text:span></text:span></text:p>
            <text:p text:style-name="P13"><text:span text:style-name="預設段落字型"><text:span text:style-name="T6">The teacher representatives shall be elected and shall comprise at least one half of the university council; in principle, at least two thirds of the teacher representatives shall be </text:span></text:span><text:span text:style-name="預設段落字型"><text:span text:style-name="T8">of or above associate professorship</text:span></text:span><text:span text:style-name="預設段落字型"><text:span text:style-name="T6">.</text:span></text:span></text:p>
            <text:p text:style-name="P8">The student representatives shall be elected and shall <text:soft-page-break/>comprise at least one tenth of the university council.</text:p>
            <text:p text:style-name="P8">The method of selecting the other voting and non-voting members of the university council, and the proportion of the council that each other category of members must comprise shall be stipulated in the charter and by-laws of the university.</text:p>
            <text:p text:style-name="P13"><text:span text:style-name="預設段落字型"><text:span text:style-name="T8">On</text:span></text:span><text:span text:style-name="預設段落字型"><text:span text:style-name="T6"> calculating the actual numbers of people in accordance with the proportions stipulated in Subparagraph 1 and Subparagraph 2 of the preceding paragraph, any number that includes a fraction shall be unconditionally rounded up to the next integer.<text:line-break/>University council meetings shall be convened by the president, at least once each semester. If an extraordinary university council meeting is requested by a minimum of one-fifth of the </text:span></text:span><text:soft-page-break/><text:span text:style-name="預設段落字型"><text:span text:style-name="T6">number of those council members who are required to attend meetings, the president shall convene the extraordinary meeting within fifteen days.</text:span></text:span></text:p>
            <text:p text:style-name="P13"><text:span text:style-name="預設段落字型"><text:span text:style-name="T6">When the university council considers it necessary, it may establish various committees or special task groups to deal with matters that the university council assigns to them; whenever such a committee or special task group is established, its name, duties, and the method of selecting its members shall be </text:span></text:span><text:span text:style-name="預設段落字型"><text:span text:style-name="T8">specified in</text:span></text:span><text:span text:style-name="預設段落字型"><text:span text:style-name="T6"> the charter and by-laws of the university.</text:span></text:span></text:p>
          </table:table-cell>
          <table:table-cell table:style-name="表格1.H2" office:value-type="string">
            <text:list xml:id="list105559632722710" text:continue-list="list105559837918474" text:style-name="L1">
              <text:list-item>
                <text:p text:style-name="P24"><text:span text:style-name="預設段落字型"><text:span text:style-name="T6">原譯第二項「其人數及產生方式」出現若干條文本身沒有的文字，茲修訂刪除之；此外，</text:span></text:span><text:soft-page-break/><text:span text:style-name="預設段落字型"><text:span text:style-name="T6">原譯將「其…產生方式」翻作details of how they come to be on the committee，未能直指條文意旨，茲建議修訂改譯為</text:span></text:span><text:span text:style-name="預設段落字型"><text:span text:style-name="T9">the criteria for their council membership (並且刪除後面多餘的逗號)；條文「如下」(通用譯詞為as follows) 既然已經使用了be動詞，就無需再多翻set out，以避免畫蛇添足。</text:span></text:span></text:p>
              </text:list-item>
              <text:list-item>
                <text:p text:style-name="P25"><text:span text:style-name="預設段落字型"><text:span text:style-name="T9">原譯第二項第一款末尾，主詞為複數，受詞為單數，邏輯有爭議，茲建議採「指事」而非「指人」之換譯策略，修訂為 of or above associate </text:span></text:span><text:soft-page-break/><text:span text:style-name="預設段落字型"><text:span text:style-name="T9">professorship</text:span></text:span></text:p>
              </text:list-item>
              <text:list-item>
                <text:p text:style-name="P22">原譯第三項首句主詞為 any number，卻在首行採用連接詞when所引導的分詞構句，於邏輯不通 (數字不會自己去計算自己)，茲以介系詞on取代連接詞，一方面保留「當…時」之意，另一方面可避免邏輯不通。</text:p>
              </text:list-item>
              <text:list-item>
                <text:p text:style-name="P22"/>
              </text:list-item>
            </text:list>
            <text:p text:style-name="P3">校務會議必要時，得設各種委員會或專案小組，處理校務會議交議事項；其名稱、任務及組成方式，於各大學組織規程定之。</text:p>
            <text:list xml:id="list105559975377655" text:continue-numbering="true" text:style-name="L1">
              <text:list-item>
                <text:p text:style-name="P22">茲將原譯第五項written into (寫入) 修訂改譯為法規制式譯詞 specified in (於…定之)。</text:p>
              </text:list-item>
            </text:list>
          </table:table-cell>
          <table:table-cell table:style-name="表格1.F3" office:value-type="string">
            <text:p text:style-name="P4"/>
          </table:table-cell>
          <table:table-cell table:style-name="表格1.G1" office:value-type="string">
            <text:p text:style-name="P4"/>
          </table:table-cell>
          <table:table-cell table:style-name="表格1.H2" office:value-type="string">
            <text:p text:style-name="P4"/>
          </table:table-cell>
        </table:table-row>
        <table:table-row table:style-name="TableLine1957109531072">
          <table:table-cell table:style-name="表格1.G1" office:value-type="string">
            <text:list xml:id="list105559935170171" text:continue-list="list105561098086524" text:style-name="L2">
              <text:list-item>
                <text:p text:style-name="P23"/>
              </text:list-item>
            </text:list>
          </table:table-cell>
          <table:table-cell table:style-name="表格1.G1" office:value-type="string">
            <text:p text:style-name="P10"><text:bookmark-start text:name="16"/><text:a xlink:type="simple" xlink:href="https://law.moj.gov.tw/LawClass/LawSingle.aspx?pcode=H0030001&amp;flno=16" office:target-frame-name="_top" xlink:show="replace" text:style-name="Internet_20_link" text:visited-style-name="Visited_20_Internet_20_Link"><text:span text:style-name="預設段落字型"><text:span text:style-name="T6">第 16 條</text:span></text:span></text:a><text:bookmark-end text:name="16"/></text:p>
            <text:p text:style-name="P3">校務會議審議下列事項：</text:p>
            <text:p text:style-name="P3">一、校務發展計畫及預算。</text:p>
            <text:p text:style-name="P3">二、組織規程及各種重要章則。</text:p>
            <text:p text:style-name="P3">三、學院、學系、研究所及附設機構之設立、變更與停辦。</text:p>
            <text:p text:style-name="P3"><text:soft-page-break/>四、教務、學生事務、總務、研究及其他校內重要事項。</text:p>
            <text:p text:style-name="P3">五、有關教學評鑑辦法之研議。</text:p>
            <text:p text:style-name="P3">六、校務會議所設委員會或專案小組決議事項。</text:p>
            <text:p text:style-name="P3">七、會議提案及校長提議事項。</text:p>
            <text:p text:style-name="P3"/>
          </table:table-cell>
          <table:table-cell table:style-name="表格1.G1" office:value-type="string">
            <text:p text:style-name="P3">Article 16</text:p>
            <text:p text:style-name="P10"><text:span text:style-name="預設段落字型"><text:span text:style-name="T6">The university council shall discuss and deliberate on the following matters:<text:line-break/>Plans and associated budgets for development of the university.<text:line-break/>The charter and by-laws and </text:span></text:span><text:span text:style-name="預設段落字型"><text:span text:style-name="T5">important</text:span></text:span><text:span text:style-name="預設段落字型"><text:span text:style-name="T6"> regulations.<text:line-break/>The establishment of, </text:span></text:span><text:soft-page-break/><text:span text:style-name="預設段落字型"><text:span text:style-name="T6">alterations to, and cessation of operations of colleges, departments, graduate institutes, and affiliated organizations.<text:line-break/>Academic affairs, student affairs, general affairs, research, and other </text:span></text:span><text:span text:style-name="預設段落字型"><text:span text:style-name="T5">important internal matters</text:span></text:span><text:span text:style-name="預設段落字型"><text:span text:style-name="T6">.<text:line-break/>Study and discussion of regulations governing teaching evaluation.<text:line-break/>Resolutions of committees and special task groups set up by the university council.<text:line-break/>Proposals put forward at council meetings and proposals put forward by the president.</text:span></text:span></text:p>
          </table:table-cell>
          <table:table-cell table:style-name="表格1.G1" office:value-type="string">
            <text:p text:style-name="P3">Article 16</text:p>
            <text:p text:style-name="P11"><text:span text:style-name="預設段落字型"><text:span text:style-name="T6">The university council shall discuss and deliberate on the following matters:<text:line-break/>Plans and associated budgets for development of the university.<text:line-break/>The charter and by-laws and </text:span></text:span><text:span text:style-name="預設段落字型"><text:span text:style-name="T8">material rules and </text:span></text:span><text:soft-page-break/><text:span text:style-name="預設段落字型"><text:span text:style-name="T6">regulations.<text:line-break/>The establishment of, alterations to, and cessation of operations of colleges, departments, graduate institutes, and affiliated organizations.<text:line-break/>Academic affairs, student affairs, general affairs, research, and other </text:span></text:span><text:span text:style-name="預設段落字型"><text:span text:style-name="T8">internal matters deemed material</text:span></text:span><text:span text:style-name="預設段落字型"><text:span text:style-name="T6">.<text:line-break/>Study and discussion of regulations governing teaching evaluation.<text:line-break/>Resolutions of committees and special task groups set up by the university council.<text:line-break/>Proposals put forward at council meetings and proposals put forward by the president.</text:span></text:span></text:p>
          </table:table-cell>
          <table:table-cell table:style-name="表格1.H2" office:value-type="string">
            <text:list xml:id="list105561176579329" text:continue-list="list105559975377655" text:style-name="L1">
              <text:list-item>
                <text:p text:style-name="P21">material乃正規法律用語為，指「重要」，而important 屬泛泛之詞，不建議用在法規或契約條文當中。</text:p>
              </text:list-item>
              <text:list-item>
                <text:p text:style-name="P21">第四款修<text:soft-page-break/>訂理由同上 (deemed material即regarded as important，而章則為rules and regulations)。</text:p>
              </text:list-item>
            </text:list>
          </table:table-cell>
          <table:table-cell table:style-name="表格1.G1" office:value-type="string">
            <text:p text:style-name="P4"/>
          </table:table-cell>
          <table:table-cell table:style-name="表格1.G1" office:value-type="string">
            <text:p text:style-name="P4"/>
          </table:table-cell>
          <table:table-cell table:style-name="表格1.H2" office:value-type="string">
            <text:p text:style-name="P4"/>
          </table:table-cell>
        </table:table-row>
        <table:table-row table:style-name="TableLine1957109542768">
          <table:table-cell table:style-name="表格1.G1" office:value-type="string">
            <text:p text:style-name="P7"/>
          </table:table-cell>
          <table:table-cell table:style-name="表格1.G1" office:value-type="string">
            <text:p text:style-name="P3">第 四 章 教師分級及聘用</text:p>
          </table:table-cell>
          <table:table-cell table:style-name="表格1.G1" office:value-type="string">
            <text:p text:style-name="P4">Chapter 4 Ranking &amp; Appointment of Teacher</text:p>
          </table:table-cell>
          <table:table-cell table:style-name="表格1.G1" office:value-type="string">
            <text:p text:style-name="P4">Chapter 4 Ranking &amp; Appointment of Teacher</text:p>
          </table:table-cell>
          <table:table-cell table:style-name="表格1.H2" office:value-type="string">
            <text:p text:style-name="P4">n/a</text:p>
          </table:table-cell>
          <table:table-cell table:style-name="表格1.G1" office:value-type="string">
            <text:p text:style-name="P4"/>
          </table:table-cell>
          <table:table-cell table:style-name="表格1.G1" office:value-type="string">
            <text:p text:style-name="P4"/>
          </table:table-cell>
          <table:table-cell table:style-name="表格1.H2" office:value-type="string">
            <text:p text:style-name="P4"/>
          </table:table-cell>
        </table:table-row>
        <table:table-row table:style-name="TableLine1957109538144">
          <table:table-cell table:style-name="表格1.G1" office:value-type="string">
            <text:list xml:id="list105561504757939" text:continue-list="list105559935170171" text:style-name="L2">
              <text:list-item>
                <text:p text:style-name="P23"/>
              </text:list-item>
            </text:list>
          </table:table-cell>
          <table:table-cell table:style-name="表格1.G1" office:value-type="string">
            <text:p text:style-name="P10"><text:bookmark-start text:name="17"/><text:a xlink:type="simple" xlink:href="https://law.moj.gov.tw/LawClass/LawSingle.aspx?pcode=H0030001&amp;flno=17" office:target-frame-name="_top" xlink:show="replace" text:style-name="Internet_20_link" text:visited-style-name="Visited_20_Internet_20_Link"><text:span text:style-name="預設段落字型"><text:span text:style-name="T6">第 17 條</text:span></text:span></text:a><text:bookmark-end text:name="17"/></text:p>
            <text:p text:style-name="P3">大學教師分教授、副教授、助理教授、講師，從事授課、研究及輔導。</text:p>
            <text:p text:style-name="P3">大學得設講座，由教授主持。</text:p>
            <text:p text:style-name="P3">大學為教學及研究工作，得置助教協助<text:soft-page-break/>之。</text:p>
            <text:p text:style-name="P3">大學得延聘研究人員從事研究及專業技術人員擔任教學工作；其分級、資格、聘任、解聘、停聘、不續聘、申訴、待遇、福利、進修、退休、撫卹、資遣、年資晉薪及其他權益事項之辦法，由教育部定之。</text:p>
            <text:p text:style-name="P3"/>
          </table:table-cell>
          <table:table-cell table:style-name="表格1.G1" office:value-type="string">
            <text:p text:style-name="P3">Article 17</text:p>
            <text:p text:style-name="P10"><text:span text:style-name="預設段落字型"><text:span text:style-name="T6">Teachers in universities are ranked at the levels </text:span></text:span><text:span text:style-name="預設段落字型"><text:span text:style-name="T5">of: </text:span></text:span><text:span text:style-name="預設段落字型"><text:span text:style-name="T6">professor, associate professor, assistant professor, and lecturer, and they engage in teaching, research, and providing academic advice and guidance.<text:line-break/></text:span></text:span><text:soft-page-break/><text:span text:style-name="預設段落字型"><text:span text:style-name="T6">Universities may establish professorial chairs which </text:span></text:span><text:span text:style-name="預設段落字型"><text:span text:style-name="T5">will</text:span></text:span><text:span text:style-name="預設段落字型"><text:span text:style-name="T6"> be held by professors.<text:line-break/>Universities may establish teaching assistant positions to assist teaching and research work.<text:line-break/>Universities may engage research personnel to undertake research and professional technicians to undertake teaching; the regulations governing their ranking, qualifications, appointment, dismissal, suspension, non-renewal of employment, grievances and appeals, remuneration, welfare, further study, retirement, bereavement payment, severance with pay, annual salary increments, </text:span></text:span><text:span text:style-name="預設段落字型"><text:span text:style-name="T5">salary increase</text:span></text:span><text:span text:style-name="預設段落字型"><text:span text:style-name="T6"> and other rights and interests shall be prescribed by the Ministry of Education.</text:span></text:span></text:p>
          </table:table-cell>
          <table:table-cell table:style-name="表格1.G1" office:value-type="string">
            <text:p text:style-name="P3">Article 17</text:p>
            <text:p text:style-name="P11"><text:span text:style-name="預設段落字型"><text:span text:style-name="T6">Teachers in universities are ranked at the levels </text:span></text:span><text:span text:style-name="預設段落字型"><text:span text:style-name="T8">of </text:span></text:span><text:span text:style-name="預設段落字型"><text:span text:style-name="T6">professor, associate professor, assistant professor, and lecturer, and they engage in teaching, research, and providing academic </text:span></text:span><text:soft-page-break/><text:span text:style-name="預設段落字型"><text:span text:style-name="T6">advice and guidance.<text:line-break/>Universities may establish professorial chairs which </text:span></text:span><text:span text:style-name="預設段落字型"><text:span text:style-name="T8">shall</text:span></text:span><text:span text:style-name="預設段落字型"><text:span text:style-name="T6"> be held by professors.<text:line-break/>Universities may establish teaching assistant positions to assist teaching and research work.<text:line-break/>Universities may engage research personnel to undertake research and professional technicians to undertake teaching; the regulations governing their ranking, qualifications, appointment, dismissal, suspension, non-renewal of employment, grievances and appeals, remuneration, welfare, further study, retirement, bereavement payment, severance with pay, annual salary increments, and other rights and interests shall be prescribed by the Ministry of Education.</text:span></text:span></text:p>
          </table:table-cell>
          <table:table-cell table:style-name="表格1.H2" office:value-type="string">
            <text:list xml:id="list105559768900196" text:continue-list="list105561176579329" text:style-name="L1">
              <text:list-item>
                <text:p text:style-name="P21">建議刪除第一項of之後的冒號，以符合法律文書清晰、單刀直入之特色。</text:p>
              </text:list-item>
              <text:list-item>
                <text:p text:style-name="P21">第二項帶指定 (強制)意涵，茲修訂為<text:soft-page-break/>shall，以避免助動詞will之模稜兩可。</text:p>
              </text:list-item>
              <text:list-item>
                <text:p text:style-name="P21">原譯第四項 salary increase乃條文所無，應刪。</text:p>
              </text:list-item>
            </text:list>
          </table:table-cell>
          <table:table-cell table:style-name="表格1.G1" office:value-type="string">
            <text:p text:style-name="P4"/>
          </table:table-cell>
          <table:table-cell table:style-name="表格1.G1" office:value-type="string">
            <text:p text:style-name="P4"/>
          </table:table-cell>
          <table:table-cell table:style-name="表格1.H2" office:value-type="string">
            <text:p text:style-name="P4"/>
          </table:table-cell>
        </table:table-row>
        <table:table-row table:style-name="TableLine1957109536512">
          <table:table-cell table:style-name="表格1.G1" office:value-type="string">
            <text:list xml:id="list105559706930112" text:continue-list="list105561504757939" text:style-name="L2">
              <text:list-item>
                <text:p text:style-name="P23"><text:soft-page-break/></text:p>
              </text:list-item>
            </text:list>
          </table:table-cell>
          <table:table-cell table:style-name="表格1.G1" office:value-type="string">
            <text:p text:style-name="P10"><text:bookmark-start text:name="18"/><text:a xlink:type="simple" xlink:href="https://law.moj.gov.tw/LawClass/LawSingle.aspx?pcode=H0030001&amp;flno=18" office:target-frame-name="_top" xlink:show="replace" text:style-name="Internet_20_link" text:visited-style-name="Visited_20_Internet_20_Link"><text:span text:style-name="預設段落字型"><text:span text:style-name="T6">第 18 條</text:span></text:span></text:a><text:bookmark-end text:name="18"/></text:p>
            <text:p text:style-name="P3">大學教師之聘任，分為初聘、續聘及長期<text:soft-page-break/>聘任三種；其聘任應本公平、公正、公開之原則辦理。大學教師之初聘，並應於傳播媒體或學術刊物公告徵聘資訊。教師之聘任資格及程序，依有關法律之規定。</text:p>
            <text:p text:style-name="P3"/>
          </table:table-cell>
          <table:table-cell table:style-name="表格1.G1" office:value-type="string">
            <text:p text:style-name="P3">Article 18</text:p>
            <text:p text:style-name="P10"><text:span text:style-name="預設段落字型"><text:span text:style-name="T6">The appointments of university teachers are </text:span></text:span><text:soft-page-break/><text:span text:style-name="預設段落字型"><text:span text:style-name="T6">divided into three categories: initial appointments, renewed appointments, and long-term appointments. The appointment of all teachers shall be handled in accordance with the principles of fairness, impartiality, and openness. Universities </text:span></text:span><text:span text:style-name="預設段落字型"><text:span text:style-name="T5">shall announce details of any vacancies for the initial appointment of a university teacher</text:span></text:span><text:span text:style-name="預設段落字型"><text:span text:style-name="T6"> through the media or in academic journals </text:span></text:span><text:span text:style-name="預設段落字型"><text:span text:style-name="T5">and invite applications</text:span></text:span><text:span text:style-name="預設段落字型"><text:span text:style-name="T6">. The qualifications that teachers must have and the procedures for their appointment shall be in accordance with the provisions of related laws.</text:span></text:span></text:p>
          </table:table-cell>
          <table:table-cell table:style-name="表格1.G1" office:value-type="string">
            <text:p text:style-name="P3">Article 18</text:p>
            <text:p text:style-name="P11"><text:span text:style-name="預設段落字型"><text:span text:style-name="T6">The appointments of university teachers are </text:span></text:span><text:soft-page-break/><text:span text:style-name="預設段落字型"><text:span text:style-name="T6">divided into three categories: initial appointments, renewed appointments, and long-term appointments. The appointment of all teachers shall be handled in accordance with the principles of fairness, impartiality, and openness. Universities </text:span></text:span><text:span text:style-name="預設段落字型"><text:span text:style-name="T8">on inviting applications for </text:span></text:span><text:span text:style-name="預設段落字型"><text:span text:style-name="T9">any initial appointment of a </text:span></text:span><text:span text:style-name="預設段落字型"><text:span text:style-name="T8">teacher </text:span></text:span><text:span text:style-name="預設段落字型"><text:span text:style-name="T6">shall announce </text:span></text:span><text:span text:style-name="預設段落字型"><text:span text:style-name="T8">vacancy </text:span></text:span><text:span text:style-name="預設段落字型"><text:span text:style-name="T6">details through the </text:span></text:span><text:span text:style-name="預設段落字型"><text:span text:style-name="T8">mass </text:span></text:span><text:span text:style-name="預設段落字型"><text:span text:style-name="T6">media or in academic journals. The qualifications that teachers must have and the procedures for their appointment shall be in accordance with the provisions of related laws.</text:span></text:span></text:p>
          </table:table-cell>
          <table:table-cell table:style-name="表格1.H2" office:value-type="string">
            <text:list xml:id="list105561127053726" text:continue-list="list105559768900196" text:style-name="L1">
              <text:list-item>
                <text:p text:style-name="P21">原譯and invite applications 顯<text:soft-page-break/>屬筆譯之增譯法，以補強從原文轉換至譯文過程中所產生的語義或語法缺漏，惟詞序及詞性有待商榷，茲修訂為on inviting applications for (帶有形容詞功能的介系詞片語) 並將其挪動至句首，以貼近為其所修飾的主詞 universities，同時配套整併其餘稍嫌繁瑣之用字；「傳播媒體」乃「大眾傳播媒體」之簡稱，用mass media比單用media一字 (泛指媒介或途徑，意涵較為籠統)來得精確。</text:p>
              </text:list-item>
            </text:list>
          </table:table-cell>
          <table:table-cell table:style-name="表格1.G1" office:value-type="string">
            <text:p text:style-name="P4"/>
          </table:table-cell>
          <table:table-cell table:style-name="表格1.G1" office:value-type="string">
            <text:p text:style-name="P4"/>
          </table:table-cell>
          <table:table-cell table:style-name="表格1.H2" office:value-type="string">
            <text:p text:style-name="P4"/>
          </table:table-cell>
        </table:table-row>
        <table:table-row table:style-name="TableLine1957109539504">
          <table:table-cell table:style-name="表格1.G1" office:value-type="string">
            <text:list xml:id="list105560799630295" text:continue-list="list105559706930112" text:style-name="L2">
              <text:list-item>
                <text:p text:style-name="P23"/>
              </text:list-item>
            </text:list>
          </table:table-cell>
          <table:table-cell table:style-name="表格1.G1" office:value-type="string">
            <text:p text:style-name="P10"><text:bookmark-start text:name="19"/><text:a xlink:type="simple" xlink:href="https://law.moj.gov.tw/LawClass/LawSingle.aspx?pcode=H0030001&amp;flno=19" office:target-frame-name="_top" xlink:show="replace" text:style-name="Internet_20_link" text:visited-style-name="Visited_20_Internet_20_Link"><text:span text:style-name="預設段落字型"><text:span text:style-name="T6">第 19 條</text:span></text:span></text:a><text:bookmark-end text:name="19"/></text:p>
            <text:p text:style-name="P3">大學除依教師法規定外，得於學校章則中增列教師權利義務，<text:soft-page-break/>並得基於學術研究發展需要，另定教師停聘或不續聘之規定，經校務會議審議通過後實施，並納入聘約。</text:p>
            <text:p text:style-name="P3"/>
          </table:table-cell>
          <table:table-cell table:style-name="表格1.G1" office:value-type="string">
            <text:p text:style-name="P3">Article 19</text:p>
            <text:p text:style-name="P10"><text:span text:style-name="預設段落字型"><text:span text:style-name="T6">In addition to complying with the provisions of the Teachers’ Act, a university </text:span></text:span><text:soft-page-break/><text:span text:style-name="預設段落字型"><text:span text:style-name="T6">may </text:span></text:span><text:span text:style-name="預設段落字型"><text:span text:style-name="T5">also set out</text:span></text:span><text:span text:style-name="預設段落字型"><text:span text:style-name="T6"> the rights and obligations of its teachers </text:span></text:span><text:span text:style-name="預設段落字型"><text:span text:style-name="T5">in its by-laws</text:span></text:span><text:span text:style-name="預設段落字型"><text:span text:style-name="T6">, and based on its academic research developments requirements, a university may prescribe separate provisions governing the suspension or non-renewal of teachers’ appointments. </text:span></text:span><text:span text:style-name="預設段落字型"><text:span text:style-name="T5">All such additions</text:span></text:span><text:span text:style-name="預設段落字型"><text:span text:style-name="T6"> to by-laws and separate provisions shall be deliberated over </text:span></text:span><text:span text:style-name="預設段落字型"><text:span text:style-name="T5">by the university council. If the university council approves them, they may be implemented and</text:span></text:span><text:span text:style-name="預設段落字型"><text:span text:style-name="T6"> shall </text:span></text:span><text:span text:style-name="預設段落字型"><text:span text:style-name="T5">also</text:span></text:span><text:span text:style-name="預設段落字型"><text:span text:style-name="T6"> be </text:span></text:span><text:span text:style-name="預設段落字型"><text:span text:style-name="T5">included in</text:span></text:span><text:span text:style-name="預設段落字型"><text:span text:style-name="T6"> teachers’ appointment contracts.</text:span></text:span></text:p>
          </table:table-cell>
          <table:table-cell table:style-name="表格1.G1" office:value-type="string">
            <text:p text:style-name="P3">Article 19</text:p>
            <text:p text:style-name="P11"><text:span text:style-name="預設段落字型"><text:span text:style-name="T6">In addition to complying with the provisions of the Teachers’ Act, a </text:span></text:span><text:soft-page-break/><text:span text:style-name="預設段落字型"><text:span text:style-name="T6">university may </text:span></text:span><text:span text:style-name="預設段落字型"><text:span text:style-name="T8">add provisions on </text:span></text:span><text:span text:style-name="預設段落字型"><text:span text:style-name="T6">the rights and obligations of its teachers </text:span></text:span><text:span text:style-name="預設段落字型"><text:span text:style-name="T8">to the rules and regulations of the university</text:span></text:span><text:span text:style-name="預設段落字型"><text:span text:style-name="T6">, and based on its academic research developments requirements, a university may prescribe separate provisions governing the suspension or non-renewal of teachers’ appointments. </text:span></text:span><text:span text:style-name="預設段落字型"><text:span text:style-name="T8">These</text:span></text:span><text:span text:style-name="預設段落字型"><text:span text:style-name="T6"> provisions shall be deliberated over </text:span></text:span><text:span text:style-name="預設段落字型"><text:span text:style-name="T8">and approved</text:span></text:span><text:span text:style-name="預設段落字型"><text:span text:style-name="T6"> by the university council </text:span></text:span><text:span text:style-name="預設段落字型"><text:span text:style-name="T8">before being implemented, and they thereby</text:span></text:span><text:span text:style-name="預設段落字型"><text:span text:style-name="T9"> shall be </text:span></text:span><text:span text:style-name="預設段落字型"><text:span text:style-name="T8">incorporated into </text:span></text:span><text:span text:style-name="預設段落字型"><text:span text:style-name="T9">teac</text:span></text:span><text:span text:style-name="預設段落字型"><text:span text:style-name="T6">hers’ appointment contracts.</text:span></text:span></text:p>
          </table:table-cell>
          <table:table-cell table:style-name="表格1.H2" office:value-type="string">
            <text:list xml:id="list105561479565198" text:continue-list="list105561127053726" text:style-name="L1">
              <text:list-item>
                <text:p text:style-name="P21">原譯未如實譯出「增列」(意即「加入針對…之條<text:soft-page-break/>文」)，茲刪除 also，補入動詞片語add…to；章則乃rules and regulations (bylaws是附則，義涵不盡相同)。</text:p>
              </text:list-item>
              <text:list-item>
                <text:p text:style-name="P21">additions的「附加」含意過於強烈，故建議沿用本項(增譯策略)已經使用之provisions (條文)，加上所有格these，使其具備代名詞作用；本項後半譯文過於瑣碎，其弊病為過度增譯 (即說文解字式之繞譯)，茲建議套用介系詞片語表順序先後 (採英文表達邏輯)，將其整併修訂為before being implemented, and they thereby (此字表因果，<text:soft-page-break/>為必要之增譯) shall be incorporated into云云。</text:p>
              </text:list-item>
            </text:list>
          </table:table-cell>
          <table:table-cell table:style-name="表格1.G1" office:value-type="string">
            <text:p text:style-name="P4"/>
          </table:table-cell>
          <table:table-cell table:style-name="表格1.G1" office:value-type="string">
            <text:p text:style-name="P4"/>
          </table:table-cell>
          <table:table-cell table:style-name="表格1.H2" office:value-type="string">
            <text:p text:style-name="P4"/>
          </table:table-cell>
        </table:table-row>
        <table:table-row table:style-name="TableLine1957109552832">
          <table:table-cell table:style-name="表格1.G1" office:value-type="string">
            <text:list xml:id="list105559567588245" text:continue-list="list105560799630295" text:style-name="L2">
              <text:list-item>
                <text:p text:style-name="P23"/>
              </text:list-item>
            </text:list>
          </table:table-cell>
          <table:table-cell table:style-name="表格1.G1" office:value-type="string">
            <text:p text:style-name="P10"><text:bookmark-start text:name="20"/><text:a xlink:type="simple" xlink:href="https://law.moj.gov.tw/LawClass/LawSingle.aspx?pcode=H0030001&amp;flno=20" office:target-frame-name="_top" xlink:show="replace" text:style-name="Internet_20_link" text:visited-style-name="Visited_20_Internet_20_Link"><text:span text:style-name="預設段落字型"><text:span text:style-name="T6">第 20 條</text:span></text:span></text:a><text:bookmark-end text:name="20"/></text:p>
            <text:p text:style-name="P3">大學教師之聘任、升等、停聘、解聘、不續聘及資遣原因之認定等事項，應經教師評審委員會審議。</text:p>
            <text:p text:style-name="P3">學校教師評審委員會之分級、組成方式及運作規定，經校務會議審議通過後實施。</text:p>
            <text:p text:style-name="P3"/>
          </table:table-cell>
          <table:table-cell table:style-name="表格1.G1" office:value-type="string">
            <text:p text:style-name="P3">Article 20</text:p>
            <text:p text:style-name="P3">The appointment, promotion, suspension, dismissal, and non-renewal of appointment of university teachers, and determination of reasons for a university teacher’s being laid off with severance pay shall be deliberated on by a teacher review committee.<text:line-break/>The regulations governing the administrative ranking, formation, and operations of teacher review committees shall be implemented after being deliberated on and approved by the university council.</text:p>
          </table:table-cell>
          <table:table-cell table:style-name="表格1.G1" office:value-type="string">
            <text:p text:style-name="P3">Article 20</text:p>
            <text:p text:style-name="P11"><text:span text:style-name="預設段落字型"><text:span text:style-name="T6">The appointment, promotion, suspension, dismissal, and non-renewal of appointment of university teachers, and determination of reasons for a university teacher’s being laid off with severance pay shall be deliberated on by a teacher review committee.<text:line-break/>The regulations governing the administrative ranking, formation, and operations of teacher review committees shall be implemented </text:span></text:span><text:span text:style-name="預設段落字型"><text:span text:style-name="T3">after being</text:span></text:span><text:span text:style-name="預設段落字型"><text:span text:style-name="T6"> deliberated on and approved by the university council.</text:span></text:span></text:p>
          </table:table-cell>
          <table:table-cell table:style-name="表格1.H2" office:value-type="string">
            <text:list xml:id="list105560992291763" text:continue-list="list105561479565198" text:style-name="L1">
              <text:list-item>
                <text:p text:style-name="P24"><text:span text:style-name="預設段落字型"><text:span text:style-name="T6">原譯第20條並無任何需要修改之處，惟其末句英文語法足以呼應/佐證筆者前條修訂之理由(見粗體黑字</text:span></text:span><text:span text:style-name="預設段落字型"><text:span text:style-name="T3">after being</text:span></text:span><text:span text:style-name="預設段落字型"><text:span text:style-name="T6">)。</text:span></text:span></text:p>
              </text:list-item>
            </text:list>
          </table:table-cell>
          <table:table-cell table:style-name="表格1.G1" office:value-type="string">
            <text:p text:style-name="P4"/>
          </table:table-cell>
          <table:table-cell table:style-name="表格1.G1" office:value-type="string">
            <text:p text:style-name="P4"/>
          </table:table-cell>
          <table:table-cell table:style-name="表格1.H2" office:value-type="string">
            <text:p text:style-name="P4"/>
          </table:table-cell>
        </table:table-row>
        <table:table-row table:style-name="TableLine1957109546576">
          <table:table-cell table:style-name="表格1.G1" office:value-type="string">
            <text:list xml:id="list105561148355969" text:continue-list="list105559567588245" text:style-name="L2">
              <text:list-item>
                <text:p text:style-name="P23"/>
              </text:list-item>
            </text:list>
          </table:table-cell>
          <table:table-cell table:style-name="表格1.G1" office:value-type="string">
            <text:p text:style-name="P10"><text:bookmark-start text:name="21"/><text:a xlink:type="simple" xlink:href="https://law.moj.gov.tw/LawClass/LawSingle.aspx?pcode=H0030001&amp;flno=21" office:target-frame-name="_top" xlink:show="replace" text:style-name="Internet_20_link" text:visited-style-name="Visited_20_Internet_20_Link"><text:span text:style-name="預設段落字型"><text:span text:style-name="T6">第 21 條</text:span></text:span></text:a><text:bookmark-end text:name="21"/></text:p>
            <text:p text:style-name="P3">大學應建立教師評鑑制度，對於教師之教學、研究、輔導及服務成效進行評鑑，作為教師升等、續聘、長期聘任、停聘、不<text:soft-page-break/>續聘及獎勵之重要參考。</text:p>
            <text:p text:style-name="P3">前項評鑑方法、程序及具體措施等規定，經校務會議審議通過後實施。</text:p>
            <text:p text:style-name="P3"/>
          </table:table-cell>
          <table:table-cell table:style-name="表格1.G1" office:value-type="string">
            <text:p text:style-name="P3">Article 21</text:p>
            <text:p text:style-name="P10"><text:span text:style-name="預設段落字型"><text:span text:style-name="T6">Universities shall set up a teacher performance evaluation system to evaluate teachers’ teaching, research, academic advice and guidance, and other services </text:span></text:span><text:soft-page-break/><text:span text:style-name="預設段落字型"><text:span text:style-name="T6">they are providing, and such evaluations </text:span></text:span><text:span text:style-name="預設段落字型"><text:span text:style-name="T5">will be used</text:span></text:span><text:span text:style-name="預設段落字型"><text:span text:style-name="T6"> as </text:span></text:span><text:span text:style-name="預設段落字型"><text:span text:style-name="T5">important reference when</text:span></text:span><text:span text:style-name="預設段落字型"><text:span text:style-name="T6"> teachers’ </text:span></text:span><text:span text:style-name="預設段落字型"><text:span text:style-name="T5">promotions renewals</text:span></text:span><text:span text:style-name="預設段落字型"><text:span text:style-name="T6"> of appointment, long-term </text:span></text:span><text:span text:style-name="預設段落字型"><text:span text:style-name="T5">appointments</text:span></text:span><text:span text:style-name="預設段落字型"><text:span text:style-name="T6">, suspension, </text:span></text:span><text:span text:style-name="預設段落字型"><text:span text:style-name="T5">non-renewals</text:span></text:span><text:span text:style-name="預設段落字型"><text:span text:style-name="T6"> of appointment, and incentive awards </text:span></text:span><text:span text:style-name="預設段落字型"><text:span text:style-name="T5">are being considered</text:span></text:span><text:span text:style-name="預設段落字型"><text:span text:style-name="T6">.<text:line-break/>Regulations governing the methods, procedures, and specific measures for undertaking the performance evaluations referred to in the preceding paragraph shall be implemented after being deliberated on and approved by the university council.</text:span></text:span></text:p>
          </table:table-cell>
          <table:table-cell table:style-name="表格1.G1" office:value-type="string">
            <text:p text:style-name="P3">Article 21</text:p>
            <text:p text:style-name="P11"><text:span text:style-name="預設段落字型"><text:span text:style-name="T6">Universities shall set up a teacher performance evaluation system to evaluate teachers’ teaching, research, academic advice and </text:span></text:span><text:soft-page-break/><text:span text:style-name="預設段落字型"><text:span text:style-name="T6">guidance, and other services they are providing, and such evaluations </text:span></text:span><text:span text:style-name="預設段落字型"><text:span text:style-name="T8">shall serve </text:span></text:span><text:span text:style-name="預設段落字型"><text:span text:style-name="T6">as </text:span></text:span><text:span text:style-name="預設段落字型"><text:span text:style-name="T8">references that matter to </text:span></text:span><text:span text:style-name="預設段落字型"><text:span text:style-name="T9">teachers’ </text:span></text:span><text:span text:style-name="預設段落字型"><text:span text:style-name="T8">promotion, renewal of </text:span></text:span><text:span text:style-name="預設段落字型"><text:span text:style-name="T6">appointment, long-term </text:span></text:span><text:span text:style-name="預設段落字型"><text:span text:style-name="T8">appointment</text:span></text:span><text:span text:style-name="預設段落字型"><text:span text:style-name="T6">, suspension, </text:span></text:span><text:span text:style-name="預設段落字型"><text:span text:style-name="T8">non-renewal</text:span></text:span><text:span text:style-name="預設段落字型"><text:span text:style-name="T6"> of appointment, and incentive awards.<text:line-break/>Regulations governing the methods, procedures, and specific measures for undertaking the performance evaluations referred to in the preceding paragraph shall be implemented after being deliberated on and approved by the university council.</text:span></text:span></text:p>
          </table:table-cell>
          <table:table-cell table:style-name="表格1.H2" office:value-type="string">
            <text:list xml:id="list105560689803284" text:continue-list="list105560992291763" text:style-name="L1">
              <text:list-item>
                <text:p text:style-name="P21">「作為」(be used as乃中式英文，建議採英文習用詞藻serve as)一詞延續文首強制意涵，故應<text:soft-page-break/>以法規制式助動詞shall取代含義模稜兩可之will；以關係代名詞(that)加不及物動詞片語 matter to取代泛泛之形容詞important；reference屬不確定多數，應於字尾加s；後續並陳之事項 (除「獎勵」之外) 可一律視為抽象概念，故分別刪除其字尾s；原譯promotion 和renewal中間漏了逗號。</text:p>
              </text:list-item>
            </text:list>
          </table:table-cell>
          <table:table-cell table:style-name="表格1.G1" office:value-type="string">
            <text:p text:style-name="P4"/>
          </table:table-cell>
          <table:table-cell table:style-name="表格1.G1" office:value-type="string">
            <text:p text:style-name="P4"/>
          </table:table-cell>
          <table:table-cell table:style-name="表格1.H2" office:value-type="string">
            <text:p text:style-name="P4"/>
          </table:table-cell>
        </table:table-row>
        <table:table-row table:style-name="表格1.29">
          <table:table-cell table:style-name="表格1.G1" office:value-type="string">
            <text:list xml:id="list105560624850415" text:continue-list="list105561148355969" text:style-name="L2">
              <text:list-item>
                <text:p text:style-name="P23"/>
              </text:list-item>
            </text:list>
          </table:table-cell>
          <table:table-cell table:style-name="表格1.G1" office:value-type="string">
            <text:p text:style-name="P10"><text:bookmark-start text:name="22"/><text:a xlink:type="simple" xlink:href="https://law.moj.gov.tw/LawClass/LawSingle.aspx?pcode=H0030001&amp;flno=22" office:target-frame-name="_top" xlink:show="replace" text:style-name="Internet_20_link" text:visited-style-name="Visited_20_Internet_20_Link"><text:span text:style-name="預設段落字型"><text:span text:style-name="T6">第 22 條</text:span></text:span></text:a><text:bookmark-end text:name="22"/></text:p>
            <text:p text:style-name="P3">大學設教師申訴評議委員會，評議有關教師解聘，停聘及其他決定不服之申訴；其組成方式及運作等規定，經校務會議審議通過後實施。</text:p>
            <text:p text:style-name="P3">申訴評議委員會之裁決，不影響當事人提起司法爭訟之權利。</text:p>
            <text:p text:style-name="P3"><text:soft-page-break/></text:p>
          </table:table-cell>
          <table:table-cell table:style-name="表格1.G1" office:value-type="string">
            <text:p text:style-name="P3">Article 22</text:p>
            <text:p text:style-name="P10"><text:span text:style-name="預設段落字型"><text:span text:style-name="T6">Universities shall set up a teachers’ appeal review committee to review appeals </text:span></text:span><text:span text:style-name="預設段落字型"><text:span text:style-name="T5">made</text:span></text:span><text:span text:style-name="預設段落字型"><text:span text:style-name="T6"> by teachers regarding dismissal, suspension, and other decisions which they do not accept. The regulations governing how the committee is formed and its operations shall be implemented after </text:span></text:span><text:soft-page-break/><text:span text:style-name="預設段落字型"><text:span text:style-name="T6">being deliberated on and approved by the university council.<text:line-break/>A decision handed down by the teachers’ appeal review committee does not affect the rights of any of the parties involved to initiate legal proceedings.</text:span></text:span></text:p>
          </table:table-cell>
          <table:table-cell table:style-name="表格1.G1" office:value-type="string">
            <text:p text:style-name="P3">Article 22</text:p>
            <text:p text:style-name="P11"><text:span text:style-name="預設段落字型"><text:span text:style-name="T6">Universities shall set up a teachers’ </text:span></text:span><text:span text:style-name="預設段落字型"><text:span text:style-name="T9">appeal</text:span></text:span><text:span text:style-name="預設段落字型"><text:span text:style-name="T6"> review committee to review appeals</text:span></text:span><text:span text:style-name="預設段落字型"><text:span text:style-name="T8"> filed</text:span></text:span><text:span text:style-name="預設段落字型"><text:span text:style-name="T6"> by teachers regarding dismissal, suspension, and other decisions which they do not accept. The regulations governing how the committee is </text:span></text:span><text:soft-page-break/><text:span text:style-name="預設段落字型"><text:span text:style-name="T6">formed and its operations shall be implemented after being deliberated on and approved by the university council.<text:line-break/>A decision handed down by the teachers’ appeal review committee does not affect the rights of any of the parties involved to initiate legal proceedings.</text:span></text:span></text:p>
          </table:table-cell>
          <table:table-cell table:style-name="表格1.H2" office:value-type="string">
            <text:list xml:id="list105559935974508" text:continue-list="list105560689803284" text:style-name="L1">
              <text:list-item>
                <text:p text:style-name="P21">為凸顯法律性質及維權之目的，建議以filed取代made</text:p>
              </text:list-item>
            </text:list>
          </table:table-cell>
          <table:table-cell table:style-name="表格1.G1" office:value-type="string">
            <text:p text:style-name="P4"/>
          </table:table-cell>
          <table:table-cell table:style-name="表格1.G1" office:value-type="string">
            <text:p text:style-name="P4"/>
          </table:table-cell>
          <table:table-cell table:style-name="表格1.H2" office:value-type="string">
            <text:p text:style-name="P4"/>
          </table:table-cell>
        </table:table-row>
        <table:table-row table:style-name="表格1.30">
          <table:table-cell table:style-name="表格1.G1" office:value-type="string">
            <text:p text:style-name="P7"/>
          </table:table-cell>
          <table:table-cell table:style-name="表格1.G1" office:value-type="string">
            <text:p text:style-name="P3">第 五 章 學生事務</text:p>
          </table:table-cell>
          <table:table-cell table:style-name="表格1.G1" office:value-type="string">
            <text:p text:style-name="P4">Chapter 5 Student Affair</text:p>
          </table:table-cell>
          <table:table-cell table:style-name="表格1.G1" office:value-type="string">
            <text:p text:style-name="P11"><text:span text:style-name="預設段落字型"><text:span text:style-name="T6">Chapter 5 Student Affair</text:span></text:span><text:span text:style-name="預設段落字型"><text:span text:style-name="T8">s</text:span></text:span></text:p>
          </table:table-cell>
          <table:table-cell table:style-name="表格1.H2" office:value-type="string">
            <text:list xml:id="list105559690335305" text:continue-numbering="true" text:style-name="L1">
              <text:list-item>
                <text:p text:style-name="P21">「事務」於此作不確定多數概念，應於字尾補s</text:p>
              </text:list-item>
            </text:list>
          </table:table-cell>
          <table:table-cell table:style-name="表格1.G1" office:value-type="string">
            <text:p text:style-name="P4"/>
          </table:table-cell>
          <table:table-cell table:style-name="表格1.G1" office:value-type="string">
            <text:p text:style-name="P4"/>
          </table:table-cell>
          <table:table-cell table:style-name="表格1.H2" office:value-type="string">
            <text:p text:style-name="P4"/>
          </table:table-cell>
        </table:table-row>
        <table:table-row table:style-name="表格1.30">
          <table:table-cell table:style-name="表格1.A31" office:value-type="string">
            <text:list xml:id="list105560108788535" text:continue-list="list105560624850415" text:style-name="L2">
              <text:list-item>
                <text:p text:style-name="P23"/>
              </text:list-item>
            </text:list>
          </table:table-cell>
          <table:table-cell table:style-name="表格1.A31" office:value-type="string">
            <text:p text:style-name="P10"><text:bookmark-start text:name="23"/><text:a xlink:type="simple" xlink:href="https://law.moj.gov.tw/LawClass/LawSingle.aspx?pcode=H0030001&amp;flno=23" office:target-frame-name="_top" xlink:show="replace" text:style-name="Internet_20_link" text:visited-style-name="Visited_20_Internet_20_Link"><text:span text:style-name="預設段落字型"><text:span text:style-name="T6">第 23 條</text:span></text:span></text:a><text:bookmark-end text:name="23"/></text:p>
            <text:p text:style-name="P3">曾在公立或已立案之私立高級中等學校或同等學校畢業，或具有同等學力，得入學修讀學士學位。</text:p>
            <text:p text:style-name="P3">取得學士學位，或具有同等學力，得入學修讀碩士學位。</text:p>
            <text:p text:style-name="P3">取得碩士學位，或具有同等學力，得入學修讀博士學位。但修讀學士學位之應屆畢業生成績優異者或修讀碩士學位研究生成績優異者，得申請逕修讀博士學位。</text:p>
            <text:p text:style-name="P3"><text:soft-page-break/>前三項同等學力之認定標準及前項修讀學士學位應屆畢業生、修讀碩士學位研究生逕修讀博士學位辦法，由教育部定之。</text:p>
            <text:p text:style-name="P3"/>
          </table:table-cell>
          <table:table-cell table:style-name="表格1.A31" office:value-type="string">
            <text:p text:style-name="P3">Article 23</text:p>
            <text:p text:style-name="P10"><text:span text:style-name="預設段落字型"><text:span text:style-name="T6">A student who has graduated from a public senior </text:span></text:span><text:span text:style-name="預設段落字型"><text:span text:style-name="T5">secondary</text:span></text:span><text:span text:style-name="預設段落字型"><text:span text:style-name="T6"> school, a registered private high school, or an equivalent level </text:span></text:span><text:span text:style-name="預設段落字型"><text:span text:style-name="T5">school</text:span></text:span><text:span text:style-name="預設段落字型"><text:span text:style-name="T6"> may enroll in a bachelor’s degree program.<text:line-break/>A person who </text:span></text:span><text:span text:style-name="預設段落字型"><text:span text:style-name="T5">has</text:span></text:span><text:span text:style-name="預設段落字型"><text:span text:style-name="T6"> a bachelor’s degree or </text:span></text:span><text:span text:style-name="預設段落字型"><text:span text:style-name="T5">an equivalent education level</text:span></text:span><text:span text:style-name="預設段落字型"><text:span text:style-name="T6"> may enroll in a master’s degree program.<text:line-break/>A person who </text:span></text:span><text:span text:style-name="預設段落字型"><text:span text:style-name="T5">has</text:span></text:span><text:span text:style-name="預設段落字型"><text:span text:style-name="T6"> a master’s degree or </text:span></text:span><text:span text:style-name="預設段落字型"><text:span text:style-name="T5">an equivalent education level</text:span></text:span><text:span text:style-name="預設段落字型"><text:span text:style-name="T6"> may enroll in a doctoral degree program. However, a student who is </text:span></text:span><text:soft-page-break/><text:span text:style-name="預設段落字型"><text:span text:style-name="T6">currently in their final year of a bachelor’s degree program and has outstanding academic results, or a student who is currently undertaking a master’s degree program and has outstanding academic results may apply to enroll directly in a doctoral degree program.<text:line-break/>The standards for recognition of the equivalent </text:span></text:span><text:span text:style-name="預設段落字型"><text:span text:style-name="T5">education levels</text:span></text:span><text:span text:style-name="預設段落字型"><text:span text:style-name="T6"> referred to in the preceding three paragraphs, and the regulations governing the direct enrollments in a doctoral degree program by students currently in their final year of a bachelor’s degree program or undertaking a master’s degree program referred to in the preceding paragraph, shall be prescribed by the Ministry of Education.</text:span></text:span></text:p>
          </table:table-cell>
          <table:table-cell table:style-name="表格1.A31" office:value-type="string">
            <text:p text:style-name="P3">Article 23</text:p>
            <text:p text:style-name="P11"><text:span text:style-name="預設段落字型"><text:span text:style-name="T6">A student who has graduated from a public senior </text:span></text:span><text:span text:style-name="預設段落字型"><text:span text:style-name="T8">high</text:span></text:span><text:span text:style-name="預設段落字型"><text:span text:style-name="T6"> school, a registered private high school, or an equivalent level </text:span></text:span><text:span text:style-name="預設段落字型"><text:span text:style-name="T8">school, or who has possessed equivalent academic qualifications,</text:span></text:span><text:span text:style-name="預設段落字型"><text:span text:style-name="T6"> may enroll in a bachelor’s degree program.</text:span></text:span></text:p>
            <text:p text:style-name="P11"><text:span text:style-name="預設段落字型"><text:span text:style-name="T6">A person who </text:span></text:span><text:span text:style-name="預設段落字型"><text:span text:style-name="T8">has obtained </text:span></text:span><text:span text:style-name="預設段落字型"><text:span text:style-name="T6">a bachelor’s degree or </text:span></text:span><text:span text:style-name="預設段落字型"><text:span text:style-name="T8">possessed equivalent academic qualifications </text:span></text:span><text:span text:style-name="預設段落字型"><text:span text:style-name="T6">may enroll in a master’s degree </text:span></text:span><text:soft-page-break/><text:span text:style-name="預設段落字型"><text:span text:style-name="T6">program.</text:span></text:span></text:p>
            <text:p text:style-name="P11"><text:span text:style-name="預設段落字型"><text:span text:style-name="T6">A person who has </text:span></text:span><text:span text:style-name="預設段落字型"><text:span text:style-name="T8">obtained </text:span></text:span><text:span text:style-name="預設段落字型"><text:span text:style-name="T6">a master’s degree or </text:span></text:span><text:span text:style-name="預設段落字型"><text:span text:style-name="T8">possessed equivalent academic qualifications</text:span></text:span><text:span text:style-name="預設段落字型"><text:span text:style-name="T6"> may enroll in a doctoral degree program. However, a student who is currently in their final year of a bachelor’s degree program and has outstanding academic results, or a student who is currently undertaking a master’s degree program and has outstanding academic results may apply to enroll directly in a doctoral degree program.</text:span></text:span></text:p>
            <text:p text:style-name="P11"><text:span text:style-name="預設段落字型"><text:span text:style-name="T6">The standards for recognition of the equivalent </text:span></text:span><text:span text:style-name="預設段落字型"><text:span text:style-name="T8">academic qualifications</text:span></text:span><text:span text:style-name="預設段落字型"><text:span text:style-name="T6"> referred to in the preceding three paragraphs, and the regulations governing the direct enrollments in a doctoral degree program by students currently in their final year of a bachelor’s degree program or undertaking a </text:span></text:span><text:soft-page-break/><text:span text:style-name="預設段落字型"><text:span text:style-name="T6">master’s degree program referred to in the preceding paragraph, shall be prescribed by the Ministry of Education</text:span></text:span></text:p>
          </table:table-cell>
          <table:table-cell table:style-name="表格1.E31" office:value-type="string">
            <text:list xml:id="list105560812104730" text:continue-list="list105559690335305" text:style-name="L1">
              <text:list-item>
                <text:p text:style-name="P21">第一項改回「高級中學」既有譯詞senior high school</text:p>
              </text:list-item>
              <text:list-item>
                <text:p text:style-name="P21">原譯第一項漏翻「或具有同等學力」。</text:p>
              </text:list-item>
              <text:list-item>
                <text:p text:style-name="P21">原譯第二項及第三項未直接譯出「取得」以及「或具有同等學力」。</text:p>
              </text:list-item>
              <text:list-item>
                <text:p text:style-name="P21">原譯第四項「同等學<text:soft-page-break/>力」比照修訂。</text:p>
              </text:list-item>
            </text:list>
          </table:table-cell>
          <table:table-cell table:style-name="表格1.A31" office:value-type="string">
            <text:p text:style-name="P4"/>
          </table:table-cell>
          <table:table-cell table:style-name="表格1.A31" office:value-type="string">
            <text:p text:style-name="P4"/>
          </table:table-cell>
          <table:table-cell table:style-name="表格1.E31" office:value-type="string">
            <text:p text:style-name="P4"/>
          </table:table-cell>
        </table:table-row>
        <table:table-row table:style-name="表格1.30">
          <table:table-cell table:style-name="表格1.A31" office:value-type="string">
            <text:list xml:id="list105559762226206" text:continue-list="list105560108788535" text:style-name="L2">
              <text:list-item>
                <text:p text:style-name="P23"/>
              </text:list-item>
            </text:list>
          </table:table-cell>
          <table:table-cell table:style-name="表格1.A31" office:value-type="string">
            <text:p text:style-name="P10"><text:bookmark-start text:name="24"/><text:a xlink:type="simple" xlink:href="https://law.moj.gov.tw/LawClass/LawSingle.aspx?pcode=H0030001&amp;flno=24" office:target-frame-name="_top" xlink:show="replace" text:style-name="Internet_20_link" text:visited-style-name="Visited_20_Internet_20_Link"><text:span text:style-name="預設段落字型"><text:span text:style-name="T6">第 24 條</text:span></text:span></text:a><text:bookmark-end text:name="24"/></text:p>
            <text:p text:style-name="P3">大學招生，應本公平、公正、公開原則單獨或聯合他校辦理；其招生（包括考試）方式、名額、考生身分認定、利益迴避、成績複查、考生申訴處理程序及其他應遵行事項之規定，由大學擬訂，報教育部核定後實施。</text:p>
            <text:p text:style-name="P3">大學為辦理招生或聯合招生，得組成大學招生委員會或聯合會，聯合會並就前項事項共同協商擬訂，報教育部核定後實施；大學招生委員會或聯合會，得就考試相關業務，委託學術專業團體或財團法人辦理。</text:p>
            <text:p text:style-name="P3">前項大學招生委員會或聯合會之組織、任務、委託學術專業團體或財團法人之資格條件、業務範圍、責<text:soft-page-break/>任及其他相關事項，由大學或聯合會訂定，報教育部備查。</text:p>
            <text:p text:style-name="P3">設有藝術系（所）之大學，其學生入學資格及招生（包括考試）方式，依藝術教育法及相關規定辦理。</text:p>
            <text:p text:style-name="P3">大學辦理之各項入學考試，應訂定試場規則及違規處理規定，並明定於招生簡章。</text:p>
            <text:p text:style-name="P3">考生參加各項入學考試，有違反試場秩序及考試公平性等情事者，依相關法律、前項考試試場規則與違規處理規定及各校學則規定辦理。</text:p>
            <text:p text:style-name="P3"/>
          </table:table-cell>
          <table:table-cell table:style-name="表格1.A31" office:value-type="string">
            <text:p text:style-name="P3">Article 24</text:p>
            <text:p text:style-name="P10"><text:span text:style-name="預設段落字型"><text:span text:style-name="T6">Each university shall handle student recruitment in accordance with the principles of fairness, impartiality, and openness, independently or jointly with one or more other universities. Universities shall draw up regulations governing the admission methods (including examinations), admission quotas, verification of the identity of each </text:span></text:span><text:span text:style-name="預設段落字型"><text:span text:style-name="T5">person taking an </text:span></text:span><text:span text:style-name="預設段落字型"><text:span text:style-name="T6">entrance </text:span></text:span><text:span text:style-name="預設段落字型"><text:span text:style-name="T5">examination</text:span></text:span><text:span text:style-name="預設段落字型"><text:span text:style-name="T6">, avoidance of conflicts of interest, review of entrance examination results, procedures for handling appeals lodged by </text:span></text:span><text:span text:style-name="預設段落字型"><text:span text:style-name="T5">persons who took an</text:span></text:span><text:span text:style-name="預設段落字型"><text:span text:style-name="T6"> entrance </text:span></text:span><text:span text:style-name="預設段落字型"><text:span text:style-name="T5">examination</text:span></text:span><text:span text:style-name="預設段落字型"><text:span text:style-name="T6">, and other </text:span></text:span><text:span text:style-name="預設段落字型"><text:span text:style-name="T5">related compliance matters</text:span></text:span><text:span text:style-name="預設段落字型"><text:span text:style-name="T6"> and </text:span></text:span><text:span text:style-name="預設段落字型"><text:span text:style-name="T5">submit</text:span></text:span><text:span text:style-name="預設段落字型"><text:span text:style-name="T6"> the regulations </text:span></text:span><text:span text:style-name="預設段落字型"><text:span text:style-name="T5">to</text:span></text:span><text:span text:style-name="預設段落字型"><text:span text:style-name="T6"> the Ministry of Education. </text:span></text:span><text:span text:style-name="預設段落字型"><text:span text:style-name="T5">If the Ministry of Education approves the regulations, the university may then </text:span></text:span><text:soft-page-break/><text:span text:style-name="預設段落字型"><text:span text:style-name="T5">implement them.</text:span></text:span><text:span text:style-name="預設段落字型"><text:span text:style-name="T6"><text:line-break/>A university may organize a university admission committee to handle student recruitment and admission or it may participate with one or more other universities to organize a joint university admission committee to handle student recruitment and admissions. A joint university admission committee shall engage in joint discussions of the matters referred to in the preceding paragraph and jointly draft the regulations referred to there. The jointly drafted regulations shall be submitted to the Ministry of Education</text:span></text:span><text:span text:style-name="預設段落字型"><text:span text:style-name="T5">, and if the Ministry approves the regulations, the universities involved may then implement them</text:span></text:span><text:span text:style-name="預設段落字型"><text:span text:style-name="T6">. Internal university admission committees and joint university admission committees may commission academic or professional organizations or foundation to handle matters associated with admission examinations.<text:line-break/>The </text:span></text:span><text:span text:style-name="預設段落字型"><text:span text:style-name="T5">university</text:span></text:span><text:span text:style-name="預設段落字型"><text:span text:style-name="T6"> or </text:span></text:span><text:span text:style-name="預設段落字型"><text:span text:style-name="T5">by</text:span></text:span><text:span text:style-name="預設段落字型"><text:span text:style-name="T6"> the joint university admission </text:span></text:span><text:soft-page-break/><text:span text:style-name="預設段落字型"><text:span text:style-name="T6">committee shall formulate the regulations governing the organization</text:span></text:span><text:span text:style-name="預設段落字型"><text:span text:style-name="T5">, and</text:span></text:span><text:span text:style-name="預設段落字型"><text:span text:style-name="T6"> </text:span></text:span><text:span text:style-name="預設段落字型"><text:span text:style-name="T5">responsibilities</text:span></text:span><text:span text:style-name="預設段落字型"><text:span text:style-name="T6"> of the internal university admission committees and joint university admission committees referred to in the preceding paragraph, the eligibility criteria for academic or professional organizations or foundation to be commissioned, the scope</text:span></text:span><text:span text:style-name="預設段落字型"><text:span text:style-name="T5"> </text:span></text:span><text:span text:style-name="預設段落字型"><text:span text:style-name="T6">of </text:span></text:span><text:span text:style-name="預設段落字型"><text:span text:style-name="T5">the activities </text:span></text:span><text:span text:style-name="預設段落字型"><text:span text:style-name="T6">and responsibilities of such commissioned bodies, </text:span></text:span><text:span text:style-name="預設段落字型"><text:span text:style-name="T5">of student recruitment committees or joint boards and qualifications, range of business</text:span></text:span><text:span text:style-name="預設段落字型"><text:span text:style-name="T6">, and other related matters </text:span></text:span><text:span text:style-name="預設段落字型"><text:span text:style-name="T5">and </text:span></text:span><text:span text:style-name="預設段落字型"><text:span text:style-name="T6">shall submit a copy of the regulations to the Ministry of Education for </text:span></text:span><text:span text:style-name="預設段落字型"><text:span text:style-name="T5">future reference</text:span></text:span><text:span text:style-name="預設段落字型"><text:span text:style-name="T6">.<text:line-break/>In universities </text:span></text:span><text:span text:style-name="預設段落字型"><text:span text:style-name="T5">which have fine arts and</text:span></text:span><text:span text:style-name="預設段落字型"><text:span text:style-name="T6"> art-related departments and/or institutes</text:span></text:span><text:span text:style-name="預設段落字型"><text:span text:style-name="T5">, </text:span></text:span><text:span text:style-name="預設段落字型"><text:span text:style-name="T6">the eligibility criteria and methods of admission (including examinations) to enroll in such a department or institute shall be handled in accordance with the Arts Education Act and related </text:span></text:span><text:soft-page-break/><text:span text:style-name="預設段落字型"><text:span text:style-name="T6">regulations, as well as the university’s admission regulations.<text:line-break/>For all entrance examinations that a university conducts, it</text:span></text:span><text:span text:style-name="預設段落字型"><text:span text:style-name="T5"> </text:span></text:span><text:span text:style-name="預設段落字型"><text:span text:style-name="T6">shall formulate rules governing examination venues and regulations governing how any contraventions of those rules will be dealt with and set these rules and regulations out clearly in its </text:span></text:span><text:span text:style-name="預設段落字型"><text:span text:style-name="T5">student admission information material</text:span></text:span><text:span text:style-name="預設段落字型"><text:span text:style-name="T6">.<text:line-break/>Any </text:span></text:span><text:span text:style-name="預設段落字型"><text:span text:style-name="T5">person participating in any entrance examination who acts</text:span></text:span><text:span text:style-name="預設段落字型"><text:span text:style-name="T6"> in contravention of the examination venue procedures or in any way that compromises the fairness of the examination shall be dealt with in accordance with relevant legislation, the examination venue rules and the regulations governing dealing with contraventions of those rules referred to in the preceding paragraph, and the provisions of the academic regulations of the university.</text:span></text:span></text:p>
          </table:table-cell>
          <table:table-cell table:style-name="表格1.A31" office:value-type="string">
            <text:p text:style-name="P3">Article 24</text:p>
            <text:p text:style-name="P11"><text:span text:style-name="預設段落字型"><text:span text:style-name="T6">Each university shall handle student recruitment in accordance with the principles of fairness, impartiality, and openness, independently or jointly with one or more other universities. Universities shall draw up regulations governing the admission methods (including examinations), admission quotas, verification of the identity of each entrance </text:span></text:span><text:span text:style-name="預設段落字型"><text:span text:style-name="T8">examinee</text:span></text:span><text:span text:style-name="預設段落字型"><text:span text:style-name="T6">, avoidance of conflicts of interest, review of entrance examination results, procedures for handling appeals lodged by entrance </text:span></text:span><text:span text:style-name="預設段落字型"><text:span text:style-name="T8">examinee</text:span></text:span><text:span text:style-name="預設段落字型"><text:span text:style-name="T6">, and other </text:span></text:span><text:span text:style-name="預設段落字型"><text:span text:style-name="T8">matters to be observed,</text:span></text:span><text:span text:style-name="預設段落字型"><text:span text:style-name="T6"> and </text:span></text:span><text:span text:style-name="預設段落字型"><text:span text:style-name="T8">implement</text:span></text:span><text:span text:style-name="預設段落字型"><text:span text:style-name="T6"> the regulations </text:span></text:span><text:span text:style-name="預設段落字型"><text:span text:style-name="T8">after their being submitted to and approved by </text:span></text:span><text:span text:style-name="預設段落字型"><text:span text:style-name="T6">the Ministry of Education. </text:span></text:span></text:p>
            <text:p text:style-name="P11"><text:soft-page-break/><text:span text:style-name="預設段落字型"><text:span text:style-name="T6">A university may organize a university admission committee to handle student recruitment and admission or it may participate with one or more other universities to organize a joint university admission committee to handle student recruitment and admissions. A joint university admission committee shall engage in joint discussions of the matters referred to in the preceding paragraph and jointly draft the regulations referred to there. The jointly drafted regulations shall be submitted to the Ministry of Education</text:span></text:span><text:span text:style-name="預設段落字型"><text:span text:style-name="T8"> for approval before their implementation</text:span></text:span><text:span text:style-name="預設段落字型"><text:span text:style-name="T6">. Internal university admission committees and joint university admission committees may commission academic or professional organizations or foundation to handle </text:span></text:span><text:soft-page-break/><text:span text:style-name="預設段落字型"><text:span text:style-name="T6">matters associated with admission examinations. </text:span></text:span></text:p>
            <text:p text:style-name="P11"><text:span text:style-name="預設段落字型"><text:span text:style-name="T6">The </text:span></text:span><text:span text:style-name="預設段落字型"><text:span text:style-name="T8">university admission committee</text:span></text:span><text:span text:style-name="預設段落字型"><text:span text:style-name="T6"> or the joint university admission committee shall formulate the regulations governing the organization </text:span></text:span><text:span text:style-name="預設段落字型"><text:span text:style-name="T8">and</text:span></text:span><text:span text:style-name="預設段落字型"><text:span text:style-name="T6"> </text:span></text:span><text:span text:style-name="預設段落字型"><text:span text:style-name="T8">tasks</text:span></text:span><text:span text:style-name="預設段落字型"><text:span text:style-name="T6"> of the internal university admission committees and joint university admission committees referred to in the preceding paragraph, the eligibility criteria for academic or professional organizations or foundation to be commissioned, the scope of </text:span></text:span><text:span text:style-name="預設段落字型"><text:span text:style-name="T8">business</text:span></text:span><text:span text:style-name="預設段落字型"><text:span text:style-name="T5"> </text:span></text:span><text:span text:style-name="預設段落字型"><text:span text:style-name="T6">and responsibilities of such commissioned bodies</text:span></text:span><text:span text:style-name="預設段落字型"><text:span text:style-name="T9">,</text:span></text:span><text:span text:style-name="預設段落字型"><text:span text:style-name="T8"> </text:span></text:span><text:span text:style-name="預設段落字型"><text:span text:style-name="T9">and</text:span></text:span><text:span text:style-name="預設段落字型"><text:span text:style-name="T6"> other related matters</text:span></text:span><text:span text:style-name="預設段落字型"><text:span text:style-name="T8">, and </text:span></text:span><text:span text:style-name="預設段落字型"><text:span text:style-name="T6">shall submit a copy of the regulations to the Ministry of Education </text:span></text:span><text:span text:style-name="預設段落字型"><text:span text:style-name="T9">for</text:span></text:span><text:span text:style-name="預設段落字型"><text:span text:style-name="T8"> reference</text:span></text:span><text:span text:style-name="預設段落字型"><text:span text:style-name="T6">.</text:span></text:span></text:p>
            <text:p text:style-name="P11"><text:span text:style-name="預設段落字型"><text:span text:style-name="T6">In universities </text:span></text:span><text:span text:style-name="預設段落字型"><text:span text:style-name="T8">where</text:span></text:span><text:span text:style-name="預設段落字型"><text:span text:style-name="T6"> art-related departments and/or institutes</text:span></text:span><text:span text:style-name="預設段落字型"><text:span text:style-name="T8"> are established, </text:span></text:span><text:span text:style-name="預設段落字型"><text:span text:style-name="T6">the eligibility criteria and methods of admission (including </text:span></text:span><text:soft-page-break/><text:span text:style-name="預設段落字型"><text:span text:style-name="T6">examinations) to enroll in such a department or institute shall be handled in accordance with the Arts Education Act and related regulations, as well as the university’s admission regulations.</text:span></text:span></text:p>
            <text:p text:style-name="P11"><text:span text:style-name="預設段落字型"><text:span text:style-name="T6">For all entrance examinations that a university conducts, it shall formulate rules governing examination venues and regulations governing how any contraventions of those rules will be dealt with and set these rules and regulations out clearly in its </text:span></text:span><text:span text:style-name="預設段落字型"><text:span text:style-name="T5">student admission information material</text:span></text:span><text:span text:style-name="預設段落字型"><text:span text:style-name="T6">.</text:span></text:span></text:p>
            <text:p text:style-name="P4">考生參加各項入學考試，有違反試場秩序及考試公平性等情事者，依相關法律、前項考試試場規則與違規處理規定及各校學則規定辦理</text:p>
            <text:p text:style-name="P11"><text:span text:style-name="預設段落字型"><text:span text:style-name="T6">Any </text:span></text:span><text:span text:style-name="預設段落字型"><text:span text:style-name="T8">examinee</text:span></text:span><text:span text:style-name="預設段落字型"><text:span text:style-name="T6"> in contravention of the examination venue procedures or in any way that compromises the fairness of the examination shall be </text:span></text:span><text:soft-page-break/><text:span text:style-name="預設段落字型"><text:span text:style-name="T6">dealt with in accordance with relevant legislation, the examination venue rules and the regulations governing dealing with contraventions of those rules referred to in the preceding paragraph, and the provisions of the academic regulations of the university.</text:span></text:span></text:p>
          </table:table-cell>
          <table:table-cell table:style-name="表格1.E31" office:value-type="string">
            <text:list xml:id="list105560594034430" text:continue-list="list105560812104730" text:style-name="L1">
              <text:list-item>
                <text:p text:style-name="P21">原譯第一項譯文過於繁瑣累贅，茲建議整併為所示紅字 (理由參見其他條文相關修訂項目)。</text:p>
              </text:list-item>
              <text:list-item>
                <text:p text:style-name="P21">原譯第二項譯文過於繁瑣累贅，茲建議整併為所示紅字，相關理由同上。</text:p>
              </text:list-item>
              <text:list-item>
                <text:p text:style-name="P21">原譯第三項主詞未譯全；「任務」不是responsibilities (責任)，而是tasks；m原譯「業務範圍」與條文意旨有出入，茲修訂為scope of business；後續出現一段譯文 (of students…boards and <text:soft-page-break/>qualifications) 乃條文所無，現已刪除；and前面漏了逗號 (標點符號乃用來區隔主要子句)；「備查」一詞譯為for reference即可，無需加future。</text:p>
              </text:list-item>
              <text:list-item>
                <text:p text:style-name="P21">原譯第四項「藝術系（所）」之「藝術」按條文意旨應理解為「藝術相關」，茲比照前例修訂為art-related，理由同前例；「設」有藝術系（所）之大學乃中文語法，不宜藉擬人方式換譯為「有」(have)，而應採用以關係(地方)副詞where所引導的表達事實之被動語態形容詞子句。</text:p>
              </text:list-item>
              <text:list-item>
                <text:p text:style-name="P21"><text:soft-page-break/>第五項「招生簡章」一詞，目前國內各項法規均未統一，言人人殊，惟按實際用途及特徵，建議譯為admission brochure 為宜。</text:p>
              </text:list-item>
              <text:list-item>
                <text:p text:style-name="P21">第六項「考生」一詞修訂為examinee，理由同前所示相關譯文。</text:p>
              </text:list-item>
            </text:list>
          </table:table-cell>
          <table:table-cell table:style-name="表格1.A31" office:value-type="string">
            <text:p text:style-name="P4"/>
          </table:table-cell>
          <table:table-cell table:style-name="表格1.A31" office:value-type="string">
            <text:p text:style-name="P4"/>
          </table:table-cell>
          <table:table-cell table:style-name="表格1.E31" office:value-type="string">
            <text:p text:style-name="P4"/>
          </table:table-cell>
        </table:table-row>
        <table:table-row table:style-name="表格1.30">
          <table:table-cell table:style-name="表格1.A31" office:value-type="string">
            <text:list xml:id="list105559511183139" text:continue-list="list105559762226206" text:style-name="L2">
              <text:list-item>
                <text:p text:style-name="P23"/>
              </text:list-item>
            </text:list>
          </table:table-cell>
          <table:table-cell table:style-name="表格1.A31" office:value-type="string">
            <text:p text:style-name="P10"><text:bookmark-start text:name="25"/><text:a xlink:type="simple" xlink:href="https://law.moj.gov.tw/LawClass/LawSingle.aspx?pcode=H0030001&amp;flno=25" office:target-frame-name="_top" xlink:show="replace" text:style-name="Internet_20_link" text:visited-style-name="Visited_20_Internet_20_Link"><text:span text:style-name="預設段落字型"><text:span text:style-name="T6">第 25 條</text:span></text:span></text:a><text:bookmark-end text:name="25"/></text:p>
            <text:p text:style-name="P3">重大災害地區學生、政府派赴國外工作人員子女、參加國際性學科或術科競賽成績優良學生、運動成績優良學生、退伍軍人、蒙藏學生、依國籍法第四條第一項第一款至第三款申請歸化經許可者、僑生、大陸地區學生及外國學生進入大學修讀學位，不受前條公開名額、方式之限制。</text:p>
            <text:p text:style-name="P3">前項大陸地區學生，不得進入經教育部會商各有關機關認定公告涉及國家安全、機密之院、系、所及學位學程修讀。</text:p>
            <text:p text:style-name="P3">第一項學生進入大學<text:soft-page-break/>修讀學位之名額、方式、資格、辦理時程、招生委員會組成方式、錄取原則及其他有關考生權利義務事項之辦法，除大陸地區學生部分由教育部擬訂，報請行政院核定外，其餘由教育部定之。</text:p>
            <text:p text:style-name="P3"/>
          </table:table-cell>
          <table:table-cell table:style-name="表格1.A31" office:value-type="string">
            <text:p text:style-name="P10"><text:span text:style-name="預設段落字型"><text:span text:style-name="T6">Persons in any of the following categories who are entering a university to study for a degree is not subject to the published admission quotas or methods referred to in the preceding article: students from any area that has suffered a major disaster, children of parents who have been assigned to work overseas by the government, students who have participated in an international academic or skills-based competition and received excellent results, students who have been awarded for their excellent sports achievements, veterans, students from Mongolia or Tibet, persons who applied for naturalization </text:span></text:span><text:soft-page-break/><text:span text:style-name="預設段落字型"><text:span text:style-name="T6">in accordance with </text:span></text:span><text:span text:style-name="預設段落字型"><text:span text:style-name="T5">Article 4, Paragraph 1, Subparagraphs 1 to 3</text:span></text:span><text:span text:style-name="預設段落字型"><text:span text:style-name="T6"> of the Nationality Act and had their application approved, overseas Chinese students, students from the Mainland Area, and foreign students.<text:line-break/>The students from the Mainland Area referred to in the preceding paragraph are not permitted to be admitted to colleges, departments, graduate institutes, or degree programs that the Ministry of Education has identified and publicly designated as involving national security and state secrets</text:span></text:span><text:span text:style-name="預設段落字型"><text:span text:style-name="T5">, after consultation with relevant government agencies</text:span></text:span><text:span text:style-name="預設段落字型"><text:span text:style-name="T6">.<text:line-break/></text:span></text:span><text:span text:style-name="預設段落字型"><text:span text:style-name="T5">T</text:span></text:span><text:span text:style-name="預設段落字型"><text:span text:style-name="T6">he regulations governing the quotas, admission methods, eligibility criteria, the procedure schedule, formation of the student recruitment committee, selection principles, and other matters regarding the rights and responsibilities of </text:span></text:span><text:span text:style-name="預設段落字型"><text:span text:style-name="T5">persons taking an entrance examination</text:span></text:span><text:span text:style-name="預設段落字型"><text:span text:style-name="T6">, pertaining to the students referred to in Paragraph 1 </text:span></text:span><text:span text:style-name="預設段落字型"><text:span text:style-name="T5">who want to </text:span></text:span><text:soft-page-break/><text:span text:style-name="預設段落字型"><text:span text:style-name="T5">enroll</text:span></text:span><text:span text:style-name="預設段落字型"><text:span text:style-name="T6"> in a university </text:span></text:span><text:span text:style-name="預設段落字型"><text:span text:style-name="T5">to undertake</text:span></text:span><text:span text:style-name="預設段落字型"><text:span text:style-name="T6"> a degree </text:span></text:span><text:span text:style-name="預設段落字型"><text:span text:style-name="T5">program</text:span></text:span><text:span text:style-name="預設段落字型"><text:span text:style-name="T6">, </text:span></text:span><text:span text:style-name="預設段落字型"><text:span text:style-name="T5">with the exception of students from the Mainland Area</text:span></text:span><text:span text:style-name="預設段落字型"><text:span text:style-name="T6">, shall be prescribed by the Ministry of Education. </text:span></text:span><text:span text:style-name="預設段落字型"><text:span text:style-name="T5">The </text:span></text:span><text:span text:style-name="預設段落字型"><text:span text:style-name="T6">regulations</text:span></text:span><text:span text:style-name="預設段落字型"><text:span text:style-name="T5"> governing the same matters pertaining to students from the Mainland Area who want to enroll in a university to undertake a degree program shall be drafted by the Ministry of Education but must then be approved by the Executive Yuan</text:span></text:span><text:span text:style-name="預設段落字型"><text:span text:style-name="T6">.</text:span></text:span></text:p>
          </table:table-cell>
          <table:table-cell table:style-name="表格1.A31" office:value-type="string">
            <text:p text:style-name="P14">Article 25</text:p>
            <text:p text:style-name="P13"><text:span text:style-name="預設段落字型"><text:span text:style-name="T6">Persons in any of the following categories who are entering a university to study for a degree is not subject to the published admission quotas or methods referred to in the preceding article: students from any area that has suffered a major disaster, children of parents who have been assigned to work overseas by the government, students who have participated in an international academic or skills-based competition and received excellent results, students who have been awarded </text:span></text:span><text:soft-page-break/><text:span text:style-name="預設段落字型"><text:span text:style-name="T6">for their excellent sports achievements, veterans, students from Mongolia or Tibet, persons who applied for naturalization in accordance with </text:span></text:span><text:span text:style-name="預設段落字型"><text:span text:style-name="T8">Subparagraphs 1 to 3, Paragraph 1, Article 4 </text:span></text:span><text:span text:style-name="預設段落字型"><text:span text:style-name="T6">of the Nationality Act and had their application approved, overseas Chinese students, students from the Mainland Area, and foreign students.</text:span></text:span></text:p>
            <text:p text:style-name="P13"><text:span text:style-name="預設段落字型"><text:span text:style-name="T6">The students from the Mainland Area referred to in the preceding paragraph are not permitted to be admitted to colleges, departments, graduate institutes, or degree programs that the Ministry of Education</text:span></text:span><text:span text:style-name="預設段落字型"><text:span text:style-name="T8">, after its consultation with relevant government agencies,</text:span></text:span><text:span text:style-name="預設段落字型"><text:span text:style-name="T6"> has identified and publicly designated as involving national security and state secrets.</text:span></text:span></text:p>
            <text:p text:style-name="P13"><text:span text:style-name="預設段落字型"><text:span text:style-name="T8">Except for those pertaining to students from the Mainland Area which shall be approved </text:span></text:span><text:soft-page-break/><text:span text:style-name="預設段落字型"><text:span text:style-name="T8">by the Executive Yuan after being drafted by the Ministry of Education,</text:span></text:span><text:span text:style-name="預設段落字型"><text:span text:style-name="T6"> the regulations governing the quotas, admission methods, eligibility criteria, the procedure schedule, formation of the student recruitment committee, selection principles, and other matters regarding the rights and responsibilities of </text:span></text:span><text:span text:style-name="預設段落字型"><text:span text:style-name="T8">examinees</text:span></text:span><text:span text:style-name="預設段落字型"><text:span text:style-name="T6">, pertaining to the students referred to in Paragraph 1</text:span></text:span><text:span text:style-name="預設段落字型"><text:span text:style-name="T8"> and enrolled</text:span></text:span><text:span text:style-name="預設段落字型"><text:span text:style-name="T6"> in a university </text:span></text:span><text:span text:style-name="預設段落字型"><text:span text:style-name="T8">to study for</text:span></text:span><text:span text:style-name="預設段落字型"><text:span text:style-name="T6"> a degree, shall be prescribed by the Ministry of Education. </text:span></text:span></text:p>
          </table:table-cell>
          <table:table-cell table:style-name="表格1.E31" office:value-type="string">
            <text:list xml:id="list105560633793896" text:continue-list="list105560594034430" text:style-name="L1">
              <text:list-item>
                <text:p text:style-name="P21">條文標題漏翻。</text:p>
              </text:list-item>
              <text:list-item>
                <text:p text:style-name="P21">原譯第一項提及法條層級順序錯誤：中文固然是條、項、款、目，而英文則反之，應該變成目、款、項、條 (由小而大)；這類錯誤目前在國內法規條文當中屢見不鮮。</text:p>
              </text:list-item>
              <text:list-item>
                <text:p text:style-name="P21">原譯第二項「經教育部會商各有關機關」原譯詞序不佳，致使邏輯不夠連貫，茲修訂挪移至<text:soft-page-break/>「教育部」一詞之後。</text:p>
              </text:list-item>
              <text:list-item>
                <text:p text:style-name="P24"><text:span text:style-name="預設段落字型"><text:span text:style-name="T6">原譯第三項只需將「除大陸地區學生部分由教育部擬訂，報請行政院核定外，其餘由教育部定之」挪移至句首，便可解決譯文繁瑣拉雜的問題 (筆譯技巧之一：由於中英文語法往往相互顛倒，因此詞序或句型位置一換，就可以迎刃而解)；「考生」為examinees，</text:span></text:span><text:span text:style-name="預設段落字型"><text:span text:style-name="T5"> </text:span></text:span><text:span text:style-name="預設段落字型"><text:span text:style-name="T6">而who want to enroll in a university to undertake a degree program乃條文所無之用字，故建議採 詞性轉換法，以過去分詞enrolled 解釋中文動詞</text:span></text:span><text:soft-page-break/><text:span text:style-name="預設段落字型"><text:span text:style-name="T6">「進入」，以to study加介系詞 for解釋「修讀」。</text:span></text:span></text:p>
              </text:list-item>
            </text:list>
          </table:table-cell>
          <table:table-cell table:style-name="表格1.A31" office:value-type="string">
            <text:p text:style-name="P4"/>
          </table:table-cell>
          <table:table-cell table:style-name="表格1.A31" office:value-type="string">
            <text:p text:style-name="P4"/>
          </table:table-cell>
          <table:table-cell table:style-name="表格1.E31" office:value-type="string">
            <text:p text:style-name="P4"/>
          </table:table-cell>
        </table:table-row>
        <table:table-row table:style-name="表格1.30">
          <table:table-cell table:style-name="表格1.A31" office:value-type="string">
            <text:list xml:id="list105560464240321" text:continue-list="list105559511183139" text:style-name="L2">
              <text:list-item>
                <text:p text:style-name="P23"/>
              </text:list-item>
            </text:list>
          </table:table-cell>
          <table:table-cell table:style-name="表格1.A31" office:value-type="string">
            <text:p text:style-name="P10"><text:bookmark-start text:name="26"/><text:a xlink:type="simple" xlink:href="https://law.moj.gov.tw/LawClass/LawSingle.aspx?pcode=H0030001&amp;flno=26" office:target-frame-name="_top" xlink:show="replace" text:style-name="Internet_20_link" text:visited-style-name="Visited_20_Internet_20_Link"><text:span text:style-name="預設段落字型"><text:span text:style-name="T6">第 26 條</text:span></text:span></text:a><text:bookmark-end text:name="26"/></text:p>
            <text:p text:style-name="P3">學生修讀學士學位之修業期限，以四年為原則。但得視系、所、學院、學程之性質延長一年至二年，並得視系、所、學院、學程之實際需要另增加實習半年至二年；修讀碩士學位之修業期限為一年至四年；修讀博士學位之修業期限為二年至七年。</text:p>
            <text:p text:style-name="P3"><text:soft-page-break/>前項修業期限得予縮短或延長，其資格條件、申請程序之規定，由大學訂定，報教育部備查。</text:p>
            <text:p text:style-name="P3">身心障礙學生修讀學士學位，因身心狀況及學習需要，得延長修業期限，至多四年，並不適用因學業成績退學之規定。</text:p>
            <text:p text:style-name="P3">學生因懷孕、分娩或撫育三歲以下子女，得延長修業期限。</text:p>
            <text:p text:style-name="P3">第一項學士學位畢業應修學分數及學分之計算，由教育部定之；碩士學位與博士學位畢業應修學分數及獲得學位所需通過之各項考核規定，由大學訂定，報教育部備查。</text:p>
            <text:p text:style-name="P3"/>
          </table:table-cell>
          <table:table-cell table:style-name="表格1.A31" office:value-type="string">
            <text:p text:style-name="P3">Article 26</text:p>
            <text:p text:style-name="P10"><text:span text:style-name="預設段落字型"><text:span text:style-name="T6">The period in which a student should complete a bachelor’s degree program is, in principle, four years. However, this period may be extended by one or two years to accommodate the nature of particular departments, graduate institutes, colleges, and programs,</text:span></text:span><text:span text:style-name="預設段落字型"><text:span text:style-name="T5"> and particular departments, graduate institutes, colleges, and programs</text:span></text:span><text:span text:style-name="預設段落字型"><text:span text:style-name="T6"> may add a further </text:span></text:span><text:soft-page-break/><text:span text:style-name="預設段落字型"><text:span text:style-name="T6">internship period of between a half year and two years, to meet actual requirements. The </text:span></text:span><text:span text:style-name="預設段落字型"><text:span text:style-name="T5">period in which </text:span></text:span><text:span text:style-name="預設段落字型"><text:span text:style-name="T6">a master’s degree</text:span></text:span><text:span text:style-name="預設段落字型"><text:span text:style-name="T5"> program must be completed</text:span></text:span><text:span text:style-name="預設段落字型"><text:span text:style-name="T6"> is </text:span></text:span><text:span text:style-name="預設段落字型"><text:span text:style-name="T5">between</text:span></text:span><text:span text:style-name="預設段落字型"><text:span text:style-name="T6"> one </text:span></text:span><text:span text:style-name="預設段落字型"><text:span text:style-name="T5">year and</text:span></text:span><text:span text:style-name="預設段落字型"><text:span text:style-name="T6"> four years, and the </text:span></text:span><text:span text:style-name="預設段落字型"><text:span text:style-name="T5">period in which</text:span></text:span><text:span text:style-name="預設段落字型"><text:span text:style-name="T6"> a doctoral degree </text:span></text:span><text:span text:style-name="預設段落字型"><text:span text:style-name="T5">program must be completed</text:span></text:span><text:span text:style-name="預設段落字型"><text:span text:style-name="T6"> is </text:span></text:span><text:span text:style-name="預設段落字型"><text:span text:style-name="T5">between</text:span></text:span><text:span text:style-name="預設段落字型"><text:span text:style-name="T6"> two </text:span></text:span><text:span text:style-name="預設段落字型"><text:span text:style-name="T5">years and</text:span></text:span><text:span text:style-name="預設段落字型"><text:span text:style-name="T6"> seven years.<text:line-break/>The </text:span></text:span><text:span text:style-name="預設段落字型"><text:span text:style-name="T5">periods in which degree programs must be completed</text:span></text:span><text:span text:style-name="預設段落字型"><text:span text:style-name="T6"> referred to in the preceding paragraph may be shortened or extended. </text:span></text:span><text:span text:style-name="預設段落字型"><text:span text:style-name="T5">The university shall formulate the regulations governing</text:span></text:span><text:span text:style-name="預設段落字型"><text:span text:style-name="T6"> </text:span></text:span><text:span text:style-name="預設段落字型"><text:span text:style-name="T5">t</text:span></text:span><text:span text:style-name="預設段落字型"><text:span text:style-name="T6">he eligibility criteria</text:span></text:span><text:span text:style-name="預設段落字型"><text:span text:style-name="T5">, and</text:span></text:span><text:span text:style-name="預設段落字型"><text:span text:style-name="T6"> application procedures for </text:span></text:span><text:span text:style-name="預設段落字型"><text:span text:style-name="T5">students to undertake shortened or extended programs and submit a copy</text:span></text:span><text:span text:style-name="預設段落字型"><text:span text:style-name="T6"> to the Ministry of Education for </text:span></text:span><text:span text:style-name="預設段落字型"><text:span text:style-name="T5">future</text:span></text:span><text:span text:style-name="預設段落字型"><text:span text:style-name="T6"> reference.<text:line-break/>Students with any physical or mental disabilities </text:span></text:span><text:span text:style-name="預設段落字型"><text:span text:style-name="T5">undertaking </text:span></text:span><text:span text:style-name="預設段落字型"><text:span text:style-name="T6">a bachelor’s degree program may extend </text:span></text:span><text:span text:style-name="預設段落字型"><text:span text:style-name="T5">the period in which they must complete their degree program</text:span></text:span><text:span text:style-name="預設段落字型"><text:span text:style-name="T6"> by up to </text:span></text:span><text:span text:style-name="預設段落字型"><text:span text:style-name="T5">a maximum of an additional</text:span></text:span><text:span text:style-name="預設段落字型"><text:span text:style-name="T6"> four years, to accommodate their physical </text:span></text:span><text:soft-page-break/><text:span text:style-name="預設段落字型"><text:span text:style-name="T6">or mental condition and meet their learning needs, and regulations pertaining to mandatory withdrawal because of academic results are not applicable to these students.<text:line-break/>A student may extend </text:span></text:span><text:span text:style-name="預設段落字型"><text:span text:style-name="T5">the period in which they must complete their degree program</text:span></text:span><text:span text:style-name="預設段落字型"><text:span text:style-name="T6"> on account of pregnancy, childbirth, or looking after one or more children aged three or younger.<text:line-break/>The number of course credits to be completed to be eligible to graduate from the bachelor’s degree program referred to in Paragraph 1 and the method for calculating course credits shall be prescribed by the Ministry of Education. The number of course credits to be completed </text:span></text:span><text:span text:style-name="預設段落字型"><text:span text:style-name="T5">to be eligible to graduate from its master’s degree programs</text:span></text:span><text:span text:style-name="預設段落字型"><text:span text:style-name="T6"> and </text:span></text:span><text:span text:style-name="預設段落字型"><text:span text:style-name="T5">from its doctoral degree programs, and the regulations specifying the</text:span></text:span><text:span text:style-name="預設段落字型"><text:span text:style-name="T6"> examinations and assessments </text:span></text:span><text:span text:style-name="預設段落字型"><text:span text:style-name="T5">that</text:span></text:span><text:span text:style-name="預設段落字型"><text:span text:style-name="T6"> </text:span></text:span><text:span text:style-name="預設段落字型"><text:span text:style-name="T5">students</text:span></text:span><text:span text:style-name="預設段落字型"><text:span text:style-name="T6"> must </text:span></text:span><text:span text:style-name="預設段落字型"><text:span text:style-name="T5">have </text:span></text:span><text:span text:style-name="預設段落字型"><text:span text:style-name="T6">passed to </text:span></text:span><text:span text:style-name="預設段落字型"><text:span text:style-name="T5">be conferred particular</text:span></text:span><text:span text:style-name="預設段落字型"><text:span text:style-name="T6"> master’s </text:span></text:span><text:soft-page-break/><text:span text:style-name="預設段落字型"><text:span text:style-name="T6">degrees </text:span></text:span><text:span text:style-name="預設段落字型"><text:span text:style-name="T5">and</text:span></text:span><text:span text:style-name="預設段落字型"><text:span text:style-name="T6"> doctoral degree</text:span></text:span><text:span text:style-name="預設段落字型"><text:span text:style-name="T5">s</text:span></text:span><text:span text:style-name="預設段落字型"><text:span text:style-name="T6"> shall be set by the university and </text:span></text:span><text:span text:style-name="預設段落字型"><text:span text:style-name="T5">the university shall submit details</text:span></text:span><text:span text:style-name="預設段落字型"><text:span text:style-name="T6"> to the Ministry of Education for </text:span></text:span><text:span text:style-name="預設段落字型"><text:span text:style-name="T5">future</text:span></text:span><text:span text:style-name="預設段落字型"><text:span text:style-name="T6"> </text:span></text:span><text:span text:style-name="預設段落字型"><text:span text:style-name="T5">reference</text:span></text:span><text:span text:style-name="預設段落字型"><text:span text:style-name="T6">.</text:span></text:span></text:p>
          </table:table-cell>
          <table:table-cell table:style-name="表格1.A31" office:value-type="string">
            <text:p text:style-name="P3">Article 26</text:p>
            <text:p text:style-name="P13"><text:span text:style-name="預設段落字型"><text:span text:style-name="T6">The period in which a student should complete a bachelor’s degree program is, in principle, four years. However, this period may be extended by one or two years to accommodate the nature of particular departments, graduate institutes, colleges, and programs, </text:span></text:span><text:span text:style-name="預設段落字型"><text:span text:style-name="T8">which</text:span></text:span><text:span text:style-name="預設段落字型"><text:span text:style-name="T6"> may add a further internship period of </text:span></text:span><text:soft-page-break/><text:span text:style-name="預設段落字型"><text:span text:style-name="T6">between a half year and two years, to meet actual requirements. </text:span></text:span><text:span text:style-name="預設段落字型"><text:span text:style-name="T9">The </text:span></text:span><text:span text:style-name="預設段落字型"><text:span text:style-name="T8">duration of study for </text:span></text:span><text:span text:style-name="預設段落字型"><text:span text:style-name="T9">a master's degree</text:span></text:span><text:span text:style-name="預設段落字型"><text:span text:style-name="T8"> is </text:span></text:span><text:span text:style-name="預設段落字型"><text:span text:style-name="T9">one</text:span></text:span><text:span text:style-name="預設段落字型"><text:span text:style-name="T8"> to </text:span></text:span><text:span text:style-name="預設段落字型"><text:span text:style-name="T9">four years, and the </text:span></text:span><text:span text:style-name="預設段落字型"><text:span text:style-name="T8">duration of study for </text:span></text:span><text:span text:style-name="預設段落字型"><text:span text:style-name="T9">a doctoral degree</text:span></text:span><text:span text:style-name="預設段落字型"><text:span text:style-name="T8"> is </text:span></text:span><text:span text:style-name="預設段落字型"><text:span text:style-name="T9">two</text:span></text:span><text:span text:style-name="預設段落字型"><text:span text:style-name="T8"> to </text:span></text:span><text:span text:style-name="預設段落字型"><text:span text:style-name="T9">seven years.</text:span></text:span></text:p>
            <text:p text:style-name="P13"><text:span text:style-name="預設段落字型"><text:span text:style-name="T6">The </text:span></text:span><text:span text:style-name="預設段落字型"><text:span text:style-name="T8">durations of study</text:span></text:span><text:span text:style-name="預設段落字型"><text:span text:style-name="T6"> referred to in the preceding paragraph may be shortened or extended. The eligibility criteria </text:span></text:span><text:span text:style-name="預設段落字型"><text:span text:style-name="T8">and</text:span></text:span><text:span text:style-name="預設段落字型"><text:span text:style-name="T6"> application procedures </text:span></text:span><text:span text:style-name="預設段落字型"><text:span text:style-name="T9">for </text:span></text:span><text:span text:style-name="預設段落字型"><text:span text:style-name="T8">such adjustments</text:span></text:span><text:span text:style-name="預設段落字型"><text:span text:style-name="T6"> </text:span></text:span><text:span text:style-name="預設段落字型"><text:span text:style-name="T8">shall be formulated by the university and reported </text:span></text:span><text:span text:style-name="預設段落字型"><text:span text:style-name="T6">to the Ministry of Education for </text:span></text:span><text:span text:style-name="預設段落字型"><text:span text:style-name="T8">reference</text:span></text:span><text:span text:style-name="預設段落字型"><text:span text:style-name="T6">.</text:span></text:span></text:p>
            <text:p text:style-name="P13"><text:span text:style-name="預設段落字型"><text:span text:style-name="T6">Students with physical or mental disabilities </text:span></text:span><text:span text:style-name="預設段落字型"><text:span text:style-name="T8">studying for</text:span></text:span><text:span text:style-name="預設段落字型"><text:span text:style-name="T6"> a bachelor's degree may extend </text:span></text:span><text:span text:style-name="預設段落字型"><text:span text:style-name="T8">their duration of study</text:span></text:span><text:span text:style-name="預設段落字型"><text:span text:style-name="T6"> by up to </text:span></text:span><text:span text:style-name="預設段落字型"><text:span text:style-name="T8">four years</text:span></text:span><text:span text:style-name="預設段落字型"><text:span text:style-name="T6">, to accommodate their physical or mental condition and meet their learning needs, and regulations pertaining to mandatory withdrawal because of academic </text:span></text:span><text:soft-page-break/><text:span text:style-name="預設段落字型"><text:span text:style-name="T6">results are not applicable to these students.</text:span></text:span></text:p>
            <text:p text:style-name="P13"><text:span text:style-name="預設段落字型"><text:span text:style-name="T6">A student may extend </text:span></text:span><text:span text:style-name="預設段落字型"><text:span text:style-name="T8">their duration of study</text:span></text:span><text:span text:style-name="預設段落字型"><text:span text:style-name="T6"> on account of pregnancy, childbirth, or looking after one or more children aged three or younger.</text:span></text:span></text:p>
            <text:p text:style-name="P13"><text:span text:style-name="預設段落字型"><text:span text:style-name="T6">The number of course credits to be completed to be eligible to graduate from the bachelor’s degree program referred to in Paragraph 1 and the method for calculating course credits shall be prescribed by the Ministry of Education. </text:span></text:span><text:span text:style-name="預設段落字型"><text:span text:style-name="T8">The requirements for</text:span></text:span><text:span text:style-name="預設段落字型"><text:span text:style-name="T6"> the number of course credits to be completed </text:span></text:span><text:span text:style-name="預設段落字型"><text:span text:style-name="T8">for graduation</text:span></text:span><text:span text:style-name="預設段落字型"><text:span text:style-name="T6"> and </text:span></text:span><text:span text:style-name="預設段落字型"><text:span text:style-name="T8">the various</text:span></text:span><text:span text:style-name="預設段落字型"><text:span text:style-name="T6"> examinations and assessments </text:span></text:span><text:span text:style-name="預設段落字型"><text:span text:style-name="T8">that </text:span></text:span><text:span text:style-name="預設段落字型"><text:span text:style-name="T6">must </text:span></text:span><text:span text:style-name="預設段落字型"><text:span text:style-name="T8">be </text:span></text:span><text:span text:style-name="預設段落字型"><text:span text:style-name="T6">passed to </text:span></text:span><text:span text:style-name="預設段落字型"><text:span text:style-name="T8">obtain a</text:span></text:span><text:span text:style-name="預設段落字型"><text:span text:style-name="T6"> master's </text:span></text:span><text:span text:style-name="預設段落字型"><text:span text:style-name="T8">or</text:span></text:span><text:span text:style-name="預設段落字型"><text:span text:style-name="T6"> doctoral degree shall be set by the university and </text:span></text:span><text:span text:style-name="預設段落字型"><text:span text:style-name="T8">reported</text:span></text:span><text:span text:style-name="預設段落字型"><text:span text:style-name="T6"> to the Ministry of Education for </text:span></text:span><text:span text:style-name="預設段落字型"><text:span text:style-name="T8">reference</text:span></text:span><text:span text:style-name="預設段落字型"><text:span text:style-name="T6">.</text:span></text:span></text:p>
          </table:table-cell>
          <table:table-cell table:style-name="表格1.E31" office:value-type="string">
            <text:list xml:id="list105559914533110" text:continue-list="list105560633793896" text:style-name="L1">
              <text:list-item>
                <text:p text:style-name="P21">原譯第一項：為避免詞彚推砌重複，以關代which取代原譯and particular departments, graduate institutes, colleges, and programs；碩、博士修業期限相關條文，原譯表達<text:soft-page-break/>不夠精準，今全面修訂改譯。</text:p>
              </text:list-item>
              <text:list-item>
                <text:p text:style-name="P21">比照修訂原譯第二項「修業期限」一詞，理由同前；後半段譯文過於繁瑣且不夠精準，茲採被動語態加以整併改譯。</text:p>
              </text:list-item>
              <text:list-item>
                <text:p text:style-name="P21">原譯第三、第四及第五項修訂理由同前 (第五項建議為符合英文語法及邏輯，採被動語態譯法)。</text:p>
              </text:list-item>
            </text:list>
          </table:table-cell>
          <table:table-cell table:style-name="表格1.A31" office:value-type="string">
            <text:p text:style-name="P4"/>
          </table:table-cell>
          <table:table-cell table:style-name="表格1.A31" office:value-type="string">
            <text:p text:style-name="P4"/>
          </table:table-cell>
          <table:table-cell table:style-name="表格1.E31" office:value-type="string">
            <text:p text:style-name="P4"/>
          </table:table-cell>
        </table:table-row>
        <table:table-row table:style-name="表格1.30">
          <table:table-cell table:style-name="表格1.A31" office:value-type="string">
            <text:list xml:id="list105560038441199" text:continue-list="list105560464240321" text:style-name="L2">
              <text:list-item>
                <text:p text:style-name="P23"/>
              </text:list-item>
            </text:list>
          </table:table-cell>
          <table:table-cell table:style-name="表格1.A31" office:value-type="string">
            <text:p text:style-name="P10"><text:bookmark-start text:name="27"/><text:a xlink:type="simple" xlink:href="https://law.moj.gov.tw/LawClass/LawSingle.aspx?pcode=H0030001&amp;flno=27" office:target-frame-name="_top" xlink:show="replace" text:style-name="Internet_20_link" text:visited-style-name="Visited_20_Internet_20_Link"><text:span text:style-name="預設段落字型"><text:span text:style-name="T6">第 27 條</text:span></text:span></text:a><text:bookmark-end text:name="27"/></text:p>
            <text:p text:style-name="P3">學生修畢學分學程所規定之學分者，大學應發給學程學分證明；學生修畢學位學程所規定之學分，經考核成績及格者，大學應依法授予學位。</text:p>
            <text:p text:style-name="P3"/>
          </table:table-cell>
          <table:table-cell table:style-name="表格1.A31" office:value-type="string">
            <text:p text:style-name="P3">Article 27</text:p>
            <text:p text:style-name="P10"><text:span text:style-name="預設段落字型"><text:span text:style-name="T6">If a student completes the prescribed credits for a credit course, the university shall issue the </text:span></text:span><text:span text:style-name="預設段落字型"><text:span text:style-name="T5">credits</text:span></text:span><text:span text:style-name="預設段落字型"><text:span text:style-name="T6"> </text:span></text:span><text:span text:style-name="預設段落字型"><text:span text:style-name="T5">for that course </text:span></text:span><text:span text:style-name="預設段落字型"><text:span text:style-name="T6">to the student; if a student completes the credits required for a particular degree program and has passed the associated examinations and assessment with satisfactory results, the university shall award that degree to the student, in accordance with the law.</text:span></text:span></text:p>
          </table:table-cell>
          <table:table-cell table:style-name="表格1.A31" office:value-type="string">
            <text:p text:style-name="P3">Article 27</text:p>
            <text:p text:style-name="P15"><text:span text:style-name="預設段落字型"><text:span text:style-name="T6">If a student completes the prescribed credits for a credit program, the university shall issue the </text:span></text:span><text:span text:style-name="預設段落字型"><text:span text:style-name="T8">program certificate of credit completion </text:span></text:span><text:span text:style-name="預設段落字型"><text:span text:style-name="T6">to the student; if a student completes the credits required for a particular degree program and has passed the associated examinations and assessment with satisfactory results, the university shall award that degree to the student, in accordance with the law.</text:span></text:span></text:p>
          </table:table-cell>
          <table:table-cell table:style-name="表格1.E31" office:value-type="string">
            <text:list xml:id="list105560643861066" text:continue-list="list105559914533110" text:style-name="L1">
              <text:list-item>
                <text:p text:style-name="P21">原譯「學程學分證明」一詞未能如實翻出。</text:p>
              </text:list-item>
            </text:list>
            <text:p text:style-name="P4"/>
          </table:table-cell>
          <table:table-cell table:style-name="表格1.A31" office:value-type="string">
            <text:p text:style-name="P4"/>
          </table:table-cell>
          <table:table-cell table:style-name="表格1.A31" office:value-type="string">
            <text:p text:style-name="P4"/>
          </table:table-cell>
          <table:table-cell table:style-name="表格1.E31" office:value-type="string">
            <text:p text:style-name="P4"/>
          </table:table-cell>
        </table:table-row>
        <table:table-row table:style-name="表格1.30">
          <table:table-cell table:style-name="表格1.A31" office:value-type="string">
            <text:list xml:id="list105561363141664" text:continue-list="list105560038441199" text:style-name="L2">
              <text:list-item>
                <text:p text:style-name="P23"/>
              </text:list-item>
            </text:list>
          </table:table-cell>
          <table:table-cell table:style-name="表格1.A31" office:value-type="string">
            <text:p text:style-name="P10"><text:bookmark-start text:name="28"/><text:a xlink:type="simple" xlink:href="https://law.moj.gov.tw/LawClass/LawSingle.aspx?pcode=H0030001&amp;flno=28" office:target-frame-name="_top" xlink:show="replace" text:style-name="Internet_20_link" text:visited-style-name="Visited_20_Internet_20_Link"><text:span text:style-name="預設段落字型"><text:span text:style-name="T6">第 28 條</text:span></text:span></text:a><text:bookmark-end text:name="28"/></text:p>
            <text:p text:style-name="P3">大學學生修讀本校或他校輔系、雙主修、學程、跨校選修課程、保留入學資格、轉學、轉系（組）所、轉學程、休學、退學、開除學籍、成<text:soft-page-break/>績考核、學分抵免與暑期修課、國外學歷之採認、服兵役與出國有關學籍處理、雙重學籍及其他與學籍有關事項，由大學列入學則，報教育部備查。</text:p>
            <text:p text:style-name="P3">前項國外學歷之採認原則、認定程序及其他應遵行事項之辦法，由教育部定之。</text:p>
            <text:p text:style-name="P3"/>
          </table:table-cell>
          <table:table-cell table:style-name="表格1.A31" office:value-type="string">
            <text:p text:style-name="P3">Article 28</text:p>
            <text:p text:style-name="P10"><text:span text:style-name="預設段落字型"><text:span text:style-name="T6">Each university shall </text:span></text:span><text:span text:style-name="預設段落字型"><text:span text:style-name="T5">include</text:span></text:span><text:span text:style-name="預設段落字型"><text:span text:style-name="T6"> rules governing university students sub-majors at that university or another university, studying a double major, studying an elective at another university, the </text:span></text:span><text:soft-page-break/><text:span text:style-name="預設段落字型"><text:span text:style-name="T6">retaining of admission eligibility, transfer to another educational institution, transfer to another department (section) or graduate institute, transfer to another degree program, student suspension of their studies, withdrawal from studies, cancellation of student status, assessment and review of grades and results, </text:span></text:span><text:span text:style-name="預設段落字型"><text:span text:style-name="T5">credit offsets</text:span></text:span><text:span text:style-name="預設段落字型"><text:span text:style-name="T6"> and summer programs, assessment and recognition of foreign academic records and credentials, handling of student status </text:span></text:span><text:span text:style-name="預設段落字型"><text:span text:style-name="T5">while</text:span></text:span><text:span text:style-name="預設段落字型"><text:span text:style-name="T6"> students </text:span></text:span><text:span text:style-name="預設段落字型"><text:span text:style-name="T5">do</text:span></text:span><text:span text:style-name="預設段落字型"><text:span text:style-name="T6"> military service or are overseas, students being simultaneously enrolled in two different educational institutions, and other matters related to student status. in its academic rules, and the university shall submit a copy of </text:span></text:span><text:span text:style-name="預設段落字型"><text:span text:style-name="T5">its academic</text:span></text:span><text:span text:style-name="預設段落字型"><text:span text:style-name="T6"> rules to the Ministry of Education for </text:span></text:span><text:span text:style-name="預設段落字型"><text:span text:style-name="T5">future reference</text:span></text:span><text:span text:style-name="預設段落字型"><text:span text:style-name="T6">.</text:span></text:span><text:span text:style-name="預設段落字型"><text:span text:style-name="T11"><text:line-break/></text:span></text:span><text:span text:style-name="預設段落字型"><text:span text:style-name="T6">The principles </text:span></text:span><text:span text:style-name="預設段落字型"><text:span text:style-name="T5">and procedures pertaining to the assessment and</text:span></text:span><text:span text:style-name="預設段落字型"><text:span text:style-name="T6"> recognition of foreign academic </text:span></text:span><text:span text:style-name="預設段落字型"><text:span text:style-name="T5">records and credentials</text:span></text:span><text:span text:style-name="預設段落字型"><text:span text:style-name="T6"> referred to in the preceding paragraph</text:span></text:span><text:span text:style-name="預設段落字型"><text:span text:style-name="T5">, and</text:span></text:span><text:span text:style-name="預設段落字型"><text:span text:style-name="T6"> </text:span></text:span><text:soft-page-break/><text:span text:style-name="預設段落字型"><text:span text:style-name="T6">other related </text:span></text:span><text:span text:style-name="預設段落字型"><text:span text:style-name="T5">compliance</text:span></text:span><text:span text:style-name="預設段落字型"><text:span text:style-name="T6"> </text:span></text:span><text:span text:style-name="預設段落字型"><text:span text:style-name="T5">matters</text:span></text:span><text:span text:style-name="預設段落字型"><text:span text:style-name="T6"> shall be prescribed by the Ministry of Education.</text:span></text:span></text:p>
          </table:table-cell>
          <table:table-cell table:style-name="表格1.A31" office:value-type="string">
            <text:p text:style-name="P3">Article 28</text:p>
            <text:p text:style-name="P13"><text:span text:style-name="預設段落字型"><text:span text:style-name="T6">Each university shall </text:span></text:span><text:span text:style-name="預設段落字型"><text:span text:style-name="T8">incorporate</text:span></text:span><text:span text:style-name="預設段落字型"><text:span text:style-name="T6"> rules governing university students sub-majors at that university or another university, studying a double major, studying </text:span></text:span><text:soft-page-break/><text:span text:style-name="預設段落字型"><text:span text:style-name="T6">an elective at another university, the retaining of admission eligibility, transfer to another educational institution, transfer to another department (section) or graduate institute, transfer to another degree program, student suspension of their studies, withdrawal from studies, cancellation of student status, assessment and review of grades and results, </text:span></text:span><text:span text:style-name="預設段落字型"><text:span text:style-name="T8">credit transfer and waiver</text:span></text:span><text:span text:style-name="預設段落字型"><text:span text:style-name="T6"> and summer programs, assessment and recognition of foreign academic records and credentials, handling of student status </text:span></text:span><text:span text:style-name="預設段落字型"><text:span text:style-name="T8">for</text:span></text:span><text:span text:style-name="預設段落字型"><text:span text:style-name="T6"> students </text:span></text:span><text:span text:style-name="預設段落字型"><text:span text:style-name="T8">who do</text:span></text:span><text:span text:style-name="預設段落字型"><text:span text:style-name="T6"> military service or are overseas, students being simultaneously enrolled in two different educational institutions, and other matters related to student status</text:span></text:span><text:span text:style-name="預設段落字型"><text:span text:style-name="T8">, into </text:span></text:span><text:span text:style-name="預設段落字型"><text:span text:style-name="T6">its academic </text:span></text:span><text:span text:style-name="預設段落字型"><text:span text:style-name="T8">regulations</text:span></text:span><text:span text:style-name="預設段落字型"><text:span text:style-name="T6">, and the university shall submit a copy of </text:span></text:span><text:span text:style-name="預設段落字型"><text:span text:style-name="T8">the regulations</text:span></text:span><text:span text:style-name="預設段落字型"><text:span text:style-name="T6"> to the </text:span></text:span><text:soft-page-break/><text:span text:style-name="預設段落字型"><text:span text:style-name="T6">Ministry of Education for </text:span></text:span><text:span text:style-name="預設段落字型"><text:span text:style-name="T5">future reference</text:span></text:span><text:span text:style-name="預設段落字型"><text:span text:style-name="T6">.</text:span></text:span></text:p>
            <text:p text:style-name="P13"><text:span text:style-name="預設段落字型"><text:span text:style-name="T6">The principles </text:span></text:span><text:span text:style-name="預設段落字型"><text:span text:style-name="T8">for the</text:span></text:span><text:span text:style-name="預設段落字型"><text:span text:style-name="T6"> recognition of foreign academic </text:span></text:span><text:span text:style-name="預設段落字型"><text:span text:style-name="T8">credentials and the procedures for their certification</text:span></text:span><text:span text:style-name="預設段落字型"><text:span text:style-name="T6"> referred to in the preceding paragraph</text:span></text:span><text:span text:style-name="預設段落字型"><text:span text:style-name="T8"> and</text:span></text:span><text:span text:style-name="預設段落字型"><text:span text:style-name="T6"> other related </text:span></text:span><text:span text:style-name="預設段落字型"><text:span text:style-name="T8">matters to be observed</text:span></text:span><text:span text:style-name="預設段落字型"><text:span text:style-name="T6"> shall be prescribed by the Ministry of Education.</text:span></text:span></text:p>
          </table:table-cell>
          <table:table-cell table:style-name="表格1.E31" office:value-type="string">
            <text:list xml:id="list105561451660346" text:continue-list="list105560643861066" text:style-name="L1">
              <text:list-item>
                <text:p text:style-name="P24"><text:span text:style-name="預設段落字型"><text:span text:style-name="T6">第一項句型的主要結構應是Each university shall incorporate …into its academic regulations (中</text:span></text:span><text:soft-page-break/><text:span text:style-name="預設段落字型"><text:span text:style-name="T6">間內容拖得比較長，譯文後半比照修訂為加逗點之後補入</text:span></text:span><text:span text:style-name="預設段落字型"><text:span text:style-name="T9"> into its academic regulations</text:span></text:span><text:span text:style-name="預設段落字型"><text:span text:style-name="T6">)；「學分抵免」一詞的正規譯法是 credit transfer and waiver；「服兵役與出國有關學籍處理」原譯 handling of student status while students do military service or are overseas 意思變成「學籍只有在學生服兵役或出國期間才進行進處理」，與條文意旨不符，茲修訂改while為for，並配套於students和do之間補入關代who；its academic rules 一詞緊接著再</text:span></text:span><text:soft-page-break/><text:span text:style-name="預設段落字型"><text:span text:style-name="T6">度使用時，直接用定冠詞改成 the rules 即能起到代名詞的作用(法規英譯無須翻得像英文契約那般囉唆繁複)；「備查」去掉future，修訂為for reference，理由同前述條文相關理由。</text:span></text:span></text:p>
              </text:list-item>
              <text:list-item>
                <text:p text:style-name="P21">原譯第二項明顯與條文意旨有所出入；「應遵行事項」一詞 (原譯and前面多了一個逗點，今順便刪除 [二者並陳之事務，使用連接詞and時不加逗號]) 之修訂理由參見前述相關條文理由。</text:p>
              </text:list-item>
            </text:list>
          </table:table-cell>
          <table:table-cell table:style-name="表格1.A31" office:value-type="string">
            <text:p text:style-name="P4"/>
          </table:table-cell>
          <table:table-cell table:style-name="表格1.A31" office:value-type="string">
            <text:p text:style-name="P4"/>
          </table:table-cell>
          <table:table-cell table:style-name="表格1.E31" office:value-type="string">
            <text:p text:style-name="P4"/>
          </table:table-cell>
        </table:table-row>
        <table:table-row table:style-name="表格1.30">
          <table:table-cell table:style-name="表格1.A31" office:value-type="string">
            <text:list xml:id="list105561354209323" text:continue-list="list105561363141664" text:style-name="L2">
              <text:list-item>
                <text:p text:style-name="P23"/>
              </text:list-item>
            </text:list>
          </table:table-cell>
          <table:table-cell table:style-name="表格1.A31" office:value-type="string">
            <text:p text:style-name="P10"><text:bookmark-start text:name="29"/><text:a xlink:type="simple" xlink:href="https://law.moj.gov.tw/LawClass/LawSingle.aspx?pcode=H0030001&amp;flno=29" office:target-frame-name="_top" xlink:show="replace" text:style-name="Internet_20_link" text:visited-style-name="Visited_20_Internet_20_Link"><text:span text:style-name="預設段落字型"><text:span text:style-name="T6">第 29 條</text:span></text:span></text:a><text:bookmark-end text:name="29"/></text:p>
            <text:p text:style-name="P3">大學在學學生經核准得同時在國內外大學修讀學位，各大學應依相關法令規定，將<text:soft-page-break/>相關事項納入學則規範，並報教育部備查。</text:p>
            <text:p text:style-name="P3"/>
          </table:table-cell>
          <table:table-cell table:style-name="表格1.A31" office:value-type="string">
            <text:p text:style-name="P3">Article 29</text:p>
            <text:p text:style-name="P10"><text:span text:style-name="預設段落字型"><text:span text:style-name="T5">A current</text:span></text:span><text:span text:style-name="預設段落字型"><text:span text:style-name="T6"> university student </text:span></text:span><text:span text:style-name="預設段落字型"><text:span text:style-name="T5">who has been given authorization</text:span></text:span><text:span text:style-name="預設段落字型"><text:span text:style-name="T6"> may study for a degree in </text:span></text:span><text:span text:style-name="預設段落字型"><text:span text:style-name="T5">their</text:span></text:span><text:span text:style-name="預設段落字型"><text:span text:style-name="T6"> domestic </text:span></text:span><text:soft-page-break/><text:span text:style-name="預設段落字型"><text:span text:style-name="T6">university and a foreign university at the same time. Each of the universities shall </text:span></text:span><text:span text:style-name="預設段落字型"><text:span text:style-name="T5">act</text:span></text:span><text:span text:style-name="預設段落字型"><text:span text:style-name="T6"> in accordance with the provisions of related ordinances </text:span></text:span><text:span text:style-name="預設段落字型"><text:span text:style-name="T5">and</text:span></text:span><text:span text:style-name="預設段落字型"><text:span text:style-name="T6"> </text:span></text:span><text:span text:style-name="預設段落字型"><text:span text:style-name="T5">incorporate details of related matters</text:span></text:span><text:span text:style-name="預設段落字型"><text:span text:style-name="T6"> into </text:span></text:span><text:span text:style-name="預設段落字型"><text:span text:style-name="T5">their</text:span></text:span><text:span text:style-name="預設段落字型"><text:span text:style-name="T6"> respective academic </text:span></text:span><text:span text:style-name="預設段落字型"><text:span text:style-name="T5">regulations</text:span></text:span><text:span text:style-name="預設段落字型"><text:span text:style-name="T6"> and provide details to the Ministry of Education for </text:span></text:span><text:span text:style-name="預設段落字型"><text:span text:style-name="T5">future</text:span></text:span><text:span text:style-name="預設段落字型"><text:span text:style-name="T6"> reference.</text:span></text:span></text:p>
          </table:table-cell>
          <table:table-cell table:style-name="表格1.A31" office:value-type="string">
            <text:p text:style-name="P3">Article 29</text:p>
            <text:p text:style-name="P13"><text:span text:style-name="預設段落字型"><text:span text:style-name="T8">With prior approval, an enrolled</text:span></text:span><text:span text:style-name="預設段落字型"><text:span text:style-name="T6"> university student may study for a degree in </text:span></text:span><text:span text:style-name="預設段落字型"><text:span text:style-name="T8">a</text:span></text:span><text:span text:style-name="預設段落字型"><text:span text:style-name="T6"> domestic </text:span></text:span><text:soft-page-break/><text:span text:style-name="預設段落字型"><text:span text:style-name="T6">university and a foreign university at the same time. Each of the universities shall </text:span></text:span><text:span text:style-name="預設段落字型"><text:span text:style-name="T8">incorporate related matters</text:span></text:span><text:span text:style-name="預設段落字型"><text:span text:style-name="T6"> into </text:span></text:span><text:span text:style-name="預設段落字型"><text:span text:style-name="T8">its</text:span></text:span><text:span text:style-name="預設段落字型"><text:span text:style-name="T6"> academic </text:span></text:span><text:span text:style-name="預設段落字型"><text:span text:style-name="T8">rules</text:span></text:span><text:span text:style-name="預設段落字型"><text:span text:style-name="T6"> in accordance with relevant </text:span></text:span><text:span text:style-name="預設段落字型"><text:span text:style-name="T8">laws and regulations</text:span></text:span><text:span text:style-name="預設段落字型"><text:span text:style-name="T6"> and submit them to the Ministry of Education for </text:span></text:span><text:span text:style-name="預設段落字型"><text:span text:style-name="T8">reference</text:span></text:span><text:span text:style-name="預設段落字型"><text:span text:style-name="T6">.</text:span></text:span></text:p>
          </table:table-cell>
          <table:table-cell table:style-name="表格1.E31" office:value-type="string">
            <text:list xml:id="list105561065948108" text:continue-list="list105561451660346" text:style-name="L1">
              <text:list-item>
                <text:p text:style-name="P21">原譯將「經核准」誤翻為「獲得授權」。</text:p>
              </text:list-item>
              <text:list-item>
                <text:p text:style-name="P21">「在學」<text:soft-page-break/>學生係指「已入學就讀」之學生 (current指「目前」，屬中式英文之直譯) 。</text:p>
              </text:list-item>
              <text:list-item>
                <text:p text:style-name="P21">「國內外大學」採單數，意思是「某一」，因此無須腦補翻譯為their (應改回使用不定冠詞 a)。</text:p>
              </text:list-item>
              <text:list-item>
                <text:p text:style-name="P21">作為法規譯文，原譯整體句型架不夠嚴整；今修訂整併之 (參見後段紅字部位)。</text:p>
              </text:list-item>
              <text:list-item>
                <text:p text:style-name="P21">原譯錯翻「法令」一詞；參見前述相關條文修訂理由。</text:p>
              </text:list-item>
            </text:list>
          </table:table-cell>
          <table:table-cell table:style-name="表格1.A31" office:value-type="string">
            <text:p text:style-name="P4"/>
          </table:table-cell>
          <table:table-cell table:style-name="表格1.A31" office:value-type="string">
            <text:p text:style-name="P4"/>
          </table:table-cell>
          <table:table-cell table:style-name="表格1.E31" office:value-type="string">
            <text:p text:style-name="P4"/>
          </table:table-cell>
        </table:table-row>
        <table:table-row table:style-name="表格1.30">
          <table:table-cell table:style-name="表格1.A31" office:value-type="string">
            <text:list xml:id="list105560009154134" text:continue-list="list105561354209323" text:style-name="L2">
              <text:list-item>
                <text:p text:style-name="P23"/>
              </text:list-item>
            </text:list>
          </table:table-cell>
          <table:table-cell table:style-name="表格1.A31" office:value-type="string">
            <text:p text:style-name="P10"><text:bookmark-start text:name="30"/><text:a xlink:type="simple" xlink:href="https://law.moj.gov.tw/LawClass/LawSingle.aspx?pcode=H0030001&amp;flno=30" office:target-frame-name="_top" xlink:show="replace" text:style-name="Internet_20_link" text:visited-style-name="Visited_20_Internet_20_Link"><text:span text:style-name="預設段落字型"><text:span text:style-name="T6">第 30 條</text:span></text:span></text:a><text:bookmark-end text:name="30"/></text:p>
            <text:p text:style-name="P3">依本法規定修讀各級學位，得以遠距教學方式修習部分科目學分；其學分採認比率、要件及其他相關事項之辦法，由教育<text:soft-page-break/>部定之。</text:p>
            <text:p text:style-name="P3"/>
          </table:table-cell>
          <table:table-cell table:style-name="表格1.A31" office:value-type="string">
            <text:p text:style-name="P3">Article 30</text:p>
            <text:p text:style-name="P10"><text:span text:style-name="預設段落字型"><text:span text:style-name="T6">Students </text:span></text:span><text:span text:style-name="預設段落字型"><text:span text:style-name="T5">undertaking</text:span></text:span><text:span text:style-name="預設段落字型"><text:span text:style-name="T6"> a degree at any level in accordance with the provisions of this Act may earn some of the course credits in remote education mode. The regulations </text:span></text:span><text:soft-page-break/><text:span text:style-name="預設段落字型"><text:span text:style-name="T6">governing the proportion of credits that may be earned in distance learning mode, the prerequisites, and other related matters shall be prescribed by the Ministry of Education.</text:span></text:span></text:p>
          </table:table-cell>
          <table:table-cell table:style-name="表格1.A31" office:value-type="string">
            <text:p text:style-name="P3">Article 30</text:p>
            <text:p text:style-name="P13"><text:span text:style-name="預設段落字型"><text:span text:style-name="T6">Students </text:span></text:span><text:span text:style-name="預設段落字型"><text:span text:style-name="T8">studying for</text:span></text:span><text:span text:style-name="預設段落字型"><text:span text:style-name="T6"> a degree at any level in accordance with the provisions of this Act may earn some of the course credits in remote </text:span></text:span><text:soft-page-break/><text:span text:style-name="預設段落字型"><text:span text:style-name="T6">education mode. The regulations governing the proportion of credits that may be earned in distance learning mode, the prerequisites, and other related matters shall be prescribed by the Ministry of Education.</text:span></text:span></text:p>
          </table:table-cell>
          <table:table-cell table:style-name="表格1.E31" office:value-type="string">
            <text:list xml:id="list105560925192710" text:continue-list="list105561065948108" text:style-name="L1">
              <text:list-item>
                <text:p text:style-name="P21">「修讀」一詞修訂理由參見前述相關條文理由。</text:p>
              </text:list-item>
            </text:list>
          </table:table-cell>
          <table:table-cell table:style-name="表格1.A31" office:value-type="string">
            <text:p text:style-name="P4"/>
          </table:table-cell>
          <table:table-cell table:style-name="表格1.A31" office:value-type="string">
            <text:p text:style-name="P4"/>
          </table:table-cell>
          <table:table-cell table:style-name="表格1.E31" office:value-type="string">
            <text:p text:style-name="P4"/>
          </table:table-cell>
        </table:table-row>
        <table:table-row table:style-name="表格1.30">
          <table:table-cell table:style-name="表格1.A31" office:value-type="string">
            <text:list xml:id="list105560536259803" text:continue-list="list105560009154134" text:style-name="L2">
              <text:list-item>
                <text:p text:style-name="P23"/>
              </text:list-item>
            </text:list>
          </table:table-cell>
          <table:table-cell table:style-name="表格1.A31" office:value-type="string">
            <text:p text:style-name="P10"><text:bookmark-start text:name="31"/><text:a xlink:type="simple" xlink:href="https://law.moj.gov.tw/LawClass/LawSingle.aspx?pcode=H0030001&amp;flno=31" office:target-frame-name="_top" xlink:show="replace" text:style-name="Internet_20_link" text:visited-style-name="Visited_20_Internet_20_Link"><text:span text:style-name="預設段落字型"><text:span text:style-name="T6">第 31 條</text:span></text:span></text:a><text:bookmark-end text:name="31"/></text:p>
            <text:p text:style-name="P3">大學得辦理推廣教育，以修讀科目或學分為原則。但修滿系、所規定學分，考核成績合格，並經入學考試合格者，得依前條規定，授予學位。</text:p>
            <text:p text:style-name="P3">前項推廣教育實施辦法，由教育部定之。</text:p>
            <text:p text:style-name="P3"/>
          </table:table-cell>
          <table:table-cell table:style-name="表格1.A31" office:value-type="string">
            <text:p text:style-name="P3">Article 31</text:p>
            <text:p text:style-name="P10"><text:span text:style-name="預設段落字型"><text:span text:style-name="T6">Universities may offer continuing education</text:span></text:span><text:span text:style-name="預設段落字型"><text:span text:style-name="T5">, in principle, in the form of subjects or course credits</text:span></text:span><text:span text:style-name="預設段落字型"><text:span text:style-name="T6">. However, any student who has earned the course credits stipulated by a department or graduate institute, passed examination and assessment with satisfactory results, and had passed the entrance examination may be awarded a degree in accordance with the provisions of the preceding paragraph.<text:line-break/>The implementation regulations governing the continuing education referred to in the preceding paragraph shall be prescribed by the Ministry of Education.</text:span></text:span></text:p>
          </table:table-cell>
          <table:table-cell table:style-name="表格1.A31" office:value-type="string">
            <text:p text:style-name="P3">Article 31</text:p>
            <text:p text:style-name="P13"><text:span text:style-name="預設段落字型"><text:span text:style-name="T6">Universities may offer continuing education </text:span></text:span><text:span text:style-name="預設段落字型"><text:span text:style-name="T8">based on the principle of studying subjects or earning credits</text:span></text:span><text:span text:style-name="預設段落字型"><text:span text:style-name="T6">. However, any student who has earned the course credits stipulated by a department or graduate institute, passed examination and assessment with satisfactory results, and had passed the entrance examination may be awarded a degree in accordance with the provisions of the preceding paragraph.<text:line-break/>The implementation regulations governing the continuing education referred to in the preceding paragraph shall </text:span></text:span><text:soft-page-break/><text:span text:style-name="預設段落字型"><text:span text:style-name="T6">be prescribed by the Ministry of Education.</text:span></text:span></text:p>
          </table:table-cell>
          <table:table-cell table:style-name="表格1.E31" office:value-type="string">
            <text:list xml:id="list105559844943276" text:continue-list="list105560925192710" text:style-name="L1">
              <text:list-item>
                <text:p text:style-name="P21">原譯譯文破碎不完整且未能如實反映條文意旨。</text:p>
              </text:list-item>
            </text:list>
          </table:table-cell>
          <table:table-cell table:style-name="表格1.A31" office:value-type="string">
            <text:p text:style-name="P4"/>
          </table:table-cell>
          <table:table-cell table:style-name="表格1.A31" office:value-type="string">
            <text:p text:style-name="P4"/>
          </table:table-cell>
          <table:table-cell table:style-name="表格1.E31" office:value-type="string">
            <text:p text:style-name="P4"/>
          </table:table-cell>
        </table:table-row>
        <table:table-row table:style-name="表格1.30">
          <table:table-cell table:style-name="表格1.A31" office:value-type="string">
            <text:list xml:id="list105559558582457" text:continue-list="list105560536259803" text:style-name="L2">
              <text:list-item>
                <text:p text:style-name="P23"/>
              </text:list-item>
            </text:list>
          </table:table-cell>
          <table:table-cell table:style-name="表格1.A31" office:value-type="string">
            <text:p text:style-name="P10"><text:bookmark-start text:name="32"/><text:a xlink:type="simple" xlink:href="https://law.moj.gov.tw/LawClass/LawSingle.aspx?pcode=H0030001&amp;flno=32" office:target-frame-name="_top" xlink:show="replace" text:style-name="Internet_20_link" text:visited-style-name="Visited_20_Internet_20_Link"><text:span text:style-name="預設段落字型"><text:span text:style-name="T6">第 32 條</text:span></text:span></text:a><text:bookmark-end text:name="32"/></text:p>
            <text:p text:style-name="P3">大學為確保學生學習效果，並建立學生行為規範，應訂定學則及獎懲規定，並報教育部備查。</text:p>
            <text:p text:style-name="P3"/>
          </table:table-cell>
          <table:table-cell table:style-name="表格1.A31" office:value-type="string">
            <text:p text:style-name="P3">Article 32</text:p>
            <text:p text:style-name="P3">To ensure sound and effective student learning and establish codes of conduct for students, universities shall formulate academic regulations and regulations governing awards and penalties, and submit them to the Ministry of Education for reference.</text:p>
          </table:table-cell>
          <table:table-cell table:style-name="表格1.A31" office:value-type="string">
            <text:p text:style-name="P3">Article 32</text:p>
            <text:p text:style-name="P8">To ensure sound and effective student learning and establish codes of conduct for students, universities shall formulate academic regulations and regulations governing awards and penalties, and submit them to the Ministry of Education for reference.</text:p>
          </table:table-cell>
          <table:table-cell table:style-name="表格1.E31" office:value-type="string">
            <text:p text:style-name="P4">n/a</text:p>
          </table:table-cell>
          <table:table-cell table:style-name="表格1.A31" office:value-type="string">
            <text:p text:style-name="P4"/>
          </table:table-cell>
          <table:table-cell table:style-name="表格1.A31" office:value-type="string">
            <text:p text:style-name="P4"/>
          </table:table-cell>
          <table:table-cell table:style-name="表格1.E31" office:value-type="string">
            <text:p text:style-name="P4"/>
          </table:table-cell>
        </table:table-row>
        <table:table-row table:style-name="表格1.30">
          <table:table-cell table:style-name="表格1.A31" office:value-type="string">
            <text:list xml:id="list105560675004019" text:continue-numbering="true" text:style-name="L2">
              <text:list-item>
                <text:p text:style-name="P23"/>
              </text:list-item>
            </text:list>
          </table:table-cell>
          <table:table-cell table:style-name="表格1.A31" office:value-type="string">
            <text:p text:style-name="P10"><text:bookmark-start text:name="33"/><text:a xlink:type="simple" xlink:href="https://law.moj.gov.tw/LawClass/LawSingle.aspx?pcode=H0030001&amp;flno=33" office:target-frame-name="_top" xlink:show="replace" text:style-name="Internet_20_link" text:visited-style-name="Visited_20_Internet_20_Link"><text:span text:style-name="預設段落字型"><text:span text:style-name="T6">第 33 條</text:span></text:span></text:a><text:bookmark-end text:name="33"/></text:p>
            <text:p text:style-name="P3">大學為增進教育效果，應由經選舉產生之學生代表出席與其學業、生活及訂定獎懲有關規章之會議。</text:p>
            <text:p text:style-name="P3">大學應輔導學生成立由全校學生選舉產生之學生會及其他相關自治組織，以增進學生在校學習效果及自治能力。</text:p>
            <text:p text:style-name="P3">學生為前項學生會當然會員，學生會得向會員收取會費；學校應依學生會請求，代收會費。</text:p>
            <text:p text:style-name="P3">大學應建立學生申訴<text:soft-page-break/>制度，受理學生、學生會及其他相關學生自治組織不服學校之懲處、行政處分或其他措施及決議之事件，以保障學生權益。</text:p>
            <text:p text:style-name="P3">前四項之辦法，於各大學組織規程定之。</text:p>
            <text:p text:style-name="P3"/>
          </table:table-cell>
          <table:table-cell table:style-name="表格1.A31" office:value-type="string">
            <text:p text:style-name="P3">Article 33</text:p>
            <text:p text:style-name="P10"><text:span text:style-name="預設段落字型"><text:span text:style-name="T6">To enhance educational achievement, each university shall invite the elected student representatives to attend all meetings on matters related to students’ academic activities and programs, and life, and the formulation of regulations governing awards and penalties.<text:line-break/>Each university shall advise and assist its students to form a student association by holding elections in which all the students of the university have a vote, and to set up other associated self-governing organizations, in </text:span></text:span><text:soft-page-break/><text:span text:style-name="預設段落字型"><text:span text:style-name="T6">order to enhance the effectiveness of students’ on-campus learning and their ability to act autonomously.<text:line-break/>Students are ipso facto members of the student association referred to in the preceding paragraph. The student association may collect membership fees from its members; the university shall collect such membership fees from the students on behalf of the student association </text:span></text:span><text:span text:style-name="預設段落字型"><text:span text:style-name="T5">if requested to do so</text:span></text:span><text:span text:style-name="預設段落字型"><text:span text:style-name="T6">.<text:line-break/>Universities shall establish a student appeal system to handle cases of appeals made by any student, or by the student association, or by any other student self-governing organization against some university disciplinary action, administrative </text:span></text:span><text:span text:style-name="預設段落字型"><text:span text:style-name="T5">action</text:span></text:span><text:span text:style-name="預設段落字型"><text:span text:style-name="T6">, or some other university measure or decision, to ensure that the rights and interests of students are protected.<text:line-break/>The regulations governing the handling of the matters referred to in the four preceding paragraphs shall be set out in the charter and by-</text:span></text:span><text:soft-page-break/><text:span text:style-name="預設段落字型"><text:span text:style-name="T6">laws of each university.</text:span></text:span></text:p>
          </table:table-cell>
          <table:table-cell table:style-name="表格1.A31" office:value-type="string">
            <text:p text:style-name="P3">Article 33</text:p>
            <text:p text:style-name="P8">To enhance educational achievement, each university shall invite the elected student representatives to attend all meetings on matters related to students’ academic activities and programs, and life, and the formulation of regulations governing awards and penalties.<text:line-break/>Each university shall advise and assist its students to form a student association by holding elections in which all the students of the university <text:soft-page-break/>have a vote, and to set up other associated self-governing organizations, in order to enhance the effectiveness of students’ on-campus learning and their ability to act autonomously.</text:p>
            <text:p text:style-name="P13"><text:span text:style-name="預設段落字型"><text:span text:style-name="T6">Students are ipso facto members of the student association referred to in the preceding paragraph. The student association may collect membership fees from its members; the university shall collect such membership fees from the students on behalf of the student association </text:span></text:span><text:span text:style-name="預設段落字型"><text:span text:style-name="T8">on its request</text:span></text:span><text:span text:style-name="預設段落字型"><text:span text:style-name="T6">.</text:span></text:span></text:p>
            <text:p text:style-name="P10"><text:span text:style-name="預設段落字型"><text:span text:style-name="T6">Universities shall establish a student appeal system to handle cases of appeals made by any student, or by the student association, or by any other student self-governing organization against some university disciplinary action, administrative </text:span></text:span><text:span text:style-name="預設段落字型"><text:span text:style-name="T8">act</text:span></text:span><text:span text:style-name="預設段落字型"><text:span text:style-name="T6">, or some other university measure or decision, to ensure that the rights and </text:span></text:span><text:soft-page-break/><text:span text:style-name="預設段落字型"><text:span text:style-name="T6">interests of students are protected.<text:line-break/>The regulations governing the handling of the matters referred to in the four preceding paragraphs shall be set out in the charter and by-laws of each university.</text:span></text:span></text:p>
          </table:table-cell>
          <table:table-cell table:style-name="表格1.E31" office:value-type="string">
            <text:list xml:id="list105559783071542" text:continue-list="list105559844943276" text:style-name="L1">
              <text:list-item>
                <text:p text:style-name="P21">原譯第三項未能清楚指涉校方受誰之請而代收會費；茲修訂改譯為on its request (意指 on the request of the student association 當學生會提出請求時)。</text:p>
              </text:list-item>
              <text:list-item>
                <text:p text:style-name="P24"><text:span text:style-name="預設段落字型"><text:span text:style-name="T6">「行政處分」的正規譯詞根據司法院雙語詞彚公告應是 </text:span></text:span><text:span text:style-name="預設段落字型"><text:span text:style-name="T12">administrative act (不是action)</text:span></text:span></text:p>
              </text:list-item>
            </text:list>
          </table:table-cell>
          <table:table-cell table:style-name="表格1.A31" office:value-type="string">
            <text:p text:style-name="P4"/>
          </table:table-cell>
          <table:table-cell table:style-name="表格1.A31" office:value-type="string">
            <text:p text:style-name="P4"/>
          </table:table-cell>
          <table:table-cell table:style-name="表格1.E31" office:value-type="string">
            <text:p text:style-name="P4"/>
          </table:table-cell>
        </table:table-row>
        <table:table-row table:style-name="表格1.30">
          <table:table-cell table:style-name="表格1.A31" office:value-type="string">
            <text:p text:style-name="P2">33-1</text:p>
          </table:table-cell>
          <table:table-cell table:style-name="表格1.A31" office:value-type="string">
            <text:p text:style-name="P10"><text:bookmark-start text:name="33-1"/><text:a xlink:type="simple" xlink:href="https://law.moj.gov.tw/LawClass/LawSingle.aspx?pcode=H0030001&amp;flno=33-1" office:target-frame-name="_top" xlink:show="replace" text:style-name="Internet_20_link" text:visited-style-name="Visited_20_Internet_20_Link"><text:span text:style-name="預設段落字型"><text:span text:style-name="T6">第 33-1 條</text:span></text:span></text:a><text:bookmark-end text:name="33-1"/></text:p>
            <text:p text:style-name="P3">學校受理前條第四項申訴事件時，應秉持客觀、公正、專業之原則，給予申訴人充分陳述意見及答辯之機會。</text:p>
            <text:p text:style-name="P3">學校應以書面或其他適當方式告知申訴人申訴評議決定及不服該決定之相關救濟程序。</text:p>
            <text:p text:style-name="P3">學生申訴制度應列入學生手冊，廣為宣導。</text:p>
            <text:p text:style-name="P3"/>
          </table:table-cell>
          <table:table-cell table:style-name="表格1.A31" office:value-type="string">
            <text:p text:style-name="P3">Article 33-1</text:p>
            <text:p text:style-name="P10"><text:span text:style-name="預設段落字型"><text:span text:style-name="T6">When handling cases of the appeals referred to in Paragraph 4 of the preceding article, universities shall act in accord with the principles of objectivity, fairness, and professionalism and provide the appellant sufficient opportunity to make a statement and put forward their case.<text:line-break/>The university shall inform the appellant, in writing or through some other appropriate means, of the decision made after a review of their appeal, and of the remedy procedures available if the appellant is not satisfied with the decision.<text:line-break/>Details of the student appeal system shall be </text:span></text:span><text:span text:style-name="預設段落字型"><text:span text:style-name="T5">set out in</text:span></text:span><text:span text:style-name="預設段落字型"><text:span text:style-name="T6"> the Student Handbook and be widely publicized.</text:span></text:span></text:p>
          </table:table-cell>
          <table:table-cell table:style-name="表格1.A31" office:value-type="string">
            <text:p text:style-name="P3">Article 33-1</text:p>
            <text:p text:style-name="P8">When handling cases of the appeals referred to in Paragraph 4 of the preceding article, universities shall act in accord with the principles of objectivity, fairness, and professionalism and provide the appellant sufficient opportunity to make a statement and put forward their case.</text:p>
            <text:p text:style-name="P8">The university shall inform the appellant, in writing or through some other appropriate means, of the decision made after a review of their appeal, and of the remedy procedures available if the appellant is not satisfied with the decision.</text:p>
            <text:p text:style-name="P13"><text:span text:style-name="預設段落字型"><text:span text:style-name="T6">Details of the student </text:span></text:span><text:soft-page-break/><text:span text:style-name="預設段落字型"><text:span text:style-name="T6">appeal system shall be </text:span></text:span><text:span text:style-name="預設段落字型"><text:span text:style-name="T8">incorporated into</text:span></text:span><text:span text:style-name="預設段落字型"><text:span text:style-name="T6"> the Student Handbook and be widely publicized.</text:span></text:span></text:p>
          </table:table-cell>
          <table:table-cell table:style-name="表格1.E31" office:value-type="string">
            <text:list xml:id="list105560245997815" text:continue-numbering="true" text:style-name="L1">
              <text:list-item>
                <text:p text:style-name="P21">按條文行文方式，「列入」並非set out in (闡明於其中)，而應是incorporated into (包含於)。</text:p>
              </text:list-item>
            </text:list>
          </table:table-cell>
          <table:table-cell table:style-name="表格1.A31" office:value-type="string">
            <text:p text:style-name="P4"/>
          </table:table-cell>
          <table:table-cell table:style-name="表格1.A31" office:value-type="string">
            <text:p text:style-name="P4"/>
          </table:table-cell>
          <table:table-cell table:style-name="表格1.E31" office:value-type="string">
            <text:p text:style-name="P4"/>
          </table:table-cell>
        </table:table-row>
        <table:table-row table:style-name="表格1.30">
          <table:table-cell table:style-name="表格1.A31" office:value-type="string">
            <text:p text:style-name="P2">33-2</text:p>
          </table:table-cell>
          <table:table-cell table:style-name="表格1.A31" office:value-type="string">
            <text:p text:style-name="P10"><text:bookmark-start text:name="33-2"/><text:a xlink:type="simple" xlink:href="https://law.moj.gov.tw/LawClass/LawSingle.aspx?pcode=H0030001&amp;flno=33-2" office:target-frame-name="_top" xlink:show="replace" text:style-name="Internet_20_link" text:visited-style-name="Visited_20_Internet_20_Link"><text:span text:style-name="預設段落字型"><text:span text:style-name="T6">第 33-2 條</text:span></text:span></text:a><text:bookmark-end text:name="33-2"/></text:p>
            <text:p text:style-name="P3">前條申訴人就學校所為之行政處分，經向學校提起申訴而不服其決定，得依法提起訴願。</text:p>
            <text:p text:style-name="P3">申訴人就學校所為行政處分以外之懲處、其他措施或決議，經向學校提起申訴而不服其決定，得按其性質依法提起訴訟，請求救濟。</text:p>
            <text:p text:style-name="P3"/>
          </table:table-cell>
          <table:table-cell table:style-name="表格1.A31" office:value-type="string">
            <text:p text:style-name="P3">Article 33-2</text:p>
            <text:p text:style-name="P10"><text:span text:style-name="預設段落字型"><text:span text:style-name="T6">If the appellant referred to in the preceding article </text:span></text:span><text:span text:style-name="預設段落字型"><text:span text:style-name="T5">has </text:span></text:span><text:span text:style-name="預設段落字型"><text:span text:style-name="T6">lodged an appeal </text:span></text:span><text:span text:style-name="預設段落字型"><text:span text:style-name="T5">with</text:span></text:span><text:span text:style-name="預設段落字型"><text:span text:style-name="T6"> </text:span></text:span><text:span text:style-name="預設段落字型"><text:span text:style-name="T5">the university regarding a matter that the university designated an administrative disciplinary action and the appellant</text:span></text:span><text:span text:style-name="預設段落字型"><text:span text:style-name="T6"> is not satisfied with the </text:span></text:span><text:span text:style-name="預設段落字型"><text:span text:style-name="T5">university’s</text:span></text:span><text:span text:style-name="預設段落字型"><text:span text:style-name="T6"> decision </text:span></text:span><text:span text:style-name="預設段落字型"><text:span text:style-name="T5">regarding their appeal, </text:span></text:span><text:span text:style-name="預設段落字型"><text:span text:style-name="T6">the person may initiate any further appeal proceedings available to them under the law.<text:line-break/>If the appellant </text:span></text:span><text:span text:style-name="預設段落字型"><text:span text:style-name="T5">has</text:span></text:span><text:span text:style-name="預設段落字型"><text:span text:style-name="T6"> lodged an appeal </text:span></text:span><text:span text:style-name="預設段落字型"><text:span text:style-name="T5">with</text:span></text:span><text:span text:style-name="預設段落字型"><text:span text:style-name="T6"> the university regarding disciplinary action, or some other university measure or decision, </text:span></text:span><text:span text:style-name="預設段落字型"><text:span text:style-name="T5">that</text:span></text:span><text:span text:style-name="預設段落字型"><text:span text:style-name="T6"> is not included in the administrative </text:span></text:span><text:span text:style-name="預設段落字型"><text:span text:style-name="T5">disciplinary action</text:span></text:span><text:span text:style-name="預設段落字型"><text:span text:style-name="T6"> category</text:span></text:span><text:span text:style-name="預設段落字型"><text:span text:style-name="T5">, and the appellant</text:span></text:span><text:span text:style-name="預設段落字型"><text:span text:style-name="T6"> is not satisfied with the university’s decision</text:span></text:span><text:span text:style-name="預設段落字型"><text:span text:style-name="T5"> regarding their appeal</text:span></text:span><text:span text:style-name="預設段落字型"><text:span text:style-name="T6">, depending on the nature of the appeal, the person may initiate proceedings available to them under the law to seek a remedy.</text:span></text:span></text:p>
          </table:table-cell>
          <table:table-cell table:style-name="表格1.A31" office:value-type="string">
            <text:p text:style-name="P3">Article 33-2</text:p>
            <text:p text:style-name="P13"><text:span text:style-name="預設段落字型"><text:span text:style-name="T6">If </text:span></text:span><text:span text:style-name="預設段落字型"><text:span text:style-name="T9">the </text:span></text:span><text:span text:style-name="預設段落字型"><text:span text:style-name="T6">appellant referred to in the preceding article </text:span></text:span><text:span text:style-name="預設段落字型"><text:span text:style-name="T8">who has </text:span></text:span><text:span text:style-name="預設段落字型"><text:span text:style-name="T6">lodged an appeal </text:span></text:span><text:span text:style-name="預設段落字型"><text:span text:style-name="T8">against </text:span></text:span><text:span text:style-name="預設段落字型"><text:span text:style-name="T5">an administrative</text:span></text:span><text:span text:style-name="預設段落字型"><text:span text:style-name="T6"> </text:span></text:span><text:span text:style-name="預設段落字型"><text:span text:style-name="T8">act taken by the university</text:span></text:span><text:span text:style-name="預設段落字型"><text:span text:style-name="T6"> is not satisfied with the decision </text:span></text:span><text:span text:style-name="預設段落字型"><text:span text:style-name="T8">that ensues</text:span></text:span><text:span text:style-name="預設段落字型"><text:span text:style-name="T6">, the person may initiate any further appeal proceedings available to them under the law.</text:span></text:span></text:p>
            <text:p text:style-name="P13"><text:span text:style-name="預設段落字型"><text:span text:style-name="T6">If the appellant </text:span></text:span><text:span text:style-name="預設段落字型"><text:span text:style-name="T8">who has</text:span></text:span><text:span text:style-name="預設段落字型"><text:span text:style-name="T6"> lodged an appeal </text:span></text:span><text:span text:style-name="預設段落字型"><text:span text:style-name="T8">against</text:span></text:span><text:span text:style-name="預設段落字型"><text:span text:style-name="T6"> the university regarding disciplinary action, or some other university measure or decision, </text:span></text:span><text:span text:style-name="預設段落字型"><text:span text:style-name="T8">which</text:span></text:span><text:span text:style-name="預設段落字型"><text:span text:style-name="T6"> is not included in the administrative </text:span></text:span><text:span text:style-name="預設段落字型"><text:span text:style-name="T8">act </text:span></text:span><text:span text:style-name="預設段落字型"><text:span text:style-name="T6">category is not satisfied with the university’s decision</text:span></text:span><text:span text:style-name="預設段落字型"><text:span text:style-name="T8"> that ensues</text:span></text:span><text:span text:style-name="預設段落字型"><text:span text:style-name="T6">, depending on the nature of the appeal, the person may initiate proceedings available to them under the law to seek a remedy</text:span></text:span></text:p>
          </table:table-cell>
          <table:table-cell table:style-name="表格1.E31" office:value-type="string">
            <text:list xml:id="list105561078619965" text:continue-numbering="true" text:style-name="L1">
              <text:list-item>
                <text:p text:style-name="P21">原譯第一和第二項皆過於瑣碎繞口；茲針對上述句型結構語缺失，套用以關代who引導的形容詞子句，加以修訂整併。</text:p>
              </text:list-item>
              <text:list-item>
                <text:p text:style-name="P21">原譯介系詞用錯 (against指反對，而with指隨同)。</text:p>
              </text:list-item>
              <text:list-item>
                <text:p text:style-name="P21">根據情境採用增譯技巧，分別在the decision後面補一簡短子句(that ensues) ，指「因…而接踵發生的」，乃正式文書用語。</text:p>
              </text:list-item>
              <text:list-item>
                <text:p text:style-name="P24"><text:span text:style-name="預設段落字型"><text:span text:style-name="T6">「行政處分」的正規譯詞根據司法院雙語詞彚公告應是 </text:span></text:span><text:soft-page-break/><text:span text:style-name="預設段落字型"><text:span text:style-name="T12">administrative act (不是action)</text:span></text:span></text:p>
              </text:list-item>
            </text:list>
          </table:table-cell>
          <table:table-cell table:style-name="表格1.A31" office:value-type="string">
            <text:p text:style-name="P4"/>
          </table:table-cell>
          <table:table-cell table:style-name="表格1.A31" office:value-type="string">
            <text:p text:style-name="P4"/>
          </table:table-cell>
          <table:table-cell table:style-name="表格1.E31" office:value-type="string">
            <text:p text:style-name="P4"/>
          </table:table-cell>
        </table:table-row>
        <table:table-row table:style-name="表格1.30">
          <table:table-cell table:style-name="表格1.A31" office:value-type="string">
            <text:list xml:id="list105561474718812" text:continue-list="list105560675004019" text:style-name="L2">
              <text:list-item>
                <text:p text:style-name="P23"/>
              </text:list-item>
            </text:list>
          </table:table-cell>
          <table:table-cell table:style-name="表格1.A31" office:value-type="string">
            <text:p text:style-name="P10"><text:bookmark-start text:name="34"/><text:a xlink:type="simple" xlink:href="https://law.moj.gov.tw/LawClass/LawSingle.aspx?pcode=H0030001&amp;flno=34" office:target-frame-name="_top" xlink:show="replace" text:style-name="Internet_20_link" text:visited-style-name="Visited_20_Internet_20_Link"><text:span text:style-name="預設段落字型"><text:span text:style-name="T6">第 34 條</text:span></text:span></text:a><text:bookmark-end text:name="34"/></text:p>
            <text:p text:style-name="P3">大學應辦理學生團體保險；其範圍、金額、繳費方式、期程、給付標準、權利義務及其他相關事項之規定，由各校定之。遇學生需保險理賠時，各校應主動協助辦理。</text:p>
            <text:p text:style-name="P3"/>
          </table:table-cell>
          <table:table-cell table:style-name="表格1.A31" office:value-type="string">
            <text:p text:style-name="P3">Article 34</text:p>
            <text:p text:style-name="P10"><text:span text:style-name="預設段落字型"><text:span text:style-name="T6">Each university shall arrange group insurance for its students. The regulations governing the scope of the cover, insurance benefit amounts, premium payment method, insurance period, insurance benefit </text:span></text:span><text:span text:style-name="預設段落字型"><text:span text:style-name="T5">payments</text:span></text:span><text:span text:style-name="預設段落字型"><text:span text:style-name="T6">, rights and obligations, and other related matters shall be set by each university. When a student files an insurance claim, the university shall actively provide the student with assistance.</text:span></text:span></text:p>
          </table:table-cell>
          <table:table-cell table:style-name="表格1.A31" office:value-type="string">
            <text:p text:style-name="P3">Article 34</text:p>
            <text:p text:style-name="P13"><text:span text:style-name="預設段落字型"><text:span text:style-name="T6">Each university shall arrange group insurance for its students. The regulations governing the scope of the cover, insurance benefit amounts, premium payment method, insurance period, insurance benefit </text:span></text:span><text:span text:style-name="預設段落字型"><text:span text:style-name="T8">payment standards</text:span></text:span><text:span text:style-name="預設段落字型"><text:span text:style-name="T6">, rights and obligations, and other related matters shall be set by each university. When a student files an insurance claim, the university shall actively provide the student with assistance.</text:span></text:span></text:p>
          </table:table-cell>
          <table:table-cell table:style-name="表格1.E31" office:value-type="string">
            <text:list xml:id="list105560083251979" text:continue-list="list105561078619965" text:style-name="L1">
              <text:list-item>
                <text:p text:style-name="P21">「給付標準」翻詞含混，茲修訂之。</text:p>
              </text:list-item>
            </text:list>
          </table:table-cell>
          <table:table-cell table:style-name="表格1.A31" office:value-type="string">
            <text:p text:style-name="P4"/>
          </table:table-cell>
          <table:table-cell table:style-name="表格1.A31" office:value-type="string">
            <text:p text:style-name="P4"/>
          </table:table-cell>
          <table:table-cell table:style-name="表格1.E31" office:value-type="string">
            <text:p text:style-name="P4"/>
          </table:table-cell>
        </table:table-row>
        <table:table-row table:style-name="表格1.30">
          <table:table-cell table:style-name="表格1.A31" office:value-type="string">
            <text:list xml:id="list105561038564650" text:continue-list="list105561474718812" text:style-name="L2">
              <text:list-item>
                <text:p text:style-name="P23"/>
              </text:list-item>
            </text:list>
          </table:table-cell>
          <table:table-cell table:style-name="表格1.A31" office:value-type="string">
            <text:p text:style-name="P10"><text:bookmark-start text:name="35"/><text:a xlink:type="simple" xlink:href="https://law.moj.gov.tw/LawClass/LawSingle.aspx?pcode=H0030001&amp;flno=35" office:target-frame-name="_top" xlink:show="replace" text:style-name="Internet_20_link" text:visited-style-name="Visited_20_Internet_20_Link"><text:span text:style-name="預設段落字型"><text:span text:style-name="T6">第 35 條</text:span></text:span></text:a><text:bookmark-end text:name="35"/></text:p>
            <text:p text:style-name="P3">大學向學生收取費用之項目、用途及數額，不得逾教育部之規定。</text:p>
            <text:p text:style-name="P3">政府為協助學生就讀大學，應辦理學生就學貸款；貸款項目包括學雜費、實習費、書籍費、住宿費、生活費、學生團體保險費及海外研修費等相<text:soft-page-break/>關費用；其貸款條件、額度、權利義務及其他應遵行事項之辦法，由教育部定之。</text:p>
            <text:p text:style-name="P3"/>
          </table:table-cell>
          <table:table-cell table:style-name="表格1.A31" office:value-type="string">
            <text:p text:style-name="P3">Article 35</text:p>
            <text:p text:style-name="P10"><text:span text:style-name="預設段落字型"><text:span text:style-name="T6">The particular fees collected by a university from its students, the uses to which the fees collected are put, and the fee amounts are not permitted to go beyond the related stipulations </text:span></text:span><text:span text:style-name="預設段落字型"><text:span text:style-name="T5">of</text:span></text:span><text:span text:style-name="預設段落字型"><text:span text:style-name="T6"> the Ministry of Education.<text:line-break/>The government shall organize student loans to </text:span></text:span><text:span text:style-name="預設段落字型"><text:span text:style-name="T5">help </text:span></text:span><text:span text:style-name="預設段落字型"><text:span text:style-name="T6">students</text:span></text:span><text:span text:style-name="預設段落字型"><text:span text:style-name="T5"> to</text:span></text:span><text:span text:style-name="預設段落字型"><text:span text:style-name="T6"> </text:span></text:span><text:span text:style-name="預設段落字型"><text:span text:style-name="T5">study at </text:span></text:span><text:soft-page-break/><text:span text:style-name="預設段落字型"><text:span text:style-name="T6">university; loans may be provided to cover the expenses of tuition and miscellaneous fees, internships, books, accommodation, living costs, student group insurance premiums, and overseas study or research; the regulations governing loan eligibility criteria, loan amounts, rights and obligations, and other related </text:span></text:span><text:span text:style-name="預設段落字型"><text:span text:style-name="T5">compliance matters</text:span></text:span><text:span text:style-name="預設段落字型"><text:span text:style-name="T6"> shall be prescribed by the Ministry of Education.</text:span></text:span></text:p>
          </table:table-cell>
          <table:table-cell table:style-name="表格1.A31" office:value-type="string">
            <text:p text:style-name="P3">Article 35</text:p>
            <text:p text:style-name="P13"><text:span text:style-name="預設段落字型"><text:span text:style-name="T6">The particular fees collected by a university from its students, the uses to which the fees collected are put, and the fee amounts are not permitted to go beyond the related stipulations </text:span></text:span><text:span text:style-name="預設段落字型"><text:span text:style-name="T8">made by</text:span></text:span><text:span text:style-name="預設段落字型"><text:span text:style-name="T6"> the Ministry of Education.</text:span></text:span></text:p>
            <text:p text:style-name="P13"><text:span text:style-name="預設段落字型"><text:span text:style-name="T6">The government shall </text:span></text:span><text:soft-page-break/><text:span text:style-name="預設段落字型"><text:span text:style-name="T6">organize student loans to </text:span></text:span><text:span text:style-name="預設段落字型"><text:span text:style-name="T8">assist </text:span></text:span><text:span text:style-name="預設段落字型"><text:span text:style-name="T9">students </text:span></text:span><text:span text:style-name="預設段落字型"><text:span text:style-name="T8">in attending </text:span></text:span><text:span text:style-name="預設段落字型"><text:span text:style-name="T9">university;</text:span></text:span><text:span text:style-name="預設段落字型"><text:span text:style-name="T8"> </text:span></text:span><text:span text:style-name="預設段落字型"><text:span text:style-name="T6">loans may be provided to cover the expenses of tuition and miscellaneous fees, internships, books, accommodation, living costs, student group insurance premiums, and overseas study or research; the regulations governing loan eligibility criteria, loan amounts, rights and obligations, and other related </text:span></text:span><text:span text:style-name="預設段落字型"><text:span text:style-name="T8">matters to be observed</text:span></text:span><text:span text:style-name="預設段落字型"><text:span text:style-name="T6"> shall be prescribed by the Ministry of Education</text:span></text:span></text:p>
          </table:table-cell>
          <table:table-cell table:style-name="表格1.E31" office:value-type="string">
            <text:list xml:id="list105561179733609" text:continue-list="list105560083251979" text:style-name="L1">
              <text:list-item>
                <text:p text:style-name="P21">原譯第一項末尾介系詞屬中式英文(此處非指隸屬關係，不宜用of)，茲修訂補入Vpp以表「由…所規定的」。</text:p>
              </text:list-item>
              <text:list-item>
                <text:p text:style-name="P21">原譯第二項「協助學生就讀大學」略<text:soft-page-break/>嫌口語及中式思維；茲修訂改譯為英文慣用動詞片語assist…in以呼應條文意旨，而attending一字即可概括「進…就讀」的意思。</text:p>
              </text:list-item>
              <text:list-item>
                <text:p text:style-name="P21">「應遵行事項」譯詞之修訂，參見前述相關條文修訂理由。</text:p>
              </text:list-item>
            </text:list>
          </table:table-cell>
          <table:table-cell table:style-name="表格1.A31" office:value-type="string">
            <text:p text:style-name="P4"/>
          </table:table-cell>
          <table:table-cell table:style-name="表格1.A31" office:value-type="string">
            <text:p text:style-name="P4"/>
          </table:table-cell>
          <table:table-cell table:style-name="表格1.E31" office:value-type="string">
            <text:p text:style-name="P4"/>
          </table:table-cell>
        </table:table-row>
        <table:table-row table:style-name="表格1.30">
          <table:table-cell table:style-name="表格1.A31" office:value-type="string">
            <text:p text:style-name="P7"/>
          </table:table-cell>
          <table:table-cell table:style-name="表格1.A31" office:value-type="string">
            <text:p text:style-name="P3">第 六 章 附則</text:p>
          </table:table-cell>
          <table:table-cell table:style-name="表格1.A31" office:value-type="string">
            <text:p text:style-name="P11"><text:span text:style-name="預設段落字型"><text:span text:style-name="T6">Chapter 6 Supplementary </text:span></text:span><text:span text:style-name="預設段落字型"><text:span text:style-name="T5">Provision</text:span></text:span></text:p>
          </table:table-cell>
          <table:table-cell table:style-name="表格1.A31" office:value-type="string">
            <text:p text:style-name="P12"><text:span text:style-name="預設段落字型"><text:span text:style-name="T6">Chapter 6 Supplementary </text:span></text:span><text:span text:style-name="預設段落字型"><text:span text:style-name="T8">Provisions</text:span></text:span></text:p>
          </table:table-cell>
          <table:table-cell table:style-name="表格1.E31" office:value-type="string">
            <text:list xml:id="list105560613827149" text:continue-numbering="true" text:style-name="L1">
              <text:list-item>
                <text:p text:style-name="P21">「附則」指附帶條文，往往以複數形(不只一則)呈現該詞，因此字尾應補s。</text:p>
              </text:list-item>
            </text:list>
          </table:table-cell>
          <table:table-cell table:style-name="表格1.A31" office:value-type="string">
            <text:p text:style-name="P4"/>
          </table:table-cell>
          <table:table-cell table:style-name="表格1.A31" office:value-type="string">
            <text:p text:style-name="P4"/>
          </table:table-cell>
          <table:table-cell table:style-name="表格1.E31" office:value-type="string">
            <text:p text:style-name="P4"/>
          </table:table-cell>
        </table:table-row>
        <table:table-row table:style-name="表格1.30">
          <table:table-cell table:style-name="表格1.A31" office:value-type="string">
            <text:list xml:id="list105559851776027" text:continue-list="list105561038564650" text:style-name="L2">
              <text:list-item>
                <text:p text:style-name="P23"/>
              </text:list-item>
            </text:list>
          </table:table-cell>
          <table:table-cell table:style-name="表格1.A31" office:value-type="string">
            <text:p text:style-name="P10"><text:bookmark-start text:name="36"/><text:a xlink:type="simple" xlink:href="https://law.moj.gov.tw/LawClass/LawSingle.aspx?pcode=H0030001&amp;flno=36" office:target-frame-name="_top" xlink:show="replace" text:style-name="Internet_20_link" text:visited-style-name="Visited_20_Internet_20_Link"><text:span text:style-name="預設段落字型"><text:span text:style-name="T6">第 36 條</text:span></text:span></text:a><text:bookmark-end text:name="36"/></text:p>
            <text:p text:style-name="P3">各大學應依本法規定，擬訂組織規程，報教育部核定後實施。</text:p>
            <text:p text:style-name="P3"/>
          </table:table-cell>
          <table:table-cell table:style-name="表格1.A31" office:value-type="string">
            <text:p text:style-name="P3">Article 36</text:p>
            <text:p text:style-name="P10"><text:span text:style-name="預設段落字型"><text:span text:style-name="T6">Each university shall draft its charter and by-laws in accordance with the provisions of this Act </text:span></text:span><text:span text:style-name="預設段落字型"><text:span text:style-name="T5">and submit these to the Ministry of Education. If the Ministry of Education gives them, the university may then </text:span></text:span><text:soft-page-break/><text:span text:style-name="預設段落字型"><text:span text:style-name="T5">implement them</text:span></text:span><text:span text:style-name="預設段落字型"><text:span text:style-name="T6">.</text:span></text:span></text:p>
          </table:table-cell>
          <table:table-cell table:style-name="表格1.A31" office:value-type="string">
            <text:p text:style-name="P3">Article 36</text:p>
            <text:p text:style-name="P13"><text:span text:style-name="預設段落字型"><text:span text:style-name="T6">Each university shall draft its charter and by-laws in accordance with the provisions of this Act</text:span></text:span><text:span text:style-name="預設段落字型"><text:span text:style-name="T8"> and shall implement them after submission to and approval by the Ministry of Education.</text:span></text:span></text:p>
          </table:table-cell>
          <table:table-cell table:style-name="表格1.E31" office:value-type="string">
            <text:list xml:id="list105560684164107" text:continue-list="list105560613827149" text:style-name="L1">
              <text:list-item>
                <text:p text:style-name="P21">原譯後半不僅譯文繁雜瑣碎，而且明顯有錯漏；茲已修訂補正。</text:p>
              </text:list-item>
            </text:list>
          </table:table-cell>
          <table:table-cell table:style-name="表格1.A31" office:value-type="string">
            <text:p text:style-name="P4"/>
          </table:table-cell>
          <table:table-cell table:style-name="表格1.A31" office:value-type="string">
            <text:p text:style-name="P4"/>
          </table:table-cell>
          <table:table-cell table:style-name="表格1.E31" office:value-type="string">
            <text:p text:style-name="P4"/>
          </table:table-cell>
        </table:table-row>
        <table:table-row table:style-name="表格1.30">
          <table:table-cell table:style-name="表格1.A31" office:value-type="string">
            <text:list xml:id="list105559873703317" text:continue-list="list105559851776027" text:style-name="L2">
              <text:list-item>
                <text:p text:style-name="P23"/>
              </text:list-item>
            </text:list>
          </table:table-cell>
          <table:table-cell table:style-name="表格1.A31" office:value-type="string">
            <text:p text:style-name="P10"><text:bookmark-start text:name="37"/><text:a xlink:type="simple" xlink:href="https://law.moj.gov.tw/LawClass/LawSingle.aspx?pcode=H0030001&amp;flno=37" office:target-frame-name="_top" xlink:show="replace" text:style-name="Internet_20_link" text:visited-style-name="Visited_20_Internet_20_Link"><text:span text:style-name="預設段落字型"><text:span text:style-name="T6">第 37 條</text:span></text:span></text:a><text:bookmark-end text:name="37"/></text:p>
            <text:p text:style-name="P3">教育人員任用條例第二十五條、第二十六條及第三十七條規定與本法相牴觸之部分，應不再適用。</text:p>
            <text:p text:style-name="P3"/>
          </table:table-cell>
          <table:table-cell table:style-name="表格1.A31" office:value-type="string">
            <text:p text:style-name="P3">Article 37</text:p>
            <text:p text:style-name="P3">Any parts of the provisions of Article 25, Article 26, and Article 37 of the Act of Governing the Appointment of Educators that are in conflict with this Act shall no longer be applicable.</text:p>
          </table:table-cell>
          <table:table-cell table:style-name="表格1.A31" office:value-type="string">
            <text:p text:style-name="P3">Article 37</text:p>
            <text:p text:style-name="P8">Any parts of the provisions of Article 25, Article 26, and Article 37 of the Act of Governing the Appointment of Educators that are in conflict with this Act shall no longer be applicable.</text:p>
          </table:table-cell>
          <table:table-cell table:style-name="表格1.E31" office:value-type="string">
            <text:p text:style-name="P4">n/a</text:p>
          </table:table-cell>
          <table:table-cell table:style-name="表格1.A31" office:value-type="string">
            <text:p text:style-name="P4"/>
          </table:table-cell>
          <table:table-cell table:style-name="表格1.A31" office:value-type="string">
            <text:p text:style-name="P4"/>
          </table:table-cell>
          <table:table-cell table:style-name="表格1.E31" office:value-type="string">
            <text:p text:style-name="P4"/>
          </table:table-cell>
        </table:table-row>
        <table:table-row table:style-name="表格1.30">
          <table:table-cell table:style-name="表格1.A31" office:value-type="string">
            <text:list xml:id="list105561435496583" text:continue-numbering="true" text:style-name="L2">
              <text:list-item>
                <text:p text:style-name="P23"/>
              </text:list-item>
            </text:list>
          </table:table-cell>
          <table:table-cell table:style-name="表格1.A31" office:value-type="string">
            <text:p text:style-name="P10"><text:bookmark-start text:name="38"/><text:a xlink:type="simple" xlink:href="https://law.moj.gov.tw/LawClass/LawSingle.aspx?pcode=H0030001&amp;flno=38" office:target-frame-name="_top" xlink:show="replace" text:style-name="Internet_20_link" text:visited-style-name="Visited_20_Internet_20_Link"><text:span text:style-name="預設段落字型"><text:span text:style-name="T6">第 38 條</text:span></text:span></text:a><text:bookmark-end text:name="38"/></text:p>
            <text:p text:style-name="P3">大學為發揮教育、訓練、研究、服務之功能，得與政府機關、事業機關、民間團體、學術研究機構等辦理產學合作；其實施辦法，由教育部定之。</text:p>
            <text:p text:style-name="P3"/>
          </table:table-cell>
          <table:table-cell table:style-name="表格1.A31" office:value-type="string">
            <text:p text:style-name="P3">Article 38</text:p>
            <text:p text:style-name="P10"><text:span text:style-name="預設段落字型"><text:span text:style-name="T6">To optimize their provision of education, training, research, and services, universities may engage in industry-academia collaboration with government agencies, </text:span></text:span><text:span text:style-name="預設段落字型"><text:span text:style-name="T5">business entities</text:span></text:span><text:span text:style-name="預設段落字型"><text:span text:style-name="T6">, private sector organizations, and academic research institutions; the associated implementation regulations shall be prescribed by the Ministry of Education.</text:span></text:span></text:p>
          </table:table-cell>
          <table:table-cell table:style-name="表格1.A31" office:value-type="string">
            <text:p text:style-name="P3">Article 38</text:p>
            <text:p text:style-name="P13"><text:span text:style-name="預設段落字型"><text:span text:style-name="T6">To optimize their provision of education, training, research, and services, universities may engage in industry-academia collaboration with government agencies, </text:span></text:span><text:span text:style-name="預設段落字型"><text:span text:style-name="T8">enterprises or institutions</text:span></text:span><text:span text:style-name="預設段落字型"><text:span text:style-name="T6">, private sector organizations, and academic research institutions; the associated implementation regulations shall be prescribed by the Ministry of Education.</text:span></text:span></text:p>
          </table:table-cell>
          <table:table-cell table:style-name="表格1.E31" office:value-type="string">
            <text:list xml:id="list105561229586307" text:continue-list="list105560684164107" text:style-name="L1">
              <text:list-item>
                <text:p text:style-name="P21">修訂「事業機關」一詞 (有公民營事業機構 public and private enterprises or institutions的含意)。</text:p>
              </text:list-item>
            </text:list>
          </table:table-cell>
          <table:table-cell table:style-name="表格1.A31" office:value-type="string">
            <text:p text:style-name="P4"/>
          </table:table-cell>
          <table:table-cell table:style-name="表格1.A31" office:value-type="string">
            <text:p text:style-name="P4"/>
          </table:table-cell>
          <table:table-cell table:style-name="表格1.E31" office:value-type="string">
            <text:p text:style-name="P4"/>
          </table:table-cell>
        </table:table-row>
        <table:table-row table:style-name="表格1.30">
          <table:table-cell table:style-name="表格1.A31" office:value-type="string">
            <text:list xml:id="list105560030224707" text:continue-list="list105561435496583" text:style-name="L2">
              <text:list-item>
                <text:p text:style-name="P23"/>
              </text:list-item>
            </text:list>
          </table:table-cell>
          <table:table-cell table:style-name="表格1.A31" office:value-type="string">
            <text:p text:style-name="P10"><text:bookmark-start text:name="39"/><text:a xlink:type="simple" xlink:href="https://law.moj.gov.tw/LawClass/LawSingle.aspx?pcode=H0030001&amp;flno=39" office:target-frame-name="_top" xlink:show="replace" text:style-name="Internet_20_link" text:visited-style-name="Visited_20_Internet_20_Link"><text:span text:style-name="預設段落字型"><text:span text:style-name="T6">第 39 條</text:span></text:span></text:a><text:bookmark-end text:name="39"/></text:p>
            <text:p text:style-name="P3">大學對校務資訊，除依法應予保密者外，以主動公開為原則，並得應人民申請提供<text:soft-page-break/>之。</text:p>
            <text:p text:style-name="P3"/>
          </table:table-cell>
          <table:table-cell table:style-name="表格1.A31" office:value-type="string">
            <text:p text:style-name="P3">Article 39</text:p>
            <text:p text:style-name="P10"><text:span text:style-name="預設段落字型"><text:span text:style-name="T6">With the exception of information and material </text:span></text:span><text:span text:style-name="預設段落字型"><text:span text:style-name="T5">which is classified</text:span></text:span><text:span text:style-name="預設段落字型"><text:span text:style-name="T6"> confidential in accordance </text:span></text:span><text:soft-page-break/><text:span text:style-name="預設段落字型"><text:span text:style-name="T6">with law </text:span></text:span><text:span text:style-name="預設段落字型"><text:span text:style-name="T5">and is</text:span></text:span><text:span text:style-name="預設段落字型"><text:span text:style-name="T6"> not permitted to be released, universities shall, in principle,</text:span></text:span><text:span text:style-name="預設段落字型"><text:span text:style-name="T5"> actively</text:span></text:span><text:span text:style-name="預設段落字型"><text:span text:style-name="T6"> make </text:span></text:span><text:span text:style-name="預設段落字型"><text:span text:style-name="T5">information</text:span></text:span><text:span text:style-name="預設段落字型"><text:span text:style-name="T6"> about university affairs available</text:span></text:span><text:span text:style-name="預設段落字型"><text:span text:style-name="T5">, and a university</text:span></text:span><text:span text:style-name="預設段落字型"><text:span text:style-name="T6"> may provide </text:span></text:span><text:span text:style-name="預設段落字型"><text:span text:style-name="T5">such information to members of</text:span></text:span><text:span text:style-name="預設段落字型"><text:span text:style-name="T6"> the public </text:span></text:span><text:span text:style-name="預設段落字型"><text:span text:style-name="T5">in response to an application to do so</text:span></text:span><text:span text:style-name="預設段落字型"><text:span text:style-name="T6">.</text:span></text:span></text:p>
          </table:table-cell>
          <table:table-cell table:style-name="表格1.A31" office:value-type="string">
            <text:p text:style-name="P3">Article 39</text:p>
            <text:p text:style-name="P13"><text:span text:style-name="預設段落字型"><text:span text:style-name="T6">With the exception of information and material </text:span></text:span><text:span text:style-name="預設段落字型"><text:span text:style-name="T8">classified </text:span></text:span><text:span text:style-name="預設段落字型"><text:span text:style-name="T6">confidential in accordance with law </text:span></text:span><text:span text:style-name="預設段落字型"><text:span text:style-name="T8">that </text:span></text:span><text:soft-page-break/><text:span text:style-name="預設段落字型"><text:span text:style-name="T8">shall</text:span></text:span><text:span text:style-name="預設段落字型"><text:span text:style-name="T6"> not be permitted to be released, universities shall, in principle, </text:span></text:span><text:span text:style-name="預設段落字型"><text:span text:style-name="T8">proactively</text:span></text:span><text:span text:style-name="預設段落字型"><text:span text:style-name="T6"> make the information about university affairs available </text:span></text:span><text:span text:style-name="預設段落字型"><text:span text:style-name="T8">and</text:span></text:span><text:span text:style-name="預設段落字型"><text:span text:style-name="T6"> may provide </text:span></text:span><text:span text:style-name="預設段落字型"><text:span text:style-name="T8">it upon application from </text:span></text:span><text:span text:style-name="預設段落字型"><text:span text:style-name="T9">the public.</text:span></text:span></text:p>
          </table:table-cell>
          <table:table-cell table:style-name="表格1.E31" office:value-type="string">
            <text:list xml:id="list105561280667776" text:continue-list="list105561229586307" text:style-name="L1">
              <text:list-item>
                <text:p text:style-name="P21">省略which is以避免單複數指涉之模稜。</text:p>
              </text:list-item>
              <text:list-item>
                <text:p text:style-name="P21">and is修訂<text:soft-page-break/>原因部分同上，且為求簡明扼要，補充原譯缺漏的「應予」一詞，順勢補入以關代引導的形容詞子句that shall not be permitted。</text:p>
              </text:list-item>
              <text:list-item>
                <text:p text:style-name="P21">universities應保持不確定多數之意涵，因此後半句的a university仍修訂改回universities</text:p>
              </text:list-item>
              <text:list-item>
                <text:p text:style-name="P21">原譯末尾拉雜繁瑣(法規文體不應顯得如此口語)，茲直接套用正規且正式之英文慣用詞語框架upon…from</text:p>
              </text:list-item>
            </text:list>
          </table:table-cell>
          <table:table-cell table:style-name="表格1.A31" office:value-type="string">
            <text:p text:style-name="P4"/>
          </table:table-cell>
          <table:table-cell table:style-name="表格1.A31" office:value-type="string">
            <text:p text:style-name="P4"/>
          </table:table-cell>
          <table:table-cell table:style-name="表格1.E31" office:value-type="string">
            <text:p text:style-name="P4"/>
          </table:table-cell>
        </table:table-row>
        <table:table-row table:style-name="表格1.30">
          <table:table-cell table:style-name="表格1.A31" office:value-type="string">
            <text:list xml:id="list105561409321613" text:continue-list="list105560030224707" text:style-name="L2">
              <text:list-item>
                <text:p text:style-name="P23"/>
              </text:list-item>
            </text:list>
          </table:table-cell>
          <table:table-cell table:style-name="表格1.A31" office:value-type="string">
            <text:p text:style-name="P10"><text:bookmark-start text:name="40"/><text:a xlink:type="simple" xlink:href="https://law.moj.gov.tw/LawClass/LawSingle.aspx?pcode=H0030001&amp;flno=40" office:target-frame-name="_top" xlink:show="replace" text:style-name="Internet_20_link" text:visited-style-name="Visited_20_Internet_20_Link"><text:span text:style-name="預設段落字型"><text:span text:style-name="T6">第 40 條</text:span></text:span></text:a><text:bookmark-end text:name="40"/></text:p>
            <text:p text:style-name="P3">師資培育之大學與私立大學之設立、組織及教育設施，除師資培育法、私立學校法另有規定者外，適用本法之規定。</text:p>
            <text:p text:style-name="P3">中央及直轄市政府，<text:soft-page-break/>得設立空中大學；其組織及教育設施，另以法律定之。</text:p>
            <text:p text:style-name="P3"/>
          </table:table-cell>
          <table:table-cell table:style-name="表格1.A31" office:value-type="string">
            <text:p text:style-name="P3">Article 40</text:p>
            <text:p text:style-name="P10"><text:span text:style-name="預設段落字型"><text:span text:style-name="T6">The provisions of this Act shall apply to the establishment, organization, and educational facilities of universities that offer teacher education programs and private universities, except </text:span></text:span><text:soft-page-break/><text:span text:style-name="預設段落字型"><text:span text:style-name="T6">when specific provisions of the Teacher Education Act or the Private School Law address these matters.<text:line-break/>The central government and the government of any </text:span></text:span><text:span text:style-name="預設段落字型"><text:span text:style-name="T5">municipality</text:span></text:span><text:span text:style-name="預設段落字型"><text:span text:style-name="T6"> </text:span></text:span><text:span text:style-name="預設段落字型"><text:span text:style-name="T5">directly under the central government</text:span></text:span><text:span text:style-name="預設段落字型"><text:span text:style-name="T6"> may establish an open university. The organization and educational </text:span></text:span><text:span text:style-name="預設段落字型"><text:span text:style-name="T5">faculties</text:span></text:span><text:span text:style-name="預設段落字型"><text:span text:style-name="T6"> of such universities </text:span></text:span><text:span text:style-name="預設段落字型"><text:span text:style-name="T5">are</text:span></text:span><text:span text:style-name="預設段落字型"><text:span text:style-name="T6"> prescribed in separate legislation.</text:span></text:span></text:p>
          </table:table-cell>
          <table:table-cell table:style-name="表格1.A31" office:value-type="string">
            <text:p text:style-name="P3">Article 40</text:p>
            <text:p text:style-name="P8">The provisions of this Act shall apply to the establishment, organization, and educational facilities of universities that offer teacher education <text:soft-page-break/>programs and private universities, except when specific provisions of the Teacher Education Act or the Private School Law address these matters.</text:p>
            <text:p text:style-name="P13"><text:span text:style-name="預設段落字型"><text:span text:style-name="T6">The central government and the government of any </text:span></text:span><text:span text:style-name="預設段落字型"><text:span text:style-name="T8">special municipality</text:span></text:span><text:span text:style-name="預設段落字型"><text:span text:style-name="T6"> may establish an open university. The organization and educational </text:span></text:span><text:span text:style-name="預設段落字型"><text:span text:style-name="T8">facilities</text:span></text:span><text:span text:style-name="預設段落字型"><text:span text:style-name="T6"> of such universities </text:span></text:span><text:span text:style-name="預設段落字型"><text:span text:style-name="T8">shall be</text:span></text:span><text:span text:style-name="預設段落字型"><text:span text:style-name="T6"> prescribed in separate legislation.</text:span></text:span></text:p>
          </table:table-cell>
          <table:table-cell table:style-name="表格1.E31" office:value-type="string">
            <text:list xml:id="list105559932558219" text:continue-list="list105561280667776" text:style-name="L1">
              <text:list-item>
                <text:p text:style-name="P21">我國直轄巿一詞已有固定譯詞，茲據此將原譯說文解字般的繞譯修訂為special municipality</text:p>
              </text:list-item>
              <text:list-item>
                <text:p text:style-name="P21">文末「教<text:soft-page-break/>育設施」一詞明顯拼寫錯誤 (faculties作可數名詞時，指種種才能或身心官能，與設施無關)。</text:p>
              </text:list-item>
              <text:list-item>
                <text:p text:style-name="P21">「另以法律定之」，在法規文書當中一向視為帶有強制意味，因此應將are prescribed修訂為shall be prescribed</text:p>
              </text:list-item>
            </text:list>
          </table:table-cell>
          <table:table-cell table:style-name="表格1.A31" office:value-type="string">
            <text:p text:style-name="P4"/>
          </table:table-cell>
          <table:table-cell table:style-name="表格1.A31" office:value-type="string">
            <text:p text:style-name="P4"/>
          </table:table-cell>
          <table:table-cell table:style-name="表格1.E31" office:value-type="string">
            <text:p text:style-name="P4"/>
          </table:table-cell>
        </table:table-row>
        <table:table-row table:style-name="表格1.30">
          <table:table-cell table:style-name="表格1.A31" office:value-type="string">
            <text:list xml:id="list105560119938406" text:continue-list="list105561409321613" text:style-name="L2">
              <text:list-item>
                <text:p text:style-name="P23"/>
              </text:list-item>
            </text:list>
          </table:table-cell>
          <table:table-cell table:style-name="表格1.A31" office:value-type="string">
            <text:p text:style-name="P10"><text:bookmark-start text:name="41"/><text:a xlink:type="simple" xlink:href="https://law.moj.gov.tw/LawClass/LawSingle.aspx?pcode=H0030001&amp;flno=41" office:target-frame-name="_top" xlink:show="replace" text:style-name="Internet_20_link" text:visited-style-name="Visited_20_Internet_20_Link"><text:span text:style-name="預設段落字型"><text:span text:style-name="T6">第 41 條</text:span></text:span></text:a><text:bookmark-end text:name="41"/></text:p>
            <text:p text:style-name="P3">本法施行細則，由教育部定之。</text:p>
            <text:p text:style-name="P3"/>
          </table:table-cell>
          <table:table-cell table:style-name="表格1.A31" office:value-type="string">
            <text:p text:style-name="P3">Article 41</text:p>
            <text:p text:style-name="P3">The enforcement rules of this Act shall be prescribed by the Ministry of Education.</text:p>
          </table:table-cell>
          <table:table-cell table:style-name="表格1.A31" office:value-type="string">
            <text:p text:style-name="P3">Article 41</text:p>
            <text:p text:style-name="P8">The enforcement rules of this Act shall be prescribed by the Ministry of Education.</text:p>
          </table:table-cell>
          <table:table-cell table:style-name="表格1.E31" office:value-type="string">
            <text:p text:style-name="P4">n/a</text:p>
          </table:table-cell>
          <table:table-cell table:style-name="表格1.A31" office:value-type="string">
            <text:p text:style-name="P4"/>
          </table:table-cell>
          <table:table-cell table:style-name="表格1.A31" office:value-type="string">
            <text:p text:style-name="P4"/>
          </table:table-cell>
          <table:table-cell table:style-name="表格1.E31" office:value-type="string">
            <text:p text:style-name="P4"/>
          </table:table-cell>
        </table:table-row>
        <table:table-row table:style-name="表格1.30">
          <table:table-cell table:style-name="表格1.A31" office:value-type="string">
            <text:list xml:id="list105559852862957" text:continue-numbering="true" text:style-name="L2">
              <text:list-item>
                <text:p text:style-name="P23"/>
              </text:list-item>
            </text:list>
          </table:table-cell>
          <table:table-cell table:style-name="表格1.A31" office:value-type="string">
            <text:p text:style-name="P10"><text:bookmark-start text:name="42"/><text:a xlink:type="simple" xlink:href="https://law.moj.gov.tw/LawClass/LawSingle.aspx?pcode=H0030001&amp;flno=42" office:target-frame-name="_top" xlink:show="replace" text:style-name="Internet_20_link" text:visited-style-name="Visited_20_Internet_20_Link"><text:span text:style-name="預設段落字型"><text:span text:style-name="T6">第 42 條</text:span></text:span></text:a><text:bookmark-end text:name="42"/></text:p>
            <text:p text:style-name="P3">本法自公布日施行。</text:p>
            <text:p text:style-name="P3">本法中華民國九十九年八月十九日修正之第二十五條，其施行日期，由行政院定之。</text:p>
          </table:table-cell>
          <table:table-cell table:style-name="表格1.A31" office:value-type="string">
            <text:p text:style-name="P3">Article 42</text:p>
            <text:p text:style-name="P3">This Act shall come into effect on the date of promulgation.<text:line-break/>The date of effect of the amendment to Article 25 of this Act promulgated on August 19, 2010 shall be prescribed by the Executive Yuan.</text:p>
          </table:table-cell>
          <table:table-cell table:style-name="表格1.A31" office:value-type="string">
            <text:p text:style-name="P3">Article 42</text:p>
            <text:p text:style-name="P8">This Act shall come into effect on the date of promulgation.<text:line-break/>The date of effect of the amendment to Article 25 of this Act promulgated on August 19, 2010 shall be prescribed by the Executive Yuan.</text:p>
          </table:table-cell>
          <table:table-cell table:style-name="表格1.E31" office:value-type="string">
            <text:p text:style-name="P4">n/a</text:p>
          </table:table-cell>
          <table:table-cell table:style-name="表格1.A31" office:value-type="string">
            <text:p text:style-name="P4"/>
          </table:table-cell>
          <table:table-cell table:style-name="表格1.A31" office:value-type="string">
            <text:p text:style-name="P4"/>
          </table:table-cell>
          <table:table-cell table:style-name="表格1.E31" office:value-type="string">
            <text:p text:style-name="P4"/>
          </table:table-cell>
        </table:table-row>
      </table:table>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標楷體2" svg:font-family="標楷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center"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center"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Mangal" style:font-family-complex="Mangal" style:font-family-generic-complex="roman" style:font-pitch-complex="variable" style:font-size-complex="12pt" style:language-complex="hi" style:country-complex="IN" fo:hyphenate="false" loext:hyphenation-no-caps="false"/>
    </style:style>
    <style:style style:name="本文" style:family="paragraph" style:parent-style-name="Text_20_body">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style:font-name-asian="微軟正黑體" style:font-family-asian="微軟正黑體" style:font-family-generic-asian="swiss" style:font-pitch-asian="variable" style:font-name-complex="Lucida Sans" style:font-family-complex="'Lucida Sans'" style:font-family-generic-complex="swiss" style:font-pitch-complex="variable" style:font-size-complex="14pt" fo:hyphenate="false" loext:hyphenation-no-caps="false"/>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Table_20_Contents" style:display-name="Table Contents" style:family="paragraph" style:parent-style-name="Text_20_body" style:class="extra">
      <style:paragraph-properties fo:text-align="justify" style:justify-single-word="false" fo:hyphenation-ladder-count="no-limit" text:number-lines="false" text:line-number="0"/>
      <style:text-properties fo:hyphenate="false" loext:hyphenation-no-caps="false"/>
    </style:style>
    <style:style style:name="_31_4PT_20_--_20_預設樣式" style:display-name="14PT -- 預設樣式" style:family="paragraph" style:parent-style-name="Text_20_body" style:list-style-name="LFO3">
      <style:paragraph-properties fo:text-align="justify" style:justify-single-word="false" fo:hyphenation-ladder-count="no-limit"/>
      <style:text-properties fo:hyphenate="false" loext:hyphenation-no-caps="false"/>
    </style:style>
    <style:style style:name="Header_20_and_20_Footer" style:display-name="Header and Footer" style:family="paragraph" style:parent-style-name="Text_20_body" style:class="extra">
      <style:paragraph-properties fo:hyphenation-ladder-count="no-limit"/>
      <style:text-properties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Default" style:family="paragraph">
      <style:paragraph-properties fo:text-align="start" style:justify-single-word="false" fo:orphans="0" fo:widows="0" fo:hyphenation-ladder-count="no-limit" style:text-autospace="none" style:vertical-align="auto"/>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tru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true" style:font-name-asian="標楷體" style:font-family-asian="標楷體" style:font-family-generic-asian="script" style:font-pitch-asian="fixed" style:font-size-asian="10pt" style:font-name-complex="Mangal" style:font-family-complex="Mangal" style:font-family-generic-complex="roman" style:font-pitch-complex="variable" style:font-size-complex="9pt" style:language-complex="hi" style:country-complex="IN"/>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true" style:font-name-asian="標楷體" style:font-family-asian="標楷體" style:font-family-generic-asian="script" style:font-pitch-asian="fixed" style:font-size-asian="10pt" style:font-name-complex="Mangal" style:font-family-complex="Mangal" style:font-family-generic-complex="roman" style:font-pitch-complex="variable" style:font-size-complex="9pt" style:language-complex="hi" style:country-complex="IN"/>
    </style:style>
    <style:style style:name="Internet_20_link" style:display-name="Internet link"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1" style:family="text" style:parent-style-name="預設段落字型">
      <style:text-properties fo:color="#605e5c" loext:opacity="100%" fo:background-color="#e1dfdd"/>
    </style:style>
    <style:style style:name="本文_20_字元" style:display-name="本文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Mangal" style:font-family-complex="Mangal" style:font-family-generic-complex="roman" style:font-pitch-complex="variable" style:font-size-complex="12pt" style:language-complex="hi" style:country-complex="IN"/>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font-name-asian="標楷體" style:font-family-asian="標楷體" style:font-family-generic-asian="script" style:font-pitch-asian="fixed" style:font-name-complex="Mangal" style:font-family-complex="Mangal"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3">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1" text:display-levels="2">
        <style:list-level-properties text:list-level-position-and-space-mode="label-alignment">
          <style:list-level-label-alignment text:label-followed-by="nothing" fo:text-indent="-0.97cm" fo:margin-left="1.951cm"/>
        </style:list-level-properties>
      </text:list-level-style-number>
      <text:list-level-style-number text:level="3" style:num-prefix="(" style:num-suffix=")" style:num-format="1" text:display-levels="3">
        <style:list-level-properties text:list-level-position-and-space-mode="label-alignment">
          <style:list-level-label-alignment text:label-followed-by="nothing" fo:text-indent="-0.81cm" fo:margin-left="2.82cm"/>
        </style:list-level-properties>
      </text:list-level-style-number>
      <text:list-level-style-number text:level="4" style:num-suffix="." style:num-format="1" text:display-levels="4">
        <style:list-level-properties text:list-level-position-and-space-mode="label-alignment">
          <style:list-level-label-alignment text:label-followed-by="nothing" fo:text-indent="-0.351cm" fo:margin-left="3.18cm"/>
        </style:list-level-properties>
      </text:list-level-style-number>
      <text:list-level-style-number text:level="5" style:num-prefix="(" style:num-suffix=")" style:num-format="1" text:display-levels="5">
        <style:list-level-properties text:list-level-position-and-space-mode="label-alignment">
          <style:list-level-label-alignment text:label-followed-by="nothing" fo:text-indent="-0.57cm" fo:margin-left="3.821cm"/>
        </style:list-level-properties>
      </text:list-level-style-number>
      <text:list-level-style-number text:level="6" style:num-suffix="、" style:num-format="甲, 乙, 丙, ..." text:display-levels="6">
        <style:list-level-properties text:list-level-position-and-space-mode="label-alignment">
          <style:list-level-label-alignment text:label-followed-by="nothing" fo:text-indent="-0.981cm" fo:margin-left="4.78cm"/>
        </style:list-level-properties>
      </text:list-level-style-number>
      <text:list-level-style-number text:level="7" style:num-prefix="(" style:num-suffix=")" style:num-format="甲, 乙, 丙, ..." text:display-levels="7">
        <style:list-level-properties text:list-level-position-and-space-mode="label-alignment">
          <style:list-level-label-alignment text:label-followed-by="nothing" fo:text-indent="-0.78cm" fo:margin-left="5.63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nothing" fo:text-indent="-0.45cm" fo:margin-left="6.151cm"/>
        </style:list-level-properties>
      </text:list-level-style-number>
      <text:list-level-style-number text:level="9" style:num-prefix="(" style:num-suffix=")" style:num-format="A" style:num-letter-sync="true" text:display-levels="9">
        <style:list-level-properties text:list-level-position-and-space-mode="label-alignment">
          <style:list-level-label-alignment text:label-followed-by="nothing" fo:text-indent="-0.679cm" fo:margin-left="6.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text:display-levels="2">
        <style:list-level-properties text:list-level-position-and-space-mode="label-alignment">
          <style:list-level-label-alignment text:label-followed-by="nothing" fo:text-indent="-0.97cm" fo:margin-left="1.951cm"/>
        </style:list-level-properties>
      </text:list-level-style-number>
      <text:list-level-style-number text:level="3" style:num-prefix="(" style:num-suffix=")" style:num-format="一, 二, 三, ..." text:display-levels="3">
        <style:list-level-properties text:list-level-position-and-space-mode="label-alignment">
          <style:list-level-label-alignment text:label-followed-by="nothing" fo:text-indent="-0.81cm" fo:margin-left="2.82cm"/>
        </style:list-level-properties>
      </text:list-level-style-number>
      <text:list-level-style-number text:level="4" style:num-suffix="." style:num-format="1" text:display-levels="4">
        <style:list-level-properties text:list-level-position-and-space-mode="label-alignment">
          <style:list-level-label-alignment text:label-followed-by="nothing" fo:text-indent="-0.351cm" fo:margin-left="3.18cm"/>
        </style:list-level-properties>
      </text:list-level-style-number>
      <text:list-level-style-number text:level="5" style:num-prefix="(" style:num-suffix=")" style:num-format="1" text:display-levels="5">
        <style:list-level-properties text:list-level-position-and-space-mode="label-alignment">
          <style:list-level-label-alignment text:label-followed-by="nothing" fo:text-indent="-0.57cm" fo:margin-left="3.821cm"/>
        </style:list-level-properties>
      </text:list-level-style-number>
      <text:list-level-style-number text:level="6" style:num-suffix="、" style:num-format="甲, 乙, 丙, ..." text:display-levels="6">
        <style:list-level-properties text:list-level-position-and-space-mode="label-alignment">
          <style:list-level-label-alignment text:label-followed-by="nothing" fo:text-indent="-0.981cm" fo:margin-left="4.78cm"/>
        </style:list-level-properties>
      </text:list-level-style-number>
      <text:list-level-style-number text:level="7" style:num-prefix="(" style:num-suffix=")" style:num-format="甲, 乙, 丙, ..." text:display-levels="7">
        <style:list-level-properties text:list-level-position-and-space-mode="label-alignment">
          <style:list-level-label-alignment text:label-followed-by="nothing" fo:text-indent="-0.78cm" fo:margin-left="5.63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nothing" fo:text-indent="-0.45cm" fo:margin-left="6.151cm"/>
        </style:list-level-properties>
      </text:list-level-style-number>
      <text:list-level-style-number text:level="9" style:num-prefix="(" style:num-suffix=")" style:num-format="A" style:num-letter-sync="true" text:display-levels="9">
        <style:list-level-properties text:list-level-position-and-space-mode="label-alignment">
          <style:list-level-label-alignment text:label-followed-by="nothing" fo:text-indent="-0.679cm" fo:margin-left="6.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1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center" style:rel-width="33%" style:color="#000000"/>
      </style:page-layout-properties>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page-number text:select-page="current">6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
    <dc:description/>
    <dc:subject/>
    <meta:initial-creator>郭旭芬</meta:initial-creator>
    <meta:creation-date>2024-07-02T02:52:00Z</meta:creation-date>
    <dc:date>2024-07-02T10:55:59.082000000</dc:date>
    <meta:print-date>2023-12-26T12:20:00Z</meta:print-date>
    <meta:editing-cycles>4</meta:editing-cycles>
    <meta:editing-duration>PT1M15S</meta:editing-duration>
    <meta:document-statistic meta:table-count="1" meta:image-count="0" meta:object-count="0" meta:page-count="60" meta:paragraph-count="588" meta:word-count="25085" meta:character-count="95535" meta:non-whitespace-character-count="83444"/>
    <meta:user-defined meta:name="FormatCheck" meta:value-type="boolean">true</meta:user-defined>
    <meta:user-defined meta:name="GrammarlyDocumentId">c5d2eb91597dc800a0ba310d1972146050777c4e2daeec445e395735ce0c3f42</meta:user-defined>
    <meta:template xlink:type="simple" xlink:actuate="onRequest" xlink:title="" xlink:href="Normal"/>
  </office:meta>
</office:document-meta>
</file>