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全真楷書" svg:font-family="全真楷書, 新細明體" style:font-family-generic="modern"/>
    <style:font-face style:name="文鼎中楷" svg:font-family="文鼎中楷, 'Arial Unicode MS'" style:font-family-generic="modern"/>
    <style:font-face style:name="文鼎特黑" svg:font-family="文鼎特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letter-kerning="true" style:font-name-asian="標楷體" style:font-name-complex="文鼎中楷" style:font-size-complex="13pt"/>
    </style:style>
    <style:style style:name="P2" style:family="paragraph" style:parent-style-name="Standard" style:master-page-name="Standard">
      <style:paragraph-properties fo:margin-left="0cm" fo:margin-right="0.6cm" fo:margin-top="0.318cm" fo:margin-bottom="0cm" loext:contextual-spacing="false" style:line-height-at-least="0.847cm" fo:text-align="justify" style:justify-single-word="false" fo:text-indent="0cm" style:auto-text-indent="false" style:page-number="auto" fo:keep-with-next="always" style:text-autospace="none" style:vertical-align="middle"/>
      <style:text-properties fo:color="#381778" style:font-name="標楷體" fo:letter-spacing="-0.005cm" style:letter-kerning="true" style:font-name-asian="標楷體" style:font-name-complex="文鼎特黑" style:font-size-complex="13pt" style:text-scale="110%"/>
    </style:style>
    <style:style style:name="P3" style:family="paragraph" style:parent-style-name="Standard">
      <style:paragraph-properties fo:margin-left="1.981cm" fo:margin-right="0cm" style:line-height-at-least="0.741cm" fo:text-align="justify" style:justify-single-word="false" fo:text-indent="-1.981cm" style:auto-text-indent="false" style:text-autospace="none" style:vertical-align="middle"/>
    </style:style>
    <style:style style:name="P4" style:family="paragraph" style:parent-style-name="Standard">
      <style:paragraph-properties fo:margin-left="0.921cm" fo:margin-right="0cm" style:line-height-at-least="0.741cm" fo:text-align="justify" style:justify-single-word="false" fo:text-indent="-0.499cm" style:auto-text-indent="false" style:text-autospace="none" style:vertical-align="middle"/>
    </style:style>
    <style:style style:name="P5" style:family="paragraph" style:parent-style-name="Standard">
      <style:paragraph-properties fo:margin-left="0.921cm" fo:margin-right="0cm" style:line-height-at-least="0.741cm" fo:text-align="justify" style:justify-single-word="false" fo:text-indent="-0.921cm" style:auto-text-indent="false" style:text-autospace="none" style:vertical-align="middle"/>
      <style:text-properties fo:color="#000000" style:font-name="標楷體" style:letter-kerning="true" style:font-name-asian="標楷體" style:font-name-complex="文鼎中楷" style:font-size-complex="13pt"/>
    </style:style>
    <style:style style:name="P6" style:family="paragraph" style:parent-style-name="Standard">
      <style:paragraph-properties fo:margin-left="0.921cm" fo:margin-right="0cm" style:line-height-at-least="0.741cm" fo:text-align="justify" style:justify-single-word="false" fo:text-indent="-0.921cm" style:auto-text-indent="false" style:text-autospace="none" style:vertical-align="middle"/>
      <style:text-properties fo:color="#000000" style:font-name="標楷體" fo:language="zh" fo:country="TW" style:letter-kerning="true" style:font-name-asian="標楷體" style:language-asian="zh" style:country-asian="TW" style:font-name-complex="文鼎中楷" style:font-size-complex="13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fo:line-height="0.353cm" fo:text-align="center" style:writing-mode="lr-tb"/>
    </style:style>
    <style:style style:name="P10" style:family="paragraph">
      <loext:graphic-properties draw:fill="none" draw:fill-color="#ffffff"/>
      <style:paragraph-properties fo:line-height="0.353cm" fo:text-align="center" style:writing-mode="lr-tb"/>
    </style:style>
    <style:style style:name="P11" style:family="paragraph">
      <style:paragraph-properties fo:line-height="0.423cm" style:writing-mode="lr-tb"/>
    </style:style>
    <style:style style:name="P12" style:family="paragraph">
      <loext:graphic-properties draw:fill="none" draw:fill-color="#ffffff"/>
      <style:paragraph-properties fo:line-height="0.423cm" style:writing-mode="lr-tb"/>
    </style:style>
    <style:style style:name="P13" style:family="paragraph">
      <style:paragraph-properties fo:line-height="0.318cm" fo:text-align="center" style:writing-mode="lr-tb"/>
    </style:style>
    <style:style style:name="P14" style:family="paragraph">
      <loext:graphic-properties draw:fill="none" draw:fill-color="#ffffff"/>
      <style:paragraph-properties fo:line-height="0.318cm" fo:text-align="center" style:writing-mode="lr-tb"/>
    </style:style>
    <style:style style:name="P15" style:family="paragraph">
      <loext:graphic-properties draw:fill="solid" draw:fill-color="#ffffff"/>
      <style:paragraph-properties fo:line-height="0.423cm" style:writing-mode="lr-tb"/>
    </style:style>
    <style:style style:name="P16" style:family="paragraph">
      <style:paragraph-properties fo:line-height="0.423cm" fo:text-align="center" style:writing-mode="lr-tb"/>
    </style:style>
    <style:style style:name="P17" style:family="paragraph">
      <style:paragraph-properties fo:line-height="0.388cm" fo:text-align="center" style:writing-mode="lr-tb"/>
    </style:style>
    <style:style style:name="P18" style:family="paragraph">
      <loext:graphic-properties draw:fill="none" draw:fill-color="#ffffff"/>
      <style:paragraph-properties fo:line-height="0.423cm" fo:text-align="center" style:writing-mode="lr-tb"/>
    </style:style>
    <style:style style:name="P19" style:family="paragraph">
      <style:paragraph-properties fo:line-height="0.423cm" fo:text-align="justify" style:writing-mode="lr-tb">
        <style:tab-stops/>
      </style:paragraph-properties>
    </style:style>
    <style:style style:name="P20" style:family="paragraph">
      <loext:graphic-properties draw:fill="solid" draw:fill-color="#ffffff"/>
      <style:paragraph-properties fo:line-height="0.423cm" fo:text-align="justify" style:writing-mode="lr-tb">
        <style:tab-stops/>
      </style:paragraph-properties>
    </style:style>
    <style:style style:name="P21" style:family="paragraph">
      <loext:graphic-properties draw:fill="solid" draw:fill-color="#ffffff"/>
      <style:paragraph-properties fo:line-height="0.353cm" fo:text-align="center" style:writing-mode="lr-tb"/>
    </style:style>
    <style:style style:name="P22" style:family="paragraph">
      <loext:graphic-properties draw:fill="solid" draw:fill-color="#ffffff"/>
      <style:paragraph-properties fo:line-height="0.423cm" fo:text-align="center" style:writing-mode="lr-tb"/>
    </style:style>
    <style:style style:name="P23" style:family="paragraph">
      <style:paragraph-properties fo:margin-left="0.37cm" fo:margin-right="0cm" fo:line-height="0.423cm" fo:text-align="justify" fo:text-indent="-0.369cm"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margin-left="0.37cm" fo:margin-right="0cm" fo:line-height="0.423cm" fo:text-align="justify" fo:text-indent="-0.369cm" style:writing-mode="lr-tb">
        <style:tab-stops/>
      </style:paragraph-properties>
    </style:style>
    <style:style style:name="P25" style:family="paragraph">
      <style:paragraph-properties fo:line-height="0.494cm" style:writing-mode="lr-tb"/>
    </style:style>
    <style:style style:name="P26" style:family="paragraph">
      <loext:graphic-properties draw:fill="none" draw:fill-color="#ffffff"/>
      <style:paragraph-properties fo:line-height="0.494cm" style:writing-mode="lr-tb"/>
    </style:style>
    <style:style style:name="P27" style:family="paragraph">
      <style:paragraph-properties fo:line-height="0.406cm" style:writing-mode="lr-tb"/>
    </style:style>
    <style:style style:name="P28" style:family="paragraph">
      <style:paragraph-properties fo:margin-left="0.395cm" fo:margin-right="0.115cm" fo:line-height="0.406cm" fo:text-align="justify" fo:text-indent="-0.419cm" style:writing-mode="lr-tb">
        <style:tab-stops>
          <style:tab-stop style:position="0.224cm"/>
        </style:tab-stops>
      </style:paragraph-properties>
    </style:style>
    <style:style style:name="P29" style:family="paragraph">
      <style:paragraph-properties fo:margin-left="0.395cm" fo:margin-right="0cm" fo:line-height="0.406cm" fo:text-align="justify" fo:text-indent="-0.419cm" style:writing-mode="lr-tb">
        <style:tab-stops>
          <style:tab-stop style:position="0.224cm"/>
        </style:tab-stops>
      </style:paragraph-properties>
    </style:style>
    <style:style style:name="P30" style:family="paragraph">
      <loext:graphic-properties draw:fill="none" draw:fill-color="#ffffff"/>
      <style:paragraph-properties fo:line-height="0.406cm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line-height="0.353cm" style:writing-mode="lr-tb"/>
    </style:style>
    <style:style style:name="P33" style:family="paragraph">
      <loext:graphic-properties draw:fill="solid" draw:fill-color="#ffffff"/>
      <style:paragraph-properties fo:line-height="0.353cm" style:writing-mode="lr-tb"/>
    </style:style>
    <style:style style:name="T1" style:family="text">
      <style:text-properties fo:color="#381778" style:font-name="標楷體" fo:letter-spacing="-0.005cm" style:letter-kerning="true" style:font-name-asian="標楷體" style:font-name-complex="文鼎特黑" style:font-size-complex="13pt" style:text-scale="110%"/>
    </style:style>
    <style:style style:name="T2" style:family="text">
      <style:text-properties fo:color="#000000" style:font-name="標楷體" style:letter-kerning="true" style:font-name-asian="標楷體" style:font-name-complex="文鼎中楷" style:font-size-complex="13pt"/>
    </style:style>
    <style:style style:name="T3" style:family="text">
      <style:text-properties fo:color="#000000" style:font-name="標楷體" style:letter-kerning="true" style:font-name-asian="標楷體" style:font-name-complex="文鼎中楷" style:font-size-complex="13pt"/>
    </style:style>
    <style:style style:name="T4" style:family="text">
      <style:text-properties style:use-window-font-color="true" style:font-name="新細明體" fo:font-size="10pt" fo:language="en" fo:country="US" fo:font-weight="bold" style:letter-kerning="true" style:font-name-asian="新細明體" style:font-size-asian="10pt" style:language-asian="zh" style:country-asian="TW" style:font-weight-asian="bold" style:font-name-complex="新細明體" style:font-size-complex="12pt" style:language-complex="ar" style:country-complex="SA"/>
    </style:style>
    <style:style style:name="T5" style:family="text">
      <style:text-properties style:use-window-font-color="true" style:font-name="Times New Roman" fo:font-size="8pt" fo:language="en" fo:country="US" fo:font-weight="bold" style:letter-kerning="true" style:font-name-asian="新細明體" style:font-size-asian="8pt" style:language-asian="zh" style:country-asian="TW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en" fo:country="US" fo:font-weight="bold" style:letter-kerning="true" style:font-name-asian="新細明體" style:font-size-asian="9pt" style:language-asian="zh" style:country-asian="TW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MS Mincho" fo:font-size="12pt" fo:language="en" fo:country="US" style:letter-kerning="true" style:font-name-asian="新細明體" style:font-size-asian="12pt" style:language-asian="zh" style:country-asian="TW" style:font-name-complex="MS Mincho" style:font-size-complex="12pt" style:language-complex="ar" style:country-complex="SA"/>
    </style:style>
    <style:style style:name="T9" style:family="text">
      <style:text-properties style:use-window-font-color="true" style:font-name="Times New Roman" fo:font-size="10pt" fo:letter-spacing="-0.004cm" fo:language="en" fo:country="US" fo:font-weight="bold" style:letter-kerning="true" style:font-name-asian="全真楷書" style:font-size-asian="10pt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1pt" fo:language="en" fo:country="US" style:text-underline-style="solid" style:text-underline-width="auto" style:text-underline-color="font-color" fo:font-weight="bold" style:letter-kerning="true" style:font-name-asian="新細明體" style:font-size-asian="11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0pt" fo:language="en" fo:country="US" style:text-underline-style="solid" style:text-underline-width="auto" style:text-underline-color="font-color" fo:font-weight="bold" style:letter-kerning="true" style:font-name-asian="新細明體" style:font-size-asian="10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false" fo:min-height="0.217cm" fo:min-width="1.63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false" fo:min-height="0.723cm" fo:min-width="1.021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44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dash" draw:stroke-dash="Dashed_20__28_var_29__20_4" svg:stroke-width="0.053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false" fo:min-height="0.351cm" fo:min-width="1.944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44cm" svg:stroke-color="#000000" draw:marker-end="線條箭頭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44cm" svg:stroke-color="#000000" draw:marker-end="線條箭頭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44cm" svg:stroke-color="#000000" draw:marker-end="線條箭頭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44cm" svg:stroke-color="#000000" draw:marker-end="線條箭頭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88cm" svg:stroke-color="#000000" draw:marker-end="線條箭頭_20_5" draw:marker-end-width="0.265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dash" draw:stroke-dash="Dashed_20__28_var_29__20_5" svg:stroke-width="0.071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1" style:family="graphic">
      <style:graphic-properties draw:stroke="solid" svg:stroke-width="0.088cm" svg:stroke-color="#000000" draw:marker-end="線條箭頭_20_6" draw:marker-end-width="0.265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88cm" svg:stroke-color="#000000" draw:marker-end="線條箭頭_20_7" draw:marker-end-width="0.265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dash" draw:stroke-dash="Dashed_20__28_var_29__20_6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dash" draw:stroke-dash="Dashed_20__28_var_29__20_7" svg:stroke-width="0.026cm" svg:stroke-color="#000000" draw:marker-end="線條箭頭_20_8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min-height="0.286cm" fo:min-width="1.228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false" fo:min-height="0.302cm" fo:min-width="1.944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訴願案件要向誰提起？處理流程如何？</text:p>
      <text:p text:style-name="P3"><text:span text:style-name="T2">答：一、</text:span><text:span text:style-name="T2"><text:tab/></text:span><text:span text:style-name="T2">訴願案件之管轄依據訴願法第</text:span><text:span text:style-name="T2">4</text:span><text:span text:style-name="T2">條第</text:span><text:span text:style-name="T2">3</text:span><text:span text:style-name="T2">款、第</text:span><text:span text:style-name="T2">5</text:span><text:span text:style-name="T2">款及第</text:span><text:span text:style-name="T2">6</text:span><text:span text:style-name="T2">款規定，不服縣</text:span><text:span text:style-name="T2"> (</text:span><text:span text:style-name="T2">市</text:span><text:span text:style-name="T2">) </text:span><text:span text:style-name="T2">政府、直轄市政府及中央各部所屬機關之行政處分者，可以向中央主管部提起訴願。教育部是教育行政之中央主管部，所以，公</text:span><text:span text:style-name="T2">(</text:span><text:span text:style-name="T2">私</text:span><text:span text:style-name="T2">)</text:span><text:span text:style-name="T2">立大學、技術學院、專科以上學校有關教師升等、學生入學考試、學生退學或依大學法及技職教育相關法令，其中央主管機關為教育部，不服學校行政處分者，可以向教育部提起訴願；又譬如民眾設立幼兒園或補習班，未經立案，依幼兒教育及照顧法或補習及進修教育法，其中央主管機關為教育部，如不服直轄市或縣市政府之處分，也可以向教育部提起訴願。</text:span></text:p>
      <text:p text:style-name="P4"><text:span text:style-name="T2">（參考條文：訴願法第</text:span><text:span text:style-name="T2">4</text:span><text:span text:style-name="T2">條）</text:span></text:p>
      <text:p text:style-name="P5">二、教育部受理訴願案件處理作業流程圖</text:p>
      <text:p text:style-name="P6"><text:soft-page-break/><draw:g text:anchor-type="as-char" svg:y="0cm" draw:z-index="1" draw:style-name="gr2"><draw:custom-shape draw:style-name="gr3" draw:text-style-name="P8" svg:width="4.003cm" svg:height="1.075cm" svg:x="2.528cm" svg:y="0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10" svg:width="3.493cm" svg:height="0.953cm" svg:x="2.738cm" svg:y="0.062cm"><draw:text-box><text:p text:style-name="P9"><text:span text:style-name="T4">人民向原處分機關提起訴願</text:span></text:p></draw:text-box></draw:frame><draw:line draw:style-name="gr5" draw:text-style-name="P7" svg:x1="4.553cm" svg:y1="1.08cm" svg:x2="4.553cm" svg:y2="1.681cm"><text:p/></draw:line><draw:line draw:style-name="gr6" draw:text-style-name="P7" svg:x1="6.507cm" svg:y1="0.524cm" svg:x2="10.758cm" svg:y2="0.524cm"><text:p/></draw:line><draw:line draw:style-name="gr6" draw:text-style-name="P7" svg:x1="10.724cm" svg:y1="0.506cm" svg:x2="10.724cm" svg:y2="2.51cm"><text:p/></draw:line><draw:frame draw:style-name="gr7" draw:text-style-name="P12" svg:width="0.883cm" svg:height="4.866cm" svg:x="10.269cm" svg:y="2.397cm"><draw:text-box><text:p text:style-name="P11"><text:span text:style-name="T4">或得向受理訴願機關提起訴願</text:span></text:p></draw:text-box></draw:frame><draw:custom-shape draw:style-name="gr8" draw:text-style-name="P8" svg:width="3.805cm" svg:height="2.364cm" svg:x="2.669cm" svg:y="1.65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14" svg:width="2.58cm" svg:height="1.694cm" svg:x="3.284cm" svg:y="2.18cm"><draw:text-box><text:p text:style-name="P13"><text:span text:style-name="T5">原行政處分機關先行審查原處分是否合法適當</text:span></text:p><text:p text:style-name="P13"><text:span text:style-name="T5">訴願法</text:span><text:span text:style-name="T5">§58</text:span></text:p></draw:text-box></draw:frame><draw:frame draw:style-name="gr9" draw:text-style-name="P15" svg:width="2.015cm" svg:height="1.244cm" svg:x="7.144cm" svg:y="2.33cm"><draw:text-box><text:p text:style-name="P11"><text:span text:style-name="T6">送 <text:s/>交</text:span></text:p><text:p text:style-name="P11"><text:span text:style-name="T7">訴願法</text:span><text:span text:style-name="T7">§59</text:span></text:p></draw:text-box></draw:frame><draw:line draw:style-name="gr10" draw:text-style-name="P7" svg:x1="7.14cm" svg:y1="2.829cm" svg:x2="6.491cm" svg:y2="2.829cm"><text:p/></draw:line><draw:line draw:style-name="gr11" draw:text-style-name="P7" svg:x1="1.769cm" svg:y1="5.71cm" svg:x2="1.769cm" svg:y2="4.872cm"><text:p/></draw:line><draw:line draw:style-name="gr11" draw:text-style-name="P7" svg:x1="1.774cm" svg:y1="4.874cm" svg:x2="6.695cm" svg:y2="4.874cm"><text:p/></draw:line><draw:line draw:style-name="gr11" draw:text-style-name="P7" svg:x1="6.696cm" svg:y1="4.874cm" svg:x2="6.696cm" svg:y2="5.712cm"><text:p/></draw:line><draw:line draw:style-name="gr11" draw:text-style-name="P7" svg:x1="4.57cm" svg:y1="4.032cm" svg:x2="4.57cm" svg:y2="4.891cm"><text:p/></draw:line><draw:frame draw:style-name="gr4" draw:text-style-name="P18" svg:width="2.587cm" svg:height="1.869cm" svg:x="5.353cm" svg:y="5.401cm"><draw:text-box><text:p text:style-name="P16"><text:span text:style-name="T8"/></text:p><text:p text:style-name="P17"><text:span text:style-name="T9">不依訴願人請求撤銷或變更</text:span></text:p><text:p text:style-name="P17"><text:span text:style-name="T9">訴願法</text:span><text:span text:style-name="T9">§58</text:span></text:p></draw:text-box></draw:frame><draw:frame draw:style-name="gr12" draw:text-style-name="P12" svg:width="0.937cm" svg:height="0.787cm" svg:x="1.921cm" svg:y="5.106cm"><draw:text-box><text:p text:style-name="P11"><text:span text:style-name="T6">否</text:span></text:p></draw:text-box></draw:frame><draw:frame draw:style-name="gr13" draw:text-style-name="P20" svg:width="0.869cm" svg:height="0.708cm" svg:x="5.717cm" svg:y="5.084cm"><draw:text-box><text:p text:style-name="P19"><text:span text:style-name="T9">是</text:span></text:p></draw:text-box></draw:frame><draw:frame draw:style-name="gr9" draw:text-style-name="P21" svg:width="3.668cm" svg:height="0.645cm" svg:x="4.634cm" svg:y="8.042cm"><draw:text-box><text:p text:style-name="P9"><text:span text:style-name="T9">原處分機關檢卷答辯</text:span></text:p></draw:text-box></draw:frame><draw:line draw:style-name="gr6" draw:text-style-name="P7" svg:x1="9.158cm" svg:y1="2.815cm" svg:x2="9.606cm" svg:y2="2.815cm"><text:p/></draw:line><draw:line draw:style-name="gr6" draw:text-style-name="P7" svg:x1="9.624cm" svg:y1="2.882cm" svg:x2="9.643cm" svg:y2="9.627cm"><text:p/></draw:line><draw:line draw:style-name="gr6" draw:text-style-name="P7" svg:x1="9.638cm" svg:y1="9.597cm" svg:x2="8.172cm" svg:y2="9.615cm"><text:p/></draw:line><draw:line draw:style-name="gr6" draw:text-style-name="P7" svg:x1="10.71cm" svg:y1="7.163cm" svg:x2="10.724cm" svg:y2="10.075cm"><text:p/></draw:line><draw:line draw:style-name="gr10" draw:text-style-name="P7" svg:x1="10.675cm" svg:y1="10.063cm" svg:x2="7.983cm" svg:y2="10.045cm"><text:p/></draw:line><draw:frame draw:style-name="gr9" draw:text-style-name="P22" svg:width="3.133cm" svg:height="1.188cm" svg:x="5.129cm" svg:y="12.638cm"><draw:text-box><text:p text:style-name="P16"><text:span text:style-name="T6">教育部訴願審議委員會審查</text:span></text:p></draw:text-box></draw:frame><draw:custom-shape draw:style-name="gr14" draw:text-style-name="P8" svg:width="3.133cm" svg:height="1.146cm" svg:x="5.129cm" svg:y="14.50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10" svg:width="2.461cm" svg:height="1.064cm" svg:x="5.427cm" svg:y="9.345cm"><draw:text-box><text:p text:style-name="P9"><text:span text:style-name="T6">訴 願 機 關</text:span></text:p><text:p text:style-name="P9"><text:span text:style-name="T6">教 育 部</text:span></text:p></draw:text-box></draw:frame><draw:line draw:style-name="gr15" draw:text-style-name="P7" svg:x1="1.749cm" svg:y1="7.003cm" svg:x2="1.737cm" svg:y2="7.887cm"><text:p/></draw:line><draw:line draw:style-name="gr16" draw:text-style-name="P7" svg:x1="1.774cm" svg:y1="8.918cm" svg:x2="1.774cm" svg:y2="9.553cm"><text:p/></draw:line><draw:line draw:style-name="gr17" draw:text-style-name="P7" svg:x1="6.696cm" svg:y1="7.181cm" svg:x2="6.696cm" svg:y2="8.04cm"><text:p/></draw:line><draw:line draw:style-name="gr18" draw:text-style-name="P7" svg:x1="6.659cm" svg:y1="8.703cm" svg:x2="6.659cm" svg:y2="9.209cm"><text:p/></draw:line><draw:line draw:style-name="gr19" draw:text-style-name="P7" svg:x1="6.659cm" svg:y1="10.395cm" svg:x2="6.659cm" svg:y2="11.254cm"><text:p/></draw:line><draw:frame draw:style-name="gr20" draw:text-style-name="P24" svg:width="3.114cm" svg:height="4.689cm" svg:x="9.156cm" svg:y="11.017cm"><draw:text-box><text:p text:style-name="P23"><text:span text:style-name="T6">訴願人申請閱卷</text:span><text:span text:style-name="T6">(</text:span><text:span text:style-name="T6">訴願法</text:span><text:span text:style-name="T6">§49)</text:span></text:p><text:p text:style-name="P23"><text:span text:style-name="T6">依職權或申請通知訴願人、參加人或利害關係人陳述意見</text:span><text:span text:style-name="T6">(</text:span><text:span text:style-name="T6">訴願法</text:span><text:span text:style-name="T6">§63)</text:span></text:p><text:p text:style-name="P23"><text:span text:style-name="T6">依職權或申請進行言詞辯論</text:span><text:span text:style-name="T6">(</text:span><text:span text:style-name="T6">訴願法</text:span><text:span text:style-name="T6">§65)</text:span></text:p></draw:text-box></draw:frame><draw:line draw:style-name="gr6" draw:text-style-name="P7" svg:x1="8.262cm" svg:y1="13.284cm" svg:x2="9.207cm" svg:y2="13.284cm"><text:p/></draw:line><draw:line draw:style-name="gr21" draw:text-style-name="P7" svg:x1="6.678cm" svg:y1="11.834cm" svg:x2="6.678cm" svg:y2="12.64cm"><text:p/></draw:line><draw:frame draw:style-name="gr4" draw:text-style-name="P26" svg:width="2.685cm" svg:height="0.735cm" svg:x="5.41cm" svg:y="14.698cm"><draw:text-box><text:p text:style-name="P25"><text:span text:style-name="T6">作出訴願決定</text:span></text:p></draw:text-box></draw:frame><draw:line draw:style-name="gr22" draw:text-style-name="P7" svg:x1="6.659cm" svg:y1="13.818cm" svg:x2="6.659cm" svg:y2="14.555cm"><text:p/></draw:line><draw:frame draw:style-name="gr20" draw:text-style-name="P30" svg:width="3.484cm" svg:height="4.504cm" svg:x="0.75cm" svg:y="11.375cm"><draw:text-box><text:p text:style-name="P27"><text:span text:style-name="T10">＊</text:span><text:span text:style-name="T11">訴願決定之態樣</text:span></text:p><text:p text:style-name="P28"><text:span text:style-name="T6">不受理</text:span><text:span text:style-name="T6">(</text:span><text:span text:style-name="T6">訴願法</text:span><text:span text:style-name="T6">§77)</text:span></text:p><text:p text:style-name="P29"><text:span text:style-name="T6">駁回</text:span><text:span text:style-name="T6">(</text:span><text:span text:style-name="T6">訴願法</text:span><text:span text:style-name="T6">§79,§82II,§83I)</text:span></text:p><text:p text:style-name="P29"><text:span text:style-name="T6">撤銷，逕為變更或發回原處分</text:span><text:span text:style-name="T6">(</text:span><text:span text:style-name="T6">訴願法</text:span><text:span text:style-name="T6">§80,§81)</text:span></text:p><text:p text:style-name="P29"><text:span text:style-name="T6">限期處分</text:span><text:span text:style-name="T6">(</text:span><text:span text:style-name="T6">訴願法</text:span><text:span text:style-name="T6">§82I)</text:span></text:p></draw:text-box></draw:frame><draw:line draw:style-name="gr23" draw:text-style-name="P7" svg:x1="4.235cm" svg:y1="15.235cm" svg:x2="5.129cm" svg:y2="15.217cm"><text:p/></draw:line><draw:line draw:style-name="gr24" draw:text-style-name="P7" svg:x1="8.02cm" svg:y1="10.01cm" svg:x2="8.02cm" svg:y2="9.58cm"><text:p/></draw:line><draw:custom-shape draw:style-name="gr25" draw:text-style-name="P31" svg:width="3.356cm" svg:height="1.183cm" svg:x="4.907cm" svg:y="9.20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10" svg:width="2.685cm" svg:height="0.994cm" svg:x="0.452cm" svg:y="6.036cm"><draw:text-box><text:p text:style-name="P9"><text:span text:style-name="T6">訴願有理由</text:span></text:p><text:p text:style-name="P9"><text:span text:style-name="T6">訴願法</text:span><text:span text:style-name="T6">§58</text:span></text:p><text:p text:style-name="P9"><text:span text:style-name="T6"/></text:p></draw:text-box></draw:frame><draw:frame draw:style-name="gr9" draw:text-style-name="P21" svg:width="3.474cm" svg:height="1.075cm" svg:x="0cm" svg:y="7.941cm"><draw:text-box><text:p text:style-name="P9"><text:span text:style-name="T6">原處分機關自行</text:span></text:p><text:p text:style-name="P16"><text:span text:style-name="T6">撤銷或變更原處分</text:span></text:p></draw:text-box></draw:frame><draw:custom-shape draw:style-name="gr26" draw:text-style-name="P8" svg:width="3.133cm" svg:height="1.075cm" svg:x="0.196cm" svg:y="9.5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18" svg:width="2.909cm" svg:height="1.28cm" svg:x="0.323cm" svg:y="9.569cm"><draw:text-box><text:p text:style-name="P16"><text:span text:style-name="T6">陳報訴願機關</text:span></text:p><text:p text:style-name="P16"><text:span text:style-name="T6">訴願法</text:span><text:span text:style-name="T6">§58</text:span></text:p></draw:text-box></draw:frame><draw:frame draw:style-name="gr9" draw:text-style-name="P33" svg:width="3.821cm" svg:height="0.646cm" svg:x="4.683cm" svg:y="11.245cm"><draw:text-box><text:p text:style-name="P32"><text:span text:style-name="T6">承辦人撰寫審議書稿</text:span></text:p></draw:text-box></draw:frame></draw:g></text:p>
      <text:p text:style-name="P1"><text:soft-page-break/><draw:rect text:anchor-type="as-char" draw:z-index="0" draw:style-name="gr1" draw:text-style-name="P7" svg:width="12.27cm" svg:height="15.88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全真楷書" svg:font-family="全真楷書, 新細明體" style:font-family-generic="modern"/>
    <style:font-face style:name="文鼎中楷" svg:font-family="文鼎中楷, 'Arial Unicode MS'" style:font-family-generic="modern"/>
    <style:font-face style:name="文鼎特黑" svg:font-family="文鼎特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draw:marker draw:name="msArrowStealthEnd_20_5" draw:display-name="msArrowStealthEnd 5" svg:viewBox="0 0 120 120" svg:d="M60 0l60 120-60-48-60 48z"/>
    <draw:marker draw:name="線條箭頭_20_1" draw:display-name="線條箭頭 1" svg:viewBox="0 0 120 120" svg:d="M60 0l60 120h-120z"/>
    <draw:marker draw:name="線條箭頭_20_2" draw:display-name="線條箭頭 2" svg:viewBox="0 0 120 120" svg:d="M60 0l60 120h-120z"/>
    <draw:marker draw:name="線條箭頭_20_3" draw:display-name="線條箭頭 3" svg:viewBox="0 0 120 120" svg:d="M60 0l60 120h-120z"/>
    <draw:marker draw:name="線條箭頭_20_4" draw:display-name="線條箭頭 4" svg:viewBox="0 0 120 120" svg:d="M60 0l60 120h-120z"/>
    <draw:marker draw:name="線條箭頭_20_5" draw:display-name="線條箭頭 5" svg:viewBox="0 0 150 150" svg:d="M75 0l75 150h-150z"/>
    <draw:marker draw:name="線條箭頭_20_6" draw:display-name="線條箭頭 6" svg:viewBox="0 0 150 150" svg:d="M75 0l75 150h-150z"/>
    <draw:marker draw:name="線條箭頭_20_7" draw:display-name="線條箭頭 7" svg:viewBox="0 0 150 150" svg:d="M75 0l75 150h-150z"/>
    <draw:marker draw:name="線條箭頭_20_8" draw:display-name="線條箭頭 8" svg:viewBox="0 0 120 120" svg:d="M60 0l60 120h-120z"/>
    <draw:stroke-dash draw:name="Dashed_20__28_var_29__20_4" draw:display-name="Dashed (var) 4" draw:style="rect" draw:dots1="1" draw:dots1-length="0.052cm" draw:distance="0.052cm"/>
    <draw:stroke-dash draw:name="Dashed_20__28_var_29__20_5" draw:display-name="Dashed (var) 5" draw:style="rect" draw:dots1="1" draw:dots1-length="0.07cm" draw:distance="0.07cm"/>
    <draw:stroke-dash draw:name="Dashed_20__28_var_29__20_6" draw:display-name="Dashed (var) 6" draw:style="rect" draw:dots1="1" draw:dots1-length="0.044cm" draw:distance="0.044cm"/>
    <draw:stroke-dash draw:name="Dashed_20__28_var_29__20_7" draw:display-name="Dashed (var) 7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font-size="10pt" fo:letter-spacing="-0.007cm" style:font-name-asian="全真楷書" style:font-family-asian="全真楷書, 新細明體" style:font-family-generic-asian="modern" style:font-size-asian="10pt"/>
    </style:style>
    <style:style style:name="Footer" style:family="paragraph" style:parent-style-name="Standard" style:class="extra">
      <style:paragraph-properties fo:line-height="0.77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-0.007cm" style:font-name-asian="全真楷書" style:font-family-asian="全真楷書, 新細明體" style:font-family-generic-asian="modern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案件要向誰提起？處理流程如何？</dc:title>
    <meta:initial-creator>moejsmpc</meta:initial-creator>
    <meta:creation-date>2005-06-22T17:04:00</meta:creation-date>
    <dc:creator>陳怡君</dc:creator>
    <dc:date>2018-06-08T20:39:00</dc:date>
    <meta:editing-cycles>2</meta:editing-cycles>
    <meta:editing-duration>PT7M</meta:editing-duration>
    <meta:document-statistic meta:table-count="0" meta:image-count="0" meta:object-count="0" meta:page-count="3" meta:paragraph-count="6" meta:word-count="305" meta:character-count="308" meta:non-whitespace-character-count="305"/>
    <meta:generator>LibreOffice/5.1.2.2$Windows_x86 LibreOffice_project/d3bf12ecb743fc0d20e0be0c58ca359301eb705f</meta:generator>
  </office:meta>
</office:document-meta>
</file>