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line-height="0.882cm" fo:text-indent="-0.741cm" style:auto-text-indent="false"/>
    </style:style>
    <style:style style:name="P2" style:family="paragraph" style:parent-style-name="Standard" style:master-page-name="Standard">
      <style:paragraph-properties fo:margin-left="0.741cm" fo:margin-right="0cm" fo:line-height="0.882cm" fo:text-indent="-0.741cm" style:auto-text-indent="false" style:page-number="auto"/>
      <style:text-properties fo:color="#333399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741cm" fo:margin-right="0cm" fo:line-height="0.882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文鼎中楷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333399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文鼎中楷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文鼎中楷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：如何提起訴願？</text:p>
      <text:p text:style-name="P1"><text:span text:style-name="T1">A：</text:span><text:span text:style-name="T6">人民對於直轄市政府、縣(市)政府或本部所屬機關之行政處分，認為違法或不當，致損害其權利或利益者，可提起訴願。提起訴願，應自行政處分書送達之次日起</text:span><text:span text:style-name="T6">30</text:span><text:span text:style-name="T6">日內為之。</text:span></text:p>
      <text:p text:style-name="P3"><text:span text:style-name="T2">訴願是要式行為，應提出訴願書，您填妥訴願書後送交原行政處分機關即可(也可同時送交原行政處分機關及本部)。原行政處分機關將</text:span><text:span text:style-name="T3">針對您所提的訴願理由，先行審查原行政處分</text:span><text:span text:style-name="T3">是否合法</text:span><text:span text:style-name="T3">妥當，如認為您的訴願</text:span><text:span text:style-name="T3">有</text:span><text:span text:style-name="T3">理由，該機關</text:span><text:span text:style-name="T3">可</text:span><text:span text:style-name="T3">自行撤銷或變更原行政處分；如認為您的訴願無理由，該機關將附具答辯書及</text:span><text:span text:style-name="T3">相關</text:span><text:span text:style-name="T3">卷證</text:span><text:span text:style-name="T3">資料，連同您的訴願書</text:span><text:span text:style-name="T3">送交</text:span><text:span text:style-name="T3">本部審理</text:span><text:span text:style-name="T3">。</text:span></text:p>
      <text:p text:style-name="P3"><text:span text:style-name="T6">倘為爭取時效，而以傳真方式先行傳送訴願書時，仍請您儘速補送已簽名或蓋妥印章之訴願書正本，以確保訴願書之正確性。</text:span></text:p>
      <text:p text:style-name="P3"><text:span text:style-name="T6">關於如何填寫訴願書，您可參考本部網站-單位介紹-法制處-訴願作業-訴願書類格式下載-訴願書格式範例，填寫前請先詳閱訴願書填寫須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 style:list-style-name="WW8Num1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：如何提起訴願？</dc:title>
    <meta:initial-creator>moejsmpc</meta:initial-creator>
    <meta:creation-date>2012-06-19T12:21:00</meta:creation-date>
    <dc:creator>陳怡君</dc:creator>
    <dc:date>2018-06-08T20:35:00</dc:date>
    <meta:editing-cycles>4</meta:editing-cycles>
    <meta:editing-duration>PT15M</meta:editing-duration>
    <meta:document-statistic meta:table-count="0" meta:image-count="0" meta:object-count="0" meta:page-count="1" meta:paragraph-count="5" meta:word-count="366" meta:character-count="367" meta:non-whitespace-character-count="367"/>
    <meta:generator>LibreOffice/5.1.2.2$Windows_x86 LibreOffice_project/d3bf12ecb743fc0d20e0be0c58ca359301eb705f</meta:generator>
  </office:meta>
</office:document-meta>
</file>