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39" style:parent-style-name="內文" style:master-page-name="MP1" style:family="paragraph">
      <style:paragraph-properties fo:break-before="page" fo:text-align="justify" fo:line-height="0.2083in" fo:text-indent="3.5in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083in" fo:text-indent="4.0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083in" fo:text-indent="2.6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083in" fo:text-indent="4.0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083in" fo:text-indent="4.08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2083in" fo:text-indent="4.0833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468in"/>
    </style:style>
    <style:style style:name="TableColumn51" style:family="table-column">
      <style:table-column-properties style:column-width="1.468in"/>
    </style:style>
    <style:style style:name="TableColumn52" style:family="table-column">
      <style:table-column-properties style:column-width="1.468in"/>
    </style:style>
    <style:style style:name="TableColumn53" style:family="table-column">
      <style:table-column-properties style:column-width="1.468in"/>
    </style:style>
    <style:style style:name="TableColumn54" style:family="table-column">
      <style:table-column-properties style:column-width="1.468in"/>
    </style:style>
    <style:style style:name="TableColumn55" style:family="table-column">
      <style:table-column-properties style:column-width="1.468in"/>
    </style:style>
    <style:style style:name="TableColumn56" style:family="table-column">
      <style:table-column-properties style:column-width="1.4687in"/>
    </style:style>
    <style:style style:name="Table49" style:family="table">
      <style:table-properties style:width="10.277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8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text-align="justify" fo:line-height="0.3055in"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family="graphic" style:name="a37">
      <style:graphic-properties fo:min-width="0.39167in" fo:min-height="1.9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40833in" fo:min-height="1.9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5b9b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389in" svg:stroke-color="#000000" draw:marker-end="a1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3">
      <style:graphic-properties fo:min-width="1.275in" fo:min-height="1.58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1.09167in" fo:min-height="1.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1.8in" fo:min-height="1.23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fo:min-width="0.475in" fo:min-height="2.808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389in" svg:stroke-color="#000000" draw:marker-end="a27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fo:min-width="0.475in" fo:min-height="1.9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000000" draw:marker-end="a1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draw:marker-end="a13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475in" fo:min-height="1.9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64167in" fo:min-height="1.9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389in" svg:stroke-color="#000000" draw:marker-end="a17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85833in" fo:min-height="1.79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85139in" fo:min-height="0.98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389in" svg:stroke-color="#000000" draw:marker-end="a3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draw:marker-end="a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389in" svg:stroke-color="#000000" draw:marker-end="a41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7in" fo:min-height="3.0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2083in" svg:stroke-color="#000000" draw:marker-end="a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41667in" fo:min-height="0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9167in" fo:min-height="2.141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44167in" fo:min-height="1.7666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475in" fo:min-height="1.9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389in" svg:stroke-color="#000000" draw:marker-end="a2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425in" fo:min-height="2.808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425in" fo:min-height="3.23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389in" svg:stroke-color="#000000" draw:marker-end="a3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48333in" fo:min-height="3.233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4.0625in" svg:y="2.7125in" svg:width="1.79167in" svg:height="0.85833in" draw:z-index="251651072" draw:id="id0" draw:style-name="a0" draw:name="圓角矩形 16" text:anchor-type="paragraph"><svg:title/><svg:desc/><text:p text:style-name="P2">合併同一法案各提案版本製作對照表（如附件），傳送國會組及法制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07917in" svg:y="2.50972in" svg:width="0.98333in" svg:height="0.85139in" draw:z-index="251657216" draw:id="id1" draw:style-name="a1" draw:name="直線圖說文字 1 255" text:anchor-type="paragraph"><svg:title/><svg:desc/><text:p text:style-name="P3">有立委新提案時應隨時更新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2153 991 54606 -222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2.12083in" svg:y1="5.67083in" svg:x2="2.12083in" svg:y2="6.0375in" draw:z-index="251671552" draw:id="id2" draw:style-name="a3" draw:name="直線單箭頭接點 231" text:anchor-type="paragraph"><svg:title/><svg:desc/></draw:connector><draw:frame draw:z-index="251670528" draw:id="id3" draw:style-name="a4" draw:name="文字方塊 2" text:anchor-type="paragraph" svg:x="2.70417in" svg:y="2.16806in" svg:width="1.41667in" svg:height="0.77708in" style:rel-width="scale" style:rel-height="scale-min"><draw:text-box><text:p text:style-name="P4">提法規會時應附各提案版本對照表，並將立委不同意見併同敘明</text:p></draw:text-box><svg:title/><svg:desc/></draw:frame><draw:connector draw:type="line" svg:x1="4.0375in" svg:y1="2.94583in" svg:x2="2.77083in" svg:y2="2.94583in" draw:z-index="251669504" draw:id="id4" draw:style-name="a6" draw:name="直線單箭頭接點 26" text:anchor-type="paragraph"><svg:title/><svg:desc/></draw:connector><draw:custom-shape svg:x="3.45417in" svg:y="1.2875in" svg:width="2.14167in" svg:height="0.39167in" draw:z-index="251652096" draw:id="id5" draw:style-name="a7" draw:name="圓角矩形 2" text:anchor-type="paragraph"><svg:title/><svg:desc/><text:p text:style-name="P5">立法委員連署或黨團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0625in" svg:y="1.97361in" svg:width="1.76667in" svg:height="0.44167in" draw:z-index="251658240" draw:id="id6" draw:style-name="a8" draw:name="圓角矩形 194" text:anchor-type="paragraph"><svg:title/><svg:desc/><text:p text:style-name="P6">擬具研析意見及說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25in" svg:y="5.19722in" svg:width="1.95in" svg:height="0.475in" draw:z-index="251660288" draw:id="id7" draw:style-name="a9" draw:name="圓角矩形 204" text:anchor-type="paragraph"><svg:title/><svg:desc/><text:p text:style-name="P7">行政院審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25in" svg:y="3.94583in" svg:width="1.95in" svg:height="0.475in" draw:z-index="251654144" draw:id="id8" draw:style-name="a10" draw:name="圓角矩形 13" text:anchor-type="paragraph"><svg:title/><svg:desc/><text:p text:style-name="P8">本部部務會報審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7875in" svg:y1="3.17083in" svg:x2="1.7875in" svg:y2="3.94583in" draw:z-index="251668480" draw:id="id9" draw:style-name="a12" draw:name="直線單箭頭接點 22" text:anchor-type="paragraph"><svg:title/><svg:desc/></draw:connector><draw:connector draw:type="line" svg:x1="1.7875in" svg:y1="1.92917in" svg:x2="1.7875in" svg:y2="2.70417in" draw:z-index="251667456" draw:id="id10" draw:style-name="a14" draw:name="直線單箭頭接點 19" text:anchor-type="paragraph"><svg:title/><svg:desc/></draw:connector><draw:custom-shape svg:x="0.82083in" svg:y="2.70556in" svg:width="1.95in" svg:height="0.475in" draw:z-index="251655168" draw:id="id11" draw:style-name="a15" draw:name="圓角矩形 237" text:anchor-type="paragraph"><svg:title/><svg:desc/><text:p text:style-name="P9">本部法規會審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125in" svg:y="1.2875in" svg:width="1.95in" svg:height="0.64167in" draw:z-index="251653120" draw:id="id12" draw:style-name="a16" draw:name="圓角矩形 8" text:anchor-type="paragraph"><svg:title/><svg:desc/><text:p text:style-name="P10">本部研擬法律案草案或修正草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59583in" svg:y1="2.41111in" svg:x2="4.59583in" svg:y2="2.70417in" draw:z-index="251666432" draw:id="id13" draw:style-name="a18" draw:name="直線單箭頭接點 14" text:anchor-type="paragraph"><svg:title/><svg:desc/></draw:connector><draw:connector draw:type="line" svg:x1="4.59583in" svg:y1="1.67917in" svg:x2="4.59583in" svg:y2="1.97222in" draw:z-index="251665408" draw:id="id14" draw:style-name="a20" draw:name="直線單箭頭接點 12" text:anchor-type="paragraph"><svg:title/><svg:desc/></draw:connector><draw:frame draw:z-index="251650048" draw:id="id15" draw:style-name="a21" draw:name="文字方塊 2" text:anchor-type="paragraph" svg:x="4.6375in" svg:y="1.60972in" svg:width="1.23333in" svg:height="0.35in" style:rel-width="scale" style:rel-height="scale-min"><draw:text-box><text:p text:style-name="內文"><text:span text:style-name="T11">提案後</text:span><text:span text:style-name="T12">1</text:span><text:span text:style-name="T13">週內</text:span></text:p></draw:text-box><svg:title/><svg:desc/></draw:frame><draw:frame draw:z-index="251659264" draw:id="id16" draw:style-name="a22" draw:name="文字方塊 2" text:anchor-type="paragraph" svg:x="4.59583in" svg:y="2.35278in" svg:width="1.23333in" svg:height="0.35in" style:rel-width="scale" style:rel-height="scale-min"><draw:text-box><text:p text:style-name="內文"><text:span text:style-name="T14">提案後2週內</text:span></text:p></draw:text-box><svg:title/><svg:desc/></draw:frame><draw:custom-shape svg:x="5.17917in" svg:y="8.67083in" svg:width="1.58333in" svg:height="1.275in" draw:z-index="251664384" draw:id="id17" draw:style-name="a23" draw:name="直線圖說文字 1 213" text:anchor-type="paragraph"><svg:title/><svg:desc/><text:p text:style-name="P15">主管司處署應就本部之確定對案條文，擬具修正動議提案，於審查時商請委員簽署</text:p><text:p text:style-name="P16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8750 -83 44500 -403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85417in" svg:y="0.19583in" svg:width="1.375in" svg:height="1.09167in" draw:z-index="251656192" draw:id="id18" draw:style-name="a24" draw:name="直線圖說文字 1 252" text:anchor-type="paragraph"><svg:title/><svg:desc/><text:p text:style-name="P17">提案有明顯錯漏時應儘速與提案委員溝通，修正提案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32329 -269 48972 -3260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-0.00417in" svg:y="8.07917in" svg:width="1.23333in" svg:height="1.8in" draw:z-index="251663360" draw:id="id19" draw:style-name="a25" draw:name="直線圖說文字 1 212" text:anchor-type="paragraph"><svg:title/><svg:desc/><text:p text:style-name="P18">主管司處署應洽立法院教育及文化委員會（請國會組協助），取得委員會審查時使用之併案對照表</text:p><text:p text:style-name="P19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009 132208 16088 1015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1.71042in" svg:y="9.88194in" svg:width="2.80833in" svg:height="0.475in" draw:z-index="251646976" draw:id="id20" draw:style-name="a26" draw:name="圓角矩形 193" text:anchor-type="paragraph"><svg:title/><svg:desc/><text:p text:style-name="P20">立法院教育及文化委員會審查法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12083in" svg:y1="9.39722in" svg:x2="3.12083in" svg:y2="9.88056in" draw:z-index="251662336" draw:id="id21" draw:style-name="a28" draw:name="直線單箭頭接點 211" text:anchor-type="paragraph"><svg:title/><svg:desc/></draw:connector><draw:connector draw:type="line" svg:x1="3.12917in" svg:y1="8.50556in" svg:x2="3.12917in" svg:y2="8.98889in" draw:z-index="251649024" draw:id="id22" draw:style-name="a30" draw:name="直線單箭頭接點 247" text:anchor-type="paragraph"><svg:title/><svg:desc/></draw:connector><draw:custom-shape svg:x="1.72708in" svg:y="8.99028in" svg:width="2.80833in" svg:height="0.425in" draw:z-index="251645952" draw:id="id23" draw:style-name="a31" draw:name="圓角矩形 31" text:anchor-type="paragraph"><svg:title/><svg:desc/><text:p text:style-name="P21">法案審查會前會討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4625in" svg:y="6.97917in" svg:width="3.23333in" svg:height="0.425in" draw:z-index="251661312" draw:id="id24" draw:style-name="a32" draw:name="圓角矩形 210" text:anchor-type="paragraph"><svg:title/><svg:desc/><text:p text:style-name="P22">立法院教育及文化委員會排定法案審查</text:p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43904" draw:id="id25" draw:style-name="a33" draw:name="文字方塊 2" text:anchor-type="paragraph" svg:x="1.13542in" svg:y="6.47222in" svg:width="2.05833in" svg:height="0.35in" style:rel-width="scale" style:rel-height="scale-min"><draw:text-box><text:p text:style-name="P24"/></draw:text-box><svg:title/><svg:desc/></draw:frame><draw:connector draw:type="line" svg:x1="3.12083in" svg:y1="6.52222in" svg:x2="3.12083in" svg:y2="7.00556in" draw:z-index="251648000" draw:id="id26" draw:style-name="a35" draw:name="直線單箭頭接點 245" text:anchor-type="paragraph"><svg:title/><svg:desc/></draw:connector><draw:custom-shape svg:x="1.4625in" svg:y="6.0375in" svg:width="3.23333in" svg:height="0.48333in" draw:z-index="251641856" draw:id="id27" draw:style-name="a36" draw:name="圓角矩形 3" text:anchor-type="paragraph"><svg:title/><svg:desc/><text:p text:style-name="P25">立法院院會交付委員會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6042in" svg:y="0.54028in" svg:width="1.94167in" svg:height="0.39167in" draw:z-index="251640832" draw:id="id28" draw:style-name="a37" draw:name="圓角矩形 1" text:anchor-type="paragraph"><svg:title/><svg:desc/><text:p text:style-name="P26">立法委員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2708in" svg:y="0.54028in" svg:width="1.95in" svg:height="0.40833in" draw:z-index="251642880" draw:id="id29" draw:style-name="a38" draw:name="圓角矩形 4" text:anchor-type="paragraph"><svg:title/><svg:desc/><text:p text:style-name="P27">行政院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8">教育部處理</text:span><text:span text:style-name="T29">法</text:span><text:span text:style-name="T30">律</text:span><text:span text:style-name="T31">案</text:span><text:span text:style-name="T32">審查</text:span><text:span text:style-name="T33">作業</text:span><text:span text:style-name="T34">流程</text:span></text:p>
      <text:p text:style-name="P35"><draw:connector draw:type="line" svg:x1="1.77917in" svg:y1="3.92083in" svg:x2="1.77917in" svg:y2="4.69583in" draw:z-index="251674624" draw:id="id30" draw:style-name="a40" draw:name="直線單箭頭接點 9" text:anchor-type="paragraph"><svg:title/><svg:desc/></draw:connector><draw:connector draw:type="line" svg:x1="3.12083in" svg:y1="6.90417in" svg:x2="3.12083in" svg:y2="7.30417in" draw:z-index="251673600" draw:id="id31" draw:style-name="a42" draw:name="直線單箭頭接點 6" text:anchor-type="paragraph"><svg:title/><svg:desc/></draw:connector><draw:custom-shape svg:x="1.6125in" svg:y="7.30417in" svg:width="3.025in" svg:height="0.7in" draw:z-index="251644928" draw:id="id32" draw:style-name="a43" draw:name="圓角矩形 29" text:anchor-type="paragraph"><svg:title/><svg:desc/><text:p text:style-name="P36">主管司處署就該次審查範圍</text:p><text:p text:style-name="P37">準備法律案條文對照表及委員提案</text:p><text:p text:style-name="P38">不同版本之對案條文或說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oft-page-break/>
      <text:p text:style-name="P39"><draw:frame draw:z-index="251672576" draw:id="id33" draw:style-name="a44" draw:name="文字方塊 5" text:anchor-type="paragraph" svg:x="0.03125in" svg:y="-0.41667in" svg:width="0.88542in" svg:height="0.41667in" style:rel-width="scale" style:rel-height="scale"><draw:text-box><text:p text:style-name="P40">附件</text:p></draw:text-box><svg:title/><svg:desc/></draw:frame><text:span text:style-name="T41">行政院<text:s/></text:span><text:span text:style-name="T42"><text:s text:c="15"/></text:span><text:span text:style-name="T43">提案</text:span></text:p>
      <text:p text:style-name="P44">立法委員 <text:s text:c="6"/>等<text:s text:c="3"/>人提案</text:p>
      <text:p text:style-name="P45">○○法修正草案<text:s/>立法委員 <text:s text:c="6"/>等<text:s text:c="3"/>人提案 條文對照表</text:p>
      <text:p text:style-name="P46">立法委員 <text:s text:c="6"/>等<text:s text:c="3"/>人提案</text:p>
      <text:p text:style-name="P47">現<text:s/><text:s text:c="8"/>行<text:s/><text:s text:c="10"/>法</text:p>
      <text:p text:style-name="P48">年<text:s/><text:s/>月<text:s/><text:s/>日製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行政院提案</text:p>
          </table:table-cell>
          <table:table-cell table:style-name="TableCell60">
            <text:p text:style-name="P61">立法委員<text:s/><text:s text:c="2"/>等</text:p>
            <text:p text:style-name="P62">提案</text:p>
          </table:table-cell>
          <table:table-cell table:style-name="TableCell63">
            <text:p text:style-name="P64">立法委員<text:s text:c="3"/>等</text:p>
            <text:p text:style-name="P65">提案</text:p>
          </table:table-cell>
          <table:table-cell table:style-name="TableCell66">
            <text:p text:style-name="P67">立法委員<text:s text:c="3"/>等</text:p>
            <text:p text:style-name="P68">提案</text:p>
          </table:table-cell>
          <table:table-cell table:style-name="TableCell69">
            <text:p text:style-name="P70">現行法</text:p>
          </table:table-cell>
          <table:table-cell table:style-name="TableCell71">
            <text:p text:style-name="P72">立法委員提案採納情形或不採納之說明</text:p>
          </table:table-cell>
          <table:table-cell table:style-name="TableCell73">
            <text:p text:style-name="P74">建議條文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維持院版</text:p>
            <text:p text:style-name="P88"><text:span text:style-name="T89">□採委員版</text:span><text:span text:style-name="T90">（應注意檢視</text:span><text:span text:style-name="T91">與院版之條文前後用語、文字</text:span><text:span text:style-name="T92">體例</text:span><text:span text:style-name="T93">是否一致</text:span><text:span text:style-name="T94">，並酌予修正</text:span><text:span text:style-name="T95">）</text:span></text:p>
            <text:p text:style-name="P96">□修正院版或委員版</text:p>
            <text:p text:style-name="P97"><text:span text:style-name="T98">（※就上開方式擇一）</text:span></text:p>
            <text:p text:style-name="P99">理由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soft-page-break/>
      <text:p text:style-name="P147">填表說明：</text:p>
      <text:list text:style-name="LFO1" text:continue-numbering="true">
        <text:list-item>
          <text:p text:style-name="P148">本表請視實際需要調整大小（A4或A3）。</text:p>
        </text:list-item>
        <text:list-item>
          <text:p text:style-name="P149">立法委員提案採納情形或不採納之說明，請就不同版本之立法委員提案，分別填寫；其有相同回應意見可合併敘寫。採納情形部分，應敘明立法委員提案與行政院提案之差異；不採納之說明部分，應詳細分析立法委員提案無法採納之原因，條列簡明說明，並積極與提案委員溝通，掌握委員不同立場。</text:p>
        </text:list-item>
        <text:list-item>
          <text:p text:style-name="P150"><text:span text:style-name="T151">各條文欄位欄寬應一致，以利</text:span><text:span text:style-name="T152">條文檢視比對</text:span><text:span text:style-name="T1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39" svg:viewBox="0 0 20 30" svg:d="m10 0-10 30h20z"/>
    <draw:marker draw:name="a17" svg:viewBox="0 0 20 30" svg:d="m10 0-10 30h20z"/>
    <draw:marker draw:name="a34" svg:viewBox="0 0 20 30" svg:d="m10 0-10 30h20z"/>
    <draw:marker draw:name="a29" svg:viewBox="0 0 20 30" svg:d="m10 0-10 30h20z"/>
    <draw:marker draw:name="a2" svg:viewBox="0 0 20 30" svg:d="m10 0-10 30h20z"/>
    <draw:marker draw:name="a11" svg:viewBox="0 0 20 30" svg:d="m10 0-10 30h20z"/>
    <draw:marker draw:name="a19" svg:viewBox="0 0 20 30" svg:d="m10 0-10 30h20z"/>
    <draw:marker draw:name="a4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吳照民</meta:initial-creator>
    <dc:creator>Administrator</dc:creator>
    <meta:creation-date>2017-01-23T01:40:00Z</meta:creation-date>
    <dc:date>2017-01-23T01:40:00Z</dc:date>
    <meta:print-date>2017-01-06T01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