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7.796cm" fo:margin-top="0cm" fo:margin-bottom="0cm" table:align="center" style:writing-mode="lr-tb"/>
    </style:style>
    <style:style style:name="表格1.A" style:family="table-column">
      <style:table-column-properties style:column-width="7.7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background-color="#f8f8f8" fo:padding-left="0cm" fo:padding-right="0cm" fo:padding-top="0.079cm" fo:padding-bottom="0.079cm" fo:border="0.75pt solid #dddddd">
        <style:background-image/>
      </style:table-cell-properties>
    </style:style>
    <style:style style:name="表格2" style:family="table">
      <style:table-properties style:width="6.694cm" fo:margin-left="0.012cm" fo:margin-top="0cm" fo:margin-bottom="0cm" table:align="left" style:writing-mode="lr-tb"/>
    </style:style>
    <style:style style:name="表格2.A" style:family="table-column">
      <style:table-column-properties style:column-width="6.69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bottom" fo:background-color="#f8f8f8" fo:padding-left="0cm" fo:padding-right="0cm" fo:padding-top="0.079cm" fo:padding-bottom="0.079cm" fo:border="0.75pt solid #dddddd">
        <style:background-image/>
      </style:table-cell-properties>
    </style:style>
    <style:style style:name="表格2.A2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3" style:family="table">
      <style:table-properties style:width="13.106cm" fo:margin-left="0.012cm" fo:margin-top="0cm" fo:margin-bottom="0cm" table:align="left" style:writing-mode="lr-tb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0.769cm"/>
    </style:style>
    <style:style style:name="表格3.C" style:family="table-column">
      <style:table-column-properties style:column-width="10.24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bottom" fo:background-color="#f8f8f8" fo:padding-left="0cm" fo:padding-right="0cm" fo:padding-top="0.079cm" fo:padding-bottom="0.079cm" fo:border="0.75pt solid #dddddd">
        <style:background-image/>
      </style:table-cell-properties>
    </style:style>
    <style:style style:name="表格3.B1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3.B2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3.B3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3.B4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3.B5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3.B6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3.C6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3.B7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3.C7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3.B8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3.A9" style:family="table-cell">
      <style:table-cell-properties style:vertical-align="middle" fo:background-color="#f8f8f8" fo:padding-left="0cm" fo:padding-right="0cm" fo:padding-top="0.079cm" fo:padding-bottom="0.079cm" fo:border="none">
        <style:background-image/>
      </style:table-cell-properties>
    </style:style>
    <style:style style:name="表格4" style:family="table">
      <style:table-properties style:width="13.106cm" fo:margin-left="0.012cm" fo:margin-top="0cm" fo:margin-bottom="0cm" table:align="left" style:writing-mode="lr-tb"/>
    </style:style>
    <style:style style:name="表格4.A" style:family="table-column">
      <style:table-column-properties style:column-width="2.096cm"/>
    </style:style>
    <style:style style:name="表格4.B" style:family="table-column">
      <style:table-column-properties style:column-width="0.769cm"/>
    </style:style>
    <style:style style:name="表格4.C" style:family="table-column">
      <style:table-column-properties style:column-width="10.24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bottom" fo:background-color="#f8f8f8" fo:padding-left="0cm" fo:padding-right="0cm" fo:padding-top="0.079cm" fo:padding-bottom="0.079cm" fo:border="0.75pt solid #dddddd">
        <style:background-image/>
      </style:table-cell-properties>
    </style:style>
    <style:style style:name="表格4.B1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4.B2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4.B3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4.B4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4.B5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4.B6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4.C6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4.B7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4.C7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4.B8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4.A9" style:family="table-cell">
      <style:table-cell-properties style:vertical-align="middle" fo:background-color="#f8f8f8" fo:padding-left="0cm" fo:padding-right="0cm" fo:padding-top="0.079cm" fo:padding-bottom="0.079cm" fo:border="none">
        <style:background-image/>
      </style:table-cell-properties>
    </style:style>
    <style:style style:name="表格5" style:family="table">
      <style:table-properties style:width="13.185cm" style:rel-width="90%" fo:margin-left="0.012cm" fo:margin-top="0cm" fo:margin-bottom="0cm" table:align="left"/>
    </style:style>
    <style:style style:name="表格5.A" style:family="table-column">
      <style:table-column-properties style:column-width="13.185cm" style:rel-column-width="65535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bottom" fo:background-color="#f8f8f8" fo:padding-left="0.012cm" fo:padding-right="0.012cm" fo:padding-top="0cm" fo:padding-bottom="0cm" fo:border="0.75pt solid #dddddd">
        <style:background-image/>
      </style:table-cell-properties>
    </style:style>
    <style:style style:name="表格5.A2" style:family="table-cell">
      <style:table-cell-properties style:vertical-align="bottom" fo:background-color="#ffffff" fo:padding-left="0.012cm" fo:padding-right="0.012cm" fo:padding-top="0cm" fo:padding-bottom="0cm" fo:border="0.75pt solid #dddddd">
        <style:background-image/>
      </style:table-cell-properties>
    </style:style>
    <style:style style:name="表格1" style:family="table">
      <style:table-properties style:width="7.796cm" fo:margin-top="0cm" fo:margin-bottom="0cm" table:align="center" style:writing-mode="lr-tb"/>
    </style:style>
    <style:style style:name="表格1.A" style:family="table-column">
      <style:table-column-properties style:column-width="7.7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background-color="#f8f8f8" fo:padding-left="0cm" fo:padding-right="0cm" fo:padding-top="0.079cm" fo:padding-bottom="0.079cm" fo:border="0.75pt solid #dddddd">
        <style:background-image/>
      </style:table-cell-properties>
    </style:style>
    <style:style style:name="表格2" style:family="table">
      <style:table-properties style:width="6.694cm" fo:margin-left="0.012cm" fo:margin-top="0cm" fo:margin-bottom="0cm" table:align="left" style:writing-mode="lr-tb"/>
    </style:style>
    <style:style style:name="表格2.A" style:family="table-column">
      <style:table-column-properties style:column-width="6.69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bottom" fo:background-color="#f8f8f8" fo:padding-left="0cm" fo:padding-right="0cm" fo:padding-top="0.079cm" fo:padding-bottom="0.079cm" fo:border="0.75pt solid #dddddd">
        <style:background-image/>
      </style:table-cell-properties>
    </style:style>
    <style:style style:name="表格2.A2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3" style:family="table">
      <style:table-properties style:width="13.106cm" fo:margin-left="0.012cm" fo:margin-top="0cm" fo:margin-bottom="0cm" table:align="left" style:writing-mode="lr-tb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0.769cm"/>
    </style:style>
    <style:style style:name="表格3.C" style:family="table-column">
      <style:table-column-properties style:column-width="10.24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bottom" fo:background-color="#f8f8f8" fo:padding-left="0cm" fo:padding-right="0cm" fo:padding-top="0.079cm" fo:padding-bottom="0.079cm" fo:border="0.75pt solid #dddddd">
        <style:background-image/>
      </style:table-cell-properties>
    </style:style>
    <style:style style:name="表格3.B1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3.B2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3.B3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3.B4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3.B5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3.B6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3.C6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3.B7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3.C7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3.B8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3.A9" style:family="table-cell">
      <style:table-cell-properties style:vertical-align="middle" fo:background-color="#f8f8f8" fo:padding-left="0cm" fo:padding-right="0cm" fo:padding-top="0.079cm" fo:padding-bottom="0.079cm" fo:border="none">
        <style:background-image/>
      </style:table-cell-properties>
    </style:style>
    <style:style style:name="表格4" style:family="table">
      <style:table-properties style:width="13.106cm" fo:margin-left="0.012cm" fo:margin-top="0cm" fo:margin-bottom="0cm" table:align="left" style:writing-mode="lr-tb"/>
    </style:style>
    <style:style style:name="表格4.A" style:family="table-column">
      <style:table-column-properties style:column-width="2.096cm"/>
    </style:style>
    <style:style style:name="表格4.B" style:family="table-column">
      <style:table-column-properties style:column-width="0.769cm"/>
    </style:style>
    <style:style style:name="表格4.C" style:family="table-column">
      <style:table-column-properties style:column-width="10.24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bottom" fo:background-color="#f8f8f8" fo:padding-left="0cm" fo:padding-right="0cm" fo:padding-top="0.079cm" fo:padding-bottom="0.079cm" fo:border="0.75pt solid #dddddd">
        <style:background-image/>
      </style:table-cell-properties>
    </style:style>
    <style:style style:name="表格4.B1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4.B2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4.B3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4.B4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4.B5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4.B6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4.C6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4.B7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4.C7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4.B8" style:family="table-cell">
      <style:table-cell-properties style:vertical-align="bottom" fo:padding-left="0.012cm" fo:padding-right="0.012cm" fo:padding-top="0cm" fo:padding-bottom="0cm" fo:border="0.75pt solid #dddddd"/>
    </style:style>
    <style:style style:name="表格4.A9" style:family="table-cell">
      <style:table-cell-properties style:vertical-align="middle" fo:background-color="#f8f8f8" fo:padding-left="0cm" fo:padding-right="0cm" fo:padding-top="0.079cm" fo:padding-bottom="0.079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 style:vertical-align="baseline"/>
      <style:text-properties fo:color="#515151" loext:opacity="100%" style:font-name="Arial" fo:font-size="11pt" fo:font-weight="bold" style:letter-kerning="false" style:font-name-asian="新細明體1" style:font-size-asian="11pt" style:font-weight-asian="bold" style:font-name-complex="Arial1" style:font-weight-complex="bold"/>
    </style:style>
    <style:style style:name="P2" style:family="paragraph" style:parent-style-name="Standard">
      <loext:graphic-properties draw:fill="solid" draw:fill-color="#ffffff"/>
      <style:paragraph-properties fo:orphans="2" fo:widows="2" fo:background-color="#ffffff" style:vertical-align="baseline"/>
    </style:style>
    <style:style style:name="P3" style:family="paragraph" style:parent-style-name="Standard">
      <style:paragraph-properties fo:orphans="0" fo:widows="0" style:vertical-align="baseline"/>
      <style:text-properties style:font-name="Arial" fo:font-size="10.5pt" style:letter-kerning="false" style:font-name-asian="新細明體1" style:font-size-asian="10.5pt" style:font-name-complex="Arial1" style:font-size-complex="10.5pt"/>
    </style:style>
    <style:style style:name="P4" style:family="paragraph" style:parent-style-name="Standard">
      <style:paragraph-properties fo:text-align="center" style:justify-single-word="false" fo:orphans="0" fo:widows="0" style:vertical-align="baseline"/>
      <style:text-properties style:font-name="Arial" fo:font-size="10.5pt" style:letter-kerning="false" style:font-name-asian="新細明體1" style:font-size-asian="10.5pt" style:font-name-complex="Arial1" style:font-size-complex="10.5pt"/>
    </style:style>
    <style:style style:name="P5" style:family="paragraph" style:parent-style-name="Standard">
      <style:paragraph-properties fo:orphans="0" fo:widows="0" style:vertical-align="baseline"/>
      <style:text-properties fo:color="#414141" loext:opacity="100%" style:font-name="Arial" fo:font-size="10.5pt" style:letter-kerning="false" style:font-name-asian="新細明體1" style:font-size-asian="10.5pt" style:font-name-complex="Arial1" style:font-size-complex="10.5pt"/>
    </style:style>
    <style:style style:name="T1" style:family="text">
      <style:text-properties fo:color="#515151" loext:opacity="100%" style:font-name="Arial" fo:font-size="11pt" fo:font-weight="bold" style:letter-kerning="false" style:font-name-asian="新細明體1" style:font-size-asian="11pt" style:font-weight-asian="bold" style:font-name-complex="Arial1" style:font-weight-complex="bold"/>
    </style:style>
    <style:style style:name="T2" style:family="text">
      <style:text-properties style:font-name="Arial" fo:font-size="10.5pt" style:letter-kerning="false" style:font-name-asian="新細明體1" style:font-size-asian="10.5pt" style:font-name-complex="Arial1" style:font-size-complex="10.5pt"/>
    </style:style>
    <style:style style:name="T3" style:family="text">
      <style:text-properties loext:padding="0cm" loext:border="none" loext:shadow="none"/>
    </style:style>
    <style:style style:name="T4" style:family="text">
      <style:text-properties fo:color="#414141" loext:opacity="100%" style:font-name="Arial" fo:font-size="10.5pt" style:letter-kerning="false" style:font-name-asian="新細明體1" style:font-size-asian="10.5pt" style:font-name-complex="Arial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able:table table:name="表格1" table:style-name="表格1">
                <table:table-column table:style-name="表格1.A"/>
                <table:table-header-rows>
                  <table:table-row table:style-name="表格1.1">
                    <table:table-cell table:style-name="表格1.A1" office:value-type="string">
                      <text:p text:style-name="P1"><text:span text:style-name="T3">行政程序法第十五條、第十六條公告格式範例</text:span></text:p>
                    </table:table-cell>
                  </table:table-row>
                </table:table-header-rows>
              </table:table>
              <text:p text:style-name="P1"> </text:p>
            </table:table-cell>
          </table:table-row>
        </table:table-header-rows>
        <table:table-row table:style-name="表格5.1">
          <table:table-cell table:style-name="表格5.A2" office:value-type="string">
            <table:table table:name="表格2" table:style-name="表格2">
              <table:table-column table:style-name="表格2.A"/>
              <table:table-header-rows>
                <table:table-row table:style-name="表格2.1">
                  <table:table-cell table:style-name="表格2.A1" office:value-type="string">
                    <text:p text:style-name="P1">＊ （行政程序法第十五條）</text:p>
                  </table:table-cell>
                </table:table-row>
                <table:table-row table:style-name="表格2.1">
                  <table:table-cell table:style-name="表格2.A2" office:value-type="string">
                    <text:p text:style-name="P3">（機關名稱）公告（權限之委任或委託）</text:p>
                  </table:table-cell>
                </table:table-row>
              </table:table-header-rows>
            </table:table>
            <text:p text:style-name="P5"> </text:p>
          </table:table-cell>
        </table:table-row>
        <table:table-row table:style-name="表格5.1">
          <table:table-cell table:style-name="表格5.A2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1">發文日期：</text:p>
                </table:table-cell>
                <table:table-cell table:style-name="表格3.B1" table:number-columns-spanned="2" office:value-type="string">
                  <text:p text:style-name="P3">中華民國年月日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1">發文字號：</text:p>
                </table:table-cell>
                <table:table-cell table:style-name="表格3.B2" table:number-columns-spanned="2" office:value-type="string">
                  <text:p text:style-name="P3">字第 號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1">主　　旨：</text:p>
                </table:table-cell>
                <table:table-cell table:style-name="表格3.B3" table:number-columns-spanned="2" office:value-type="string">
                  <text:p text:style-name="P3">公告委任 (委託 ） ○○○○（機關）辦理 ○○○○○○（業務權限）之事項，自中華民國 ○○年 ○○月 ○○日起實施。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1">依　　據：</text:p>
                </table:table-cell>
                <table:table-cell table:style-name="表格3.B4" table:number-columns-spanned="2" office:value-type="string">
                  <text:p text:style-name="P3">○○○○ 法第 ○○條 （法規：法律、法律具體授權之法規命令、法律概括授權之法規命令 ）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1">公告事項：</text:p>
                </table:table-cell>
                <table:table-cell table:style-name="表格3.B5" table:number-columns-spanned="2" office:value-type="string">
                  <text:p text:style-name="P3">　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1">　</text:p>
                </table:table-cell>
                <table:table-cell table:style-name="表格3.B6" office:value-type="string">
                  <text:p text:style-name="P3">一、</text:p>
                </table:table-cell>
                <table:table-cell table:style-name="表格3.C6" office:value-type="string">
                  <text:p text:style-name="P3">（機關名稱）原辦理 ○○○○○○（業務權限）之事項，包括（一） ○○○○○○○； (二 )○○○○○○○； (三 )○○○○○○○等，自 ○○年 ○○月 ○○日起依規定委任（委託） ○○○○（機關）辦理，請（申請人）自該日起逕行前往該（機關）所在地（地址、電話）洽辦。</text:p>
                </table:table-cell>
              </table:table-row>
              <table:table-row table:style-name="表格3.1">
                <table:table-cell table:style-name="表格3.A1" office:value-type="string">
                  <text:p text:style-name="P1">　</text:p>
                </table:table-cell>
                <table:table-cell table:style-name="表格3.B7" office:value-type="string">
                  <text:p text:style-name="P3">二、</text:p>
                </table:table-cell>
                <table:table-cell table:style-name="表格3.C7" office:value-type="string">
                  <text:p text:style-name="P3">對本公告如有疑問，請電洽（機關名稱、單位、地址、電話）。</text:p>
                </table:table-cell>
              </table:table-row>
              <table:table-row table:style-name="表格3.1">
                <table:table-cell table:style-name="表格3.A1" office:value-type="string">
                  <text:p text:style-name="P1">　</text:p>
                </table:table-cell>
                <table:table-cell table:style-name="表格3.B8" table:number-columns-spanned="2" office:value-type="string">
                  <text:p text:style-name="P3">（機關首長職銜、姓名）</text:p>
                </table:table-cell>
                <table:covered-table-cell/>
              </table:table-row>
              <table:table-row table:style-name="表格3.1">
                <table:table-cell table:style-name="表格3.A9" table:number-columns-spanned="3" office:value-type="string">
                  <text:p text:style-name="P4">行政程序法第十五條、第十六條公告格式範例</text:p>
                </table:table-cell>
                <table:covered-table-cell/>
                <table:covered-table-cell/>
              </table:table-row>
            </table:table>
            <text:p text:style-name="P5"> </text:p>
          </table:table-cell>
        </table:table-row>
        <table:table-row table:style-name="表格5.1">
          <table:table-cell table:style-name="表格5.A2" office:value-type="string">
            <text:p text:style-name="P5">＊ （行政程序法第十六條）</text:p>
          </table:table-cell>
        </table:table-row>
        <table:table-row table:style-name="表格5.1">
          <table:table-cell table:style-name="表格5.A2" office:value-type="string">
            <text:p text:style-name="P5">（機關名稱）公告（委託民間辦理）</text:p>
          </table:table-cell>
        </table:table-row>
        <table:table-row table:style-name="表格5.1">
          <table:table-cell table:style-name="表格5.A2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1">發文日期：</text:p>
                </table:table-cell>
                <table:table-cell table:style-name="表格4.B1" table:number-columns-spanned="2" office:value-type="string">
                  <text:p text:style-name="P3">中華民國年月 日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">發文字號：</text:p>
                </table:table-cell>
                <table:table-cell table:style-name="表格4.B2" table:number-columns-spanned="2" office:value-type="string">
                  <text:p text:style-name="P3">法 字第 號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">主　　旨：</text:p>
                </table:table-cell>
                <table:table-cell table:style-name="表格4.B3" table:number-columns-spanned="2" office:value-type="string">
                  <text:p text:style-name="P3">公告委託 ○○○○（民間團體或個人）辦理 ○○○○○○（業務權限）之事項，自中華民國 ○○年 ○○月 ○○日起實施。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">依　　據：</text:p>
                </table:table-cell>
                <table:table-cell table:style-name="表格4.B4" table:number-columns-spanned="2" office:value-type="string">
                  <text:p text:style-name="P3">○○○○ 法第 ○○條 （法規：法律、法律具體授權之法規命令、法律概括授權之法規命令 ）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">公告事項：</text:p>
                </table:table-cell>
                <table:table-cell table:style-name="表格4.B5" table:number-columns-spanned="2" office:value-type="string">
                  <text:p text:style-name="P3">　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">　</text:p>
                </table:table-cell>
                <table:table-cell table:style-name="表格4.B6" office:value-type="string">
                  <text:p text:style-name="P3">一、</text:p>
                </table:table-cell>
                <table:table-cell table:style-name="表格4.C6" office:value-type="string">
                  <text:p text:style-name="P3">（機關名稱）原辦理 ○○○○○○（業務權限）之事項，包括 <text:soft-page-break/>( 一 )○○○○○○○； (二 )○○○○○○○： (三 )○○○○○○○等，自 ○○年 ○○月 ○○日起依規定委託 ○○○○（民間團體或個人）辦理，請（申請人）自該日起逕行前往該（民間團體或個人）所在地（地址、電話）洽辦。</text:p>
                </table:table-cell>
              </table:table-row>
              <table:table-row table:style-name="表格4.1">
                <table:table-cell table:style-name="表格4.A1" office:value-type="string">
                  <text:p text:style-name="P1">　</text:p>
                </table:table-cell>
                <table:table-cell table:style-name="表格4.B7" office:value-type="string">
                  <text:p text:style-name="P3">二、</text:p>
                </table:table-cell>
                <table:table-cell table:style-name="表格4.C7" office:value-type="string">
                  <text:p text:style-name="P3">對本公告如有疑問，請電洽（機關名稱、單位、地址、電話）。</text:p>
                </table:table-cell>
              </table:table-row>
              <table:table-row table:style-name="表格4.1">
                <table:table-cell table:style-name="表格4.A1" office:value-type="string">
                  <text:p text:style-name="P1">　</text:p>
                </table:table-cell>
                <table:table-cell table:style-name="表格4.B8" table:number-columns-spanned="2" office:value-type="string">
                  <text:p text:style-name="P3">（機關首長職銜、姓名）</text:p>
                </table:table-cell>
                <table:covered-table-cell/>
              </table:table-row>
              <table:table-row table:style-name="表格4.1">
                <table:table-cell table:style-name="表格4.A9" table:number-columns-spanned="3" office:value-type="string">
                  <text:p text:style-name="P4">行政程序法第十六條</text:p>
                </table:table-cell>
                <table:covered-table-cell/>
                <table:covered-table-cell/>
              </table:table-row>
            </table:table>
            <text:p text:style-name="P5"> </text:p>
          </table:table-cell>
        </table:table-row>
      </table:table>
      <text:p text:style-name="P2"><text:span text:style-name="T4">　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諺澧</meta:initial-creator>
    <dc:creator>鄭諺澧</dc:creator>
    <meta:editing-cycles>1</meta:editing-cycles>
    <meta:creation-date>2025-03-19T06:37:00</meta:creation-date>
    <dc:date>2025-03-19T06:42:00</dc:date>
    <meta:editing-duration>PT5M</meta:editing-duration>
    <meta:generator>LibreOffice/7.2.0.1$Windows_X86_64 LibreOffice_project/32efc3b7f3a71cfa6a7fa3f6c208333df48656cc</meta:generator>
    <meta:document-statistic meta:table-count="5" meta:image-count="0" meta:object-count="0" meta:page-count="2" meta:paragraph-count="48" meta:word-count="602" meta:character-count="764" meta:non-whitespace-character-count="695"/>
    <meta:user-defined meta:name="AppVersion">16.0000</meta:user-defined>
    <meta:template xlink:type="simple" xlink:actuate="onRequest" xlink:title="Normal.dotm" xlink:href=""/>
  </office:meta>
</office:document-meta>
</file>