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退場基金107年7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07年度7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高美醫護管理專科學校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917895" calcext:value-type="float">
            <text:p>917,895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5])" office:value-type="float" office:value="917895" calcext:value-type="float">
            <text:p>917,895</text:p>
          </table:table-cell>
          <table:table-cell table:style-name="ce18" table:formula="of:=[.D6]" office:value-type="float" office:value="917895" calcext:value-type="float">
            <text:p>917,895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/>
    </number:number-style>
    <number:number-style style:name="N184">
      <number:number number:decimal-places="0" number:min-decimal-places="0" number:min-integer-digits="1" number:grouping="true"/>
      <style:map style:condition="value()=0" style:apply-style-name="N184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產基金112年12月份補_ff08_捐_ff09_助明細表" style:display-name="PageStyle_學產基金112年12月份補（捐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meta:creation-date>2023-12-14T03:01:24</meta:creation-date>
    <dc:date>2024-04-18T11:41:29.491000000</dc:date>
    <meta:generator>MODA_ODF_Application_Tools/3.5.5.5.1$Windows_X86_64 LibreOffice_project/2400664dc58dcb0ebf6fa60ed771977be6c7395f</meta:generator>
    <meta:editing-duration>PT1H38M11S</meta:editing-duration>
    <meta:editing-cycles>5</meta:editing-cycles>
    <meta:document-statistic meta:table-count="1" meta:cell-count="16" meta:object-count="0"/>
    <meta:user-defined meta:name="AppVersion">16.0300</meta:user-defined>
  </office:meta>
</office:document-meta>
</file>