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ta1" style:family="table" style:master-page-name="PageStyle_5f_學產基金112年12月份補_ff08_捐_ff09_助明細表">
      <style:table-properties table:display="true" style:writing-mode="lr-tb" table:tab-color="#ffff00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9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9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9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退場基金108年5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大專校院轉型及退場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08年度5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3">
          <table:table-cell table:style-name="ce5" office:value-type="string" calcext:value-type="string">
            <text:p>美和學校財團法人美和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898573" calcext:value-type="float">
            <text:p>1,898,573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育英醫護管理專科學校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299115" calcext:value-type="float">
            <text:p>299,115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財團法人中華醫事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89355" calcext:value-type="float">
            <text:p>89,355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廣亞學校財團法人育達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3771321" calcext:value-type="float">
            <text:p>3,771,321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 table:formula="of:=SUM([.D5:.D8])" office:value-type="float" office:value="6058364" calcext:value-type="float">
            <text:p>6,058,364</text:p>
          </table:table-cell>
          <table:table-cell table:style-name="ce18" table:formula="of:=[.D9]" office:value-type="float" office:value="6058364" calcext:value-type="float">
            <text:p>6,058,364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LOCAL_MYSQL_DATE_FORMAT" table:base-cell-address="$'退場基金108年5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退場基金108年6月份補（捐）助明細表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大專校院轉型及退場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08年度6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3">
          <table:table-cell table:style-name="ce5" office:value-type="string" calcext:value-type="string">
            <text:p>育英醫護管理專科學校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342071" calcext:value-type="float">
            <text:p>342,071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美和學校財團法人美和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943005" calcext:value-type="float">
            <text:p>943,005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廣亞學校財團法人育達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2701498" calcext:value-type="float">
            <text:p>2,701,498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 table:formula="of:=SUM([.D5:.D7])" office:value-type="float" office:value="3986574" calcext:value-type="float">
            <text:p>3,986,574</text:p>
          </table:table-cell>
          <table:table-cell table:style-name="ce18" table:formula="of:=[.D8]" office:value-type="float" office:value="3986574" calcext:value-type="float">
            <text:p>3,986,574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退場基金108年10月份補（捐）助明細表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大專校院轉型及退場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08度10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3">
          <table:table-cell table:style-name="ce5" office:value-type="string" calcext:value-type="string">
            <text:p>廣亞學校財團法人育達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45" office:value-type="float" office:value="-654487" calcext:value-type="float">
            <text:p><text:s/>(654,487.00)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財團法人中華醫事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45" office:value-type="float" office:value="-3586" calcext:value-type="float">
            <text:p><text:s/>(3,586.00)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46" table:formula="of:=SUM([.D5:.D6])" office:value-type="float" office:value="-658073" calcext:value-type="float">
            <text:p><text:s/>(658,073.00)</text:p>
          </table:table-cell>
          <table:table-cell table:style-name="ce47" table:formula="of:=[.D7]" office:value-type="float" office:value="-658073" calcext:value-type="float">
            <text:p><text:s/>(658,073.00)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退場基金108年11月份補（捐）助明細表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大專校院轉型及退場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08度11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3">
          <table:table-cell table:style-name="ce5" office:value-type="string" calcext:value-type="string">
            <text:p>吳鳳學校財團法人吳鳳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39140" calcext:value-type="float">
            <text:p>139,140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廣亞學校財團法人育達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597450" calcext:value-type="float">
            <text:p>597,450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遠東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808000" calcext:value-type="float">
            <text:p>1,808,000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嘉藥學校財團法人嘉南藥理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303061" calcext:value-type="float">
            <text:p>303,061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美和學校財團法人美和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45" office:value-type="float" office:value="-103597" calcext:value-type="float">
            <text:p><text:s/>(103,597.00)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 table:formula="of:=SUM([.D5:.D9])" office:value-type="float" office:value="2744054" calcext:value-type="float">
            <text:p>2,744,054</text:p>
          </table:table-cell>
          <table:table-cell table:style-name="ce18" table:formula="of:=[.D10]" office:value-type="float" office:value="2744054" calcext:value-type="float">
            <text:p>2,744,054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退場基金108年12月份補（捐）助明細表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大專校院轉型及退場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08年度12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3">
          <table:table-cell table:style-name="ce5" office:value-type="string" calcext:value-type="string">
            <text:p>南臺學校財團法人南臺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684493" calcext:value-type="float">
            <text:p>1,684,493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崑山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494827" calcext:value-type="float">
            <text:p>1,494,827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南榮學校財團法人南榮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255770" calcext:value-type="float">
            <text:p>1,255,770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吳鳳學校財團法人吳鳳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554400" calcext:value-type="float">
            <text:p>554,400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南臺學校財團法人南臺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796815" calcext:value-type="float">
            <text:p>1,796,815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遠東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2903588" calcext:value-type="float">
            <text:p>2,903,588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嘉藥學校財團法人嘉南藥理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541705" calcext:value-type="float">
            <text:p>541,705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string" calcext:value-type="string">
            <text:p>台南家專學校財團法人台南應用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565897" calcext:value-type="float">
            <text:p>565,897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 table:formula="of:=SUM([.D5:.D12])" office:value-type="float" office:value="10797495" calcext:value-type="float">
            <text:p>10,797,495</text:p>
          </table:table-cell>
          <table:table-cell table:style-name="ce18" table:formula="of:=[.D13]" office:value-type="float" office:value="10797495" calcext:value-type="float">
            <text:p>10,797,495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LOCAL_MYSQL_DATE_FORMAT" table:base-cell-address="$'退場基金108年5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4P0" style:volatile="true">
      <number:text/>
    </number:number-style>
    <number:number-style style:name="N184">
      <number:number number:decimal-places="0" number:min-decimal-places="0" number:min-integer-digits="1" number:grouping="true"/>
      <style:map style:condition="value()=0" style:apply-style-name="N184P0"/>
    </number:number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family-generic-asian="roman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學產基金112年12月份補_ff08_捐_ff09_助明細表" style:display-name="PageStyle_學產基金112年12月份補（捐）助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" style:display-name="PageStyle_Sheet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meta:creation-date>2023-12-14T03:01:24</meta:creation-date>
    <dc:date>2024-04-18T11:54:00.102000000</dc:date>
    <meta:generator>MODA_ODF_Application_Tools/3.5.5.5.1$Windows_X86_64 LibreOffice_project/2400664dc58dcb0ebf6fa60ed771977be6c7395f</meta:generator>
    <meta:editing-duration>PT22M19S</meta:editing-duration>
    <meta:editing-cycles>6</meta:editing-cycles>
    <meta:document-statistic meta:table-count="5" meta:cell-count="165" meta:object-count="0"/>
    <meta:user-defined meta:name="AppVersion">16.0300</meta:user-defined>
  </office:meta>
</office:document-meta>
</file>