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86cm" fo:break-before="auto" style:use-optimal-row-height="true"/>
    </style:style>
    <style:style style:name="ro5" style:family="table-row">
      <style:table-row-properties style:row-height="0.956cm" fo:break-before="auto" style:use-optimal-row-height="true"/>
    </style:style>
    <style:style style:name="ta1" style:family="table" style:master-page-name="PageStyle_5f_學產基金112年12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退場基金109年5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09年度5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吳鳳學校財團法人吳鳳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56192" calcext:value-type="float">
            <text:p>156,192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南臺學校財團法人南臺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176438" calcext:value-type="float">
            <text:p>2,176,438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崑山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497640" calcext:value-type="float">
            <text:p>497,640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5" office:value-type="string" calcext:value-type="string">
            <text:p>台南家專學校財團法人台南應用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444224" calcext:value-type="float">
            <text:p>444,224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遠東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2846808" calcext:value-type="float">
            <text:p>2,846,808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5" office:value-type="string" calcext:value-type="string">
            <text:p>嘉藥學校財團法人嘉南藥理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663195" calcext:value-type="float">
            <text:p>663,195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10])" office:value-type="float" office:value="6784497" calcext:value-type="float">
            <text:p>6,784,497</text:p>
          </table:table-cell>
          <table:table-cell table:style-name="ce18" table:formula="of:=[.D11]" office:value-type="float" office:value="6784497" calcext:value-type="float">
            <text:p>6,784,497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退場基金109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退場基金109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/>
    </number:number-style>
    <number:number-style style:name="N184">
      <number:number number:decimal-places="0" number:min-decimal-places="0" number:min-integer-digits="1" number:grouping="true"/>
      <style:map style:condition="value()=0" style:apply-style-name="N184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產基金112年12月份補_ff08_捐_ff09_助明細表" style:display-name="PageStyle_學產基金112年12月份補（捐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meta:creation-date>2023-12-14T03:01:24</meta:creation-date>
    <dc:date>2024-04-18T11:36:59.101000000</dc:date>
    <meta:generator>MODA_ODF_Application_Tools/3.5.5.5.1$Windows_X86_64 LibreOffice_project/2400664dc58dcb0ebf6fa60ed771977be6c7395f</meta:generator>
    <meta:editing-duration>PT28M41S</meta:editing-duration>
    <meta:editing-cycles>6</meta:editing-cycles>
    <meta:document-statistic meta:table-count="1" meta:cell-count="41" meta:object-count="0"/>
    <meta:user-defined meta:name="AppVersion">16.0300</meta:user-defined>
  </office:meta>
</office:document-meta>
</file>